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page" style:column-width="2.267cm"/>
    </style:style>
    <style:style style:name="co5" style:family="table-column">
      <style:table-column-properties fo:break-before="auto" style:column-width="19.424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-ranges="Arkusz1.A1:Arkusz1.R660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row table:style-name="ro1">
          <table:table-cell office:value-type="string">
            <text:p>Maximum value</text:p>
          </table:table-cell>
          <table:table-cell table:formula="oooc:=MAX([.B3:.B630])" office:value-type="float" office:value="137128">
            <text:p>137128</text:p>
          </table:table-cell>
          <table:table-cell table:formula="oooc:=MAX([.C3:.C630])" office:value-type="float" office:value="191500">
            <text:p>191500</text:p>
          </table:table-cell>
          <table:table-cell table:formula="oooc:=MAX([.D3:.D630])" office:value-type="float" office:value="0">
            <text:p>0</text:p>
          </table:table-cell>
          <table:table-cell table:formula="oooc:=MAX([.E3:.E630])" office:value-type="float" office:value="137128">
            <text:p>137128</text:p>
          </table:table-cell>
          <table:table-cell table:formula="oooc:=[.E1]/1024" office:value-type="float" office:value="133.9140625">
            <text:p>133,91</text:p>
          </table:table-cell>
          <table:table-cell table:number-columns-repeated="7"/>
          <table:table-cell>
            <draw:frame table:end-cell-address="Arkusz1.R31" table:end-x="18.298cm" table:end-y="0.321cm" draw:z-index="0" svg:width="27.242cm" svg:height="14.583cm" svg:x="0.088cm" svg:y="0.095cm">
              <draw:object draw:notify-on-update-of-ranges="Arkusz1.E2:Arkusz1.E9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/>
          <table:table-cell office:value-type="string">
            <text:p>mem used</text:p>
          </table:table-cell>
          <table:table-cell office:value-type="string">
            <text:p>mem free</text:p>
          </table:table-cell>
          <table:table-cell office:value-type="string">
            <text:p>swap used</text:p>
          </table:table-cell>
          <table:table-cell office:value-type="string">
            <text:p>swap+mem</text:p>
          </table:table-cell>
          <table:table-cell table:number-columns-repeated="13"/>
        </table:table-row>
        <table:table-row table:style-name="ro2">
          <table:table-cell/>
          <table:table-cell office:value-type="float" office:value="49248">
            <text:p>49248</text:p>
          </table:table-cell>
          <table:table-cell office:value-type="float" office:value="190232">
            <text:p>190232</text:p>
          </table:table-cell>
          <table:table-cell office:value-type="float" office:value="0">
            <text:p>0</text:p>
          </table:table-cell>
          <table:table-cell table:formula="oooc:=[.B3]+[.D3]" office:value-type="float" office:value="49248">
            <text:p>49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49412">
            <text:p>49412</text:p>
          </table:table-cell>
          <table:table-cell office:value-type="float" office:value="190068">
            <text:p>190068</text:p>
          </table:table-cell>
          <table:table-cell office:value-type="float" office:value="0">
            <text:p>0</text:p>
          </table:table-cell>
          <table:table-cell table:formula="oooc:=[.B4]+[.D4]" office:value-type="float" office:value="49412">
            <text:p>49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48160">
            <text:p>48160</text:p>
          </table:table-cell>
          <table:table-cell office:value-type="float" office:value="191320">
            <text:p>191320</text:p>
          </table:table-cell>
          <table:table-cell office:value-type="float" office:value="0">
            <text:p>0</text:p>
          </table:table-cell>
          <table:table-cell table:formula="oooc:=[.B5]+[.D5]" office:value-type="float" office:value="48160">
            <text:p>481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47980">
            <text:p>47980</text:p>
          </table:table-cell>
          <table:table-cell office:value-type="float" office:value="191500">
            <text:p>191500</text:p>
          </table:table-cell>
          <table:table-cell office:value-type="float" office:value="0">
            <text:p>0</text:p>
          </table:table-cell>
          <table:table-cell table:formula="oooc:=[.B6]+[.D6]" office:value-type="float" office:value="47980">
            <text:p>479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48152">
            <text:p>48152</text:p>
          </table:table-cell>
          <table:table-cell office:value-type="float" office:value="191328">
            <text:p>191328</text:p>
          </table:table-cell>
          <table:table-cell office:value-type="float" office:value="0">
            <text:p>0</text:p>
          </table:table-cell>
          <table:table-cell table:formula="oooc:=[.B7]+[.D7]" office:value-type="float" office:value="48152">
            <text:p>481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48312">
            <text:p>48312</text:p>
          </table:table-cell>
          <table:table-cell office:value-type="float" office:value="191168">
            <text:p>191168</text:p>
          </table:table-cell>
          <table:table-cell office:value-type="float" office:value="0">
            <text:p>0</text:p>
          </table:table-cell>
          <table:table-cell table:formula="oooc:=[.B8]+[.D8]" office:value-type="float" office:value="48312">
            <text:p>48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48588">
            <text:p>48588</text:p>
          </table:table-cell>
          <table:table-cell office:value-type="float" office:value="190892">
            <text:p>190892</text:p>
          </table:table-cell>
          <table:table-cell office:value-type="float" office:value="0">
            <text:p>0</text:p>
          </table:table-cell>
          <table:table-cell table:formula="oooc:=[.B9]+[.D9]" office:value-type="float" office:value="48588">
            <text:p>485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99108">
            <text:p>99108</text:p>
          </table:table-cell>
          <table:table-cell office:value-type="float" office:value="140372">
            <text:p>140372</text:p>
          </table:table-cell>
          <table:table-cell office:value-type="float" office:value="0">
            <text:p>0</text:p>
          </table:table-cell>
          <table:table-cell table:formula="oooc:=[.B10]+[.D10]" office:value-type="float" office:value="99108">
            <text:p>99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99636">
            <text:p>99636</text:p>
          </table:table-cell>
          <table:table-cell office:value-type="float" office:value="139844">
            <text:p>139844</text:p>
          </table:table-cell>
          <table:table-cell office:value-type="float" office:value="0">
            <text:p>0</text:p>
          </table:table-cell>
          <table:table-cell table:formula="oooc:=[.B11]+[.D11]" office:value-type="float" office:value="99636">
            <text:p>996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99036">
            <text:p>99036</text:p>
          </table:table-cell>
          <table:table-cell office:value-type="float" office:value="140444">
            <text:p>140444</text:p>
          </table:table-cell>
          <table:table-cell office:value-type="float" office:value="0">
            <text:p>0</text:p>
          </table:table-cell>
          <table:table-cell table:formula="oooc:=[.B12]+[.D12]" office:value-type="float" office:value="99036">
            <text:p>990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00184">
            <text:p>100184</text:p>
          </table:table-cell>
          <table:table-cell office:value-type="float" office:value="139296">
            <text:p>139296</text:p>
          </table:table-cell>
          <table:table-cell office:value-type="float" office:value="0">
            <text:p>0</text:p>
          </table:table-cell>
          <table:table-cell table:formula="oooc:=[.B13]+[.D13]" office:value-type="float" office:value="100184">
            <text:p>100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00720">
            <text:p>100720</text:p>
          </table:table-cell>
          <table:table-cell office:value-type="float" office:value="138760">
            <text:p>138760</text:p>
          </table:table-cell>
          <table:table-cell office:value-type="float" office:value="0">
            <text:p>0</text:p>
          </table:table-cell>
          <table:table-cell table:formula="oooc:=[.B14]+[.D14]" office:value-type="float" office:value="100720">
            <text:p>1007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00688">
            <text:p>100688</text:p>
          </table:table-cell>
          <table:table-cell office:value-type="float" office:value="138792">
            <text:p>138792</text:p>
          </table:table-cell>
          <table:table-cell office:value-type="float" office:value="0">
            <text:p>0</text:p>
          </table:table-cell>
          <table:table-cell table:formula="oooc:=[.B15]+[.D15]" office:value-type="float" office:value="100688">
            <text:p>1006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01132">
            <text:p>101132</text:p>
          </table:table-cell>
          <table:table-cell office:value-type="float" office:value="138348">
            <text:p>138348</text:p>
          </table:table-cell>
          <table:table-cell office:value-type="float" office:value="0">
            <text:p>0</text:p>
          </table:table-cell>
          <table:table-cell table:formula="oooc:=[.B16]+[.D16]" office:value-type="float" office:value="101132">
            <text:p>101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02208">
            <text:p>102208</text:p>
          </table:table-cell>
          <table:table-cell office:value-type="float" office:value="137272">
            <text:p>137272</text:p>
          </table:table-cell>
          <table:table-cell office:value-type="float" office:value="0">
            <text:p>0</text:p>
          </table:table-cell>
          <table:table-cell table:formula="oooc:=[.B17]+[.D17]" office:value-type="float" office:value="102208">
            <text:p>102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04836">
            <text:p>104836</text:p>
          </table:table-cell>
          <table:table-cell office:value-type="float" office:value="134644">
            <text:p>134644</text:p>
          </table:table-cell>
          <table:table-cell office:value-type="float" office:value="0">
            <text:p>0</text:p>
          </table:table-cell>
          <table:table-cell table:formula="oooc:=[.B18]+[.D18]" office:value-type="float" office:value="104836">
            <text:p>1048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07268">
            <text:p>107268</text:p>
          </table:table-cell>
          <table:table-cell office:value-type="float" office:value="132212">
            <text:p>132212</text:p>
          </table:table-cell>
          <table:table-cell office:value-type="float" office:value="0">
            <text:p>0</text:p>
          </table:table-cell>
          <table:table-cell table:formula="oooc:=[.B19]+[.D19]" office:value-type="float" office:value="107268">
            <text:p>1072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07692">
            <text:p>107692</text:p>
          </table:table-cell>
          <table:table-cell office:value-type="float" office:value="131788">
            <text:p>131788</text:p>
          </table:table-cell>
          <table:table-cell office:value-type="float" office:value="0">
            <text:p>0</text:p>
          </table:table-cell>
          <table:table-cell table:formula="oooc:=[.B20]+[.D20]" office:value-type="float" office:value="107692">
            <text:p>107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1156">
            <text:p>111156</text:p>
          </table:table-cell>
          <table:table-cell office:value-type="float" office:value="128324">
            <text:p>128324</text:p>
          </table:table-cell>
          <table:table-cell office:value-type="float" office:value="0">
            <text:p>0</text:p>
          </table:table-cell>
          <table:table-cell table:formula="oooc:=[.B21]+[.D21]" office:value-type="float" office:value="111156">
            <text:p>111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5876">
            <text:p>115876</text:p>
          </table:table-cell>
          <table:table-cell office:value-type="float" office:value="123604">
            <text:p>123604</text:p>
          </table:table-cell>
          <table:table-cell office:value-type="float" office:value="0">
            <text:p>0</text:p>
          </table:table-cell>
          <table:table-cell table:formula="oooc:=[.B22]+[.D22]" office:value-type="float" office:value="115876">
            <text:p>115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7508">
            <text:p>117508</text:p>
          </table:table-cell>
          <table:table-cell office:value-type="float" office:value="121972">
            <text:p>121972</text:p>
          </table:table-cell>
          <table:table-cell office:value-type="float" office:value="0">
            <text:p>0</text:p>
          </table:table-cell>
          <table:table-cell table:formula="oooc:=[.B23]+[.D23]" office:value-type="float" office:value="117508">
            <text:p>1175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2192">
            <text:p>112192</text:p>
          </table:table-cell>
          <table:table-cell office:value-type="float" office:value="127288">
            <text:p>127288</text:p>
          </table:table-cell>
          <table:table-cell office:value-type="float" office:value="0">
            <text:p>0</text:p>
          </table:table-cell>
          <table:table-cell table:formula="oooc:=[.B24]+[.D24]" office:value-type="float" office:value="112192">
            <text:p>112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5400">
            <text:p>115400</text:p>
          </table:table-cell>
          <table:table-cell office:value-type="float" office:value="124080">
            <text:p>124080</text:p>
          </table:table-cell>
          <table:table-cell office:value-type="float" office:value="0">
            <text:p>0</text:p>
          </table:table-cell>
          <table:table-cell table:formula="oooc:=[.B25]+[.D25]" office:value-type="float" office:value="115400">
            <text:p>115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112">
            <text:p>124112</text:p>
          </table:table-cell>
          <table:table-cell office:value-type="float" office:value="115368">
            <text:p>115368</text:p>
          </table:table-cell>
          <table:table-cell office:value-type="float" office:value="0">
            <text:p>0</text:p>
          </table:table-cell>
          <table:table-cell table:formula="oooc:=[.B26]+[.D26]" office:value-type="float" office:value="124112">
            <text:p>124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656">
            <text:p>119656</text:p>
          </table:table-cell>
          <table:table-cell office:value-type="float" office:value="119824">
            <text:p>119824</text:p>
          </table:table-cell>
          <table:table-cell office:value-type="float" office:value="0">
            <text:p>0</text:p>
          </table:table-cell>
          <table:table-cell table:formula="oooc:=[.B27]+[.D27]" office:value-type="float" office:value="119656">
            <text:p>119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072">
            <text:p>126072</text:p>
          </table:table-cell>
          <table:table-cell office:value-type="float" office:value="113408">
            <text:p>113408</text:p>
          </table:table-cell>
          <table:table-cell office:value-type="float" office:value="0">
            <text:p>0</text:p>
          </table:table-cell>
          <table:table-cell table:formula="oooc:=[.B28]+[.D28]" office:value-type="float" office:value="126072">
            <text:p>126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48">
            <text:p>116248</text:p>
          </table:table-cell>
          <table:table-cell office:value-type="float" office:value="123232">
            <text:p>123232</text:p>
          </table:table-cell>
          <table:table-cell office:value-type="float" office:value="0">
            <text:p>0</text:p>
          </table:table-cell>
          <table:table-cell table:formula="oooc:=[.B29]+[.D29]" office:value-type="float" office:value="116248">
            <text:p>116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420">
            <text:p>116420</text:p>
          </table:table-cell>
          <table:table-cell office:value-type="float" office:value="123060">
            <text:p>123060</text:p>
          </table:table-cell>
          <table:table-cell office:value-type="float" office:value="0">
            <text:p>0</text:p>
          </table:table-cell>
          <table:table-cell table:formula="oooc:=[.B30]+[.D30]" office:value-type="float" office:value="116420">
            <text:p>1164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40">
            <text:p>116240</text:p>
          </table:table-cell>
          <table:table-cell office:value-type="float" office:value="123240">
            <text:p>123240</text:p>
          </table:table-cell>
          <table:table-cell office:value-type="float" office:value="0">
            <text:p>0</text:p>
          </table:table-cell>
          <table:table-cell table:formula="oooc:=[.B31]+[.D31]" office:value-type="float" office:value="116240">
            <text:p>116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412">
            <text:p>116412</text:p>
          </table:table-cell>
          <table:table-cell office:value-type="float" office:value="123068">
            <text:p>123068</text:p>
          </table:table-cell>
          <table:table-cell office:value-type="float" office:value="0">
            <text:p>0</text:p>
          </table:table-cell>
          <table:table-cell table:formula="oooc:=[.B32]+[.D32]" office:value-type="float" office:value="116412">
            <text:p>116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32">
            <text:p>116232</text:p>
          </table:table-cell>
          <table:table-cell office:value-type="float" office:value="123248">
            <text:p>123248</text:p>
          </table:table-cell>
          <table:table-cell office:value-type="float" office:value="0">
            <text:p>0</text:p>
          </table:table-cell>
          <table:table-cell table:formula="oooc:=[.B33]+[.D33]" office:value-type="float" office:value="116232">
            <text:p>1162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404">
            <text:p>116404</text:p>
          </table:table-cell>
          <table:table-cell office:value-type="float" office:value="123076">
            <text:p>123076</text:p>
          </table:table-cell>
          <table:table-cell office:value-type="float" office:value="0">
            <text:p>0</text:p>
          </table:table-cell>
          <table:table-cell table:formula="oooc:=[.B34]+[.D34]" office:value-type="float" office:value="116404">
            <text:p>1164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84">
            <text:p>116284</text:p>
          </table:table-cell>
          <table:table-cell office:value-type="float" office:value="123196">
            <text:p>123196</text:p>
          </table:table-cell>
          <table:table-cell office:value-type="float" office:value="0">
            <text:p>0</text:p>
          </table:table-cell>
          <table:table-cell table:formula="oooc:=[.B35]+[.D35]" office:value-type="float" office:value="116284">
            <text:p>1162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00">
            <text:p>116200</text:p>
          </table:table-cell>
          <table:table-cell office:value-type="float" office:value="123280">
            <text:p>123280</text:p>
          </table:table-cell>
          <table:table-cell office:value-type="float" office:value="0">
            <text:p>0</text:p>
          </table:table-cell>
          <table:table-cell table:formula="oooc:=[.B36]+[.D36]" office:value-type="float" office:value="116200">
            <text:p>116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80">
            <text:p>116380</text:p>
          </table:table-cell>
          <table:table-cell office:value-type="float" office:value="123100">
            <text:p>123100</text:p>
          </table:table-cell>
          <table:table-cell office:value-type="float" office:value="0">
            <text:p>0</text:p>
          </table:table-cell>
          <table:table-cell table:formula="oooc:=[.B37]+[.D37]" office:value-type="float" office:value="116380">
            <text:p>116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56">
            <text:p>116256</text:p>
          </table:table-cell>
          <table:table-cell office:value-type="float" office:value="123224">
            <text:p>123224</text:p>
          </table:table-cell>
          <table:table-cell office:value-type="float" office:value="0">
            <text:p>0</text:p>
          </table:table-cell>
          <table:table-cell table:formula="oooc:=[.B38]+[.D38]" office:value-type="float" office:value="116256">
            <text:p>116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28">
            <text:p>116128</text:p>
          </table:table-cell>
          <table:table-cell office:value-type="float" office:value="123352">
            <text:p>123352</text:p>
          </table:table-cell>
          <table:table-cell office:value-type="float" office:value="0">
            <text:p>0</text:p>
          </table:table-cell>
          <table:table-cell table:formula="oooc:=[.B39]+[.D39]" office:value-type="float" office:value="116128">
            <text:p>116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68">
            <text:p>116368</text:p>
          </table:table-cell>
          <table:table-cell office:value-type="float" office:value="123112">
            <text:p>123112</text:p>
          </table:table-cell>
          <table:table-cell office:value-type="float" office:value="0">
            <text:p>0</text:p>
          </table:table-cell>
          <table:table-cell table:formula="oooc:=[.B40]+[.D40]" office:value-type="float" office:value="116368">
            <text:p>1163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44">
            <text:p>116244</text:p>
          </table:table-cell>
          <table:table-cell office:value-type="float" office:value="123236">
            <text:p>123236</text:p>
          </table:table-cell>
          <table:table-cell office:value-type="float" office:value="0">
            <text:p>0</text:p>
          </table:table-cell>
          <table:table-cell table:formula="oooc:=[.B41]+[.D41]" office:value-type="float" office:value="116244">
            <text:p>1162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24">
            <text:p>116124</text:p>
          </table:table-cell>
          <table:table-cell office:value-type="float" office:value="123356">
            <text:p>123356</text:p>
          </table:table-cell>
          <table:table-cell office:value-type="float" office:value="0">
            <text:p>0</text:p>
          </table:table-cell>
          <table:table-cell table:formula="oooc:=[.B42]+[.D42]" office:value-type="float" office:value="116124">
            <text:p>116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04">
            <text:p>116304</text:p>
          </table:table-cell>
          <table:table-cell office:value-type="float" office:value="123176">
            <text:p>123176</text:p>
          </table:table-cell>
          <table:table-cell office:value-type="float" office:value="0">
            <text:p>0</text:p>
          </table:table-cell>
          <table:table-cell table:formula="oooc:=[.B43]+[.D43]" office:value-type="float" office:value="116304">
            <text:p>116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56">
            <text:p>116356</text:p>
          </table:table-cell>
          <table:table-cell office:value-type="float" office:value="123124">
            <text:p>123124</text:p>
          </table:table-cell>
          <table:table-cell office:value-type="float" office:value="0">
            <text:p>0</text:p>
          </table:table-cell>
          <table:table-cell table:formula="oooc:=[.B44]+[.D44]" office:value-type="float" office:value="116356">
            <text:p>116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16">
            <text:p>116116</text:p>
          </table:table-cell>
          <table:table-cell office:value-type="float" office:value="123364">
            <text:p>123364</text:p>
          </table:table-cell>
          <table:table-cell office:value-type="float" office:value="0">
            <text:p>0</text:p>
          </table:table-cell>
          <table:table-cell table:formula="oooc:=[.B45]+[.D45]" office:value-type="float" office:value="116116">
            <text:p>116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52">
            <text:p>116352</text:p>
          </table:table-cell>
          <table:table-cell office:value-type="float" office:value="123128">
            <text:p>123128</text:p>
          </table:table-cell>
          <table:table-cell office:value-type="float" office:value="0">
            <text:p>0</text:p>
          </table:table-cell>
          <table:table-cell table:formula="oooc:=[.B46]+[.D46]" office:value-type="float" office:value="116352">
            <text:p>1163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72">
            <text:p>116172</text:p>
          </table:table-cell>
          <table:table-cell office:value-type="float" office:value="123308">
            <text:p>123308</text:p>
          </table:table-cell>
          <table:table-cell office:value-type="float" office:value="0">
            <text:p>0</text:p>
          </table:table-cell>
          <table:table-cell table:formula="oooc:=[.B47]+[.D47]" office:value-type="float" office:value="116172">
            <text:p>116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48">
            <text:p>116348</text:p>
          </table:table-cell>
          <table:table-cell office:value-type="float" office:value="123132">
            <text:p>123132</text:p>
          </table:table-cell>
          <table:table-cell office:value-type="float" office:value="0">
            <text:p>0</text:p>
          </table:table-cell>
          <table:table-cell table:formula="oooc:=[.B48]+[.D48]" office:value-type="float" office:value="116348">
            <text:p>116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20">
            <text:p>116220</text:p>
          </table:table-cell>
          <table:table-cell office:value-type="float" office:value="123260">
            <text:p>123260</text:p>
          </table:table-cell>
          <table:table-cell office:value-type="float" office:value="0">
            <text:p>0</text:p>
          </table:table-cell>
          <table:table-cell table:formula="oooc:=[.B49]+[.D49]" office:value-type="float" office:value="116220">
            <text:p>1162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60">
            <text:p>116160</text:p>
          </table:table-cell>
          <table:table-cell office:value-type="float" office:value="123320">
            <text:p>123320</text:p>
          </table:table-cell>
          <table:table-cell office:value-type="float" office:value="0">
            <text:p>0</text:p>
          </table:table-cell>
          <table:table-cell table:formula="oooc:=[.B50]+[.D50]" office:value-type="float" office:value="116160">
            <text:p>1161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76">
            <text:p>116276</text:p>
          </table:table-cell>
          <table:table-cell office:value-type="float" office:value="123204">
            <text:p>123204</text:p>
          </table:table-cell>
          <table:table-cell office:value-type="float" office:value="0">
            <text:p>0</text:p>
          </table:table-cell>
          <table:table-cell table:formula="oooc:=[.B51]+[.D51]" office:value-type="float" office:value="116276">
            <text:p>1162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36">
            <text:p>116336</text:p>
          </table:table-cell>
          <table:table-cell office:value-type="float" office:value="123144">
            <text:p>123144</text:p>
          </table:table-cell>
          <table:table-cell office:value-type="float" office:value="0">
            <text:p>0</text:p>
          </table:table-cell>
          <table:table-cell table:formula="oooc:=[.B52]+[.D52]" office:value-type="float" office:value="116336">
            <text:p>1163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56">
            <text:p>116156</text:p>
          </table:table-cell>
          <table:table-cell office:value-type="float" office:value="123324">
            <text:p>123324</text:p>
          </table:table-cell>
          <table:table-cell office:value-type="float" office:value="0">
            <text:p>0</text:p>
          </table:table-cell>
          <table:table-cell table:formula="oooc:=[.B53]+[.D53]" office:value-type="float" office:value="116156">
            <text:p>116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28">
            <text:p>116328</text:p>
          </table:table-cell>
          <table:table-cell office:value-type="float" office:value="123152">
            <text:p>123152</text:p>
          </table:table-cell>
          <table:table-cell office:value-type="float" office:value="0">
            <text:p>0</text:p>
          </table:table-cell>
          <table:table-cell table:formula="oooc:=[.B54]+[.D54]" office:value-type="float" office:value="116328">
            <text:p>116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28">
            <text:p>116328</text:p>
          </table:table-cell>
          <table:table-cell office:value-type="float" office:value="123152">
            <text:p>123152</text:p>
          </table:table-cell>
          <table:table-cell office:value-type="float" office:value="0">
            <text:p>0</text:p>
          </table:table-cell>
          <table:table-cell table:formula="oooc:=[.B55]+[.D55]" office:value-type="float" office:value="116328">
            <text:p>116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44">
            <text:p>116144</text:p>
          </table:table-cell>
          <table:table-cell office:value-type="float" office:value="123336">
            <text:p>123336</text:p>
          </table:table-cell>
          <table:table-cell office:value-type="float" office:value="0">
            <text:p>0</text:p>
          </table:table-cell>
          <table:table-cell table:formula="oooc:=[.B56]+[.D56]" office:value-type="float" office:value="116144">
            <text:p>116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24">
            <text:p>116324</text:p>
          </table:table-cell>
          <table:table-cell office:value-type="float" office:value="123156">
            <text:p>123156</text:p>
          </table:table-cell>
          <table:table-cell office:value-type="float" office:value="0">
            <text:p>0</text:p>
          </table:table-cell>
          <table:table-cell table:formula="oooc:=[.B57]+[.D57]" office:value-type="float" office:value="116324">
            <text:p>116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44">
            <text:p>116144</text:p>
          </table:table-cell>
          <table:table-cell office:value-type="float" office:value="123336">
            <text:p>123336</text:p>
          </table:table-cell>
          <table:table-cell office:value-type="float" office:value="0">
            <text:p>0</text:p>
          </table:table-cell>
          <table:table-cell table:formula="oooc:=[.B58]+[.D58]" office:value-type="float" office:value="116144">
            <text:p>116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16">
            <text:p>116316</text:p>
          </table:table-cell>
          <table:table-cell office:value-type="float" office:value="123164">
            <text:p>123164</text:p>
          </table:table-cell>
          <table:table-cell office:value-type="float" office:value="0">
            <text:p>0</text:p>
          </table:table-cell>
          <table:table-cell table:formula="oooc:=[.B59]+[.D59]" office:value-type="float" office:value="116316">
            <text:p>116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56">
            <text:p>116256</text:p>
          </table:table-cell>
          <table:table-cell office:value-type="float" office:value="123224">
            <text:p>123224</text:p>
          </table:table-cell>
          <table:table-cell office:value-type="float" office:value="0">
            <text:p>0</text:p>
          </table:table-cell>
          <table:table-cell table:formula="oooc:=[.B60]+[.D60]" office:value-type="float" office:value="116256">
            <text:p>116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32">
            <text:p>116132</text:p>
          </table:table-cell>
          <table:table-cell office:value-type="float" office:value="123348">
            <text:p>123348</text:p>
          </table:table-cell>
          <table:table-cell office:value-type="float" office:value="0">
            <text:p>0</text:p>
          </table:table-cell>
          <table:table-cell table:formula="oooc:=[.B61]+[.D61]" office:value-type="float" office:value="116132">
            <text:p>116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12">
            <text:p>116312</text:p>
          </table:table-cell>
          <table:table-cell office:value-type="float" office:value="123168">
            <text:p>123168</text:p>
          </table:table-cell>
          <table:table-cell office:value-type="float" office:value="0">
            <text:p>0</text:p>
          </table:table-cell>
          <table:table-cell table:formula="oooc:=[.B62]+[.D62]" office:value-type="float" office:value="116312">
            <text:p>116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12">
            <text:p>116312</text:p>
          </table:table-cell>
          <table:table-cell office:value-type="float" office:value="123168">
            <text:p>123168</text:p>
          </table:table-cell>
          <table:table-cell office:value-type="float" office:value="0">
            <text:p>0</text:p>
          </table:table-cell>
          <table:table-cell table:formula="oooc:=[.B63]+[.D63]" office:value-type="float" office:value="116312">
            <text:p>116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24">
            <text:p>116124</text:p>
          </table:table-cell>
          <table:table-cell office:value-type="float" office:value="123356">
            <text:p>123356</text:p>
          </table:table-cell>
          <table:table-cell office:value-type="float" office:value="0">
            <text:p>0</text:p>
          </table:table-cell>
          <table:table-cell table:formula="oooc:=[.B64]+[.D64]" office:value-type="float" office:value="116124">
            <text:p>116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64">
            <text:p>116364</text:p>
          </table:table-cell>
          <table:table-cell office:value-type="float" office:value="123116">
            <text:p>123116</text:p>
          </table:table-cell>
          <table:table-cell office:value-type="float" office:value="0">
            <text:p>0</text:p>
          </table:table-cell>
          <table:table-cell table:formula="oooc:=[.B65]+[.D65]" office:value-type="float" office:value="116364">
            <text:p>116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56">
            <text:p>116356</text:p>
          </table:table-cell>
          <table:table-cell office:value-type="float" office:value="123124">
            <text:p>123124</text:p>
          </table:table-cell>
          <table:table-cell office:value-type="float" office:value="0">
            <text:p>0</text:p>
          </table:table-cell>
          <table:table-cell table:formula="oooc:=[.B66]+[.D66]" office:value-type="float" office:value="116356">
            <text:p>116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16">
            <text:p>116116</text:p>
          </table:table-cell>
          <table:table-cell office:value-type="float" office:value="123364">
            <text:p>123364</text:p>
          </table:table-cell>
          <table:table-cell office:value-type="float" office:value="0">
            <text:p>0</text:p>
          </table:table-cell>
          <table:table-cell table:formula="oooc:=[.B67]+[.D67]" office:value-type="float" office:value="116116">
            <text:p>116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56">
            <text:p>116356</text:p>
          </table:table-cell>
          <table:table-cell office:value-type="float" office:value="123124">
            <text:p>123124</text:p>
          </table:table-cell>
          <table:table-cell office:value-type="float" office:value="0">
            <text:p>0</text:p>
          </table:table-cell>
          <table:table-cell table:formula="oooc:=[.B68]+[.D68]" office:value-type="float" office:value="116356">
            <text:p>116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48">
            <text:p>116348</text:p>
          </table:table-cell>
          <table:table-cell office:value-type="float" office:value="123132">
            <text:p>123132</text:p>
          </table:table-cell>
          <table:table-cell office:value-type="float" office:value="0">
            <text:p>0</text:p>
          </table:table-cell>
          <table:table-cell table:formula="oooc:=[.B69]+[.D69]" office:value-type="float" office:value="116348">
            <text:p>116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68">
            <text:p>116168</text:p>
          </table:table-cell>
          <table:table-cell office:value-type="float" office:value="123312">
            <text:p>123312</text:p>
          </table:table-cell>
          <table:table-cell office:value-type="float" office:value="0">
            <text:p>0</text:p>
          </table:table-cell>
          <table:table-cell table:formula="oooc:=[.B70]+[.D70]" office:value-type="float" office:value="116168">
            <text:p>1161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44">
            <text:p>116344</text:p>
          </table:table-cell>
          <table:table-cell office:value-type="float" office:value="123136">
            <text:p>123136</text:p>
          </table:table-cell>
          <table:table-cell office:value-type="float" office:value="0">
            <text:p>0</text:p>
          </table:table-cell>
          <table:table-cell table:formula="oooc:=[.B71]+[.D71]" office:value-type="float" office:value="116344">
            <text:p>1163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44">
            <text:p>116344</text:p>
          </table:table-cell>
          <table:table-cell office:value-type="float" office:value="123136">
            <text:p>123136</text:p>
          </table:table-cell>
          <table:table-cell office:value-type="float" office:value="0">
            <text:p>0</text:p>
          </table:table-cell>
          <table:table-cell table:formula="oooc:=[.B72]+[.D72]" office:value-type="float" office:value="116344">
            <text:p>1163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64">
            <text:p>116164</text:p>
          </table:table-cell>
          <table:table-cell office:value-type="float" office:value="123316">
            <text:p>123316</text:p>
          </table:table-cell>
          <table:table-cell office:value-type="float" office:value="0">
            <text:p>0</text:p>
          </table:table-cell>
          <table:table-cell table:formula="oooc:=[.B73]+[.D73]" office:value-type="float" office:value="116164">
            <text:p>1161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36">
            <text:p>116336</text:p>
          </table:table-cell>
          <table:table-cell office:value-type="float" office:value="123144">
            <text:p>123144</text:p>
          </table:table-cell>
          <table:table-cell office:value-type="float" office:value="0">
            <text:p>0</text:p>
          </table:table-cell>
          <table:table-cell table:formula="oooc:=[.B74]+[.D74]" office:value-type="float" office:value="116336">
            <text:p>1163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336">
            <text:p>116336</text:p>
          </table:table-cell>
          <table:table-cell office:value-type="float" office:value="123144">
            <text:p>123144</text:p>
          </table:table-cell>
          <table:table-cell office:value-type="float" office:value="0">
            <text:p>0</text:p>
          </table:table-cell>
          <table:table-cell table:formula="oooc:=[.B75]+[.D75]" office:value-type="float" office:value="116336">
            <text:p>1163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16">
            <text:p>116116</text:p>
          </table:table-cell>
          <table:table-cell office:value-type="float" office:value="123364">
            <text:p>123364</text:p>
          </table:table-cell>
          <table:table-cell office:value-type="float" office:value="0">
            <text:p>0</text:p>
          </table:table-cell>
          <table:table-cell table:formula="oooc:=[.B76]+[.D76]" office:value-type="float" office:value="116116">
            <text:p>116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236">
            <text:p>116236</text:p>
          </table:table-cell>
          <table:table-cell office:value-type="float" office:value="123244">
            <text:p>123244</text:p>
          </table:table-cell>
          <table:table-cell office:value-type="float" office:value="0">
            <text:p>0</text:p>
          </table:table-cell>
          <table:table-cell table:formula="oooc:=[.B77]+[.D77]" office:value-type="float" office:value="116236">
            <text:p>1162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6176">
            <text:p>116176</text:p>
          </table:table-cell>
          <table:table-cell office:value-type="float" office:value="123304">
            <text:p>123304</text:p>
          </table:table-cell>
          <table:table-cell office:value-type="float" office:value="0">
            <text:p>0</text:p>
          </table:table-cell>
          <table:table-cell table:formula="oooc:=[.B78]+[.D78]" office:value-type="float" office:value="116176">
            <text:p>116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180">
            <text:p>122180</text:p>
          </table:table-cell>
          <table:table-cell office:value-type="float" office:value="117300">
            <text:p>117300</text:p>
          </table:table-cell>
          <table:table-cell office:value-type="float" office:value="0">
            <text:p>0</text:p>
          </table:table-cell>
          <table:table-cell table:formula="oooc:=[.B79]+[.D79]" office:value-type="float" office:value="122180">
            <text:p>1221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224">
            <text:p>127224</text:p>
          </table:table-cell>
          <table:table-cell office:value-type="float" office:value="112256">
            <text:p>112256</text:p>
          </table:table-cell>
          <table:table-cell office:value-type="float" office:value="0">
            <text:p>0</text:p>
          </table:table-cell>
          <table:table-cell table:formula="oooc:=[.B80]+[.D80]" office:value-type="float" office:value="127224">
            <text:p>127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500">
            <text:p>128500</text:p>
          </table:table-cell>
          <table:table-cell office:value-type="float" office:value="110980">
            <text:p>110980</text:p>
          </table:table-cell>
          <table:table-cell office:value-type="float" office:value="0">
            <text:p>0</text:p>
          </table:table-cell>
          <table:table-cell table:formula="oooc:=[.B81]+[.D81]" office:value-type="float" office:value="128500">
            <text:p>128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584">
            <text:p>127584</text:p>
          </table:table-cell>
          <table:table-cell office:value-type="float" office:value="111896">
            <text:p>111896</text:p>
          </table:table-cell>
          <table:table-cell office:value-type="float" office:value="0">
            <text:p>0</text:p>
          </table:table-cell>
          <table:table-cell table:formula="oooc:=[.B82]+[.D82]" office:value-type="float" office:value="127584">
            <text:p>1275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152">
            <text:p>131152</text:p>
          </table:table-cell>
          <table:table-cell office:value-type="float" office:value="108328">
            <text:p>108328</text:p>
          </table:table-cell>
          <table:table-cell office:value-type="float" office:value="0">
            <text:p>0</text:p>
          </table:table-cell>
          <table:table-cell table:formula="oooc:=[.B83]+[.D83]" office:value-type="float" office:value="131152">
            <text:p>1311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008">
            <text:p>131008</text:p>
          </table:table-cell>
          <table:table-cell office:value-type="float" office:value="108472">
            <text:p>108472</text:p>
          </table:table-cell>
          <table:table-cell office:value-type="float" office:value="0">
            <text:p>0</text:p>
          </table:table-cell>
          <table:table-cell table:formula="oooc:=[.B84]+[.D84]" office:value-type="float" office:value="131008">
            <text:p>1310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196">
            <text:p>131196</text:p>
          </table:table-cell>
          <table:table-cell office:value-type="float" office:value="108284">
            <text:p>108284</text:p>
          </table:table-cell>
          <table:table-cell office:value-type="float" office:value="0">
            <text:p>0</text:p>
          </table:table-cell>
          <table:table-cell table:formula="oooc:=[.B85]+[.D85]" office:value-type="float" office:value="131196">
            <text:p>1311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936">
            <text:p>130936</text:p>
          </table:table-cell>
          <table:table-cell office:value-type="float" office:value="108544">
            <text:p>108544</text:p>
          </table:table-cell>
          <table:table-cell office:value-type="float" office:value="0">
            <text:p>0</text:p>
          </table:table-cell>
          <table:table-cell table:formula="oooc:=[.B86]+[.D86]" office:value-type="float" office:value="130936">
            <text:p>1309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368">
            <text:p>131368</text:p>
          </table:table-cell>
          <table:table-cell office:value-type="float" office:value="108112">
            <text:p>108112</text:p>
          </table:table-cell>
          <table:table-cell office:value-type="float" office:value="0">
            <text:p>0</text:p>
          </table:table-cell>
          <table:table-cell table:formula="oooc:=[.B87]+[.D87]" office:value-type="float" office:value="131368">
            <text:p>1313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236">
            <text:p>131236</text:p>
          </table:table-cell>
          <table:table-cell office:value-type="float" office:value="108244">
            <text:p>108244</text:p>
          </table:table-cell>
          <table:table-cell office:value-type="float" office:value="0">
            <text:p>0</text:p>
          </table:table-cell>
          <table:table-cell table:formula="oooc:=[.B88]+[.D88]" office:value-type="float" office:value="131236">
            <text:p>1312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120">
            <text:p>131120</text:p>
          </table:table-cell>
          <table:table-cell office:value-type="float" office:value="108360">
            <text:p>108360</text:p>
          </table:table-cell>
          <table:table-cell office:value-type="float" office:value="0">
            <text:p>0</text:p>
          </table:table-cell>
          <table:table-cell table:formula="oooc:=[.B89]+[.D89]" office:value-type="float" office:value="131120">
            <text:p>131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352">
            <text:p>131352</text:p>
          </table:table-cell>
          <table:table-cell office:value-type="float" office:value="108128">
            <text:p>108128</text:p>
          </table:table-cell>
          <table:table-cell office:value-type="float" office:value="0">
            <text:p>0</text:p>
          </table:table-cell>
          <table:table-cell table:formula="oooc:=[.B90]+[.D90]" office:value-type="float" office:value="131352">
            <text:p>1313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668">
            <text:p>131668</text:p>
          </table:table-cell>
          <table:table-cell office:value-type="float" office:value="107812">
            <text:p>107812</text:p>
          </table:table-cell>
          <table:table-cell office:value-type="float" office:value="0">
            <text:p>0</text:p>
          </table:table-cell>
          <table:table-cell table:formula="oooc:=[.B91]+[.D91]" office:value-type="float" office:value="131668">
            <text:p>131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248">
            <text:p>131248</text:p>
          </table:table-cell>
          <table:table-cell office:value-type="float" office:value="108232">
            <text:p>108232</text:p>
          </table:table-cell>
          <table:table-cell office:value-type="float" office:value="0">
            <text:p>0</text:p>
          </table:table-cell>
          <table:table-cell table:formula="oooc:=[.B92]+[.D92]" office:value-type="float" office:value="131248">
            <text:p>131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412">
            <text:p>131412</text:p>
          </table:table-cell>
          <table:table-cell office:value-type="float" office:value="108068">
            <text:p>108068</text:p>
          </table:table-cell>
          <table:table-cell office:value-type="float" office:value="0">
            <text:p>0</text:p>
          </table:table-cell>
          <table:table-cell table:formula="oooc:=[.B93]+[.D93]" office:value-type="float" office:value="131412">
            <text:p>131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36">
            <text:p>130436</text:p>
          </table:table-cell>
          <table:table-cell office:value-type="float" office:value="109044">
            <text:p>109044</text:p>
          </table:table-cell>
          <table:table-cell office:value-type="float" office:value="0">
            <text:p>0</text:p>
          </table:table-cell>
          <table:table-cell table:formula="oooc:=[.B94]+[.D94]" office:value-type="float" office:value="130436">
            <text:p>130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312">
            <text:p>129312</text:p>
          </table:table-cell>
          <table:table-cell office:value-type="float" office:value="110168">
            <text:p>110168</text:p>
          </table:table-cell>
          <table:table-cell office:value-type="float" office:value="0">
            <text:p>0</text:p>
          </table:table-cell>
          <table:table-cell table:formula="oooc:=[.B95]+[.D95]" office:value-type="float" office:value="129312">
            <text:p>129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812">
            <text:p>121812</text:p>
          </table:table-cell>
          <table:table-cell office:value-type="float" office:value="117668">
            <text:p>117668</text:p>
          </table:table-cell>
          <table:table-cell office:value-type="float" office:value="0">
            <text:p>0</text:p>
          </table:table-cell>
          <table:table-cell table:formula="oooc:=[.B96]+[.D96]" office:value-type="float" office:value="121812">
            <text:p>1218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04">
            <text:p>129904</text:p>
          </table:table-cell>
          <table:table-cell office:value-type="float" office:value="109576">
            <text:p>109576</text:p>
          </table:table-cell>
          <table:table-cell office:value-type="float" office:value="0">
            <text:p>0</text:p>
          </table:table-cell>
          <table:table-cell table:formula="oooc:=[.B97]+[.D97]" office:value-type="float" office:value="129904">
            <text:p>1299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552">
            <text:p>123552</text:p>
          </table:table-cell>
          <table:table-cell office:value-type="float" office:value="115928">
            <text:p>115928</text:p>
          </table:table-cell>
          <table:table-cell office:value-type="float" office:value="0">
            <text:p>0</text:p>
          </table:table-cell>
          <table:table-cell table:formula="oooc:=[.B98]+[.D98]" office:value-type="float" office:value="123552">
            <text:p>1235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00">
            <text:p>130400</text:p>
          </table:table-cell>
          <table:table-cell office:value-type="float" office:value="109080">
            <text:p>109080</text:p>
          </table:table-cell>
          <table:table-cell office:value-type="float" office:value="0">
            <text:p>0</text:p>
          </table:table-cell>
          <table:table-cell table:formula="oooc:=[.B99]+[.D99]" office:value-type="float" office:value="130400">
            <text:p>130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16">
            <text:p>125216</text:p>
          </table:table-cell>
          <table:table-cell office:value-type="float" office:value="114264">
            <text:p>114264</text:p>
          </table:table-cell>
          <table:table-cell office:value-type="float" office:value="0">
            <text:p>0</text:p>
          </table:table-cell>
          <table:table-cell table:formula="oooc:=[.B100]+[.D100]" office:value-type="float" office:value="125216">
            <text:p>125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44">
            <text:p>130644</text:p>
          </table:table-cell>
          <table:table-cell office:value-type="float" office:value="108836">
            <text:p>108836</text:p>
          </table:table-cell>
          <table:table-cell office:value-type="float" office:value="0">
            <text:p>0</text:p>
          </table:table-cell>
          <table:table-cell table:formula="oooc:=[.B101]+[.D101]" office:value-type="float" office:value="130644">
            <text:p>130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656">
            <text:p>126656</text:p>
          </table:table-cell>
          <table:table-cell office:value-type="float" office:value="112824">
            <text:p>112824</text:p>
          </table:table-cell>
          <table:table-cell office:value-type="float" office:value="0">
            <text:p>0</text:p>
          </table:table-cell>
          <table:table-cell table:formula="oooc:=[.B102]+[.D102]" office:value-type="float" office:value="126656">
            <text:p>1266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04">
            <text:p>130504</text:p>
          </table:table-cell>
          <table:table-cell office:value-type="float" office:value="108976">
            <text:p>108976</text:p>
          </table:table-cell>
          <table:table-cell office:value-type="float" office:value="0">
            <text:p>0</text:p>
          </table:table-cell>
          <table:table-cell table:formula="oooc:=[.B103]+[.D103]" office:value-type="float" office:value="130504">
            <text:p>1305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492">
            <text:p>127492</text:p>
          </table:table-cell>
          <table:table-cell office:value-type="float" office:value="111988">
            <text:p>111988</text:p>
          </table:table-cell>
          <table:table-cell office:value-type="float" office:value="0">
            <text:p>0</text:p>
          </table:table-cell>
          <table:table-cell table:formula="oooc:=[.B104]+[.D104]" office:value-type="float" office:value="127492">
            <text:p>127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424">
            <text:p>120424</text:p>
          </table:table-cell>
          <table:table-cell office:value-type="float" office:value="119056">
            <text:p>119056</text:p>
          </table:table-cell>
          <table:table-cell office:value-type="float" office:value="0">
            <text:p>0</text:p>
          </table:table-cell>
          <table:table-cell table:formula="oooc:=[.B105]+[.D105]" office:value-type="float" office:value="120424">
            <text:p>1204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112">
            <text:p>129112</text:p>
          </table:table-cell>
          <table:table-cell office:value-type="float" office:value="110368">
            <text:p>110368</text:p>
          </table:table-cell>
          <table:table-cell office:value-type="float" office:value="0">
            <text:p>0</text:p>
          </table:table-cell>
          <table:table-cell table:formula="oooc:=[.B106]+[.D106]" office:value-type="float" office:value="129112">
            <text:p>129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884">
            <text:p>122884</text:p>
          </table:table-cell>
          <table:table-cell office:value-type="float" office:value="116596">
            <text:p>116596</text:p>
          </table:table-cell>
          <table:table-cell office:value-type="float" office:value="0">
            <text:p>0</text:p>
          </table:table-cell>
          <table:table-cell table:formula="oooc:=[.B107]+[.D107]" office:value-type="float" office:value="122884">
            <text:p>1228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12">
            <text:p>130112</text:p>
          </table:table-cell>
          <table:table-cell office:value-type="float" office:value="109368">
            <text:p>109368</text:p>
          </table:table-cell>
          <table:table-cell office:value-type="float" office:value="0">
            <text:p>0</text:p>
          </table:table-cell>
          <table:table-cell table:formula="oooc:=[.B108]+[.D108]" office:value-type="float" office:value="130112">
            <text:p>130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44">
            <text:p>125344</text:p>
          </table:table-cell>
          <table:table-cell office:value-type="float" office:value="114136">
            <text:p>114136</text:p>
          </table:table-cell>
          <table:table-cell office:value-type="float" office:value="0">
            <text:p>0</text:p>
          </table:table-cell>
          <table:table-cell table:formula="oooc:=[.B109]+[.D109]" office:value-type="float" office:value="125344">
            <text:p>1253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36">
            <text:p>130436</text:p>
          </table:table-cell>
          <table:table-cell office:value-type="float" office:value="109044">
            <text:p>109044</text:p>
          </table:table-cell>
          <table:table-cell office:value-type="float" office:value="0">
            <text:p>0</text:p>
          </table:table-cell>
          <table:table-cell table:formula="oooc:=[.B110]+[.D110]" office:value-type="float" office:value="130436">
            <text:p>130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052">
            <text:p>128052</text:p>
          </table:table-cell>
          <table:table-cell office:value-type="float" office:value="111428">
            <text:p>111428</text:p>
          </table:table-cell>
          <table:table-cell office:value-type="float" office:value="0">
            <text:p>0</text:p>
          </table:table-cell>
          <table:table-cell table:formula="oooc:=[.B111]+[.D111]" office:value-type="float" office:value="128052">
            <text:p>128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520">
            <text:p>121520</text:p>
          </table:table-cell>
          <table:table-cell office:value-type="float" office:value="117960">
            <text:p>117960</text:p>
          </table:table-cell>
          <table:table-cell office:value-type="float" office:value="0">
            <text:p>0</text:p>
          </table:table-cell>
          <table:table-cell table:formula="oooc:=[.B112]+[.D112]" office:value-type="float" office:value="121520">
            <text:p>1215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436">
            <text:p>129436</text:p>
          </table:table-cell>
          <table:table-cell office:value-type="float" office:value="110044">
            <text:p>110044</text:p>
          </table:table-cell>
          <table:table-cell office:value-type="float" office:value="0">
            <text:p>0</text:p>
          </table:table-cell>
          <table:table-cell table:formula="oooc:=[.B113]+[.D113]" office:value-type="float" office:value="129436">
            <text:p>1294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288">
            <text:p>122288</text:p>
          </table:table-cell>
          <table:table-cell office:value-type="float" office:value="117192">
            <text:p>117192</text:p>
          </table:table-cell>
          <table:table-cell office:value-type="float" office:value="0">
            <text:p>0</text:p>
          </table:table-cell>
          <table:table-cell table:formula="oooc:=[.B114]+[.D114]" office:value-type="float" office:value="122288">
            <text:p>122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84">
            <text:p>130184</text:p>
          </table:table-cell>
          <table:table-cell office:value-type="float" office:value="109296">
            <text:p>109296</text:p>
          </table:table-cell>
          <table:table-cell office:value-type="float" office:value="0">
            <text:p>0</text:p>
          </table:table-cell>
          <table:table-cell table:formula="oooc:=[.B115]+[.D115]" office:value-type="float" office:value="130184">
            <text:p>130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668">
            <text:p>122668</text:p>
          </table:table-cell>
          <table:table-cell office:value-type="float" office:value="116812">
            <text:p>116812</text:p>
          </table:table-cell>
          <table:table-cell office:value-type="float" office:value="0">
            <text:p>0</text:p>
          </table:table-cell>
          <table:table-cell table:formula="oooc:=[.B116]+[.D116]" office:value-type="float" office:value="122668">
            <text:p>122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76">
            <text:p>129976</text:p>
          </table:table-cell>
          <table:table-cell office:value-type="float" office:value="109504">
            <text:p>109504</text:p>
          </table:table-cell>
          <table:table-cell office:value-type="float" office:value="0">
            <text:p>0</text:p>
          </table:table-cell>
          <table:table-cell table:formula="oooc:=[.B117]+[.D117]" office:value-type="float" office:value="129976">
            <text:p>1299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80">
            <text:p>123380</text:p>
          </table:table-cell>
          <table:table-cell office:value-type="float" office:value="116100">
            <text:p>116100</text:p>
          </table:table-cell>
          <table:table-cell office:value-type="float" office:value="0">
            <text:p>0</text:p>
          </table:table-cell>
          <table:table-cell table:formula="oooc:=[.B118]+[.D118]" office:value-type="float" office:value="123380">
            <text:p>123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72">
            <text:p>130372</text:p>
          </table:table-cell>
          <table:table-cell office:value-type="float" office:value="109108">
            <text:p>109108</text:p>
          </table:table-cell>
          <table:table-cell office:value-type="float" office:value="0">
            <text:p>0</text:p>
          </table:table-cell>
          <table:table-cell table:formula="oooc:=[.B119]+[.D119]" office:value-type="float" office:value="130372">
            <text:p>130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924">
            <text:p>124924</text:p>
          </table:table-cell>
          <table:table-cell office:value-type="float" office:value="114556">
            <text:p>114556</text:p>
          </table:table-cell>
          <table:table-cell office:value-type="float" office:value="0">
            <text:p>0</text:p>
          </table:table-cell>
          <table:table-cell table:formula="oooc:=[.B120]+[.D120]" office:value-type="float" office:value="124924">
            <text:p>124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44">
            <text:p>130544</text:p>
          </table:table-cell>
          <table:table-cell office:value-type="float" office:value="108936">
            <text:p>108936</text:p>
          </table:table-cell>
          <table:table-cell office:value-type="float" office:value="0">
            <text:p>0</text:p>
          </table:table-cell>
          <table:table-cell table:formula="oooc:=[.B121]+[.D121]" office:value-type="float" office:value="130544">
            <text:p>130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736">
            <text:p>127736</text:p>
          </table:table-cell>
          <table:table-cell office:value-type="float" office:value="111744">
            <text:p>111744</text:p>
          </table:table-cell>
          <table:table-cell office:value-type="float" office:value="0">
            <text:p>0</text:p>
          </table:table-cell>
          <table:table-cell table:formula="oooc:=[.B122]+[.D122]" office:value-type="float" office:value="127736">
            <text:p>1277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340">
            <text:p>120340</text:p>
          </table:table-cell>
          <table:table-cell office:value-type="float" office:value="119140">
            <text:p>119140</text:p>
          </table:table-cell>
          <table:table-cell office:value-type="float" office:value="0">
            <text:p>0</text:p>
          </table:table-cell>
          <table:table-cell table:formula="oooc:=[.B123]+[.D123]" office:value-type="float" office:value="120340">
            <text:p>1203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604">
            <text:p>129604</text:p>
          </table:table-cell>
          <table:table-cell office:value-type="float" office:value="109876">
            <text:p>109876</text:p>
          </table:table-cell>
          <table:table-cell office:value-type="float" office:value="0">
            <text:p>0</text:p>
          </table:table-cell>
          <table:table-cell table:formula="oooc:=[.B124]+[.D124]" office:value-type="float" office:value="129604">
            <text:p>129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560">
            <text:p>122560</text:p>
          </table:table-cell>
          <table:table-cell office:value-type="float" office:value="116920">
            <text:p>116920</text:p>
          </table:table-cell>
          <table:table-cell office:value-type="float" office:value="0">
            <text:p>0</text:p>
          </table:table-cell>
          <table:table-cell table:formula="oooc:=[.B125]+[.D125]" office:value-type="float" office:value="122560">
            <text:p>1225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32">
            <text:p>130232</text:p>
          </table:table-cell>
          <table:table-cell office:value-type="float" office:value="109248">
            <text:p>109248</text:p>
          </table:table-cell>
          <table:table-cell office:value-type="float" office:value="0">
            <text:p>0</text:p>
          </table:table-cell>
          <table:table-cell table:formula="oooc:=[.B126]+[.D126]" office:value-type="float" office:value="130232">
            <text:p>1302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364">
            <text:p>124364</text:p>
          </table:table-cell>
          <table:table-cell office:value-type="float" office:value="115116">
            <text:p>115116</text:p>
          </table:table-cell>
          <table:table-cell office:value-type="float" office:value="0">
            <text:p>0</text:p>
          </table:table-cell>
          <table:table-cell table:formula="oooc:=[.B127]+[.D127]" office:value-type="float" office:value="124364">
            <text:p>124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76">
            <text:p>130376</text:p>
          </table:table-cell>
          <table:table-cell office:value-type="float" office:value="109104">
            <text:p>109104</text:p>
          </table:table-cell>
          <table:table-cell office:value-type="float" office:value="0">
            <text:p>0</text:p>
          </table:table-cell>
          <table:table-cell table:formula="oooc:=[.B128]+[.D128]" office:value-type="float" office:value="130376">
            <text:p>130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500">
            <text:p>127500</text:p>
          </table:table-cell>
          <table:table-cell office:value-type="float" office:value="111980">
            <text:p>111980</text:p>
          </table:table-cell>
          <table:table-cell office:value-type="float" office:value="0">
            <text:p>0</text:p>
          </table:table-cell>
          <table:table-cell table:formula="oooc:=[.B129]+[.D129]" office:value-type="float" office:value="127500">
            <text:p>127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304">
            <text:p>120304</text:p>
          </table:table-cell>
          <table:table-cell office:value-type="float" office:value="119176">
            <text:p>119176</text:p>
          </table:table-cell>
          <table:table-cell office:value-type="float" office:value="0">
            <text:p>0</text:p>
          </table:table-cell>
          <table:table-cell table:formula="oooc:=[.B130]+[.D130]" office:value-type="float" office:value="120304">
            <text:p>120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272">
            <text:p>128272</text:p>
          </table:table-cell>
          <table:table-cell office:value-type="float" office:value="111208">
            <text:p>111208</text:p>
          </table:table-cell>
          <table:table-cell office:value-type="float" office:value="0">
            <text:p>0</text:p>
          </table:table-cell>
          <table:table-cell table:formula="oooc:=[.B131]+[.D131]" office:value-type="float" office:value="128272">
            <text:p>128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820">
            <text:p>122820</text:p>
          </table:table-cell>
          <table:table-cell office:value-type="float" office:value="116660">
            <text:p>116660</text:p>
          </table:table-cell>
          <table:table-cell office:value-type="float" office:value="0">
            <text:p>0</text:p>
          </table:table-cell>
          <table:table-cell table:formula="oooc:=[.B132]+[.D132]" office:value-type="float" office:value="122820">
            <text:p>1228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24">
            <text:p>130224</text:p>
          </table:table-cell>
          <table:table-cell office:value-type="float" office:value="109256">
            <text:p>109256</text:p>
          </table:table-cell>
          <table:table-cell office:value-type="float" office:value="0">
            <text:p>0</text:p>
          </table:table-cell>
          <table:table-cell table:formula="oooc:=[.B133]+[.D133]" office:value-type="float" office:value="130224">
            <text:p>130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248">
            <text:p>124248</text:p>
          </table:table-cell>
          <table:table-cell office:value-type="float" office:value="115232">
            <text:p>115232</text:p>
          </table:table-cell>
          <table:table-cell office:value-type="float" office:value="0">
            <text:p>0</text:p>
          </table:table-cell>
          <table:table-cell table:formula="oooc:=[.B134]+[.D134]" office:value-type="float" office:value="124248">
            <text:p>124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80">
            <text:p>130680</text:p>
          </table:table-cell>
          <table:table-cell office:value-type="float" office:value="108800">
            <text:p>108800</text:p>
          </table:table-cell>
          <table:table-cell office:value-type="float" office:value="0">
            <text:p>0</text:p>
          </table:table-cell>
          <table:table-cell table:formula="oooc:=[.B135]+[.D135]" office:value-type="float" office:value="130680">
            <text:p>130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468">
            <text:p>126468</text:p>
          </table:table-cell>
          <table:table-cell office:value-type="float" office:value="113012">
            <text:p>113012</text:p>
          </table:table-cell>
          <table:table-cell office:value-type="float" office:value="0">
            <text:p>0</text:p>
          </table:table-cell>
          <table:table-cell table:formula="oooc:=[.B136]+[.D136]" office:value-type="float" office:value="126468">
            <text:p>126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128">
            <text:p>120128</text:p>
          </table:table-cell>
          <table:table-cell office:value-type="float" office:value="119352">
            <text:p>119352</text:p>
          </table:table-cell>
          <table:table-cell office:value-type="float" office:value="0">
            <text:p>0</text:p>
          </table:table-cell>
          <table:table-cell table:formula="oooc:=[.B137]+[.D137]" office:value-type="float" office:value="120128">
            <text:p>120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780">
            <text:p>125780</text:p>
          </table:table-cell>
          <table:table-cell office:value-type="float" office:value="113700">
            <text:p>113700</text:p>
          </table:table-cell>
          <table:table-cell office:value-type="float" office:value="0">
            <text:p>0</text:p>
          </table:table-cell>
          <table:table-cell table:formula="oooc:=[.B138]+[.D138]" office:value-type="float" office:value="125780">
            <text:p>125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12">
            <text:p>130512</text:p>
          </table:table-cell>
          <table:table-cell office:value-type="float" office:value="108968">
            <text:p>108968</text:p>
          </table:table-cell>
          <table:table-cell office:value-type="float" office:value="0">
            <text:p>0</text:p>
          </table:table-cell>
          <table:table-cell table:formula="oooc:=[.B139]+[.D139]" office:value-type="float" office:value="130512">
            <text:p>1305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188">
            <text:p>127188</text:p>
          </table:table-cell>
          <table:table-cell office:value-type="float" office:value="112292">
            <text:p>112292</text:p>
          </table:table-cell>
          <table:table-cell office:value-type="float" office:value="0">
            <text:p>0</text:p>
          </table:table-cell>
          <table:table-cell table:formula="oooc:=[.B140]+[.D140]" office:value-type="float" office:value="127188">
            <text:p>1271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064">
            <text:p>121064</text:p>
          </table:table-cell>
          <table:table-cell office:value-type="float" office:value="118416">
            <text:p>118416</text:p>
          </table:table-cell>
          <table:table-cell office:value-type="float" office:value="0">
            <text:p>0</text:p>
          </table:table-cell>
          <table:table-cell table:formula="oooc:=[.B141]+[.D141]" office:value-type="float" office:value="121064">
            <text:p>1210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764">
            <text:p>129764</text:p>
          </table:table-cell>
          <table:table-cell office:value-type="float" office:value="109716">
            <text:p>109716</text:p>
          </table:table-cell>
          <table:table-cell office:value-type="float" office:value="0">
            <text:p>0</text:p>
          </table:table-cell>
          <table:table-cell table:formula="oooc:=[.B142]+[.D142]" office:value-type="float" office:value="129764">
            <text:p>1297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804">
            <text:p>122804</text:p>
          </table:table-cell>
          <table:table-cell office:value-type="float" office:value="116676">
            <text:p>116676</text:p>
          </table:table-cell>
          <table:table-cell office:value-type="float" office:value="0">
            <text:p>0</text:p>
          </table:table-cell>
          <table:table-cell table:formula="oooc:=[.B143]+[.D143]" office:value-type="float" office:value="122804">
            <text:p>1228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56">
            <text:p>130256</text:p>
          </table:table-cell>
          <table:table-cell office:value-type="float" office:value="109224">
            <text:p>109224</text:p>
          </table:table-cell>
          <table:table-cell office:value-type="float" office:value="0">
            <text:p>0</text:p>
          </table:table-cell>
          <table:table-cell table:formula="oooc:=[.B144]+[.D144]" office:value-type="float" office:value="130256">
            <text:p>130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04">
            <text:p>125204</text:p>
          </table:table-cell>
          <table:table-cell office:value-type="float" office:value="114276">
            <text:p>114276</text:p>
          </table:table-cell>
          <table:table-cell office:value-type="float" office:value="0">
            <text:p>0</text:p>
          </table:table-cell>
          <table:table-cell table:formula="oooc:=[.B145]+[.D145]" office:value-type="float" office:value="125204">
            <text:p>125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728">
            <text:p>119728</text:p>
          </table:table-cell>
          <table:table-cell office:value-type="float" office:value="119752">
            <text:p>119752</text:p>
          </table:table-cell>
          <table:table-cell office:value-type="float" office:value="0">
            <text:p>0</text:p>
          </table:table-cell>
          <table:table-cell table:formula="oooc:=[.B146]+[.D146]" office:value-type="float" office:value="119728">
            <text:p>1197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140">
            <text:p>128140</text:p>
          </table:table-cell>
          <table:table-cell office:value-type="float" office:value="111340">
            <text:p>111340</text:p>
          </table:table-cell>
          <table:table-cell office:value-type="float" office:value="0">
            <text:p>0</text:p>
          </table:table-cell>
          <table:table-cell table:formula="oooc:=[.B147]+[.D147]" office:value-type="float" office:value="128140">
            <text:p>128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296">
            <text:p>120296</text:p>
          </table:table-cell>
          <table:table-cell office:value-type="float" office:value="119184">
            <text:p>119184</text:p>
          </table:table-cell>
          <table:table-cell office:value-type="float" office:value="0">
            <text:p>0</text:p>
          </table:table-cell>
          <table:table-cell table:formula="oooc:=[.B148]+[.D148]" office:value-type="float" office:value="120296">
            <text:p>1202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428">
            <text:p>129428</text:p>
          </table:table-cell>
          <table:table-cell office:value-type="float" office:value="110052">
            <text:p>110052</text:p>
          </table:table-cell>
          <table:table-cell office:value-type="float" office:value="0">
            <text:p>0</text:p>
          </table:table-cell>
          <table:table-cell table:formula="oooc:=[.B149]+[.D149]" office:value-type="float" office:value="129428">
            <text:p>1294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568">
            <text:p>122568</text:p>
          </table:table-cell>
          <table:table-cell office:value-type="float" office:value="116912">
            <text:p>116912</text:p>
          </table:table-cell>
          <table:table-cell office:value-type="float" office:value="0">
            <text:p>0</text:p>
          </table:table-cell>
          <table:table-cell table:formula="oooc:=[.B150]+[.D150]" office:value-type="float" office:value="122568">
            <text:p>1225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848">
            <text:p>129848</text:p>
          </table:table-cell>
          <table:table-cell office:value-type="float" office:value="109632">
            <text:p>109632</text:p>
          </table:table-cell>
          <table:table-cell office:value-type="float" office:value="0">
            <text:p>0</text:p>
          </table:table-cell>
          <table:table-cell table:formula="oooc:=[.B151]+[.D151]" office:value-type="float" office:value="129848">
            <text:p>1298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60">
            <text:p>123460</text:p>
          </table:table-cell>
          <table:table-cell office:value-type="float" office:value="116020">
            <text:p>116020</text:p>
          </table:table-cell>
          <table:table-cell office:value-type="float" office:value="0">
            <text:p>0</text:p>
          </table:table-cell>
          <table:table-cell table:formula="oooc:=[.B152]+[.D152]" office:value-type="float" office:value="123460">
            <text:p>1234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32">
            <text:p>130232</text:p>
          </table:table-cell>
          <table:table-cell office:value-type="float" office:value="109248">
            <text:p>109248</text:p>
          </table:table-cell>
          <table:table-cell office:value-type="float" office:value="0">
            <text:p>0</text:p>
          </table:table-cell>
          <table:table-cell table:formula="oooc:=[.B153]+[.D153]" office:value-type="float" office:value="130232">
            <text:p>1302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116">
            <text:p>124116</text:p>
          </table:table-cell>
          <table:table-cell office:value-type="float" office:value="115364">
            <text:p>115364</text:p>
          </table:table-cell>
          <table:table-cell office:value-type="float" office:value="0">
            <text:p>0</text:p>
          </table:table-cell>
          <table:table-cell table:formula="oooc:=[.B154]+[.D154]" office:value-type="float" office:value="124116">
            <text:p>124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44">
            <text:p>130544</text:p>
          </table:table-cell>
          <table:table-cell office:value-type="float" office:value="108936">
            <text:p>108936</text:p>
          </table:table-cell>
          <table:table-cell office:value-type="float" office:value="0">
            <text:p>0</text:p>
          </table:table-cell>
          <table:table-cell table:formula="oooc:=[.B155]+[.D155]" office:value-type="float" office:value="130544">
            <text:p>130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052">
            <text:p>127052</text:p>
          </table:table-cell>
          <table:table-cell office:value-type="float" office:value="112428">
            <text:p>112428</text:p>
          </table:table-cell>
          <table:table-cell office:value-type="float" office:value="0">
            <text:p>0</text:p>
          </table:table-cell>
          <table:table-cell table:formula="oooc:=[.B156]+[.D156]" office:value-type="float" office:value="127052">
            <text:p>127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504">
            <text:p>119504</text:p>
          </table:table-cell>
          <table:table-cell office:value-type="float" office:value="119976">
            <text:p>119976</text:p>
          </table:table-cell>
          <table:table-cell office:value-type="float" office:value="0">
            <text:p>0</text:p>
          </table:table-cell>
          <table:table-cell table:formula="oooc:=[.B157]+[.D157]" office:value-type="float" office:value="119504">
            <text:p>1195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372">
            <text:p>128372</text:p>
          </table:table-cell>
          <table:table-cell office:value-type="float" office:value="111108">
            <text:p>111108</text:p>
          </table:table-cell>
          <table:table-cell office:value-type="float" office:value="0">
            <text:p>0</text:p>
          </table:table-cell>
          <table:table-cell table:formula="oooc:=[.B158]+[.D158]" office:value-type="float" office:value="128372">
            <text:p>128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596">
            <text:p>121596</text:p>
          </table:table-cell>
          <table:table-cell office:value-type="float" office:value="117884">
            <text:p>117884</text:p>
          </table:table-cell>
          <table:table-cell office:value-type="float" office:value="0">
            <text:p>0</text:p>
          </table:table-cell>
          <table:table-cell table:formula="oooc:=[.B159]+[.D159]" office:value-type="float" office:value="121596">
            <text:p>121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28">
            <text:p>130028</text:p>
          </table:table-cell>
          <table:table-cell office:value-type="float" office:value="109452">
            <text:p>109452</text:p>
          </table:table-cell>
          <table:table-cell office:value-type="float" office:value="0">
            <text:p>0</text:p>
          </table:table-cell>
          <table:table-cell table:formula="oooc:=[.B160]+[.D160]" office:value-type="float" office:value="130028">
            <text:p>1300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972">
            <text:p>123972</text:p>
          </table:table-cell>
          <table:table-cell office:value-type="float" office:value="115508">
            <text:p>115508</text:p>
          </table:table-cell>
          <table:table-cell office:value-type="float" office:value="0">
            <text:p>0</text:p>
          </table:table-cell>
          <table:table-cell table:formula="oooc:=[.B161]+[.D161]" office:value-type="float" office:value="123972">
            <text:p>123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84">
            <text:p>130284</text:p>
          </table:table-cell>
          <table:table-cell office:value-type="float" office:value="109196">
            <text:p>109196</text:p>
          </table:table-cell>
          <table:table-cell office:value-type="float" office:value="0">
            <text:p>0</text:p>
          </table:table-cell>
          <table:table-cell table:formula="oooc:=[.B162]+[.D162]" office:value-type="float" office:value="130284">
            <text:p>1302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056">
            <text:p>126056</text:p>
          </table:table-cell>
          <table:table-cell office:value-type="float" office:value="113424">
            <text:p>113424</text:p>
          </table:table-cell>
          <table:table-cell office:value-type="float" office:value="0">
            <text:p>0</text:p>
          </table:table-cell>
          <table:table-cell table:formula="oooc:=[.B163]+[.D163]" office:value-type="float" office:value="126056">
            <text:p>1260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92">
            <text:p>130592</text:p>
          </table:table-cell>
          <table:table-cell office:value-type="float" office:value="108888">
            <text:p>108888</text:p>
          </table:table-cell>
          <table:table-cell office:value-type="float" office:value="0">
            <text:p>0</text:p>
          </table:table-cell>
          <table:table-cell table:formula="oooc:=[.B164]+[.D164]" office:value-type="float" office:value="130592">
            <text:p>1305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604">
            <text:p>127604</text:p>
          </table:table-cell>
          <table:table-cell office:value-type="float" office:value="111876">
            <text:p>111876</text:p>
          </table:table-cell>
          <table:table-cell office:value-type="float" office:value="0">
            <text:p>0</text:p>
          </table:table-cell>
          <table:table-cell table:formula="oooc:=[.B165]+[.D165]" office:value-type="float" office:value="127604">
            <text:p>1276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432">
            <text:p>121432</text:p>
          </table:table-cell>
          <table:table-cell office:value-type="float" office:value="118048">
            <text:p>118048</text:p>
          </table:table-cell>
          <table:table-cell office:value-type="float" office:value="0">
            <text:p>0</text:p>
          </table:table-cell>
          <table:table-cell table:formula="oooc:=[.B166]+[.D166]" office:value-type="float" office:value="121432">
            <text:p>1214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740">
            <text:p>129740</text:p>
          </table:table-cell>
          <table:table-cell office:value-type="float" office:value="109740">
            <text:p>109740</text:p>
          </table:table-cell>
          <table:table-cell office:value-type="float" office:value="0">
            <text:p>0</text:p>
          </table:table-cell>
          <table:table-cell table:formula="oooc:=[.B167]+[.D167]" office:value-type="float" office:value="129740">
            <text:p>1297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744">
            <text:p>122744</text:p>
          </table:table-cell>
          <table:table-cell office:value-type="float" office:value="116736">
            <text:p>116736</text:p>
          </table:table-cell>
          <table:table-cell office:value-type="float" office:value="0">
            <text:p>0</text:p>
          </table:table-cell>
          <table:table-cell table:formula="oooc:=[.B168]+[.D168]" office:value-type="float" office:value="122744">
            <text:p>1227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56">
            <text:p>130356</text:p>
          </table:table-cell>
          <table:table-cell office:value-type="float" office:value="109124">
            <text:p>109124</text:p>
          </table:table-cell>
          <table:table-cell office:value-type="float" office:value="0">
            <text:p>0</text:p>
          </table:table-cell>
          <table:table-cell table:formula="oooc:=[.B169]+[.D169]" office:value-type="float" office:value="130356">
            <text:p>130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416">
            <text:p>124416</text:p>
          </table:table-cell>
          <table:table-cell office:value-type="float" office:value="115064">
            <text:p>115064</text:p>
          </table:table-cell>
          <table:table-cell office:value-type="float" office:value="0">
            <text:p>0</text:p>
          </table:table-cell>
          <table:table-cell table:formula="oooc:=[.B170]+[.D170]" office:value-type="float" office:value="124416">
            <text:p>1244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32">
            <text:p>130632</text:p>
          </table:table-cell>
          <table:table-cell office:value-type="float" office:value="108848">
            <text:p>108848</text:p>
          </table:table-cell>
          <table:table-cell office:value-type="float" office:value="0">
            <text:p>0</text:p>
          </table:table-cell>
          <table:table-cell table:formula="oooc:=[.B171]+[.D171]" office:value-type="float" office:value="130632">
            <text:p>1306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916">
            <text:p>128916</text:p>
          </table:table-cell>
          <table:table-cell office:value-type="float" office:value="110564">
            <text:p>110564</text:p>
          </table:table-cell>
          <table:table-cell office:value-type="float" office:value="0">
            <text:p>0</text:p>
          </table:table-cell>
          <table:table-cell table:formula="oooc:=[.B172]+[.D172]" office:value-type="float" office:value="128916">
            <text:p>1289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080">
            <text:p>122080</text:p>
          </table:table-cell>
          <table:table-cell office:value-type="float" office:value="117400">
            <text:p>117400</text:p>
          </table:table-cell>
          <table:table-cell office:value-type="float" office:value="0">
            <text:p>0</text:p>
          </table:table-cell>
          <table:table-cell table:formula="oooc:=[.B173]+[.D173]" office:value-type="float" office:value="122080">
            <text:p>122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88">
            <text:p>130188</text:p>
          </table:table-cell>
          <table:table-cell office:value-type="float" office:value="109292">
            <text:p>109292</text:p>
          </table:table-cell>
          <table:table-cell office:value-type="float" office:value="0">
            <text:p>0</text:p>
          </table:table-cell>
          <table:table-cell table:formula="oooc:=[.B174]+[.D174]" office:value-type="float" office:value="130188">
            <text:p>1301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572">
            <text:p>123572</text:p>
          </table:table-cell>
          <table:table-cell office:value-type="float" office:value="115908">
            <text:p>115908</text:p>
          </table:table-cell>
          <table:table-cell office:value-type="float" office:value="0">
            <text:p>0</text:p>
          </table:table-cell>
          <table:table-cell table:formula="oooc:=[.B175]+[.D175]" office:value-type="float" office:value="123572">
            <text:p>1235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96">
            <text:p>130296</text:p>
          </table:table-cell>
          <table:table-cell office:value-type="float" office:value="109184">
            <text:p>109184</text:p>
          </table:table-cell>
          <table:table-cell office:value-type="float" office:value="0">
            <text:p>0</text:p>
          </table:table-cell>
          <table:table-cell table:formula="oooc:=[.B176]+[.D176]" office:value-type="float" office:value="130296">
            <text:p>1302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212">
            <text:p>126212</text:p>
          </table:table-cell>
          <table:table-cell office:value-type="float" office:value="113268">
            <text:p>113268</text:p>
          </table:table-cell>
          <table:table-cell office:value-type="float" office:value="0">
            <text:p>0</text:p>
          </table:table-cell>
          <table:table-cell table:formula="oooc:=[.B177]+[.D177]" office:value-type="float" office:value="126212">
            <text:p>1262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52">
            <text:p>130452</text:p>
          </table:table-cell>
          <table:table-cell office:value-type="float" office:value="109028">
            <text:p>109028</text:p>
          </table:table-cell>
          <table:table-cell office:value-type="float" office:value="0">
            <text:p>0</text:p>
          </table:table-cell>
          <table:table-cell table:formula="oooc:=[.B178]+[.D178]" office:value-type="float" office:value="130452">
            <text:p>130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668">
            <text:p>128668</text:p>
          </table:table-cell>
          <table:table-cell office:value-type="float" office:value="110812">
            <text:p>110812</text:p>
          </table:table-cell>
          <table:table-cell office:value-type="float" office:value="0">
            <text:p>0</text:p>
          </table:table-cell>
          <table:table-cell table:formula="oooc:=[.B179]+[.D179]" office:value-type="float" office:value="128668">
            <text:p>128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432">
            <text:p>122432</text:p>
          </table:table-cell>
          <table:table-cell office:value-type="float" office:value="117048">
            <text:p>117048</text:p>
          </table:table-cell>
          <table:table-cell office:value-type="float" office:value="0">
            <text:p>0</text:p>
          </table:table-cell>
          <table:table-cell table:formula="oooc:=[.B180]+[.D180]" office:value-type="float" office:value="122432">
            <text:p>1224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68">
            <text:p>130068</text:p>
          </table:table-cell>
          <table:table-cell office:value-type="float" office:value="109412">
            <text:p>109412</text:p>
          </table:table-cell>
          <table:table-cell office:value-type="float" office:value="0">
            <text:p>0</text:p>
          </table:table-cell>
          <table:table-cell table:formula="oooc:=[.B181]+[.D181]" office:value-type="float" office:value="130068">
            <text:p>130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232">
            <text:p>124232</text:p>
          </table:table-cell>
          <table:table-cell office:value-type="float" office:value="115248">
            <text:p>115248</text:p>
          </table:table-cell>
          <table:table-cell office:value-type="float" office:value="0">
            <text:p>0</text:p>
          </table:table-cell>
          <table:table-cell table:formula="oooc:=[.B182]+[.D182]" office:value-type="float" office:value="124232">
            <text:p>1242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56">
            <text:p>130356</text:p>
          </table:table-cell>
          <table:table-cell office:value-type="float" office:value="109124">
            <text:p>109124</text:p>
          </table:table-cell>
          <table:table-cell office:value-type="float" office:value="0">
            <text:p>0</text:p>
          </table:table-cell>
          <table:table-cell table:formula="oooc:=[.B183]+[.D183]" office:value-type="float" office:value="130356">
            <text:p>1303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012">
            <text:p>125012</text:p>
          </table:table-cell>
          <table:table-cell office:value-type="float" office:value="114468">
            <text:p>114468</text:p>
          </table:table-cell>
          <table:table-cell office:value-type="float" office:value="0">
            <text:p>0</text:p>
          </table:table-cell>
          <table:table-cell table:formula="oooc:=[.B184]+[.D184]" office:value-type="float" office:value="125012">
            <text:p>1250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72">
            <text:p>130672</text:p>
          </table:table-cell>
          <table:table-cell office:value-type="float" office:value="108808">
            <text:p>108808</text:p>
          </table:table-cell>
          <table:table-cell office:value-type="float" office:value="0">
            <text:p>0</text:p>
          </table:table-cell>
          <table:table-cell table:formula="oooc:=[.B185]+[.D185]" office:value-type="float" office:value="130672">
            <text:p>130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476">
            <text:p>128476</text:p>
          </table:table-cell>
          <table:table-cell office:value-type="float" office:value="111004">
            <text:p>111004</text:p>
          </table:table-cell>
          <table:table-cell office:value-type="float" office:value="0">
            <text:p>0</text:p>
          </table:table-cell>
          <table:table-cell table:formula="oooc:=[.B186]+[.D186]" office:value-type="float" office:value="128476">
            <text:p>1284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584">
            <text:p>121584</text:p>
          </table:table-cell>
          <table:table-cell office:value-type="float" office:value="117896">
            <text:p>117896</text:p>
          </table:table-cell>
          <table:table-cell office:value-type="float" office:value="0">
            <text:p>0</text:p>
          </table:table-cell>
          <table:table-cell table:formula="oooc:=[.B187]+[.D187]" office:value-type="float" office:value="121584">
            <text:p>1215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84">
            <text:p>130184</text:p>
          </table:table-cell>
          <table:table-cell office:value-type="float" office:value="109296">
            <text:p>109296</text:p>
          </table:table-cell>
          <table:table-cell office:value-type="float" office:value="0">
            <text:p>0</text:p>
          </table:table-cell>
          <table:table-cell table:formula="oooc:=[.B188]+[.D188]" office:value-type="float" office:value="130184">
            <text:p>130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596">
            <text:p>123596</text:p>
          </table:table-cell>
          <table:table-cell office:value-type="float" office:value="115884">
            <text:p>115884</text:p>
          </table:table-cell>
          <table:table-cell office:value-type="float" office:value="0">
            <text:p>0</text:p>
          </table:table-cell>
          <table:table-cell table:formula="oooc:=[.B189]+[.D189]" office:value-type="float" office:value="123596">
            <text:p>123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88">
            <text:p>130188</text:p>
          </table:table-cell>
          <table:table-cell office:value-type="float" office:value="109292">
            <text:p>109292</text:p>
          </table:table-cell>
          <table:table-cell office:value-type="float" office:value="0">
            <text:p>0</text:p>
          </table:table-cell>
          <table:table-cell table:formula="oooc:=[.B190]+[.D190]" office:value-type="float" office:value="130188">
            <text:p>1301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48">
            <text:p>125148</text:p>
          </table:table-cell>
          <table:table-cell office:value-type="float" office:value="114332">
            <text:p>114332</text:p>
          </table:table-cell>
          <table:table-cell office:value-type="float" office:value="0">
            <text:p>0</text:p>
          </table:table-cell>
          <table:table-cell table:formula="oooc:=[.B191]+[.D191]" office:value-type="float" office:value="125148">
            <text:p>1251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76">
            <text:p>130576</text:p>
          </table:table-cell>
          <table:table-cell office:value-type="float" office:value="108904">
            <text:p>108904</text:p>
          </table:table-cell>
          <table:table-cell office:value-type="float" office:value="0">
            <text:p>0</text:p>
          </table:table-cell>
          <table:table-cell table:formula="oooc:=[.B192]+[.D192]" office:value-type="float" office:value="130576">
            <text:p>130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868">
            <text:p>125868</text:p>
          </table:table-cell>
          <table:table-cell office:value-type="float" office:value="113612">
            <text:p>113612</text:p>
          </table:table-cell>
          <table:table-cell office:value-type="float" office:value="0">
            <text:p>0</text:p>
          </table:table-cell>
          <table:table-cell table:formula="oooc:=[.B193]+[.D193]" office:value-type="float" office:value="125868">
            <text:p>125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24">
            <text:p>130624</text:p>
          </table:table-cell>
          <table:table-cell office:value-type="float" office:value="108856">
            <text:p>108856</text:p>
          </table:table-cell>
          <table:table-cell office:value-type="float" office:value="0">
            <text:p>0</text:p>
          </table:table-cell>
          <table:table-cell table:formula="oooc:=[.B194]+[.D194]" office:value-type="float" office:value="130624">
            <text:p>130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040">
            <text:p>128040</text:p>
          </table:table-cell>
          <table:table-cell office:value-type="float" office:value="111440">
            <text:p>111440</text:p>
          </table:table-cell>
          <table:table-cell office:value-type="float" office:value="0">
            <text:p>0</text:p>
          </table:table-cell>
          <table:table-cell table:formula="oooc:=[.B195]+[.D195]" office:value-type="float" office:value="128040">
            <text:p>1280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244">
            <text:p>122244</text:p>
          </table:table-cell>
          <table:table-cell office:value-type="float" office:value="117236">
            <text:p>117236</text:p>
          </table:table-cell>
          <table:table-cell office:value-type="float" office:value="0">
            <text:p>0</text:p>
          </table:table-cell>
          <table:table-cell table:formula="oooc:=[.B196]+[.D196]" office:value-type="float" office:value="122244">
            <text:p>1222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72">
            <text:p>130072</text:p>
          </table:table-cell>
          <table:table-cell office:value-type="float" office:value="109408">
            <text:p>109408</text:p>
          </table:table-cell>
          <table:table-cell office:value-type="float" office:value="0">
            <text:p>0</text:p>
          </table:table-cell>
          <table:table-cell table:formula="oooc:=[.B197]+[.D197]" office:value-type="float" office:value="130072">
            <text:p>130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492">
            <text:p>119492</text:p>
          </table:table-cell>
          <table:table-cell office:value-type="float" office:value="119988">
            <text:p>119988</text:p>
          </table:table-cell>
          <table:table-cell office:value-type="float" office:value="0">
            <text:p>0</text:p>
          </table:table-cell>
          <table:table-cell table:formula="oooc:=[.B198]+[.D198]" office:value-type="float" office:value="119492">
            <text:p>119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724">
            <text:p>119724</text:p>
          </table:table-cell>
          <table:table-cell office:value-type="float" office:value="119756">
            <text:p>119756</text:p>
          </table:table-cell>
          <table:table-cell office:value-type="float" office:value="0">
            <text:p>0</text:p>
          </table:table-cell>
          <table:table-cell table:formula="oooc:=[.B199]+[.D199]" office:value-type="float" office:value="119724">
            <text:p>1197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268">
            <text:p>120268</text:p>
          </table:table-cell>
          <table:table-cell office:value-type="float" office:value="119212">
            <text:p>119212</text:p>
          </table:table-cell>
          <table:table-cell office:value-type="float" office:value="0">
            <text:p>0</text:p>
          </table:table-cell>
          <table:table-cell table:formula="oooc:=[.B200]+[.D200]" office:value-type="float" office:value="120268">
            <text:p>1202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576">
            <text:p>128576</text:p>
          </table:table-cell>
          <table:table-cell office:value-type="float" office:value="110904">
            <text:p>110904</text:p>
          </table:table-cell>
          <table:table-cell office:value-type="float" office:value="0">
            <text:p>0</text:p>
          </table:table-cell>
          <table:table-cell table:formula="oooc:=[.B201]+[.D201]" office:value-type="float" office:value="128576">
            <text:p>1285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468">
            <text:p>122468</text:p>
          </table:table-cell>
          <table:table-cell office:value-type="float" office:value="117012">
            <text:p>117012</text:p>
          </table:table-cell>
          <table:table-cell office:value-type="float" office:value="0">
            <text:p>0</text:p>
          </table:table-cell>
          <table:table-cell table:formula="oooc:=[.B202]+[.D202]" office:value-type="float" office:value="122468">
            <text:p>122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04">
            <text:p>129904</text:p>
          </table:table-cell>
          <table:table-cell office:value-type="float" office:value="109576">
            <text:p>109576</text:p>
          </table:table-cell>
          <table:table-cell office:value-type="float" office:value="0">
            <text:p>0</text:p>
          </table:table-cell>
          <table:table-cell table:formula="oooc:=[.B203]+[.D203]" office:value-type="float" office:value="129904">
            <text:p>1299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28">
            <text:p>123428</text:p>
          </table:table-cell>
          <table:table-cell office:value-type="float" office:value="116052">
            <text:p>116052</text:p>
          </table:table-cell>
          <table:table-cell office:value-type="float" office:value="0">
            <text:p>0</text:p>
          </table:table-cell>
          <table:table-cell table:formula="oooc:=[.B204]+[.D204]" office:value-type="float" office:value="123428">
            <text:p>1234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80">
            <text:p>130280</text:p>
          </table:table-cell>
          <table:table-cell office:value-type="float" office:value="109200">
            <text:p>109200</text:p>
          </table:table-cell>
          <table:table-cell office:value-type="float" office:value="0">
            <text:p>0</text:p>
          </table:table-cell>
          <table:table-cell table:formula="oooc:=[.B205]+[.D205]" office:value-type="float" office:value="130280">
            <text:p>1302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976">
            <text:p>124976</text:p>
          </table:table-cell>
          <table:table-cell office:value-type="float" office:value="114504">
            <text:p>114504</text:p>
          </table:table-cell>
          <table:table-cell office:value-type="float" office:value="0">
            <text:p>0</text:p>
          </table:table-cell>
          <table:table-cell table:formula="oooc:=[.B206]+[.D206]" office:value-type="float" office:value="124976">
            <text:p>1249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04">
            <text:p>130504</text:p>
          </table:table-cell>
          <table:table-cell office:value-type="float" office:value="108976">
            <text:p>108976</text:p>
          </table:table-cell>
          <table:table-cell office:value-type="float" office:value="0">
            <text:p>0</text:p>
          </table:table-cell>
          <table:table-cell table:formula="oooc:=[.B207]+[.D207]" office:value-type="float" office:value="130504">
            <text:p>1305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644">
            <text:p>126644</text:p>
          </table:table-cell>
          <table:table-cell office:value-type="float" office:value="112836">
            <text:p>112836</text:p>
          </table:table-cell>
          <table:table-cell office:value-type="float" office:value="0">
            <text:p>0</text:p>
          </table:table-cell>
          <table:table-cell table:formula="oooc:=[.B208]+[.D208]" office:value-type="float" office:value="126644">
            <text:p>126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68">
            <text:p>130368</text:p>
          </table:table-cell>
          <table:table-cell office:value-type="float" office:value="109112">
            <text:p>109112</text:p>
          </table:table-cell>
          <table:table-cell office:value-type="float" office:value="0">
            <text:p>0</text:p>
          </table:table-cell>
          <table:table-cell table:formula="oooc:=[.B209]+[.D209]" office:value-type="float" office:value="130368">
            <text:p>1303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324">
            <text:p>128324</text:p>
          </table:table-cell>
          <table:table-cell office:value-type="float" office:value="111156">
            <text:p>111156</text:p>
          </table:table-cell>
          <table:table-cell office:value-type="float" office:value="0">
            <text:p>0</text:p>
          </table:table-cell>
          <table:table-cell table:formula="oooc:=[.B210]+[.D210]" office:value-type="float" office:value="128324">
            <text:p>128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664">
            <text:p>121664</text:p>
          </table:table-cell>
          <table:table-cell office:value-type="float" office:value="117816">
            <text:p>117816</text:p>
          </table:table-cell>
          <table:table-cell office:value-type="float" office:value="0">
            <text:p>0</text:p>
          </table:table-cell>
          <table:table-cell table:formula="oooc:=[.B211]+[.D211]" office:value-type="float" office:value="121664">
            <text:p>121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192">
            <text:p>129192</text:p>
          </table:table-cell>
          <table:table-cell office:value-type="float" office:value="110288">
            <text:p>110288</text:p>
          </table:table-cell>
          <table:table-cell office:value-type="float" office:value="0">
            <text:p>0</text:p>
          </table:table-cell>
          <table:table-cell table:formula="oooc:=[.B212]+[.D212]" office:value-type="float" office:value="129192">
            <text:p>129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172">
            <text:p>124172</text:p>
          </table:table-cell>
          <table:table-cell office:value-type="float" office:value="115308">
            <text:p>115308</text:p>
          </table:table-cell>
          <table:table-cell office:value-type="float" office:value="0">
            <text:p>0</text:p>
          </table:table-cell>
          <table:table-cell table:formula="oooc:=[.B213]+[.D213]" office:value-type="float" office:value="124172">
            <text:p>124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12">
            <text:p>130312</text:p>
          </table:table-cell>
          <table:table-cell office:value-type="float" office:value="109168">
            <text:p>109168</text:p>
          </table:table-cell>
          <table:table-cell office:value-type="float" office:value="0">
            <text:p>0</text:p>
          </table:table-cell>
          <table:table-cell table:formula="oooc:=[.B214]+[.D214]" office:value-type="float" office:value="130312">
            <text:p>130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920">
            <text:p>125920</text:p>
          </table:table-cell>
          <table:table-cell office:value-type="float" office:value="113560">
            <text:p>113560</text:p>
          </table:table-cell>
          <table:table-cell office:value-type="float" office:value="0">
            <text:p>0</text:p>
          </table:table-cell>
          <table:table-cell table:formula="oooc:=[.B215]+[.D215]" office:value-type="float" office:value="125920">
            <text:p>1259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24">
            <text:p>130424</text:p>
          </table:table-cell>
          <table:table-cell office:value-type="float" office:value="109056">
            <text:p>109056</text:p>
          </table:table-cell>
          <table:table-cell office:value-type="float" office:value="0">
            <text:p>0</text:p>
          </table:table-cell>
          <table:table-cell table:formula="oooc:=[.B216]+[.D216]" office:value-type="float" office:value="130424">
            <text:p>1304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836">
            <text:p>127836</text:p>
          </table:table-cell>
          <table:table-cell office:value-type="float" office:value="111644">
            <text:p>111644</text:p>
          </table:table-cell>
          <table:table-cell office:value-type="float" office:value="0">
            <text:p>0</text:p>
          </table:table-cell>
          <table:table-cell table:formula="oooc:=[.B217]+[.D217]" office:value-type="float" office:value="127836">
            <text:p>1278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632">
            <text:p>120632</text:p>
          </table:table-cell>
          <table:table-cell office:value-type="float" office:value="118848">
            <text:p>118848</text:p>
          </table:table-cell>
          <table:table-cell office:value-type="float" office:value="0">
            <text:p>0</text:p>
          </table:table-cell>
          <table:table-cell table:formula="oooc:=[.B218]+[.D218]" office:value-type="float" office:value="120632">
            <text:p>1206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412">
            <text:p>129412</text:p>
          </table:table-cell>
          <table:table-cell office:value-type="float" office:value="110068">
            <text:p>110068</text:p>
          </table:table-cell>
          <table:table-cell office:value-type="float" office:value="0">
            <text:p>0</text:p>
          </table:table-cell>
          <table:table-cell table:formula="oooc:=[.B219]+[.D219]" office:value-type="float" office:value="129412">
            <text:p>1294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488">
            <text:p>122488</text:p>
          </table:table-cell>
          <table:table-cell office:value-type="float" office:value="116992">
            <text:p>116992</text:p>
          </table:table-cell>
          <table:table-cell office:value-type="float" office:value="0">
            <text:p>0</text:p>
          </table:table-cell>
          <table:table-cell table:formula="oooc:=[.B220]+[.D220]" office:value-type="float" office:value="122488">
            <text:p>122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12">
            <text:p>130112</text:p>
          </table:table-cell>
          <table:table-cell office:value-type="float" office:value="109368">
            <text:p>109368</text:p>
          </table:table-cell>
          <table:table-cell office:value-type="float" office:value="0">
            <text:p>0</text:p>
          </table:table-cell>
          <table:table-cell table:formula="oooc:=[.B221]+[.D221]" office:value-type="float" office:value="130112">
            <text:p>130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28">
            <text:p>123328</text:p>
          </table:table-cell>
          <table:table-cell office:value-type="float" office:value="116152">
            <text:p>116152</text:p>
          </table:table-cell>
          <table:table-cell office:value-type="float" office:value="0">
            <text:p>0</text:p>
          </table:table-cell>
          <table:table-cell table:formula="oooc:=[.B222]+[.D222]" office:value-type="float" office:value="123328">
            <text:p>123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00">
            <text:p>130100</text:p>
          </table:table-cell>
          <table:table-cell office:value-type="float" office:value="109380">
            <text:p>109380</text:p>
          </table:table-cell>
          <table:table-cell office:value-type="float" office:value="0">
            <text:p>0</text:p>
          </table:table-cell>
          <table:table-cell table:formula="oooc:=[.B223]+[.D223]" office:value-type="float" office:value="130100">
            <text:p>1301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500">
            <text:p>124500</text:p>
          </table:table-cell>
          <table:table-cell office:value-type="float" office:value="114980">
            <text:p>114980</text:p>
          </table:table-cell>
          <table:table-cell office:value-type="float" office:value="0">
            <text:p>0</text:p>
          </table:table-cell>
          <table:table-cell table:formula="oooc:=[.B224]+[.D224]" office:value-type="float" office:value="124500">
            <text:p>1245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52">
            <text:p>130052</text:p>
          </table:table-cell>
          <table:table-cell office:value-type="float" office:value="109428">
            <text:p>109428</text:p>
          </table:table-cell>
          <table:table-cell office:value-type="float" office:value="0">
            <text:p>0</text:p>
          </table:table-cell>
          <table:table-cell table:formula="oooc:=[.B225]+[.D225]" office:value-type="float" office:value="130052">
            <text:p>130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524">
            <text:p>125524</text:p>
          </table:table-cell>
          <table:table-cell office:value-type="float" office:value="113956">
            <text:p>113956</text:p>
          </table:table-cell>
          <table:table-cell office:value-type="float" office:value="0">
            <text:p>0</text:p>
          </table:table-cell>
          <table:table-cell table:formula="oooc:=[.B226]+[.D226]" office:value-type="float" office:value="125524">
            <text:p>1255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48">
            <text:p>130448</text:p>
          </table:table-cell>
          <table:table-cell office:value-type="float" office:value="109032">
            <text:p>109032</text:p>
          </table:table-cell>
          <table:table-cell office:value-type="float" office:value="0">
            <text:p>0</text:p>
          </table:table-cell>
          <table:table-cell table:formula="oooc:=[.B227]+[.D227]" office:value-type="float" office:value="130448">
            <text:p>1304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972">
            <text:p>127972</text:p>
          </table:table-cell>
          <table:table-cell office:value-type="float" office:value="111508">
            <text:p>111508</text:p>
          </table:table-cell>
          <table:table-cell office:value-type="float" office:value="0">
            <text:p>0</text:p>
          </table:table-cell>
          <table:table-cell table:formula="oooc:=[.B228]+[.D228]" office:value-type="float" office:value="127972">
            <text:p>127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696">
            <text:p>122696</text:p>
          </table:table-cell>
          <table:table-cell office:value-type="float" office:value="116784">
            <text:p>116784</text:p>
          </table:table-cell>
          <table:table-cell office:value-type="float" office:value="0">
            <text:p>0</text:p>
          </table:table-cell>
          <table:table-cell table:formula="oooc:=[.B229]+[.D229]" office:value-type="float" office:value="122696">
            <text:p>1226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68">
            <text:p>130068</text:p>
          </table:table-cell>
          <table:table-cell office:value-type="float" office:value="109412">
            <text:p>109412</text:p>
          </table:table-cell>
          <table:table-cell office:value-type="float" office:value="0">
            <text:p>0</text:p>
          </table:table-cell>
          <table:table-cell table:formula="oooc:=[.B230]+[.D230]" office:value-type="float" office:value="130068">
            <text:p>1300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256">
            <text:p>123256</text:p>
          </table:table-cell>
          <table:table-cell office:value-type="float" office:value="116224">
            <text:p>116224</text:p>
          </table:table-cell>
          <table:table-cell office:value-type="float" office:value="0">
            <text:p>0</text:p>
          </table:table-cell>
          <table:table-cell table:formula="oooc:=[.B231]+[.D231]" office:value-type="float" office:value="123256">
            <text:p>1232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76">
            <text:p>130476</text:p>
          </table:table-cell>
          <table:table-cell office:value-type="float" office:value="109004">
            <text:p>109004</text:p>
          </table:table-cell>
          <table:table-cell office:value-type="float" office:value="0">
            <text:p>0</text:p>
          </table:table-cell>
          <table:table-cell table:formula="oooc:=[.B232]+[.D232]" office:value-type="float" office:value="130476">
            <text:p>1304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840">
            <text:p>125840</text:p>
          </table:table-cell>
          <table:table-cell office:value-type="float" office:value="113640">
            <text:p>113640</text:p>
          </table:table-cell>
          <table:table-cell office:value-type="float" office:value="0">
            <text:p>0</text:p>
          </table:table-cell>
          <table:table-cell table:formula="oooc:=[.B233]+[.D233]" office:value-type="float" office:value="125840">
            <text:p>125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96">
            <text:p>130496</text:p>
          </table:table-cell>
          <table:table-cell office:value-type="float" office:value="108984">
            <text:p>108984</text:p>
          </table:table-cell>
          <table:table-cell office:value-type="float" office:value="0">
            <text:p>0</text:p>
          </table:table-cell>
          <table:table-cell table:formula="oooc:=[.B234]+[.D234]" office:value-type="float" office:value="130496">
            <text:p>1304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772">
            <text:p>128772</text:p>
          </table:table-cell>
          <table:table-cell office:value-type="float" office:value="110708">
            <text:p>110708</text:p>
          </table:table-cell>
          <table:table-cell office:value-type="float" office:value="0">
            <text:p>0</text:p>
          </table:table-cell>
          <table:table-cell table:formula="oooc:=[.B235]+[.D235]" office:value-type="float" office:value="128772">
            <text:p>1287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624">
            <text:p>121624</text:p>
          </table:table-cell>
          <table:table-cell office:value-type="float" office:value="117856">
            <text:p>117856</text:p>
          </table:table-cell>
          <table:table-cell office:value-type="float" office:value="0">
            <text:p>0</text:p>
          </table:table-cell>
          <table:table-cell table:formula="oooc:=[.B236]+[.D236]" office:value-type="float" office:value="121624">
            <text:p>121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12">
            <text:p>130112</text:p>
          </table:table-cell>
          <table:table-cell office:value-type="float" office:value="109368">
            <text:p>109368</text:p>
          </table:table-cell>
          <table:table-cell office:value-type="float" office:value="0">
            <text:p>0</text:p>
          </table:table-cell>
          <table:table-cell table:formula="oooc:=[.B237]+[.D237]" office:value-type="float" office:value="130112">
            <text:p>130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60">
            <text:p>123460</text:p>
          </table:table-cell>
          <table:table-cell office:value-type="float" office:value="116020">
            <text:p>116020</text:p>
          </table:table-cell>
          <table:table-cell office:value-type="float" office:value="0">
            <text:p>0</text:p>
          </table:table-cell>
          <table:table-cell table:formula="oooc:=[.B238]+[.D238]" office:value-type="float" office:value="123460">
            <text:p>1234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84">
            <text:p>130184</text:p>
          </table:table-cell>
          <table:table-cell office:value-type="float" office:value="109296">
            <text:p>109296</text:p>
          </table:table-cell>
          <table:table-cell office:value-type="float" office:value="0">
            <text:p>0</text:p>
          </table:table-cell>
          <table:table-cell table:formula="oooc:=[.B239]+[.D239]" office:value-type="float" office:value="130184">
            <text:p>130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712">
            <text:p>125712</text:p>
          </table:table-cell>
          <table:table-cell office:value-type="float" office:value="113768">
            <text:p>113768</text:p>
          </table:table-cell>
          <table:table-cell office:value-type="float" office:value="0">
            <text:p>0</text:p>
          </table:table-cell>
          <table:table-cell table:formula="oooc:=[.B240]+[.D240]" office:value-type="float" office:value="125712">
            <text:p>1257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60">
            <text:p>130560</text:p>
          </table:table-cell>
          <table:table-cell office:value-type="float" office:value="108920">
            <text:p>108920</text:p>
          </table:table-cell>
          <table:table-cell office:value-type="float" office:value="0">
            <text:p>0</text:p>
          </table:table-cell>
          <table:table-cell table:formula="oooc:=[.B241]+[.D241]" office:value-type="float" office:value="130560">
            <text:p>1305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208">
            <text:p>127208</text:p>
          </table:table-cell>
          <table:table-cell office:value-type="float" office:value="112272">
            <text:p>112272</text:p>
          </table:table-cell>
          <table:table-cell office:value-type="float" office:value="0">
            <text:p>0</text:p>
          </table:table-cell>
          <table:table-cell table:formula="oooc:=[.B242]+[.D242]" office:value-type="float" office:value="127208">
            <text:p>127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132">
            <text:p>120132</text:p>
          </table:table-cell>
          <table:table-cell office:value-type="float" office:value="119348">
            <text:p>119348</text:p>
          </table:table-cell>
          <table:table-cell office:value-type="float" office:value="0">
            <text:p>0</text:p>
          </table:table-cell>
          <table:table-cell table:formula="oooc:=[.B243]+[.D243]" office:value-type="float" office:value="120132">
            <text:p>120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492">
            <text:p>128492</text:p>
          </table:table-cell>
          <table:table-cell office:value-type="float" office:value="110988">
            <text:p>110988</text:p>
          </table:table-cell>
          <table:table-cell office:value-type="float" office:value="0">
            <text:p>0</text:p>
          </table:table-cell>
          <table:table-cell table:formula="oooc:=[.B244]+[.D244]" office:value-type="float" office:value="128492">
            <text:p>128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508">
            <text:p>121508</text:p>
          </table:table-cell>
          <table:table-cell office:value-type="float" office:value="117972">
            <text:p>117972</text:p>
          </table:table-cell>
          <table:table-cell office:value-type="float" office:value="0">
            <text:p>0</text:p>
          </table:table-cell>
          <table:table-cell table:formula="oooc:=[.B245]+[.D245]" office:value-type="float" office:value="121508">
            <text:p>1215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80">
            <text:p>130080</text:p>
          </table:table-cell>
          <table:table-cell office:value-type="float" office:value="109400">
            <text:p>109400</text:p>
          </table:table-cell>
          <table:table-cell office:value-type="float" office:value="0">
            <text:p>0</text:p>
          </table:table-cell>
          <table:table-cell table:formula="oooc:=[.B246]+[.D246]" office:value-type="float" office:value="130080">
            <text:p>130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48">
            <text:p>123348</text:p>
          </table:table-cell>
          <table:table-cell office:value-type="float" office:value="116132">
            <text:p>116132</text:p>
          </table:table-cell>
          <table:table-cell office:value-type="float" office:value="0">
            <text:p>0</text:p>
          </table:table-cell>
          <table:table-cell table:formula="oooc:=[.B247]+[.D247]" office:value-type="float" office:value="123348">
            <text:p>123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20">
            <text:p>130120</text:p>
          </table:table-cell>
          <table:table-cell office:value-type="float" office:value="109360">
            <text:p>109360</text:p>
          </table:table-cell>
          <table:table-cell office:value-type="float" office:value="0">
            <text:p>0</text:p>
          </table:table-cell>
          <table:table-cell table:formula="oooc:=[.B248]+[.D248]" office:value-type="float" office:value="130120">
            <text:p>130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808">
            <text:p>125808</text:p>
          </table:table-cell>
          <table:table-cell office:value-type="float" office:value="113672">
            <text:p>113672</text:p>
          </table:table-cell>
          <table:table-cell office:value-type="float" office:value="0">
            <text:p>0</text:p>
          </table:table-cell>
          <table:table-cell table:formula="oooc:=[.B249]+[.D249]" office:value-type="float" office:value="125808">
            <text:p>1258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52">
            <text:p>130352</text:p>
          </table:table-cell>
          <table:table-cell office:value-type="float" office:value="109128">
            <text:p>109128</text:p>
          </table:table-cell>
          <table:table-cell office:value-type="float" office:value="0">
            <text:p>0</text:p>
          </table:table-cell>
          <table:table-cell table:formula="oooc:=[.B250]+[.D250]" office:value-type="float" office:value="130352">
            <text:p>1303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616">
            <text:p>128616</text:p>
          </table:table-cell>
          <table:table-cell office:value-type="float" office:value="110864">
            <text:p>110864</text:p>
          </table:table-cell>
          <table:table-cell office:value-type="float" office:value="0">
            <text:p>0</text:p>
          </table:table-cell>
          <table:table-cell table:formula="oooc:=[.B251]+[.D251]" office:value-type="float" office:value="128616">
            <text:p>1286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560">
            <text:p>122560</text:p>
          </table:table-cell>
          <table:table-cell office:value-type="float" office:value="116920">
            <text:p>116920</text:p>
          </table:table-cell>
          <table:table-cell office:value-type="float" office:value="0">
            <text:p>0</text:p>
          </table:table-cell>
          <table:table-cell table:formula="oooc:=[.B252]+[.D252]" office:value-type="float" office:value="122560">
            <text:p>1225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12">
            <text:p>129912</text:p>
          </table:table-cell>
          <table:table-cell office:value-type="float" office:value="109568">
            <text:p>109568</text:p>
          </table:table-cell>
          <table:table-cell office:value-type="float" office:value="0">
            <text:p>0</text:p>
          </table:table-cell>
          <table:table-cell table:formula="oooc:=[.B253]+[.D253]" office:value-type="float" office:value="129912">
            <text:p>129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588">
            <text:p>123588</text:p>
          </table:table-cell>
          <table:table-cell office:value-type="float" office:value="115892">
            <text:p>115892</text:p>
          </table:table-cell>
          <table:table-cell office:value-type="float" office:value="0">
            <text:p>0</text:p>
          </table:table-cell>
          <table:table-cell table:formula="oooc:=[.B254]+[.D254]" office:value-type="float" office:value="123588">
            <text:p>1235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16">
            <text:p>130416</text:p>
          </table:table-cell>
          <table:table-cell office:value-type="float" office:value="109064">
            <text:p>109064</text:p>
          </table:table-cell>
          <table:table-cell office:value-type="float" office:value="0">
            <text:p>0</text:p>
          </table:table-cell>
          <table:table-cell table:formula="oooc:=[.B255]+[.D255]" office:value-type="float" office:value="130416">
            <text:p>1304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76">
            <text:p>125376</text:p>
          </table:table-cell>
          <table:table-cell office:value-type="float" office:value="114104">
            <text:p>114104</text:p>
          </table:table-cell>
          <table:table-cell office:value-type="float" office:value="0">
            <text:p>0</text:p>
          </table:table-cell>
          <table:table-cell table:formula="oooc:=[.B256]+[.D256]" office:value-type="float" office:value="125376">
            <text:p>125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68">
            <text:p>130568</text:p>
          </table:table-cell>
          <table:table-cell office:value-type="float" office:value="108912">
            <text:p>108912</text:p>
          </table:table-cell>
          <table:table-cell office:value-type="float" office:value="0">
            <text:p>0</text:p>
          </table:table-cell>
          <table:table-cell table:formula="oooc:=[.B257]+[.D257]" office:value-type="float" office:value="130568">
            <text:p>1305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096">
            <text:p>128096</text:p>
          </table:table-cell>
          <table:table-cell office:value-type="float" office:value="111384">
            <text:p>111384</text:p>
          </table:table-cell>
          <table:table-cell office:value-type="float" office:value="0">
            <text:p>0</text:p>
          </table:table-cell>
          <table:table-cell table:formula="oooc:=[.B258]+[.D258]" office:value-type="float" office:value="128096">
            <text:p>1280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608">
            <text:p>120608</text:p>
          </table:table-cell>
          <table:table-cell office:value-type="float" office:value="118872">
            <text:p>118872</text:p>
          </table:table-cell>
          <table:table-cell office:value-type="float" office:value="0">
            <text:p>0</text:p>
          </table:table-cell>
          <table:table-cell table:formula="oooc:=[.B259]+[.D259]" office:value-type="float" office:value="120608">
            <text:p>120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36">
            <text:p>130136</text:p>
          </table:table-cell>
          <table:table-cell office:value-type="float" office:value="109344">
            <text:p>109344</text:p>
          </table:table-cell>
          <table:table-cell office:value-type="float" office:value="0">
            <text:p>0</text:p>
          </table:table-cell>
          <table:table-cell table:formula="oooc:=[.B260]+[.D260]" office:value-type="float" office:value="130136">
            <text:p>1301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80">
            <text:p>123380</text:p>
          </table:table-cell>
          <table:table-cell office:value-type="float" office:value="116100">
            <text:p>116100</text:p>
          </table:table-cell>
          <table:table-cell office:value-type="float" office:value="0">
            <text:p>0</text:p>
          </table:table-cell>
          <table:table-cell table:formula="oooc:=[.B261]+[.D261]" office:value-type="float" office:value="123380">
            <text:p>123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60">
            <text:p>130260</text:p>
          </table:table-cell>
          <table:table-cell office:value-type="float" office:value="109220">
            <text:p>109220</text:p>
          </table:table-cell>
          <table:table-cell office:value-type="float" office:value="0">
            <text:p>0</text:p>
          </table:table-cell>
          <table:table-cell table:formula="oooc:=[.B262]+[.D262]" office:value-type="float" office:value="130260">
            <text:p>130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400">
            <text:p>125400</text:p>
          </table:table-cell>
          <table:table-cell office:value-type="float" office:value="114080">
            <text:p>114080</text:p>
          </table:table-cell>
          <table:table-cell office:value-type="float" office:value="0">
            <text:p>0</text:p>
          </table:table-cell>
          <table:table-cell table:formula="oooc:=[.B263]+[.D263]" office:value-type="float" office:value="125400">
            <text:p>125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28">
            <text:p>130328</text:p>
          </table:table-cell>
          <table:table-cell office:value-type="float" office:value="109152">
            <text:p>109152</text:p>
          </table:table-cell>
          <table:table-cell office:value-type="float" office:value="0">
            <text:p>0</text:p>
          </table:table-cell>
          <table:table-cell table:formula="oooc:=[.B264]+[.D264]" office:value-type="float" office:value="130328">
            <text:p>130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040">
            <text:p>125040</text:p>
          </table:table-cell>
          <table:table-cell office:value-type="float" office:value="114440">
            <text:p>114440</text:p>
          </table:table-cell>
          <table:table-cell office:value-type="float" office:value="0">
            <text:p>0</text:p>
          </table:table-cell>
          <table:table-cell table:formula="oooc:=[.B265]+[.D265]" office:value-type="float" office:value="125040">
            <text:p>1250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28">
            <text:p>130528</text:p>
          </table:table-cell>
          <table:table-cell office:value-type="float" office:value="108952">
            <text:p>108952</text:p>
          </table:table-cell>
          <table:table-cell office:value-type="float" office:value="0">
            <text:p>0</text:p>
          </table:table-cell>
          <table:table-cell table:formula="oooc:=[.B266]+[.D266]" office:value-type="float" office:value="130528">
            <text:p>1305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124">
            <text:p>127124</text:p>
          </table:table-cell>
          <table:table-cell office:value-type="float" office:value="112356">
            <text:p>112356</text:p>
          </table:table-cell>
          <table:table-cell office:value-type="float" office:value="0">
            <text:p>0</text:p>
          </table:table-cell>
          <table:table-cell table:formula="oooc:=[.B267]+[.D267]" office:value-type="float" office:value="127124">
            <text:p>1271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172">
            <text:p>120172</text:p>
          </table:table-cell>
          <table:table-cell office:value-type="float" office:value="119308">
            <text:p>119308</text:p>
          </table:table-cell>
          <table:table-cell office:value-type="float" office:value="0">
            <text:p>0</text:p>
          </table:table-cell>
          <table:table-cell table:formula="oooc:=[.B268]+[.D268]" office:value-type="float" office:value="120172">
            <text:p>120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796">
            <text:p>128796</text:p>
          </table:table-cell>
          <table:table-cell office:value-type="float" office:value="110684">
            <text:p>110684</text:p>
          </table:table-cell>
          <table:table-cell office:value-type="float" office:value="0">
            <text:p>0</text:p>
          </table:table-cell>
          <table:table-cell table:formula="oooc:=[.B269]+[.D269]" office:value-type="float" office:value="128796">
            <text:p>1287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080">
            <text:p>122080</text:p>
          </table:table-cell>
          <table:table-cell office:value-type="float" office:value="117400">
            <text:p>117400</text:p>
          </table:table-cell>
          <table:table-cell office:value-type="float" office:value="0">
            <text:p>0</text:p>
          </table:table-cell>
          <table:table-cell table:formula="oooc:=[.B270]+[.D270]" office:value-type="float" office:value="122080">
            <text:p>122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68">
            <text:p>130268</text:p>
          </table:table-cell>
          <table:table-cell office:value-type="float" office:value="109212">
            <text:p>109212</text:p>
          </table:table-cell>
          <table:table-cell office:value-type="float" office:value="0">
            <text:p>0</text:p>
          </table:table-cell>
          <table:table-cell table:formula="oooc:=[.B271]+[.D271]" office:value-type="float" office:value="130268">
            <text:p>1302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80">
            <text:p>123480</text:p>
          </table:table-cell>
          <table:table-cell office:value-type="float" office:value="116000">
            <text:p>116000</text:p>
          </table:table-cell>
          <table:table-cell office:value-type="float" office:value="0">
            <text:p>0</text:p>
          </table:table-cell>
          <table:table-cell table:formula="oooc:=[.B272]+[.D272]" office:value-type="float" office:value="123480">
            <text:p>1234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00">
            <text:p>130400</text:p>
          </table:table-cell>
          <table:table-cell office:value-type="float" office:value="109080">
            <text:p>109080</text:p>
          </table:table-cell>
          <table:table-cell office:value-type="float" office:value="0">
            <text:p>0</text:p>
          </table:table-cell>
          <table:table-cell table:formula="oooc:=[.B273]+[.D273]" office:value-type="float" office:value="130400">
            <text:p>1304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72">
            <text:p>125372</text:p>
          </table:table-cell>
          <table:table-cell office:value-type="float" office:value="114108">
            <text:p>114108</text:p>
          </table:table-cell>
          <table:table-cell office:value-type="float" office:value="0">
            <text:p>0</text:p>
          </table:table-cell>
          <table:table-cell table:formula="oooc:=[.B274]+[.D274]" office:value-type="float" office:value="125372">
            <text:p>125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44">
            <text:p>130444</text:p>
          </table:table-cell>
          <table:table-cell office:value-type="float" office:value="109036">
            <text:p>109036</text:p>
          </table:table-cell>
          <table:table-cell office:value-type="float" office:value="0">
            <text:p>0</text:p>
          </table:table-cell>
          <table:table-cell table:formula="oooc:=[.B275]+[.D275]" office:value-type="float" office:value="130444">
            <text:p>130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384">
            <text:p>128384</text:p>
          </table:table-cell>
          <table:table-cell office:value-type="float" office:value="111096">
            <text:p>111096</text:p>
          </table:table-cell>
          <table:table-cell office:value-type="float" office:value="0">
            <text:p>0</text:p>
          </table:table-cell>
          <table:table-cell table:formula="oooc:=[.B276]+[.D276]" office:value-type="float" office:value="128384">
            <text:p>1283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204">
            <text:p>122204</text:p>
          </table:table-cell>
          <table:table-cell office:value-type="float" office:value="117276">
            <text:p>117276</text:p>
          </table:table-cell>
          <table:table-cell office:value-type="float" office:value="0">
            <text:p>0</text:p>
          </table:table-cell>
          <table:table-cell table:formula="oooc:=[.B277]+[.D277]" office:value-type="float" office:value="122204">
            <text:p>122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32">
            <text:p>129932</text:p>
          </table:table-cell>
          <table:table-cell office:value-type="float" office:value="109548">
            <text:p>109548</text:p>
          </table:table-cell>
          <table:table-cell office:value-type="float" office:value="0">
            <text:p>0</text:p>
          </table:table-cell>
          <table:table-cell table:formula="oooc:=[.B278]+[.D278]" office:value-type="float" office:value="129932">
            <text:p>129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812">
            <text:p>123812</text:p>
          </table:table-cell>
          <table:table-cell office:value-type="float" office:value="115668">
            <text:p>115668</text:p>
          </table:table-cell>
          <table:table-cell office:value-type="float" office:value="0">
            <text:p>0</text:p>
          </table:table-cell>
          <table:table-cell table:formula="oooc:=[.B279]+[.D279]" office:value-type="float" office:value="123812">
            <text:p>1238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48">
            <text:p>130448</text:p>
          </table:table-cell>
          <table:table-cell office:value-type="float" office:value="109032">
            <text:p>109032</text:p>
          </table:table-cell>
          <table:table-cell office:value-type="float" office:value="0">
            <text:p>0</text:p>
          </table:table-cell>
          <table:table-cell table:formula="oooc:=[.B280]+[.D280]" office:value-type="float" office:value="130448">
            <text:p>1304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836">
            <text:p>125836</text:p>
          </table:table-cell>
          <table:table-cell office:value-type="float" office:value="113644">
            <text:p>113644</text:p>
          </table:table-cell>
          <table:table-cell office:value-type="float" office:value="0">
            <text:p>0</text:p>
          </table:table-cell>
          <table:table-cell table:formula="oooc:=[.B281]+[.D281]" office:value-type="float" office:value="125836">
            <text:p>1258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68">
            <text:p>130668</text:p>
          </table:table-cell>
          <table:table-cell office:value-type="float" office:value="108812">
            <text:p>108812</text:p>
          </table:table-cell>
          <table:table-cell office:value-type="float" office:value="0">
            <text:p>0</text:p>
          </table:table-cell>
          <table:table-cell table:formula="oooc:=[.B282]+[.D282]" office:value-type="float" office:value="130668">
            <text:p>130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664">
            <text:p>127664</text:p>
          </table:table-cell>
          <table:table-cell office:value-type="float" office:value="111816">
            <text:p>111816</text:p>
          </table:table-cell>
          <table:table-cell office:value-type="float" office:value="0">
            <text:p>0</text:p>
          </table:table-cell>
          <table:table-cell table:formula="oooc:=[.B283]+[.D283]" office:value-type="float" office:value="127664">
            <text:p>127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956">
            <text:p>119956</text:p>
          </table:table-cell>
          <table:table-cell office:value-type="float" office:value="119524">
            <text:p>119524</text:p>
          </table:table-cell>
          <table:table-cell office:value-type="float" office:value="0">
            <text:p>0</text:p>
          </table:table-cell>
          <table:table-cell table:formula="oooc:=[.B284]+[.D284]" office:value-type="float" office:value="119956">
            <text:p>1199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372">
            <text:p>129372</text:p>
          </table:table-cell>
          <table:table-cell office:value-type="float" office:value="110108">
            <text:p>110108</text:p>
          </table:table-cell>
          <table:table-cell office:value-type="float" office:value="0">
            <text:p>0</text:p>
          </table:table-cell>
          <table:table-cell table:formula="oooc:=[.B285]+[.D285]" office:value-type="float" office:value="129372">
            <text:p>129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704">
            <text:p>122704</text:p>
          </table:table-cell>
          <table:table-cell office:value-type="float" office:value="116776">
            <text:p>116776</text:p>
          </table:table-cell>
          <table:table-cell office:value-type="float" office:value="0">
            <text:p>0</text:p>
          </table:table-cell>
          <table:table-cell table:formula="oooc:=[.B286]+[.D286]" office:value-type="float" office:value="122704">
            <text:p>1227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76">
            <text:p>130076</text:p>
          </table:table-cell>
          <table:table-cell office:value-type="float" office:value="109404">
            <text:p>109404</text:p>
          </table:table-cell>
          <table:table-cell office:value-type="float" office:value="0">
            <text:p>0</text:p>
          </table:table-cell>
          <table:table-cell table:formula="oooc:=[.B287]+[.D287]" office:value-type="float" office:value="130076">
            <text:p>130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32">
            <text:p>125332</text:p>
          </table:table-cell>
          <table:table-cell office:value-type="float" office:value="114148">
            <text:p>114148</text:p>
          </table:table-cell>
          <table:table-cell office:value-type="float" office:value="0">
            <text:p>0</text:p>
          </table:table-cell>
          <table:table-cell table:formula="oooc:=[.B288]+[.D288]" office:value-type="float" office:value="125332">
            <text:p>1253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32">
            <text:p>130632</text:p>
          </table:table-cell>
          <table:table-cell office:value-type="float" office:value="108848">
            <text:p>108848</text:p>
          </table:table-cell>
          <table:table-cell office:value-type="float" office:value="0">
            <text:p>0</text:p>
          </table:table-cell>
          <table:table-cell table:formula="oooc:=[.B289]+[.D289]" office:value-type="float" office:value="130632">
            <text:p>1306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248">
            <text:p>127248</text:p>
          </table:table-cell>
          <table:table-cell office:value-type="float" office:value="112232">
            <text:p>112232</text:p>
          </table:table-cell>
          <table:table-cell office:value-type="float" office:value="0">
            <text:p>0</text:p>
          </table:table-cell>
          <table:table-cell table:formula="oooc:=[.B290]+[.D290]" office:value-type="float" office:value="127248">
            <text:p>127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120">
            <text:p>120120</text:p>
          </table:table-cell>
          <table:table-cell office:value-type="float" office:value="119360">
            <text:p>119360</text:p>
          </table:table-cell>
          <table:table-cell office:value-type="float" office:value="0">
            <text:p>0</text:p>
          </table:table-cell>
          <table:table-cell table:formula="oooc:=[.B291]+[.D291]" office:value-type="float" office:value="120120">
            <text:p>120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512">
            <text:p>128512</text:p>
          </table:table-cell>
          <table:table-cell office:value-type="float" office:value="110968">
            <text:p>110968</text:p>
          </table:table-cell>
          <table:table-cell office:value-type="float" office:value="0">
            <text:p>0</text:p>
          </table:table-cell>
          <table:table-cell table:formula="oooc:=[.B292]+[.D292]" office:value-type="float" office:value="128512">
            <text:p>1285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564">
            <text:p>122564</text:p>
          </table:table-cell>
          <table:table-cell office:value-type="float" office:value="116916">
            <text:p>116916</text:p>
          </table:table-cell>
          <table:table-cell office:value-type="float" office:value="0">
            <text:p>0</text:p>
          </table:table-cell>
          <table:table-cell table:formula="oooc:=[.B293]+[.D293]" office:value-type="float" office:value="122564">
            <text:p>1225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76">
            <text:p>130176</text:p>
          </table:table-cell>
          <table:table-cell office:value-type="float" office:value="109304">
            <text:p>109304</text:p>
          </table:table-cell>
          <table:table-cell office:value-type="float" office:value="0">
            <text:p>0</text:p>
          </table:table-cell>
          <table:table-cell table:formula="oooc:=[.B294]+[.D294]" office:value-type="float" office:value="130176">
            <text:p>130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04">
            <text:p>123404</text:p>
          </table:table-cell>
          <table:table-cell office:value-type="float" office:value="116076">
            <text:p>116076</text:p>
          </table:table-cell>
          <table:table-cell office:value-type="float" office:value="0">
            <text:p>0</text:p>
          </table:table-cell>
          <table:table-cell table:formula="oooc:=[.B295]+[.D295]" office:value-type="float" office:value="123404">
            <text:p>1234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68">
            <text:p>130568</text:p>
          </table:table-cell>
          <table:table-cell office:value-type="float" office:value="108912">
            <text:p>108912</text:p>
          </table:table-cell>
          <table:table-cell office:value-type="float" office:value="0">
            <text:p>0</text:p>
          </table:table-cell>
          <table:table-cell table:formula="oooc:=[.B296]+[.D296]" office:value-type="float" office:value="130568">
            <text:p>1305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924">
            <text:p>125924</text:p>
          </table:table-cell>
          <table:table-cell office:value-type="float" office:value="113556">
            <text:p>113556</text:p>
          </table:table-cell>
          <table:table-cell office:value-type="float" office:value="0">
            <text:p>0</text:p>
          </table:table-cell>
          <table:table-cell table:formula="oooc:=[.B297]+[.D297]" office:value-type="float" office:value="125924">
            <text:p>125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48">
            <text:p>130648</text:p>
          </table:table-cell>
          <table:table-cell office:value-type="float" office:value="108832">
            <text:p>108832</text:p>
          </table:table-cell>
          <table:table-cell office:value-type="float" office:value="0">
            <text:p>0</text:p>
          </table:table-cell>
          <table:table-cell table:formula="oooc:=[.B298]+[.D298]" office:value-type="float" office:value="130648">
            <text:p>130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136">
            <text:p>128136</text:p>
          </table:table-cell>
          <table:table-cell office:value-type="float" office:value="111344">
            <text:p>111344</text:p>
          </table:table-cell>
          <table:table-cell office:value-type="float" office:value="0">
            <text:p>0</text:p>
          </table:table-cell>
          <table:table-cell table:formula="oooc:=[.B299]+[.D299]" office:value-type="float" office:value="128136">
            <text:p>1281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408">
            <text:p>121408</text:p>
          </table:table-cell>
          <table:table-cell office:value-type="float" office:value="118072">
            <text:p>118072</text:p>
          </table:table-cell>
          <table:table-cell office:value-type="float" office:value="0">
            <text:p>0</text:p>
          </table:table-cell>
          <table:table-cell table:formula="oooc:=[.B300]+[.D300]" office:value-type="float" office:value="121408">
            <text:p>1214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84">
            <text:p>129984</text:p>
          </table:table-cell>
          <table:table-cell office:value-type="float" office:value="109496">
            <text:p>109496</text:p>
          </table:table-cell>
          <table:table-cell office:value-type="float" office:value="0">
            <text:p>0</text:p>
          </table:table-cell>
          <table:table-cell table:formula="oooc:=[.B301]+[.D301]" office:value-type="float" office:value="129984">
            <text:p>1299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20">
            <text:p>123320</text:p>
          </table:table-cell>
          <table:table-cell office:value-type="float" office:value="116160">
            <text:p>116160</text:p>
          </table:table-cell>
          <table:table-cell office:value-type="float" office:value="0">
            <text:p>0</text:p>
          </table:table-cell>
          <table:table-cell table:formula="oooc:=[.B302]+[.D302]" office:value-type="float" office:value="123320">
            <text:p>123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40">
            <text:p>130240</text:p>
          </table:table-cell>
          <table:table-cell office:value-type="float" office:value="109240">
            <text:p>109240</text:p>
          </table:table-cell>
          <table:table-cell office:value-type="float" office:value="0">
            <text:p>0</text:p>
          </table:table-cell>
          <table:table-cell table:formula="oooc:=[.B303]+[.D303]" office:value-type="float" office:value="130240">
            <text:p>130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912">
            <text:p>125912</text:p>
          </table:table-cell>
          <table:table-cell office:value-type="float" office:value="113568">
            <text:p>113568</text:p>
          </table:table-cell>
          <table:table-cell office:value-type="float" office:value="0">
            <text:p>0</text:p>
          </table:table-cell>
          <table:table-cell table:formula="oooc:=[.B304]+[.D304]" office:value-type="float" office:value="125912">
            <text:p>125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52">
            <text:p>130452</text:p>
          </table:table-cell>
          <table:table-cell office:value-type="float" office:value="109028">
            <text:p>109028</text:p>
          </table:table-cell>
          <table:table-cell office:value-type="float" office:value="0">
            <text:p>0</text:p>
          </table:table-cell>
          <table:table-cell table:formula="oooc:=[.B305]+[.D305]" office:value-type="float" office:value="130452">
            <text:p>130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368">
            <text:p>128368</text:p>
          </table:table-cell>
          <table:table-cell office:value-type="float" office:value="111112">
            <text:p>111112</text:p>
          </table:table-cell>
          <table:table-cell office:value-type="float" office:value="0">
            <text:p>0</text:p>
          </table:table-cell>
          <table:table-cell table:formula="oooc:=[.B306]+[.D306]" office:value-type="float" office:value="128368">
            <text:p>1283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200">
            <text:p>122200</text:p>
          </table:table-cell>
          <table:table-cell office:value-type="float" office:value="117280">
            <text:p>117280</text:p>
          </table:table-cell>
          <table:table-cell office:value-type="float" office:value="0">
            <text:p>0</text:p>
          </table:table-cell>
          <table:table-cell table:formula="oooc:=[.B307]+[.D307]" office:value-type="float" office:value="122200">
            <text:p>122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76">
            <text:p>129976</text:p>
          </table:table-cell>
          <table:table-cell office:value-type="float" office:value="109504">
            <text:p>109504</text:p>
          </table:table-cell>
          <table:table-cell office:value-type="float" office:value="0">
            <text:p>0</text:p>
          </table:table-cell>
          <table:table-cell table:formula="oooc:=[.B308]+[.D308]" office:value-type="float" office:value="129976">
            <text:p>1299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596">
            <text:p>123596</text:p>
          </table:table-cell>
          <table:table-cell office:value-type="float" office:value="115884">
            <text:p>115884</text:p>
          </table:table-cell>
          <table:table-cell office:value-type="float" office:value="0">
            <text:p>0</text:p>
          </table:table-cell>
          <table:table-cell table:formula="oooc:=[.B309]+[.D309]" office:value-type="float" office:value="123596">
            <text:p>123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24">
            <text:p>130524</text:p>
          </table:table-cell>
          <table:table-cell office:value-type="float" office:value="108956">
            <text:p>108956</text:p>
          </table:table-cell>
          <table:table-cell office:value-type="float" office:value="0">
            <text:p>0</text:p>
          </table:table-cell>
          <table:table-cell table:formula="oooc:=[.B310]+[.D310]" office:value-type="float" office:value="130524">
            <text:p>1305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608">
            <text:p>125608</text:p>
          </table:table-cell>
          <table:table-cell office:value-type="float" office:value="113872">
            <text:p>113872</text:p>
          </table:table-cell>
          <table:table-cell office:value-type="float" office:value="0">
            <text:p>0</text:p>
          </table:table-cell>
          <table:table-cell table:formula="oooc:=[.B311]+[.D311]" office:value-type="float" office:value="125608">
            <text:p>125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08">
            <text:p>130608</text:p>
          </table:table-cell>
          <table:table-cell office:value-type="float" office:value="108872">
            <text:p>108872</text:p>
          </table:table-cell>
          <table:table-cell office:value-type="float" office:value="0">
            <text:p>0</text:p>
          </table:table-cell>
          <table:table-cell table:formula="oooc:=[.B312]+[.D312]" office:value-type="float" office:value="130608">
            <text:p>1306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872">
            <text:p>127872</text:p>
          </table:table-cell>
          <table:table-cell office:value-type="float" office:value="111608">
            <text:p>111608</text:p>
          </table:table-cell>
          <table:table-cell office:value-type="float" office:value="0">
            <text:p>0</text:p>
          </table:table-cell>
          <table:table-cell table:formula="oooc:=[.B313]+[.D313]" office:value-type="float" office:value="127872">
            <text:p>1278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940">
            <text:p>121940</text:p>
          </table:table-cell>
          <table:table-cell office:value-type="float" office:value="117540">
            <text:p>117540</text:p>
          </table:table-cell>
          <table:table-cell office:value-type="float" office:value="0">
            <text:p>0</text:p>
          </table:table-cell>
          <table:table-cell table:formula="oooc:=[.B314]+[.D314]" office:value-type="float" office:value="121940">
            <text:p>1219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16">
            <text:p>130016</text:p>
          </table:table-cell>
          <table:table-cell office:value-type="float" office:value="109464">
            <text:p>109464</text:p>
          </table:table-cell>
          <table:table-cell office:value-type="float" office:value="0">
            <text:p>0</text:p>
          </table:table-cell>
          <table:table-cell table:formula="oooc:=[.B315]+[.D315]" office:value-type="float" office:value="130016">
            <text:p>1300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204">
            <text:p>123204</text:p>
          </table:table-cell>
          <table:table-cell office:value-type="float" office:value="116276">
            <text:p>116276</text:p>
          </table:table-cell>
          <table:table-cell office:value-type="float" office:value="0">
            <text:p>0</text:p>
          </table:table-cell>
          <table:table-cell table:formula="oooc:=[.B316]+[.D316]" office:value-type="float" office:value="123204">
            <text:p>123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00">
            <text:p>130300</text:p>
          </table:table-cell>
          <table:table-cell office:value-type="float" office:value="109180">
            <text:p>109180</text:p>
          </table:table-cell>
          <table:table-cell office:value-type="float" office:value="0">
            <text:p>0</text:p>
          </table:table-cell>
          <table:table-cell table:formula="oooc:=[.B317]+[.D317]" office:value-type="float" office:value="130300">
            <text:p>1303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948">
            <text:p>124948</text:p>
          </table:table-cell>
          <table:table-cell office:value-type="float" office:value="114532">
            <text:p>114532</text:p>
          </table:table-cell>
          <table:table-cell office:value-type="float" office:value="0">
            <text:p>0</text:p>
          </table:table-cell>
          <table:table-cell table:formula="oooc:=[.B318]+[.D318]" office:value-type="float" office:value="124948">
            <text:p>124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52">
            <text:p>130452</text:p>
          </table:table-cell>
          <table:table-cell office:value-type="float" office:value="109028">
            <text:p>109028</text:p>
          </table:table-cell>
          <table:table-cell office:value-type="float" office:value="0">
            <text:p>0</text:p>
          </table:table-cell>
          <table:table-cell table:formula="oooc:=[.B319]+[.D319]" office:value-type="float" office:value="130452">
            <text:p>1304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492">
            <text:p>126492</text:p>
          </table:table-cell>
          <table:table-cell office:value-type="float" office:value="112988">
            <text:p>112988</text:p>
          </table:table-cell>
          <table:table-cell office:value-type="float" office:value="0">
            <text:p>0</text:p>
          </table:table-cell>
          <table:table-cell table:formula="oooc:=[.B320]+[.D320]" office:value-type="float" office:value="126492">
            <text:p>126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56">
            <text:p>130456</text:p>
          </table:table-cell>
          <table:table-cell office:value-type="float" office:value="109024">
            <text:p>109024</text:p>
          </table:table-cell>
          <table:table-cell office:value-type="float" office:value="0">
            <text:p>0</text:p>
          </table:table-cell>
          <table:table-cell table:formula="oooc:=[.B321]+[.D321]" office:value-type="float" office:value="130456">
            <text:p>1304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856">
            <text:p>128856</text:p>
          </table:table-cell>
          <table:table-cell office:value-type="float" office:value="110624">
            <text:p>110624</text:p>
          </table:table-cell>
          <table:table-cell office:value-type="float" office:value="0">
            <text:p>0</text:p>
          </table:table-cell>
          <table:table-cell table:formula="oooc:=[.B322]+[.D322]" office:value-type="float" office:value="128856">
            <text:p>128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620">
            <text:p>122620</text:p>
          </table:table-cell>
          <table:table-cell office:value-type="float" office:value="116860">
            <text:p>116860</text:p>
          </table:table-cell>
          <table:table-cell office:value-type="float" office:value="0">
            <text:p>0</text:p>
          </table:table-cell>
          <table:table-cell table:formula="oooc:=[.B323]+[.D323]" office:value-type="float" office:value="122620">
            <text:p>122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24">
            <text:p>129924</text:p>
          </table:table-cell>
          <table:table-cell office:value-type="float" office:value="109556">
            <text:p>109556</text:p>
          </table:table-cell>
          <table:table-cell office:value-type="float" office:value="0">
            <text:p>0</text:p>
          </table:table-cell>
          <table:table-cell table:formula="oooc:=[.B324]+[.D324]" office:value-type="float" office:value="129924">
            <text:p>1299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804">
            <text:p>123804</text:p>
          </table:table-cell>
          <table:table-cell office:value-type="float" office:value="115676">
            <text:p>115676</text:p>
          </table:table-cell>
          <table:table-cell office:value-type="float" office:value="0">
            <text:p>0</text:p>
          </table:table-cell>
          <table:table-cell table:formula="oooc:=[.B325]+[.D325]" office:value-type="float" office:value="123804">
            <text:p>1238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72">
            <text:p>130372</text:p>
          </table:table-cell>
          <table:table-cell office:value-type="float" office:value="109108">
            <text:p>109108</text:p>
          </table:table-cell>
          <table:table-cell office:value-type="float" office:value="0">
            <text:p>0</text:p>
          </table:table-cell>
          <table:table-cell table:formula="oooc:=[.B326]+[.D326]" office:value-type="float" office:value="130372">
            <text:p>130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028">
            <text:p>125028</text:p>
          </table:table-cell>
          <table:table-cell office:value-type="float" office:value="114452">
            <text:p>114452</text:p>
          </table:table-cell>
          <table:table-cell office:value-type="float" office:value="0">
            <text:p>0</text:p>
          </table:table-cell>
          <table:table-cell table:formula="oooc:=[.B327]+[.D327]" office:value-type="float" office:value="125028">
            <text:p>1250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60">
            <text:p>130660</text:p>
          </table:table-cell>
          <table:table-cell office:value-type="float" office:value="108820">
            <text:p>108820</text:p>
          </table:table-cell>
          <table:table-cell office:value-type="float" office:value="0">
            <text:p>0</text:p>
          </table:table-cell>
          <table:table-cell table:formula="oooc:=[.B328]+[.D328]" office:value-type="float" office:value="130660">
            <text:p>1306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664">
            <text:p>126664</text:p>
          </table:table-cell>
          <table:table-cell office:value-type="float" office:value="112816">
            <text:p>112816</text:p>
          </table:table-cell>
          <table:table-cell office:value-type="float" office:value="0">
            <text:p>0</text:p>
          </table:table-cell>
          <table:table-cell table:formula="oooc:=[.B329]+[.D329]" office:value-type="float" office:value="126664">
            <text:p>126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88">
            <text:p>130488</text:p>
          </table:table-cell>
          <table:table-cell office:value-type="float" office:value="108992">
            <text:p>108992</text:p>
          </table:table-cell>
          <table:table-cell office:value-type="float" office:value="0">
            <text:p>0</text:p>
          </table:table-cell>
          <table:table-cell table:formula="oooc:=[.B330]+[.D330]" office:value-type="float" office:value="130488">
            <text:p>1304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584">
            <text:p>128584</text:p>
          </table:table-cell>
          <table:table-cell office:value-type="float" office:value="110896">
            <text:p>110896</text:p>
          </table:table-cell>
          <table:table-cell office:value-type="float" office:value="0">
            <text:p>0</text:p>
          </table:table-cell>
          <table:table-cell table:formula="oooc:=[.B331]+[.D331]" office:value-type="float" office:value="128584">
            <text:p>1285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408">
            <text:p>122408</text:p>
          </table:table-cell>
          <table:table-cell office:value-type="float" office:value="117072">
            <text:p>117072</text:p>
          </table:table-cell>
          <table:table-cell office:value-type="float" office:value="0">
            <text:p>0</text:p>
          </table:table-cell>
          <table:table-cell table:formula="oooc:=[.B332]+[.D332]" office:value-type="float" office:value="122408">
            <text:p>1224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56">
            <text:p>129956</text:p>
          </table:table-cell>
          <table:table-cell office:value-type="float" office:value="109524">
            <text:p>109524</text:p>
          </table:table-cell>
          <table:table-cell office:value-type="float" office:value="0">
            <text:p>0</text:p>
          </table:table-cell>
          <table:table-cell table:formula="oooc:=[.B333]+[.D333]" office:value-type="float" office:value="129956">
            <text:p>1299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772">
            <text:p>123772</text:p>
          </table:table-cell>
          <table:table-cell office:value-type="float" office:value="115708">
            <text:p>115708</text:p>
          </table:table-cell>
          <table:table-cell office:value-type="float" office:value="0">
            <text:p>0</text:p>
          </table:table-cell>
          <table:table-cell table:formula="oooc:=[.B334]+[.D334]" office:value-type="float" office:value="123772">
            <text:p>1237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68">
            <text:p>130568</text:p>
          </table:table-cell>
          <table:table-cell office:value-type="float" office:value="108912">
            <text:p>108912</text:p>
          </table:table-cell>
          <table:table-cell office:value-type="float" office:value="0">
            <text:p>0</text:p>
          </table:table-cell>
          <table:table-cell table:formula="oooc:=[.B335]+[.D335]" office:value-type="float" office:value="130568">
            <text:p>1305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332">
            <text:p>126332</text:p>
          </table:table-cell>
          <table:table-cell office:value-type="float" office:value="113148">
            <text:p>113148</text:p>
          </table:table-cell>
          <table:table-cell office:value-type="float" office:value="0">
            <text:p>0</text:p>
          </table:table-cell>
          <table:table-cell table:formula="oooc:=[.B336]+[.D336]" office:value-type="float" office:value="126332">
            <text:p>1263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40">
            <text:p>130640</text:p>
          </table:table-cell>
          <table:table-cell office:value-type="float" office:value="108840">
            <text:p>108840</text:p>
          </table:table-cell>
          <table:table-cell office:value-type="float" office:value="0">
            <text:p>0</text:p>
          </table:table-cell>
          <table:table-cell table:formula="oooc:=[.B337]+[.D337]" office:value-type="float" office:value="130640">
            <text:p>130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504">
            <text:p>128504</text:p>
          </table:table-cell>
          <table:table-cell office:value-type="float" office:value="110976">
            <text:p>110976</text:p>
          </table:table-cell>
          <table:table-cell office:value-type="float" office:value="0">
            <text:p>0</text:p>
          </table:table-cell>
          <table:table-cell table:formula="oooc:=[.B338]+[.D338]" office:value-type="float" office:value="128504">
            <text:p>1285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380">
            <text:p>121380</text:p>
          </table:table-cell>
          <table:table-cell office:value-type="float" office:value="118100">
            <text:p>118100</text:p>
          </table:table-cell>
          <table:table-cell office:value-type="float" office:value="0">
            <text:p>0</text:p>
          </table:table-cell>
          <table:table-cell table:formula="oooc:=[.B339]+[.D339]" office:value-type="float" office:value="121380">
            <text:p>121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44">
            <text:p>129944</text:p>
          </table:table-cell>
          <table:table-cell office:value-type="float" office:value="109536">
            <text:p>109536</text:p>
          </table:table-cell>
          <table:table-cell office:value-type="float" office:value="0">
            <text:p>0</text:p>
          </table:table-cell>
          <table:table-cell table:formula="oooc:=[.B340]+[.D340]" office:value-type="float" office:value="129944">
            <text:p>1299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824">
            <text:p>122824</text:p>
          </table:table-cell>
          <table:table-cell office:value-type="float" office:value="116656">
            <text:p>116656</text:p>
          </table:table-cell>
          <table:table-cell office:value-type="float" office:value="0">
            <text:p>0</text:p>
          </table:table-cell>
          <table:table-cell table:formula="oooc:=[.B341]+[.D341]" office:value-type="float" office:value="122824">
            <text:p>1228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64">
            <text:p>130364</text:p>
          </table:table-cell>
          <table:table-cell office:value-type="float" office:value="109116">
            <text:p>109116</text:p>
          </table:table-cell>
          <table:table-cell office:value-type="float" office:value="0">
            <text:p>0</text:p>
          </table:table-cell>
          <table:table-cell table:formula="oooc:=[.B342]+[.D342]" office:value-type="float" office:value="130364">
            <text:p>130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76">
            <text:p>125276</text:p>
          </table:table-cell>
          <table:table-cell office:value-type="float" office:value="114204">
            <text:p>114204</text:p>
          </table:table-cell>
          <table:table-cell office:value-type="float" office:value="0">
            <text:p>0</text:p>
          </table:table-cell>
          <table:table-cell table:formula="oooc:=[.B343]+[.D343]" office:value-type="float" office:value="125276">
            <text:p>1252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64">
            <text:p>130464</text:p>
          </table:table-cell>
          <table:table-cell office:value-type="float" office:value="109016">
            <text:p>109016</text:p>
          </table:table-cell>
          <table:table-cell office:value-type="float" office:value="0">
            <text:p>0</text:p>
          </table:table-cell>
          <table:table-cell table:formula="oooc:=[.B344]+[.D344]" office:value-type="float" office:value="130464">
            <text:p>1304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368">
            <text:p>128368</text:p>
          </table:table-cell>
          <table:table-cell office:value-type="float" office:value="111112">
            <text:p>111112</text:p>
          </table:table-cell>
          <table:table-cell office:value-type="float" office:value="0">
            <text:p>0</text:p>
          </table:table-cell>
          <table:table-cell table:formula="oooc:=[.B345]+[.D345]" office:value-type="float" office:value="128368">
            <text:p>1283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540">
            <text:p>121540</text:p>
          </table:table-cell>
          <table:table-cell office:value-type="float" office:value="117940">
            <text:p>117940</text:p>
          </table:table-cell>
          <table:table-cell office:value-type="float" office:value="0">
            <text:p>0</text:p>
          </table:table-cell>
          <table:table-cell table:formula="oooc:=[.B346]+[.D346]" office:value-type="float" office:value="121540">
            <text:p>1215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72">
            <text:p>130172</text:p>
          </table:table-cell>
          <table:table-cell office:value-type="float" office:value="109308">
            <text:p>109308</text:p>
          </table:table-cell>
          <table:table-cell office:value-type="float" office:value="0">
            <text:p>0</text:p>
          </table:table-cell>
          <table:table-cell table:formula="oooc:=[.B347]+[.D347]" office:value-type="float" office:value="130172">
            <text:p>1301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92">
            <text:p>123392</text:p>
          </table:table-cell>
          <table:table-cell office:value-type="float" office:value="116088">
            <text:p>116088</text:p>
          </table:table-cell>
          <table:table-cell office:value-type="float" office:value="0">
            <text:p>0</text:p>
          </table:table-cell>
          <table:table-cell table:formula="oooc:=[.B348]+[.D348]" office:value-type="float" office:value="123392">
            <text:p>1233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04">
            <text:p>130204</text:p>
          </table:table-cell>
          <table:table-cell office:value-type="float" office:value="109276">
            <text:p>109276</text:p>
          </table:table-cell>
          <table:table-cell office:value-type="float" office:value="0">
            <text:p>0</text:p>
          </table:table-cell>
          <table:table-cell table:formula="oooc:=[.B349]+[.D349]" office:value-type="float" office:value="130204">
            <text:p>130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424">
            <text:p>125424</text:p>
          </table:table-cell>
          <table:table-cell office:value-type="float" office:value="114056">
            <text:p>114056</text:p>
          </table:table-cell>
          <table:table-cell office:value-type="float" office:value="0">
            <text:p>0</text:p>
          </table:table-cell>
          <table:table-cell table:formula="oooc:=[.B350]+[.D350]" office:value-type="float" office:value="125424">
            <text:p>1254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48">
            <text:p>130648</text:p>
          </table:table-cell>
          <table:table-cell office:value-type="float" office:value="108832">
            <text:p>108832</text:p>
          </table:table-cell>
          <table:table-cell office:value-type="float" office:value="0">
            <text:p>0</text:p>
          </table:table-cell>
          <table:table-cell table:formula="oooc:=[.B351]+[.D351]" office:value-type="float" office:value="130648">
            <text:p>130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432">
            <text:p>126432</text:p>
          </table:table-cell>
          <table:table-cell office:value-type="float" office:value="113048">
            <text:p>113048</text:p>
          </table:table-cell>
          <table:table-cell office:value-type="float" office:value="0">
            <text:p>0</text:p>
          </table:table-cell>
          <table:table-cell table:formula="oooc:=[.B352]+[.D352]" office:value-type="float" office:value="126432">
            <text:p>1264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864">
            <text:p>119864</text:p>
          </table:table-cell>
          <table:table-cell office:value-type="float" office:value="119616">
            <text:p>119616</text:p>
          </table:table-cell>
          <table:table-cell office:value-type="float" office:value="0">
            <text:p>0</text:p>
          </table:table-cell>
          <table:table-cell table:formula="oooc:=[.B353]+[.D353]" office:value-type="float" office:value="119864">
            <text:p>1198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444">
            <text:p>128444</text:p>
          </table:table-cell>
          <table:table-cell office:value-type="float" office:value="111036">
            <text:p>111036</text:p>
          </table:table-cell>
          <table:table-cell office:value-type="float" office:value="0">
            <text:p>0</text:p>
          </table:table-cell>
          <table:table-cell table:formula="oooc:=[.B354]+[.D354]" office:value-type="float" office:value="128444">
            <text:p>128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644">
            <text:p>121644</text:p>
          </table:table-cell>
          <table:table-cell office:value-type="float" office:value="117836">
            <text:p>117836</text:p>
          </table:table-cell>
          <table:table-cell office:value-type="float" office:value="0">
            <text:p>0</text:p>
          </table:table-cell>
          <table:table-cell table:formula="oooc:=[.B355]+[.D355]" office:value-type="float" office:value="121644">
            <text:p>121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20">
            <text:p>130120</text:p>
          </table:table-cell>
          <table:table-cell office:value-type="float" office:value="109360">
            <text:p>109360</text:p>
          </table:table-cell>
          <table:table-cell office:value-type="float" office:value="0">
            <text:p>0</text:p>
          </table:table-cell>
          <table:table-cell table:formula="oooc:=[.B356]+[.D356]" office:value-type="float" office:value="130120">
            <text:p>130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292">
            <text:p>123292</text:p>
          </table:table-cell>
          <table:table-cell office:value-type="float" office:value="116188">
            <text:p>116188</text:p>
          </table:table-cell>
          <table:table-cell office:value-type="float" office:value="0">
            <text:p>0</text:p>
          </table:table-cell>
          <table:table-cell table:formula="oooc:=[.B357]+[.D357]" office:value-type="float" office:value="123292">
            <text:p>1232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76">
            <text:p>130476</text:p>
          </table:table-cell>
          <table:table-cell office:value-type="float" office:value="109004">
            <text:p>109004</text:p>
          </table:table-cell>
          <table:table-cell office:value-type="float" office:value="0">
            <text:p>0</text:p>
          </table:table-cell>
          <table:table-cell table:formula="oooc:=[.B358]+[.D358]" office:value-type="float" office:value="130476">
            <text:p>1304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00">
            <text:p>125200</text:p>
          </table:table-cell>
          <table:table-cell office:value-type="float" office:value="114280">
            <text:p>114280</text:p>
          </table:table-cell>
          <table:table-cell office:value-type="float" office:value="0">
            <text:p>0</text:p>
          </table:table-cell>
          <table:table-cell table:formula="oooc:=[.B359]+[.D359]" office:value-type="float" office:value="125200">
            <text:p>125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72">
            <text:p>130472</text:p>
          </table:table-cell>
          <table:table-cell office:value-type="float" office:value="109008">
            <text:p>109008</text:p>
          </table:table-cell>
          <table:table-cell office:value-type="float" office:value="0">
            <text:p>0</text:p>
          </table:table-cell>
          <table:table-cell table:formula="oooc:=[.B360]+[.D360]" office:value-type="float" office:value="130472">
            <text:p>1304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020">
            <text:p>127020</text:p>
          </table:table-cell>
          <table:table-cell office:value-type="float" office:value="112460">
            <text:p>112460</text:p>
          </table:table-cell>
          <table:table-cell office:value-type="float" office:value="0">
            <text:p>0</text:p>
          </table:table-cell>
          <table:table-cell table:formula="oooc:=[.B361]+[.D361]" office:value-type="float" office:value="127020">
            <text:p>1270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724">
            <text:p>119724</text:p>
          </table:table-cell>
          <table:table-cell office:value-type="float" office:value="119756">
            <text:p>119756</text:p>
          </table:table-cell>
          <table:table-cell office:value-type="float" office:value="0">
            <text:p>0</text:p>
          </table:table-cell>
          <table:table-cell table:formula="oooc:=[.B362]+[.D362]" office:value-type="float" office:value="119724">
            <text:p>1197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092">
            <text:p>128092</text:p>
          </table:table-cell>
          <table:table-cell office:value-type="float" office:value="111388">
            <text:p>111388</text:p>
          </table:table-cell>
          <table:table-cell office:value-type="float" office:value="0">
            <text:p>0</text:p>
          </table:table-cell>
          <table:table-cell table:formula="oooc:=[.B363]+[.D363]" office:value-type="float" office:value="128092">
            <text:p>128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044">
            <text:p>122044</text:p>
          </table:table-cell>
          <table:table-cell office:value-type="float" office:value="117436">
            <text:p>117436</text:p>
          </table:table-cell>
          <table:table-cell office:value-type="float" office:value="0">
            <text:p>0</text:p>
          </table:table-cell>
          <table:table-cell table:formula="oooc:=[.B364]+[.D364]" office:value-type="float" office:value="122044">
            <text:p>1220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560">
            <text:p>129560</text:p>
          </table:table-cell>
          <table:table-cell office:value-type="float" office:value="109920">
            <text:p>109920</text:p>
          </table:table-cell>
          <table:table-cell office:value-type="float" office:value="0">
            <text:p>0</text:p>
          </table:table-cell>
          <table:table-cell table:formula="oooc:=[.B365]+[.D365]" office:value-type="float" office:value="129560">
            <text:p>1295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884">
            <text:p>122884</text:p>
          </table:table-cell>
          <table:table-cell office:value-type="float" office:value="116596">
            <text:p>116596</text:p>
          </table:table-cell>
          <table:table-cell office:value-type="float" office:value="0">
            <text:p>0</text:p>
          </table:table-cell>
          <table:table-cell table:formula="oooc:=[.B366]+[.D366]" office:value-type="float" office:value="122884">
            <text:p>1228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36">
            <text:p>130236</text:p>
          </table:table-cell>
          <table:table-cell office:value-type="float" office:value="109244">
            <text:p>109244</text:p>
          </table:table-cell>
          <table:table-cell office:value-type="float" office:value="0">
            <text:p>0</text:p>
          </table:table-cell>
          <table:table-cell table:formula="oooc:=[.B367]+[.D367]" office:value-type="float" office:value="130236">
            <text:p>1302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248">
            <text:p>124248</text:p>
          </table:table-cell>
          <table:table-cell office:value-type="float" office:value="115232">
            <text:p>115232</text:p>
          </table:table-cell>
          <table:table-cell office:value-type="float" office:value="0">
            <text:p>0</text:p>
          </table:table-cell>
          <table:table-cell table:formula="oooc:=[.B368]+[.D368]" office:value-type="float" office:value="124248">
            <text:p>124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72">
            <text:p>130672</text:p>
          </table:table-cell>
          <table:table-cell office:value-type="float" office:value="108808">
            <text:p>108808</text:p>
          </table:table-cell>
          <table:table-cell office:value-type="float" office:value="0">
            <text:p>0</text:p>
          </table:table-cell>
          <table:table-cell table:formula="oooc:=[.B369]+[.D369]" office:value-type="float" office:value="130672">
            <text:p>130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516">
            <text:p>126516</text:p>
          </table:table-cell>
          <table:table-cell office:value-type="float" office:value="112964">
            <text:p>112964</text:p>
          </table:table-cell>
          <table:table-cell office:value-type="float" office:value="0">
            <text:p>0</text:p>
          </table:table-cell>
          <table:table-cell table:formula="oooc:=[.B370]+[.D370]" office:value-type="float" office:value="126516">
            <text:p>1265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56">
            <text:p>130456</text:p>
          </table:table-cell>
          <table:table-cell office:value-type="float" office:value="109024">
            <text:p>109024</text:p>
          </table:table-cell>
          <table:table-cell office:value-type="float" office:value="0">
            <text:p>0</text:p>
          </table:table-cell>
          <table:table-cell table:formula="oooc:=[.B371]+[.D371]" office:value-type="float" office:value="130456">
            <text:p>1304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372">
            <text:p>128372</text:p>
          </table:table-cell>
          <table:table-cell office:value-type="float" office:value="111108">
            <text:p>111108</text:p>
          </table:table-cell>
          <table:table-cell office:value-type="float" office:value="0">
            <text:p>0</text:p>
          </table:table-cell>
          <table:table-cell table:formula="oooc:=[.B372]+[.D372]" office:value-type="float" office:value="128372">
            <text:p>128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260">
            <text:p>122260</text:p>
          </table:table-cell>
          <table:table-cell office:value-type="float" office:value="117220">
            <text:p>117220</text:p>
          </table:table-cell>
          <table:table-cell office:value-type="float" office:value="0">
            <text:p>0</text:p>
          </table:table-cell>
          <table:table-cell table:formula="oooc:=[.B373]+[.D373]" office:value-type="float" office:value="122260">
            <text:p>1222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28">
            <text:p>129928</text:p>
          </table:table-cell>
          <table:table-cell office:value-type="float" office:value="109552">
            <text:p>109552</text:p>
          </table:table-cell>
          <table:table-cell office:value-type="float" office:value="0">
            <text:p>0</text:p>
          </table:table-cell>
          <table:table-cell table:formula="oooc:=[.B374]+[.D374]" office:value-type="float" office:value="129928">
            <text:p>1299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116">
            <text:p>124116</text:p>
          </table:table-cell>
          <table:table-cell office:value-type="float" office:value="115364">
            <text:p>115364</text:p>
          </table:table-cell>
          <table:table-cell office:value-type="float" office:value="0">
            <text:p>0</text:p>
          </table:table-cell>
          <table:table-cell table:formula="oooc:=[.B375]+[.D375]" office:value-type="float" office:value="124116">
            <text:p>124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80">
            <text:p>130380</text:p>
          </table:table-cell>
          <table:table-cell office:value-type="float" office:value="109100">
            <text:p>109100</text:p>
          </table:table-cell>
          <table:table-cell office:value-type="float" office:value="0">
            <text:p>0</text:p>
          </table:table-cell>
          <table:table-cell table:formula="oooc:=[.B376]+[.D376]" office:value-type="float" office:value="130380">
            <text:p>130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324">
            <text:p>126324</text:p>
          </table:table-cell>
          <table:table-cell office:value-type="float" office:value="113156">
            <text:p>113156</text:p>
          </table:table-cell>
          <table:table-cell office:value-type="float" office:value="0">
            <text:p>0</text:p>
          </table:table-cell>
          <table:table-cell table:formula="oooc:=[.B377]+[.D377]" office:value-type="float" office:value="126324">
            <text:p>126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64">
            <text:p>130564</text:p>
          </table:table-cell>
          <table:table-cell office:value-type="float" office:value="108916">
            <text:p>108916</text:p>
          </table:table-cell>
          <table:table-cell office:value-type="float" office:value="0">
            <text:p>0</text:p>
          </table:table-cell>
          <table:table-cell table:formula="oooc:=[.B378]+[.D378]" office:value-type="float" office:value="130564">
            <text:p>1305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448">
            <text:p>127448</text:p>
          </table:table-cell>
          <table:table-cell office:value-type="float" office:value="112032">
            <text:p>112032</text:p>
          </table:table-cell>
          <table:table-cell office:value-type="float" office:value="0">
            <text:p>0</text:p>
          </table:table-cell>
          <table:table-cell table:formula="oooc:=[.B379]+[.D379]" office:value-type="float" office:value="127448">
            <text:p>1274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332">
            <text:p>121332</text:p>
          </table:table-cell>
          <table:table-cell office:value-type="float" office:value="118148">
            <text:p>118148</text:p>
          </table:table-cell>
          <table:table-cell office:value-type="float" office:value="0">
            <text:p>0</text:p>
          </table:table-cell>
          <table:table-cell table:formula="oooc:=[.B380]+[.D380]" office:value-type="float" office:value="121332">
            <text:p>1213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08">
            <text:p>130008</text:p>
          </table:table-cell>
          <table:table-cell office:value-type="float" office:value="109472">
            <text:p>109472</text:p>
          </table:table-cell>
          <table:table-cell office:value-type="float" office:value="0">
            <text:p>0</text:p>
          </table:table-cell>
          <table:table-cell table:formula="oooc:=[.B381]+[.D381]" office:value-type="float" office:value="130008">
            <text:p>1300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076">
            <text:p>123076</text:p>
          </table:table-cell>
          <table:table-cell office:value-type="float" office:value="116404">
            <text:p>116404</text:p>
          </table:table-cell>
          <table:table-cell office:value-type="float" office:value="0">
            <text:p>0</text:p>
          </table:table-cell>
          <table:table-cell table:formula="oooc:=[.B382]+[.D382]" office:value-type="float" office:value="123076">
            <text:p>123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360">
            <text:p>130360</text:p>
          </table:table-cell>
          <table:table-cell office:value-type="float" office:value="109120">
            <text:p>109120</text:p>
          </table:table-cell>
          <table:table-cell office:value-type="float" office:value="0">
            <text:p>0</text:p>
          </table:table-cell>
          <table:table-cell table:formula="oooc:=[.B383]+[.D383]" office:value-type="float" office:value="130360">
            <text:p>130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28">
            <text:p>125228</text:p>
          </table:table-cell>
          <table:table-cell office:value-type="float" office:value="114252">
            <text:p>114252</text:p>
          </table:table-cell>
          <table:table-cell office:value-type="float" office:value="0">
            <text:p>0</text:p>
          </table:table-cell>
          <table:table-cell table:formula="oooc:=[.B384]+[.D384]" office:value-type="float" office:value="125228">
            <text:p>125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40">
            <text:p>130440</text:p>
          </table:table-cell>
          <table:table-cell office:value-type="float" office:value="109040">
            <text:p>109040</text:p>
          </table:table-cell>
          <table:table-cell office:value-type="float" office:value="0">
            <text:p>0</text:p>
          </table:table-cell>
          <table:table-cell table:formula="oooc:=[.B385]+[.D385]" office:value-type="float" office:value="130440">
            <text:p>1304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740">
            <text:p>127740</text:p>
          </table:table-cell>
          <table:table-cell office:value-type="float" office:value="111740">
            <text:p>111740</text:p>
          </table:table-cell>
          <table:table-cell office:value-type="float" office:value="0">
            <text:p>0</text:p>
          </table:table-cell>
          <table:table-cell table:formula="oooc:=[.B386]+[.D386]" office:value-type="float" office:value="127740">
            <text:p>1277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432">
            <text:p>120432</text:p>
          </table:table-cell>
          <table:table-cell office:value-type="float" office:value="119048">
            <text:p>119048</text:p>
          </table:table-cell>
          <table:table-cell office:value-type="float" office:value="0">
            <text:p>0</text:p>
          </table:table-cell>
          <table:table-cell table:formula="oooc:=[.B387]+[.D387]" office:value-type="float" office:value="120432">
            <text:p>1204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756">
            <text:p>128756</text:p>
          </table:table-cell>
          <table:table-cell office:value-type="float" office:value="110724">
            <text:p>110724</text:p>
          </table:table-cell>
          <table:table-cell office:value-type="float" office:value="0">
            <text:p>0</text:p>
          </table:table-cell>
          <table:table-cell table:formula="oooc:=[.B388]+[.D388]" office:value-type="float" office:value="128756">
            <text:p>1287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640">
            <text:p>122640</text:p>
          </table:table-cell>
          <table:table-cell office:value-type="float" office:value="116840">
            <text:p>116840</text:p>
          </table:table-cell>
          <table:table-cell office:value-type="float" office:value="0">
            <text:p>0</text:p>
          </table:table-cell>
          <table:table-cell table:formula="oooc:=[.B389]+[.D389]" office:value-type="float" office:value="122640">
            <text:p>1226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72">
            <text:p>129972</text:p>
          </table:table-cell>
          <table:table-cell office:value-type="float" office:value="109508">
            <text:p>109508</text:p>
          </table:table-cell>
          <table:table-cell office:value-type="float" office:value="0">
            <text:p>0</text:p>
          </table:table-cell>
          <table:table-cell table:formula="oooc:=[.B390]+[.D390]" office:value-type="float" office:value="129972">
            <text:p>129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192">
            <text:p>124192</text:p>
          </table:table-cell>
          <table:table-cell office:value-type="float" office:value="115288">
            <text:p>115288</text:p>
          </table:table-cell>
          <table:table-cell office:value-type="float" office:value="0">
            <text:p>0</text:p>
          </table:table-cell>
          <table:table-cell table:formula="oooc:=[.B391]+[.D391]" office:value-type="float" office:value="124192">
            <text:p>1241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68">
            <text:p>130468</text:p>
          </table:table-cell>
          <table:table-cell office:value-type="float" office:value="109012">
            <text:p>109012</text:p>
          </table:table-cell>
          <table:table-cell office:value-type="float" office:value="0">
            <text:p>0</text:p>
          </table:table-cell>
          <table:table-cell table:formula="oooc:=[.B392]+[.D392]" office:value-type="float" office:value="130468">
            <text:p>130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700">
            <text:p>125700</text:p>
          </table:table-cell>
          <table:table-cell office:value-type="float" office:value="113780">
            <text:p>113780</text:p>
          </table:table-cell>
          <table:table-cell office:value-type="float" office:value="0">
            <text:p>0</text:p>
          </table:table-cell>
          <table:table-cell table:formula="oooc:=[.B393]+[.D393]" office:value-type="float" office:value="125700">
            <text:p>1257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32">
            <text:p>130632</text:p>
          </table:table-cell>
          <table:table-cell office:value-type="float" office:value="108848">
            <text:p>108848</text:p>
          </table:table-cell>
          <table:table-cell office:value-type="float" office:value="0">
            <text:p>0</text:p>
          </table:table-cell>
          <table:table-cell table:formula="oooc:=[.B394]+[.D394]" office:value-type="float" office:value="130632">
            <text:p>1306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972">
            <text:p>127972</text:p>
          </table:table-cell>
          <table:table-cell office:value-type="float" office:value="111508">
            <text:p>111508</text:p>
          </table:table-cell>
          <table:table-cell office:value-type="float" office:value="0">
            <text:p>0</text:p>
          </table:table-cell>
          <table:table-cell table:formula="oooc:=[.B395]+[.D395]" office:value-type="float" office:value="127972">
            <text:p>127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116">
            <text:p>120116</text:p>
          </table:table-cell>
          <table:table-cell office:value-type="float" office:value="119364">
            <text:p>119364</text:p>
          </table:table-cell>
          <table:table-cell office:value-type="float" office:value="0">
            <text:p>0</text:p>
          </table:table-cell>
          <table:table-cell table:formula="oooc:=[.B396]+[.D396]" office:value-type="float" office:value="120116">
            <text:p>120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108">
            <text:p>129108</text:p>
          </table:table-cell>
          <table:table-cell office:value-type="float" office:value="110372">
            <text:p>110372</text:p>
          </table:table-cell>
          <table:table-cell office:value-type="float" office:value="0">
            <text:p>0</text:p>
          </table:table-cell>
          <table:table-cell table:formula="oooc:=[.B397]+[.D397]" office:value-type="float" office:value="129108">
            <text:p>129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684">
            <text:p>121684</text:p>
          </table:table-cell>
          <table:table-cell office:value-type="float" office:value="117796">
            <text:p>117796</text:p>
          </table:table-cell>
          <table:table-cell office:value-type="float" office:value="0">
            <text:p>0</text:p>
          </table:table-cell>
          <table:table-cell table:formula="oooc:=[.B398]+[.D398]" office:value-type="float" office:value="121684">
            <text:p>1216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04">
            <text:p>130104</text:p>
          </table:table-cell>
          <table:table-cell office:value-type="float" office:value="109376">
            <text:p>109376</text:p>
          </table:table-cell>
          <table:table-cell office:value-type="float" office:value="0">
            <text:p>0</text:p>
          </table:table-cell>
          <table:table-cell table:formula="oooc:=[.B399]+[.D399]" office:value-type="float" office:value="130104">
            <text:p>1301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284">
            <text:p>123284</text:p>
          </table:table-cell>
          <table:table-cell office:value-type="float" office:value="116196">
            <text:p>116196</text:p>
          </table:table-cell>
          <table:table-cell office:value-type="float" office:value="0">
            <text:p>0</text:p>
          </table:table-cell>
          <table:table-cell table:formula="oooc:=[.B400]+[.D400]" office:value-type="float" office:value="123284">
            <text:p>1232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52">
            <text:p>130252</text:p>
          </table:table-cell>
          <table:table-cell office:value-type="float" office:value="109228">
            <text:p>109228</text:p>
          </table:table-cell>
          <table:table-cell office:value-type="float" office:value="0">
            <text:p>0</text:p>
          </table:table-cell>
          <table:table-cell table:formula="oooc:=[.B401]+[.D401]" office:value-type="float" office:value="130252">
            <text:p>130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496">
            <text:p>125496</text:p>
          </table:table-cell>
          <table:table-cell office:value-type="float" office:value="113984">
            <text:p>113984</text:p>
          </table:table-cell>
          <table:table-cell office:value-type="float" office:value="0">
            <text:p>0</text:p>
          </table:table-cell>
          <table:table-cell table:formula="oooc:=[.B402]+[.D402]" office:value-type="float" office:value="125496">
            <text:p>1254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52">
            <text:p>130652</text:p>
          </table:table-cell>
          <table:table-cell office:value-type="float" office:value="108828">
            <text:p>108828</text:p>
          </table:table-cell>
          <table:table-cell office:value-type="float" office:value="0">
            <text:p>0</text:p>
          </table:table-cell>
          <table:table-cell table:formula="oooc:=[.B403]+[.D403]" office:value-type="float" office:value="130652">
            <text:p>130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052">
            <text:p>127052</text:p>
          </table:table-cell>
          <table:table-cell office:value-type="float" office:value="112428">
            <text:p>112428</text:p>
          </table:table-cell>
          <table:table-cell office:value-type="float" office:value="0">
            <text:p>0</text:p>
          </table:table-cell>
          <table:table-cell table:formula="oooc:=[.B404]+[.D404]" office:value-type="float" office:value="127052">
            <text:p>127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940">
            <text:p>120940</text:p>
          </table:table-cell>
          <table:table-cell office:value-type="float" office:value="118540">
            <text:p>118540</text:p>
          </table:table-cell>
          <table:table-cell office:value-type="float" office:value="0">
            <text:p>0</text:p>
          </table:table-cell>
          <table:table-cell table:formula="oooc:=[.B405]+[.D405]" office:value-type="float" office:value="120940">
            <text:p>1209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364">
            <text:p>129364</text:p>
          </table:table-cell>
          <table:table-cell office:value-type="float" office:value="110116">
            <text:p>110116</text:p>
          </table:table-cell>
          <table:table-cell office:value-type="float" office:value="0">
            <text:p>0</text:p>
          </table:table-cell>
          <table:table-cell table:formula="oooc:=[.B406]+[.D406]" office:value-type="float" office:value="129364">
            <text:p>129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248">
            <text:p>123248</text:p>
          </table:table-cell>
          <table:table-cell office:value-type="float" office:value="116232">
            <text:p>116232</text:p>
          </table:table-cell>
          <table:table-cell office:value-type="float" office:value="0">
            <text:p>0</text:p>
          </table:table-cell>
          <table:table-cell table:formula="oooc:=[.B407]+[.D407]" office:value-type="float" office:value="123248">
            <text:p>123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84">
            <text:p>130484</text:p>
          </table:table-cell>
          <table:table-cell office:value-type="float" office:value="108996">
            <text:p>108996</text:p>
          </table:table-cell>
          <table:table-cell office:value-type="float" office:value="0">
            <text:p>0</text:p>
          </table:table-cell>
          <table:table-cell table:formula="oooc:=[.B408]+[.D408]" office:value-type="float" office:value="130484">
            <text:p>130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712">
            <text:p>125712</text:p>
          </table:table-cell>
          <table:table-cell office:value-type="float" office:value="113768">
            <text:p>113768</text:p>
          </table:table-cell>
          <table:table-cell office:value-type="float" office:value="0">
            <text:p>0</text:p>
          </table:table-cell>
          <table:table-cell table:formula="oooc:=[.B409]+[.D409]" office:value-type="float" office:value="125712">
            <text:p>1257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96">
            <text:p>130596</text:p>
          </table:table-cell>
          <table:table-cell office:value-type="float" office:value="108884">
            <text:p>108884</text:p>
          </table:table-cell>
          <table:table-cell office:value-type="float" office:value="0">
            <text:p>0</text:p>
          </table:table-cell>
          <table:table-cell table:formula="oooc:=[.B410]+[.D410]" office:value-type="float" office:value="130596">
            <text:p>1305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324">
            <text:p>127324</text:p>
          </table:table-cell>
          <table:table-cell office:value-type="float" office:value="112156">
            <text:p>112156</text:p>
          </table:table-cell>
          <table:table-cell office:value-type="float" office:value="0">
            <text:p>0</text:p>
          </table:table-cell>
          <table:table-cell table:formula="oooc:=[.B411]+[.D411]" office:value-type="float" office:value="127324">
            <text:p>127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088">
            <text:p>120088</text:p>
          </table:table-cell>
          <table:table-cell office:value-type="float" office:value="119392">
            <text:p>119392</text:p>
          </table:table-cell>
          <table:table-cell office:value-type="float" office:value="0">
            <text:p>0</text:p>
          </table:table-cell>
          <table:table-cell table:formula="oooc:=[.B412]+[.D412]" office:value-type="float" office:value="120088">
            <text:p>1200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080">
            <text:p>129080</text:p>
          </table:table-cell>
          <table:table-cell office:value-type="float" office:value="110400">
            <text:p>110400</text:p>
          </table:table-cell>
          <table:table-cell office:value-type="float" office:value="0">
            <text:p>0</text:p>
          </table:table-cell>
          <table:table-cell table:formula="oooc:=[.B413]+[.D413]" office:value-type="float" office:value="129080">
            <text:p>129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840">
            <text:p>122840</text:p>
          </table:table-cell>
          <table:table-cell office:value-type="float" office:value="116640">
            <text:p>116640</text:p>
          </table:table-cell>
          <table:table-cell office:value-type="float" office:value="0">
            <text:p>0</text:p>
          </table:table-cell>
          <table:table-cell table:formula="oooc:=[.B414]+[.D414]" office:value-type="float" office:value="122840">
            <text:p>1228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32">
            <text:p>129932</text:p>
          </table:table-cell>
          <table:table-cell office:value-type="float" office:value="109548">
            <text:p>109548</text:p>
          </table:table-cell>
          <table:table-cell office:value-type="float" office:value="0">
            <text:p>0</text:p>
          </table:table-cell>
          <table:table-cell table:formula="oooc:=[.B415]+[.D415]" office:value-type="float" office:value="129932">
            <text:p>1299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80">
            <text:p>123380</text:p>
          </table:table-cell>
          <table:table-cell office:value-type="float" office:value="116100">
            <text:p>116100</text:p>
          </table:table-cell>
          <table:table-cell office:value-type="float" office:value="0">
            <text:p>0</text:p>
          </table:table-cell>
          <table:table-cell table:formula="oooc:=[.B416]+[.D416]" office:value-type="float" office:value="123380">
            <text:p>1233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68">
            <text:p>130668</text:p>
          </table:table-cell>
          <table:table-cell office:value-type="float" office:value="108812">
            <text:p>108812</text:p>
          </table:table-cell>
          <table:table-cell office:value-type="float" office:value="0">
            <text:p>0</text:p>
          </table:table-cell>
          <table:table-cell table:formula="oooc:=[.B417]+[.D417]" office:value-type="float" office:value="130668">
            <text:p>1306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296">
            <text:p>126296</text:p>
          </table:table-cell>
          <table:table-cell office:value-type="float" office:value="113184">
            <text:p>113184</text:p>
          </table:table-cell>
          <table:table-cell office:value-type="float" office:value="0">
            <text:p>0</text:p>
          </table:table-cell>
          <table:table-cell table:formula="oooc:=[.B418]+[.D418]" office:value-type="float" office:value="126296">
            <text:p>1262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940">
            <text:p>119940</text:p>
          </table:table-cell>
          <table:table-cell office:value-type="float" office:value="119540">
            <text:p>119540</text:p>
          </table:table-cell>
          <table:table-cell office:value-type="float" office:value="0">
            <text:p>0</text:p>
          </table:table-cell>
          <table:table-cell table:formula="oooc:=[.B419]+[.D419]" office:value-type="float" office:value="119940">
            <text:p>1199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132">
            <text:p>128132</text:p>
          </table:table-cell>
          <table:table-cell office:value-type="float" office:value="111348">
            <text:p>111348</text:p>
          </table:table-cell>
          <table:table-cell office:value-type="float" office:value="0">
            <text:p>0</text:p>
          </table:table-cell>
          <table:table-cell table:formula="oooc:=[.B420]+[.D420]" office:value-type="float" office:value="128132">
            <text:p>128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540">
            <text:p>121540</text:p>
          </table:table-cell>
          <table:table-cell office:value-type="float" office:value="117940">
            <text:p>117940</text:p>
          </table:table-cell>
          <table:table-cell office:value-type="float" office:value="0">
            <text:p>0</text:p>
          </table:table-cell>
          <table:table-cell table:formula="oooc:=[.B421]+[.D421]" office:value-type="float" office:value="121540">
            <text:p>1215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116">
            <text:p>130116</text:p>
          </table:table-cell>
          <table:table-cell office:value-type="float" office:value="109364">
            <text:p>109364</text:p>
          </table:table-cell>
          <table:table-cell office:value-type="float" office:value="0">
            <text:p>0</text:p>
          </table:table-cell>
          <table:table-cell table:formula="oooc:=[.B422]+[.D422]" office:value-type="float" office:value="130116">
            <text:p>130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80">
            <text:p>123480</text:p>
          </table:table-cell>
          <table:table-cell office:value-type="float" office:value="116000">
            <text:p>116000</text:p>
          </table:table-cell>
          <table:table-cell office:value-type="float" office:value="0">
            <text:p>0</text:p>
          </table:table-cell>
          <table:table-cell table:formula="oooc:=[.B423]+[.D423]" office:value-type="float" office:value="123480">
            <text:p>1234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60">
            <text:p>130660</text:p>
          </table:table-cell>
          <table:table-cell office:value-type="float" office:value="108820">
            <text:p>108820</text:p>
          </table:table-cell>
          <table:table-cell office:value-type="float" office:value="0">
            <text:p>0</text:p>
          </table:table-cell>
          <table:table-cell table:formula="oooc:=[.B424]+[.D424]" office:value-type="float" office:value="130660">
            <text:p>1306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628">
            <text:p>126628</text:p>
          </table:table-cell>
          <table:table-cell office:value-type="float" office:value="112852">
            <text:p>112852</text:p>
          </table:table-cell>
          <table:table-cell office:value-type="float" office:value="0">
            <text:p>0</text:p>
          </table:table-cell>
          <table:table-cell table:formula="oooc:=[.B425]+[.D425]" office:value-type="float" office:value="126628">
            <text:p>1266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48">
            <text:p>130448</text:p>
          </table:table-cell>
          <table:table-cell office:value-type="float" office:value="109032">
            <text:p>109032</text:p>
          </table:table-cell>
          <table:table-cell office:value-type="float" office:value="0">
            <text:p>0</text:p>
          </table:table-cell>
          <table:table-cell table:formula="oooc:=[.B426]+[.D426]" office:value-type="float" office:value="130448">
            <text:p>1304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836">
            <text:p>127836</text:p>
          </table:table-cell>
          <table:table-cell office:value-type="float" office:value="111644">
            <text:p>111644</text:p>
          </table:table-cell>
          <table:table-cell office:value-type="float" office:value="0">
            <text:p>0</text:p>
          </table:table-cell>
          <table:table-cell table:formula="oooc:=[.B427]+[.D427]" office:value-type="float" office:value="127836">
            <text:p>1278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760">
            <text:p>120760</text:p>
          </table:table-cell>
          <table:table-cell office:value-type="float" office:value="118720">
            <text:p>118720</text:p>
          </table:table-cell>
          <table:table-cell office:value-type="float" office:value="0">
            <text:p>0</text:p>
          </table:table-cell>
          <table:table-cell table:formula="oooc:=[.B428]+[.D428]" office:value-type="float" office:value="120760">
            <text:p>1207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272">
            <text:p>129272</text:p>
          </table:table-cell>
          <table:table-cell office:value-type="float" office:value="110208">
            <text:p>110208</text:p>
          </table:table-cell>
          <table:table-cell office:value-type="float" office:value="0">
            <text:p>0</text:p>
          </table:table-cell>
          <table:table-cell table:formula="oooc:=[.B429]+[.D429]" office:value-type="float" office:value="129272">
            <text:p>129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644">
            <text:p>123644</text:p>
          </table:table-cell>
          <table:table-cell office:value-type="float" office:value="115836">
            <text:p>115836</text:p>
          </table:table-cell>
          <table:table-cell office:value-type="float" office:value="0">
            <text:p>0</text:p>
          </table:table-cell>
          <table:table-cell table:formula="oooc:=[.B430]+[.D430]" office:value-type="float" office:value="123644">
            <text:p>1236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56">
            <text:p>130456</text:p>
          </table:table-cell>
          <table:table-cell office:value-type="float" office:value="109024">
            <text:p>109024</text:p>
          </table:table-cell>
          <table:table-cell office:value-type="float" office:value="0">
            <text:p>0</text:p>
          </table:table-cell>
          <table:table-cell table:formula="oooc:=[.B431]+[.D431]" office:value-type="float" office:value="130456">
            <text:p>1304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080">
            <text:p>125080</text:p>
          </table:table-cell>
          <table:table-cell office:value-type="float" office:value="114400">
            <text:p>114400</text:p>
          </table:table-cell>
          <table:table-cell office:value-type="float" office:value="0">
            <text:p>0</text:p>
          </table:table-cell>
          <table:table-cell table:formula="oooc:=[.B432]+[.D432]" office:value-type="float" office:value="125080">
            <text:p>125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60">
            <text:p>130660</text:p>
          </table:table-cell>
          <table:table-cell office:value-type="float" office:value="108820">
            <text:p>108820</text:p>
          </table:table-cell>
          <table:table-cell office:value-type="float" office:value="0">
            <text:p>0</text:p>
          </table:table-cell>
          <table:table-cell table:formula="oooc:=[.B433]+[.D433]" office:value-type="float" office:value="130660">
            <text:p>1306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992">
            <text:p>126992</text:p>
          </table:table-cell>
          <table:table-cell office:value-type="float" office:value="112488">
            <text:p>112488</text:p>
          </table:table-cell>
          <table:table-cell office:value-type="float" office:value="0">
            <text:p>0</text:p>
          </table:table-cell>
          <table:table-cell table:formula="oooc:=[.B434]+[.D434]" office:value-type="float" office:value="126992">
            <text:p>1269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40">
            <text:p>130440</text:p>
          </table:table-cell>
          <table:table-cell office:value-type="float" office:value="109040">
            <text:p>109040</text:p>
          </table:table-cell>
          <table:table-cell office:value-type="float" office:value="0">
            <text:p>0</text:p>
          </table:table-cell>
          <table:table-cell table:formula="oooc:=[.B435]+[.D435]" office:value-type="float" office:value="130440">
            <text:p>1304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544">
            <text:p>128544</text:p>
          </table:table-cell>
          <table:table-cell office:value-type="float" office:value="110936">
            <text:p>110936</text:p>
          </table:table-cell>
          <table:table-cell office:value-type="float" office:value="0">
            <text:p>0</text:p>
          </table:table-cell>
          <table:table-cell table:formula="oooc:=[.B436]+[.D436]" office:value-type="float" office:value="128544">
            <text:p>128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180">
            <text:p>122180</text:p>
          </table:table-cell>
          <table:table-cell office:value-type="float" office:value="117300">
            <text:p>117300</text:p>
          </table:table-cell>
          <table:table-cell office:value-type="float" office:value="0">
            <text:p>0</text:p>
          </table:table-cell>
          <table:table-cell table:formula="oooc:=[.B437]+[.D437]" office:value-type="float" office:value="122180">
            <text:p>1221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944">
            <text:p>129944</text:p>
          </table:table-cell>
          <table:table-cell office:value-type="float" office:value="109536">
            <text:p>109536</text:p>
          </table:table-cell>
          <table:table-cell office:value-type="float" office:value="0">
            <text:p>0</text:p>
          </table:table-cell>
          <table:table-cell table:formula="oooc:=[.B438]+[.D438]" office:value-type="float" office:value="129944">
            <text:p>1299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288">
            <text:p>124288</text:p>
          </table:table-cell>
          <table:table-cell office:value-type="float" office:value="115192">
            <text:p>115192</text:p>
          </table:table-cell>
          <table:table-cell office:value-type="float" office:value="0">
            <text:p>0</text:p>
          </table:table-cell>
          <table:table-cell table:formula="oooc:=[.B439]+[.D439]" office:value-type="float" office:value="124288">
            <text:p>124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552">
            <text:p>130552</text:p>
          </table:table-cell>
          <table:table-cell office:value-type="float" office:value="108928">
            <text:p>108928</text:p>
          </table:table-cell>
          <table:table-cell office:value-type="float" office:value="0">
            <text:p>0</text:p>
          </table:table-cell>
          <table:table-cell table:formula="oooc:=[.B440]+[.D440]" office:value-type="float" office:value="130552">
            <text:p>1305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724">
            <text:p>125724</text:p>
          </table:table-cell>
          <table:table-cell office:value-type="float" office:value="113756">
            <text:p>113756</text:p>
          </table:table-cell>
          <table:table-cell office:value-type="float" office:value="0">
            <text:p>0</text:p>
          </table:table-cell>
          <table:table-cell table:formula="oooc:=[.B441]+[.D441]" office:value-type="float" office:value="125724">
            <text:p>1257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72">
            <text:p>130672</text:p>
          </table:table-cell>
          <table:table-cell office:value-type="float" office:value="108808">
            <text:p>108808</text:p>
          </table:table-cell>
          <table:table-cell office:value-type="float" office:value="0">
            <text:p>0</text:p>
          </table:table-cell>
          <table:table-cell table:formula="oooc:=[.B442]+[.D442]" office:value-type="float" office:value="130672">
            <text:p>130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764">
            <text:p>127764</text:p>
          </table:table-cell>
          <table:table-cell office:value-type="float" office:value="111716">
            <text:p>111716</text:p>
          </table:table-cell>
          <table:table-cell office:value-type="float" office:value="0">
            <text:p>0</text:p>
          </table:table-cell>
          <table:table-cell table:formula="oooc:=[.B443]+[.D443]" office:value-type="float" office:value="127764">
            <text:p>1277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0508">
            <text:p>120508</text:p>
          </table:table-cell>
          <table:table-cell office:value-type="float" office:value="118972">
            <text:p>118972</text:p>
          </table:table-cell>
          <table:table-cell office:value-type="float" office:value="0">
            <text:p>0</text:p>
          </table:table-cell>
          <table:table-cell table:formula="oooc:=[.B444]+[.D444]" office:value-type="float" office:value="120508">
            <text:p>1205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9684">
            <text:p>129684</text:p>
          </table:table-cell>
          <table:table-cell office:value-type="float" office:value="109796">
            <text:p>109796</text:p>
          </table:table-cell>
          <table:table-cell office:value-type="float" office:value="0">
            <text:p>0</text:p>
          </table:table-cell>
          <table:table-cell table:formula="oooc:=[.B445]+[.D445]" office:value-type="float" office:value="129684">
            <text:p>1296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760">
            <text:p>122760</text:p>
          </table:table-cell>
          <table:table-cell office:value-type="float" office:value="116720">
            <text:p>116720</text:p>
          </table:table-cell>
          <table:table-cell office:value-type="float" office:value="0">
            <text:p>0</text:p>
          </table:table-cell>
          <table:table-cell table:formula="oooc:=[.B446]+[.D446]" office:value-type="float" office:value="122760">
            <text:p>1227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080">
            <text:p>130080</text:p>
          </table:table-cell>
          <table:table-cell office:value-type="float" office:value="109400">
            <text:p>109400</text:p>
          </table:table-cell>
          <table:table-cell office:value-type="float" office:value="0">
            <text:p>0</text:p>
          </table:table-cell>
          <table:table-cell table:formula="oooc:=[.B447]+[.D447]" office:value-type="float" office:value="130080">
            <text:p>1300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820">
            <text:p>124820</text:p>
          </table:table-cell>
          <table:table-cell office:value-type="float" office:value="114660">
            <text:p>114660</text:p>
          </table:table-cell>
          <table:table-cell office:value-type="float" office:value="0">
            <text:p>0</text:p>
          </table:table-cell>
          <table:table-cell table:formula="oooc:=[.B448]+[.D448]" office:value-type="float" office:value="124820">
            <text:p>1248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92">
            <text:p>130492</text:p>
          </table:table-cell>
          <table:table-cell office:value-type="float" office:value="108988">
            <text:p>108988</text:p>
          </table:table-cell>
          <table:table-cell office:value-type="float" office:value="0">
            <text:p>0</text:p>
          </table:table-cell>
          <table:table-cell table:formula="oooc:=[.B449]+[.D449]" office:value-type="float" office:value="130492">
            <text:p>130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556">
            <text:p>126556</text:p>
          </table:table-cell>
          <table:table-cell office:value-type="float" office:value="112924">
            <text:p>112924</text:p>
          </table:table-cell>
          <table:table-cell office:value-type="float" office:value="0">
            <text:p>0</text:p>
          </table:table-cell>
          <table:table-cell table:formula="oooc:=[.B450]+[.D450]" office:value-type="float" office:value="126556">
            <text:p>1265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492">
            <text:p>130492</text:p>
          </table:table-cell>
          <table:table-cell office:value-type="float" office:value="108988">
            <text:p>108988</text:p>
          </table:table-cell>
          <table:table-cell office:value-type="float" office:value="0">
            <text:p>0</text:p>
          </table:table-cell>
          <table:table-cell table:formula="oooc:=[.B451]+[.D451]" office:value-type="float" office:value="130492">
            <text:p>1304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108">
            <text:p>128108</text:p>
          </table:table-cell>
          <table:table-cell office:value-type="float" office:value="111372">
            <text:p>111372</text:p>
          </table:table-cell>
          <table:table-cell office:value-type="float" office:value="0">
            <text:p>0</text:p>
          </table:table-cell>
          <table:table-cell table:formula="oooc:=[.B452]+[.D452]" office:value-type="float" office:value="128108">
            <text:p>128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348">
            <text:p>122348</text:p>
          </table:table-cell>
          <table:table-cell office:value-type="float" office:value="117132">
            <text:p>117132</text:p>
          </table:table-cell>
          <table:table-cell office:value-type="float" office:value="0">
            <text:p>0</text:p>
          </table:table-cell>
          <table:table-cell table:formula="oooc:=[.B453]+[.D453]" office:value-type="float" office:value="122348">
            <text:p>122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64">
            <text:p>130264</text:p>
          </table:table-cell>
          <table:table-cell office:value-type="float" office:value="109216">
            <text:p>109216</text:p>
          </table:table-cell>
          <table:table-cell office:value-type="float" office:value="0">
            <text:p>0</text:p>
          </table:table-cell>
          <table:table-cell table:formula="oooc:=[.B454]+[.D454]" office:value-type="float" office:value="130264">
            <text:p>1302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780">
            <text:p>123780</text:p>
          </table:table-cell>
          <table:table-cell office:value-type="float" office:value="115700">
            <text:p>115700</text:p>
          </table:table-cell>
          <table:table-cell office:value-type="float" office:value="0">
            <text:p>0</text:p>
          </table:table-cell>
          <table:table-cell table:formula="oooc:=[.B455]+[.D455]" office:value-type="float" office:value="123780">
            <text:p>123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88">
            <text:p>130688</text:p>
          </table:table-cell>
          <table:table-cell office:value-type="float" office:value="108792">
            <text:p>108792</text:p>
          </table:table-cell>
          <table:table-cell office:value-type="float" office:value="0">
            <text:p>0</text:p>
          </table:table-cell>
          <table:table-cell table:formula="oooc:=[.B456]+[.D456]" office:value-type="float" office:value="130688">
            <text:p>1306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832">
            <text:p>125832</text:p>
          </table:table-cell>
          <table:table-cell office:value-type="float" office:value="113648">
            <text:p>113648</text:p>
          </table:table-cell>
          <table:table-cell office:value-type="float" office:value="0">
            <text:p>0</text:p>
          </table:table-cell>
          <table:table-cell table:formula="oooc:=[.B457]+[.D457]" office:value-type="float" office:value="125832">
            <text:p>1258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672">
            <text:p>130672</text:p>
          </table:table-cell>
          <table:table-cell office:value-type="float" office:value="108808">
            <text:p>108808</text:p>
          </table:table-cell>
          <table:table-cell office:value-type="float" office:value="0">
            <text:p>0</text:p>
          </table:table-cell>
          <table:table-cell table:formula="oooc:=[.B458]+[.D458]" office:value-type="float" office:value="130672">
            <text:p>1306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692">
            <text:p>119692</text:p>
          </table:table-cell>
          <table:table-cell office:value-type="float" office:value="119788">
            <text:p>119788</text:p>
          </table:table-cell>
          <table:table-cell office:value-type="float" office:value="0">
            <text:p>0</text:p>
          </table:table-cell>
          <table:table-cell table:formula="oooc:=[.B459]+[.D459]" office:value-type="float" office:value="119692">
            <text:p>119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19620">
            <text:p>119620</text:p>
          </table:table-cell>
          <table:table-cell office:value-type="float" office:value="119860">
            <text:p>119860</text:p>
          </table:table-cell>
          <table:table-cell office:value-type="float" office:value="0">
            <text:p>0</text:p>
          </table:table-cell>
          <table:table-cell table:formula="oooc:=[.B460]+[.D460]" office:value-type="float" office:value="119620">
            <text:p>1196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556">
            <text:p>124556</text:p>
          </table:table-cell>
          <table:table-cell office:value-type="float" office:value="114924">
            <text:p>114924</text:p>
          </table:table-cell>
          <table:table-cell office:value-type="float" office:value="0">
            <text:p>0</text:p>
          </table:table-cell>
          <table:table-cell table:formula="oooc:=[.B461]+[.D461]" office:value-type="float" office:value="124556">
            <text:p>1245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520">
            <text:p>131520</text:p>
          </table:table-cell>
          <table:table-cell office:value-type="float" office:value="107960">
            <text:p>107960</text:p>
          </table:table-cell>
          <table:table-cell office:value-type="float" office:value="0">
            <text:p>0</text:p>
          </table:table-cell>
          <table:table-cell table:formula="oooc:=[.B462]+[.D462]" office:value-type="float" office:value="131520">
            <text:p>1315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648">
            <text:p>131648</text:p>
          </table:table-cell>
          <table:table-cell office:value-type="float" office:value="107832">
            <text:p>107832</text:p>
          </table:table-cell>
          <table:table-cell office:value-type="float" office:value="0">
            <text:p>0</text:p>
          </table:table-cell>
          <table:table-cell table:formula="oooc:=[.B463]+[.D463]" office:value-type="float" office:value="131648">
            <text:p>1316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868">
            <text:p>131868</text:p>
          </table:table-cell>
          <table:table-cell office:value-type="float" office:value="107612">
            <text:p>107612</text:p>
          </table:table-cell>
          <table:table-cell office:value-type="float" office:value="0">
            <text:p>0</text:p>
          </table:table-cell>
          <table:table-cell table:formula="oooc:=[.B464]+[.D464]" office:value-type="float" office:value="131868">
            <text:p>1318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812">
            <text:p>131812</text:p>
          </table:table-cell>
          <table:table-cell office:value-type="float" office:value="107668">
            <text:p>107668</text:p>
          </table:table-cell>
          <table:table-cell office:value-type="float" office:value="0">
            <text:p>0</text:p>
          </table:table-cell>
          <table:table-cell table:formula="oooc:=[.B465]+[.D465]" office:value-type="float" office:value="131812">
            <text:p>1318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084">
            <text:p>132084</text:p>
          </table:table-cell>
          <table:table-cell office:value-type="float" office:value="107396">
            <text:p>107396</text:p>
          </table:table-cell>
          <table:table-cell office:value-type="float" office:value="0">
            <text:p>0</text:p>
          </table:table-cell>
          <table:table-cell table:formula="oooc:=[.B466]+[.D466]" office:value-type="float" office:value="132084">
            <text:p>132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56">
            <text:p>131956</text:p>
          </table:table-cell>
          <table:table-cell office:value-type="float" office:value="107524">
            <text:p>107524</text:p>
          </table:table-cell>
          <table:table-cell office:value-type="float" office:value="0">
            <text:p>0</text:p>
          </table:table-cell>
          <table:table-cell table:formula="oooc:=[.B467]+[.D467]" office:value-type="float" office:value="131956">
            <text:p>1319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892">
            <text:p>131892</text:p>
          </table:table-cell>
          <table:table-cell office:value-type="float" office:value="107588">
            <text:p>107588</text:p>
          </table:table-cell>
          <table:table-cell office:value-type="float" office:value="0">
            <text:p>0</text:p>
          </table:table-cell>
          <table:table-cell table:formula="oooc:=[.B468]+[.D468]" office:value-type="float" office:value="131892">
            <text:p>1318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072">
            <text:p>132072</text:p>
          </table:table-cell>
          <table:table-cell office:value-type="float" office:value="107408">
            <text:p>107408</text:p>
          </table:table-cell>
          <table:table-cell office:value-type="float" office:value="0">
            <text:p>0</text:p>
          </table:table-cell>
          <table:table-cell table:formula="oooc:=[.B469]+[.D469]" office:value-type="float" office:value="132072">
            <text:p>1320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52">
            <text:p>131952</text:p>
          </table:table-cell>
          <table:table-cell office:value-type="float" office:value="107528">
            <text:p>107528</text:p>
          </table:table-cell>
          <table:table-cell office:value-type="float" office:value="0">
            <text:p>0</text:p>
          </table:table-cell>
          <table:table-cell table:formula="oooc:=[.B470]+[.D470]" office:value-type="float" office:value="131952">
            <text:p>1319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884">
            <text:p>131884</text:p>
          </table:table-cell>
          <table:table-cell office:value-type="float" office:value="107596">
            <text:p>107596</text:p>
          </table:table-cell>
          <table:table-cell office:value-type="float" office:value="0">
            <text:p>0</text:p>
          </table:table-cell>
          <table:table-cell table:formula="oooc:=[.B471]+[.D471]" office:value-type="float" office:value="131884">
            <text:p>1318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112">
            <text:p>132112</text:p>
          </table:table-cell>
          <table:table-cell office:value-type="float" office:value="107368">
            <text:p>107368</text:p>
          </table:table-cell>
          <table:table-cell office:value-type="float" office:value="0">
            <text:p>0</text:p>
          </table:table-cell>
          <table:table-cell table:formula="oooc:=[.B472]+[.D472]" office:value-type="float" office:value="132112">
            <text:p>1321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92">
            <text:p>131992</text:p>
          </table:table-cell>
          <table:table-cell office:value-type="float" office:value="107488">
            <text:p>107488</text:p>
          </table:table-cell>
          <table:table-cell office:value-type="float" office:value="0">
            <text:p>0</text:p>
          </table:table-cell>
          <table:table-cell table:formula="oooc:=[.B473]+[.D473]" office:value-type="float" office:value="131992">
            <text:p>1319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864">
            <text:p>131864</text:p>
          </table:table-cell>
          <table:table-cell office:value-type="float" office:value="107616">
            <text:p>107616</text:p>
          </table:table-cell>
          <table:table-cell office:value-type="float" office:value="0">
            <text:p>0</text:p>
          </table:table-cell>
          <table:table-cell table:formula="oooc:=[.B474]+[.D474]" office:value-type="float" office:value="131864">
            <text:p>1318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84">
            <text:p>131984</text:p>
          </table:table-cell>
          <table:table-cell office:value-type="float" office:value="107496">
            <text:p>107496</text:p>
          </table:table-cell>
          <table:table-cell office:value-type="float" office:value="0">
            <text:p>0</text:p>
          </table:table-cell>
          <table:table-cell table:formula="oooc:=[.B475]+[.D475]" office:value-type="float" office:value="131984">
            <text:p>1319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096">
            <text:p>132096</text:p>
          </table:table-cell>
          <table:table-cell office:value-type="float" office:value="107384">
            <text:p>107384</text:p>
          </table:table-cell>
          <table:table-cell office:value-type="float" office:value="0">
            <text:p>0</text:p>
          </table:table-cell>
          <table:table-cell table:formula="oooc:=[.B476]+[.D476]" office:value-type="float" office:value="132096">
            <text:p>1320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856">
            <text:p>131856</text:p>
          </table:table-cell>
          <table:table-cell office:value-type="float" office:value="107624">
            <text:p>107624</text:p>
          </table:table-cell>
          <table:table-cell office:value-type="float" office:value="0">
            <text:p>0</text:p>
          </table:table-cell>
          <table:table-cell table:formula="oooc:=[.B477]+[.D477]" office:value-type="float" office:value="131856">
            <text:p>131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76">
            <text:p>131976</text:p>
          </table:table-cell>
          <table:table-cell office:value-type="float" office:value="107504">
            <text:p>107504</text:p>
          </table:table-cell>
          <table:table-cell office:value-type="float" office:value="0">
            <text:p>0</text:p>
          </table:table-cell>
          <table:table-cell table:formula="oooc:=[.B478]+[.D478]" office:value-type="float" office:value="131976">
            <text:p>1319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092">
            <text:p>132092</text:p>
          </table:table-cell>
          <table:table-cell office:value-type="float" office:value="107388">
            <text:p>107388</text:p>
          </table:table-cell>
          <table:table-cell office:value-type="float" office:value="0">
            <text:p>0</text:p>
          </table:table-cell>
          <table:table-cell table:formula="oooc:=[.B479]+[.D479]" office:value-type="float" office:value="132092">
            <text:p>132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04">
            <text:p>131904</text:p>
          </table:table-cell>
          <table:table-cell office:value-type="float" office:value="107576">
            <text:p>107576</text:p>
          </table:table-cell>
          <table:table-cell office:value-type="float" office:value="0">
            <text:p>0</text:p>
          </table:table-cell>
          <table:table-cell table:formula="oooc:=[.B480]+[.D480]" office:value-type="float" office:value="131904">
            <text:p>1319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04">
            <text:p>131904</text:p>
          </table:table-cell>
          <table:table-cell office:value-type="float" office:value="107576">
            <text:p>107576</text:p>
          </table:table-cell>
          <table:table-cell office:value-type="float" office:value="0">
            <text:p>0</text:p>
          </table:table-cell>
          <table:table-cell table:formula="oooc:=[.B481]+[.D481]" office:value-type="float" office:value="131904">
            <text:p>1319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04">
            <text:p>131904</text:p>
          </table:table-cell>
          <table:table-cell office:value-type="float" office:value="107576">
            <text:p>107576</text:p>
          </table:table-cell>
          <table:table-cell office:value-type="float" office:value="0">
            <text:p>0</text:p>
          </table:table-cell>
          <table:table-cell table:formula="oooc:=[.B482]+[.D482]" office:value-type="float" office:value="131904">
            <text:p>1319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084">
            <text:p>132084</text:p>
          </table:table-cell>
          <table:table-cell office:value-type="float" office:value="107396">
            <text:p>107396</text:p>
          </table:table-cell>
          <table:table-cell office:value-type="float" office:value="0">
            <text:p>0</text:p>
          </table:table-cell>
          <table:table-cell table:formula="oooc:=[.B483]+[.D483]" office:value-type="float" office:value="132084">
            <text:p>132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64">
            <text:p>131964</text:p>
          </table:table-cell>
          <table:table-cell office:value-type="float" office:value="107516">
            <text:p>107516</text:p>
          </table:table-cell>
          <table:table-cell office:value-type="float" office:value="0">
            <text:p>0</text:p>
          </table:table-cell>
          <table:table-cell table:formula="oooc:=[.B484]+[.D484]" office:value-type="float" office:value="131964">
            <text:p>1319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896">
            <text:p>131896</text:p>
          </table:table-cell>
          <table:table-cell office:value-type="float" office:value="107584">
            <text:p>107584</text:p>
          </table:table-cell>
          <table:table-cell office:value-type="float" office:value="0">
            <text:p>0</text:p>
          </table:table-cell>
          <table:table-cell table:formula="oooc:=[.B485]+[.D485]" office:value-type="float" office:value="131896">
            <text:p>1318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076">
            <text:p>132076</text:p>
          </table:table-cell>
          <table:table-cell office:value-type="float" office:value="107404">
            <text:p>107404</text:p>
          </table:table-cell>
          <table:table-cell office:value-type="float" office:value="0">
            <text:p>0</text:p>
          </table:table-cell>
          <table:table-cell table:formula="oooc:=[.B486]+[.D486]" office:value-type="float" office:value="132076">
            <text:p>1320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948">
            <text:p>131948</text:p>
          </table:table-cell>
          <table:table-cell office:value-type="float" office:value="107532">
            <text:p>107532</text:p>
          </table:table-cell>
          <table:table-cell office:value-type="float" office:value="0">
            <text:p>0</text:p>
          </table:table-cell>
          <table:table-cell table:formula="oooc:=[.B487]+[.D487]" office:value-type="float" office:value="131948">
            <text:p>1319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1884">
            <text:p>131884</text:p>
          </table:table-cell>
          <table:table-cell office:value-type="float" office:value="107596">
            <text:p>107596</text:p>
          </table:table-cell>
          <table:table-cell office:value-type="float" office:value="0">
            <text:p>0</text:p>
          </table:table-cell>
          <table:table-cell table:formula="oooc:=[.B488]+[.D488]" office:value-type="float" office:value="131884">
            <text:p>1318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052">
            <text:p>132052</text:p>
          </table:table-cell>
          <table:table-cell office:value-type="float" office:value="107428">
            <text:p>107428</text:p>
          </table:table-cell>
          <table:table-cell office:value-type="float" office:value="0">
            <text:p>0</text:p>
          </table:table-cell>
          <table:table-cell table:formula="oooc:=[.B489]+[.D489]" office:value-type="float" office:value="132052">
            <text:p>1320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988">
            <text:p>132988</text:p>
          </table:table-cell>
          <table:table-cell office:value-type="float" office:value="106492">
            <text:p>106492</text:p>
          </table:table-cell>
          <table:table-cell office:value-type="float" office:value="0">
            <text:p>0</text:p>
          </table:table-cell>
          <table:table-cell table:formula="oooc:=[.B490]+[.D490]" office:value-type="float" office:value="132988">
            <text:p>1329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408">
            <text:p>132408</text:p>
          </table:table-cell>
          <table:table-cell office:value-type="float" office:value="107072">
            <text:p>107072</text:p>
          </table:table-cell>
          <table:table-cell office:value-type="float" office:value="0">
            <text:p>0</text:p>
          </table:table-cell>
          <table:table-cell table:formula="oooc:=[.B491]+[.D491]" office:value-type="float" office:value="132408">
            <text:p>1324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848">
            <text:p>125848</text:p>
          </table:table-cell>
          <table:table-cell office:value-type="float" office:value="113632">
            <text:p>113632</text:p>
          </table:table-cell>
          <table:table-cell office:value-type="float" office:value="0">
            <text:p>0</text:p>
          </table:table-cell>
          <table:table-cell table:formula="oooc:=[.B492]+[.D492]" office:value-type="float" office:value="125848">
            <text:p>1258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136">
            <text:p>132136</text:p>
          </table:table-cell>
          <table:table-cell office:value-type="float" office:value="107344">
            <text:p>107344</text:p>
          </table:table-cell>
          <table:table-cell office:value-type="float" office:value="0">
            <text:p>0</text:p>
          </table:table-cell>
          <table:table-cell table:formula="oooc:=[.B493]+[.D493]" office:value-type="float" office:value="132136">
            <text:p>1321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096">
            <text:p>132096</text:p>
          </table:table-cell>
          <table:table-cell office:value-type="float" office:value="107384">
            <text:p>107384</text:p>
          </table:table-cell>
          <table:table-cell office:value-type="float" office:value="0">
            <text:p>0</text:p>
          </table:table-cell>
          <table:table-cell table:formula="oooc:=[.B494]+[.D494]" office:value-type="float" office:value="132096">
            <text:p>1320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876">
            <text:p>132876</text:p>
          </table:table-cell>
          <table:table-cell office:value-type="float" office:value="106604">
            <text:p>106604</text:p>
          </table:table-cell>
          <table:table-cell office:value-type="float" office:value="0">
            <text:p>0</text:p>
          </table:table-cell>
          <table:table-cell table:formula="oooc:=[.B495]+[.D495]" office:value-type="float" office:value="132876">
            <text:p>1328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108">
            <text:p>132108</text:p>
          </table:table-cell>
          <table:table-cell office:value-type="float" office:value="107372">
            <text:p>107372</text:p>
          </table:table-cell>
          <table:table-cell office:value-type="float" office:value="0">
            <text:p>0</text:p>
          </table:table-cell>
          <table:table-cell table:formula="oooc:=[.B496]+[.D496]" office:value-type="float" office:value="132108">
            <text:p>1321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224">
            <text:p>132224</text:p>
          </table:table-cell>
          <table:table-cell office:value-type="float" office:value="107256">
            <text:p>107256</text:p>
          </table:table-cell>
          <table:table-cell office:value-type="float" office:value="0">
            <text:p>0</text:p>
          </table:table-cell>
          <table:table-cell table:formula="oooc:=[.B497]+[.D497]" office:value-type="float" office:value="132224">
            <text:p>1322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216">
            <text:p>132216</text:p>
          </table:table-cell>
          <table:table-cell office:value-type="float" office:value="107264">
            <text:p>107264</text:p>
          </table:table-cell>
          <table:table-cell office:value-type="float" office:value="0">
            <text:p>0</text:p>
          </table:table-cell>
          <table:table-cell table:formula="oooc:=[.B498]+[.D498]" office:value-type="float" office:value="132216">
            <text:p>132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132">
            <text:p>132132</text:p>
          </table:table-cell>
          <table:table-cell office:value-type="float" office:value="107348">
            <text:p>107348</text:p>
          </table:table-cell>
          <table:table-cell office:value-type="float" office:value="0">
            <text:p>0</text:p>
          </table:table-cell>
          <table:table-cell table:formula="oooc:=[.B499]+[.D499]" office:value-type="float" office:value="132132">
            <text:p>132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496">
            <text:p>132496</text:p>
          </table:table-cell>
          <table:table-cell office:value-type="float" office:value="106984">
            <text:p>106984</text:p>
          </table:table-cell>
          <table:table-cell office:value-type="float" office:value="0">
            <text:p>0</text:p>
          </table:table-cell>
          <table:table-cell table:formula="oooc:=[.B500]+[.D500]" office:value-type="float" office:value="132496">
            <text:p>1324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408">
            <text:p>121408</text:p>
          </table:table-cell>
          <table:table-cell office:value-type="float" office:value="118072">
            <text:p>118072</text:p>
          </table:table-cell>
          <table:table-cell office:value-type="float" office:value="0">
            <text:p>0</text:p>
          </table:table-cell>
          <table:table-cell table:formula="oooc:=[.B501]+[.D501]" office:value-type="float" office:value="121408">
            <text:p>1214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1824">
            <text:p>121824</text:p>
          </table:table-cell>
          <table:table-cell office:value-type="float" office:value="117656">
            <text:p>117656</text:p>
          </table:table-cell>
          <table:table-cell office:value-type="float" office:value="0">
            <text:p>0</text:p>
          </table:table-cell>
          <table:table-cell table:formula="oooc:=[.B502]+[.D502]" office:value-type="float" office:value="121824">
            <text:p>1218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2084">
            <text:p>122084</text:p>
          </table:table-cell>
          <table:table-cell office:value-type="float" office:value="117396">
            <text:p>117396</text:p>
          </table:table-cell>
          <table:table-cell office:value-type="float" office:value="0">
            <text:p>0</text:p>
          </table:table-cell>
          <table:table-cell table:formula="oooc:=[.B503]+[.D503]" office:value-type="float" office:value="122084">
            <text:p>1220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856">
            <text:p>125856</text:p>
          </table:table-cell>
          <table:table-cell office:value-type="float" office:value="113624">
            <text:p>113624</text:p>
          </table:table-cell>
          <table:table-cell office:value-type="float" office:value="0">
            <text:p>0</text:p>
          </table:table-cell>
          <table:table-cell table:formula="oooc:=[.B504]+[.D504]" office:value-type="float" office:value="125856">
            <text:p>125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0272">
            <text:p>130272</text:p>
          </table:table-cell>
          <table:table-cell office:value-type="float" office:value="109208">
            <text:p>109208</text:p>
          </table:table-cell>
          <table:table-cell office:value-type="float" office:value="0">
            <text:p>0</text:p>
          </table:table-cell>
          <table:table-cell table:formula="oooc:=[.B505]+[.D505]" office:value-type="float" office:value="130272">
            <text:p>1302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856">
            <text:p>132856</text:p>
          </table:table-cell>
          <table:table-cell office:value-type="float" office:value="106624">
            <text:p>106624</text:p>
          </table:table-cell>
          <table:table-cell office:value-type="float" office:value="0">
            <text:p>0</text:p>
          </table:table-cell>
          <table:table-cell table:formula="oooc:=[.B506]+[.D506]" office:value-type="float" office:value="132856">
            <text:p>1328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3060">
            <text:p>133060</text:p>
          </table:table-cell>
          <table:table-cell office:value-type="float" office:value="106420">
            <text:p>106420</text:p>
          </table:table-cell>
          <table:table-cell office:value-type="float" office:value="0">
            <text:p>0</text:p>
          </table:table-cell>
          <table:table-cell table:formula="oooc:=[.B507]+[.D507]" office:value-type="float" office:value="133060">
            <text:p>1330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796">
            <text:p>132796</text:p>
          </table:table-cell>
          <table:table-cell office:value-type="float" office:value="106684">
            <text:p>106684</text:p>
          </table:table-cell>
          <table:table-cell office:value-type="float" office:value="0">
            <text:p>0</text:p>
          </table:table-cell>
          <table:table-cell table:formula="oooc:=[.B508]+[.D508]" office:value-type="float" office:value="132796">
            <text:p>1327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900">
            <text:p>132900</text:p>
          </table:table-cell>
          <table:table-cell office:value-type="float" office:value="106580">
            <text:p>106580</text:p>
          </table:table-cell>
          <table:table-cell office:value-type="float" office:value="0">
            <text:p>0</text:p>
          </table:table-cell>
          <table:table-cell table:formula="oooc:=[.B509]+[.D509]" office:value-type="float" office:value="132900">
            <text:p>1329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780">
            <text:p>132780</text:p>
          </table:table-cell>
          <table:table-cell office:value-type="float" office:value="106700">
            <text:p>106700</text:p>
          </table:table-cell>
          <table:table-cell office:value-type="float" office:value="0">
            <text:p>0</text:p>
          </table:table-cell>
          <table:table-cell table:formula="oooc:=[.B510]+[.D510]" office:value-type="float" office:value="132780">
            <text:p>132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848">
            <text:p>132848</text:p>
          </table:table-cell>
          <table:table-cell office:value-type="float" office:value="106632">
            <text:p>106632</text:p>
          </table:table-cell>
          <table:table-cell office:value-type="float" office:value="0">
            <text:p>0</text:p>
          </table:table-cell>
          <table:table-cell table:formula="oooc:=[.B511]+[.D511]" office:value-type="float" office:value="132848">
            <text:p>1328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784">
            <text:p>132784</text:p>
          </table:table-cell>
          <table:table-cell office:value-type="float" office:value="106696">
            <text:p>106696</text:p>
          </table:table-cell>
          <table:table-cell office:value-type="float" office:value="0">
            <text:p>0</text:p>
          </table:table-cell>
          <table:table-cell table:formula="oooc:=[.B512]+[.D512]" office:value-type="float" office:value="132784">
            <text:p>1327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664">
            <text:p>132664</text:p>
          </table:table-cell>
          <table:table-cell office:value-type="float" office:value="106816">
            <text:p>106816</text:p>
          </table:table-cell>
          <table:table-cell office:value-type="float" office:value="0">
            <text:p>0</text:p>
          </table:table-cell>
          <table:table-cell table:formula="oooc:=[.B513]+[.D513]" office:value-type="float" office:value="132664">
            <text:p>132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844">
            <text:p>132844</text:p>
          </table:table-cell>
          <table:table-cell office:value-type="float" office:value="106636">
            <text:p>106636</text:p>
          </table:table-cell>
          <table:table-cell office:value-type="float" office:value="0">
            <text:p>0</text:p>
          </table:table-cell>
          <table:table-cell table:formula="oooc:=[.B514]+[.D514]" office:value-type="float" office:value="132844">
            <text:p>1328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780">
            <text:p>132780</text:p>
          </table:table-cell>
          <table:table-cell office:value-type="float" office:value="106700">
            <text:p>106700</text:p>
          </table:table-cell>
          <table:table-cell office:value-type="float" office:value="0">
            <text:p>0</text:p>
          </table:table-cell>
          <table:table-cell table:formula="oooc:=[.B515]+[.D515]" office:value-type="float" office:value="132780">
            <text:p>132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652">
            <text:p>132652</text:p>
          </table:table-cell>
          <table:table-cell office:value-type="float" office:value="106828">
            <text:p>106828</text:p>
          </table:table-cell>
          <table:table-cell office:value-type="float" office:value="0">
            <text:p>0</text:p>
          </table:table-cell>
          <table:table-cell table:formula="oooc:=[.B516]+[.D516]" office:value-type="float" office:value="132652">
            <text:p>1326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768">
            <text:p>132768</text:p>
          </table:table-cell>
          <table:table-cell office:value-type="float" office:value="106712">
            <text:p>106712</text:p>
          </table:table-cell>
          <table:table-cell office:value-type="float" office:value="0">
            <text:p>0</text:p>
          </table:table-cell>
          <table:table-cell table:formula="oooc:=[.B517]+[.D517]" office:value-type="float" office:value="132768">
            <text:p>1327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888">
            <text:p>132888</text:p>
          </table:table-cell>
          <table:table-cell office:value-type="float" office:value="106592">
            <text:p>106592</text:p>
          </table:table-cell>
          <table:table-cell office:value-type="float" office:value="0">
            <text:p>0</text:p>
          </table:table-cell>
          <table:table-cell table:formula="oooc:=[.B518]+[.D518]" office:value-type="float" office:value="132888">
            <text:p>1328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680">
            <text:p>132680</text:p>
          </table:table-cell>
          <table:table-cell office:value-type="float" office:value="106800">
            <text:p>106800</text:p>
          </table:table-cell>
          <table:table-cell office:value-type="float" office:value="0">
            <text:p>0</text:p>
          </table:table-cell>
          <table:table-cell table:formula="oooc:=[.B519]+[.D519]" office:value-type="float" office:value="132680">
            <text:p>132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912">
            <text:p>132912</text:p>
          </table:table-cell>
          <table:table-cell office:value-type="float" office:value="106568">
            <text:p>106568</text:p>
          </table:table-cell>
          <table:table-cell office:value-type="float" office:value="0">
            <text:p>0</text:p>
          </table:table-cell>
          <table:table-cell table:formula="oooc:=[.B520]+[.D520]" office:value-type="float" office:value="132912">
            <text:p>132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908">
            <text:p>124908</text:p>
          </table:table-cell>
          <table:table-cell office:value-type="float" office:value="114572">
            <text:p>114572</text:p>
          </table:table-cell>
          <table:table-cell office:value-type="float" office:value="0">
            <text:p>0</text:p>
          </table:table-cell>
          <table:table-cell table:formula="oooc:=[.B521]+[.D521]" office:value-type="float" office:value="124908">
            <text:p>1249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376">
            <text:p>132376</text:p>
          </table:table-cell>
          <table:table-cell office:value-type="float" office:value="107104">
            <text:p>107104</text:p>
          </table:table-cell>
          <table:table-cell office:value-type="float" office:value="0">
            <text:p>0</text:p>
          </table:table-cell>
          <table:table-cell table:formula="oooc:=[.B522]+[.D522]" office:value-type="float" office:value="132376">
            <text:p>132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3024">
            <text:p>133024</text:p>
          </table:table-cell>
          <table:table-cell office:value-type="float" office:value="106456">
            <text:p>106456</text:p>
          </table:table-cell>
          <table:table-cell office:value-type="float" office:value="0">
            <text:p>0</text:p>
          </table:table-cell>
          <table:table-cell table:formula="oooc:=[.B523]+[.D523]" office:value-type="float" office:value="133024">
            <text:p>1330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2912">
            <text:p>132912</text:p>
          </table:table-cell>
          <table:table-cell office:value-type="float" office:value="106568">
            <text:p>106568</text:p>
          </table:table-cell>
          <table:table-cell office:value-type="float" office:value="0">
            <text:p>0</text:p>
          </table:table-cell>
          <table:table-cell table:formula="oooc:=[.B524]+[.D524]" office:value-type="float" office:value="132912">
            <text:p>1329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3388">
            <text:p>133388</text:p>
          </table:table-cell>
          <table:table-cell office:value-type="float" office:value="106092">
            <text:p>106092</text:p>
          </table:table-cell>
          <table:table-cell office:value-type="float" office:value="0">
            <text:p>0</text:p>
          </table:table-cell>
          <table:table-cell table:formula="oooc:=[.B525]+[.D525]" office:value-type="float" office:value="133388">
            <text:p>1333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5248">
            <text:p>135248</text:p>
          </table:table-cell>
          <table:table-cell office:value-type="float" office:value="104232">
            <text:p>104232</text:p>
          </table:table-cell>
          <table:table-cell office:value-type="float" office:value="0">
            <text:p>0</text:p>
          </table:table-cell>
          <table:table-cell table:formula="oooc:=[.B526]+[.D526]" office:value-type="float" office:value="135248">
            <text:p>1352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6328">
            <text:p>136328</text:p>
          </table:table-cell>
          <table:table-cell office:value-type="float" office:value="103152">
            <text:p>103152</text:p>
          </table:table-cell>
          <table:table-cell office:value-type="float" office:value="0">
            <text:p>0</text:p>
          </table:table-cell>
          <table:table-cell table:formula="oooc:=[.B527]+[.D527]" office:value-type="float" office:value="136328">
            <text:p>136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6152">
            <text:p>136152</text:p>
          </table:table-cell>
          <table:table-cell office:value-type="float" office:value="103328">
            <text:p>103328</text:p>
          </table:table-cell>
          <table:table-cell office:value-type="float" office:value="0">
            <text:p>0</text:p>
          </table:table-cell>
          <table:table-cell table:formula="oooc:=[.B528]+[.D528]" office:value-type="float" office:value="136152">
            <text:p>1361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6252">
            <text:p>136252</text:p>
          </table:table-cell>
          <table:table-cell office:value-type="float" office:value="103228">
            <text:p>103228</text:p>
          </table:table-cell>
          <table:table-cell office:value-type="float" office:value="0">
            <text:p>0</text:p>
          </table:table-cell>
          <table:table-cell table:formula="oooc:=[.B529]+[.D529]" office:value-type="float" office:value="136252">
            <text:p>136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6728">
            <text:p>136728</text:p>
          </table:table-cell>
          <table:table-cell office:value-type="float" office:value="102752">
            <text:p>102752</text:p>
          </table:table-cell>
          <table:table-cell office:value-type="float" office:value="0">
            <text:p>0</text:p>
          </table:table-cell>
          <table:table-cell table:formula="oooc:=[.B530]+[.D530]" office:value-type="float" office:value="136728">
            <text:p>1367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5896">
            <text:p>135896</text:p>
          </table:table-cell>
          <table:table-cell office:value-type="float" office:value="103584">
            <text:p>103584</text:p>
          </table:table-cell>
          <table:table-cell office:value-type="float" office:value="0">
            <text:p>0</text:p>
          </table:table-cell>
          <table:table-cell table:formula="oooc:=[.B531]+[.D531]" office:value-type="float" office:value="135896">
            <text:p>1358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7128">
            <text:p>137128</text:p>
          </table:table-cell>
          <table:table-cell office:value-type="float" office:value="102352">
            <text:p>102352</text:p>
          </table:table-cell>
          <table:table-cell office:value-type="float" office:value="0">
            <text:p>0</text:p>
          </table:table-cell>
          <table:table-cell table:formula="oooc:=[.B532]+[.D532]" office:value-type="float" office:value="137128">
            <text:p>137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6780">
            <text:p>136780</text:p>
          </table:table-cell>
          <table:table-cell office:value-type="float" office:value="102700">
            <text:p>102700</text:p>
          </table:table-cell>
          <table:table-cell office:value-type="float" office:value="0">
            <text:p>0</text:p>
          </table:table-cell>
          <table:table-cell table:formula="oooc:=[.B533]+[.D533]" office:value-type="float" office:value="136780">
            <text:p>1367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6692">
            <text:p>136692</text:p>
          </table:table-cell>
          <table:table-cell office:value-type="float" office:value="102788">
            <text:p>102788</text:p>
          </table:table-cell>
          <table:table-cell office:value-type="float" office:value="0">
            <text:p>0</text:p>
          </table:table-cell>
          <table:table-cell table:formula="oooc:=[.B534]+[.D534]" office:value-type="float" office:value="136692">
            <text:p>1366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6624">
            <text:p>136624</text:p>
          </table:table-cell>
          <table:table-cell office:value-type="float" office:value="102856">
            <text:p>102856</text:p>
          </table:table-cell>
          <table:table-cell office:value-type="float" office:value="0">
            <text:p>0</text:p>
          </table:table-cell>
          <table:table-cell table:formula="oooc:=[.B535]+[.D535]" office:value-type="float" office:value="136624">
            <text:p>1366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6680">
            <text:p>136680</text:p>
          </table:table-cell>
          <table:table-cell office:value-type="float" office:value="102800">
            <text:p>102800</text:p>
          </table:table-cell>
          <table:table-cell office:value-type="float" office:value="0">
            <text:p>0</text:p>
          </table:table-cell>
          <table:table-cell table:formula="oooc:=[.B536]+[.D536]" office:value-type="float" office:value="136680">
            <text:p>136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36664">
            <text:p>136664</text:p>
          </table:table-cell>
          <table:table-cell office:value-type="float" office:value="102816">
            <text:p>102816</text:p>
          </table:table-cell>
          <table:table-cell office:value-type="float" office:value="0">
            <text:p>0</text:p>
          </table:table-cell>
          <table:table-cell table:formula="oooc:=[.B537]+[.D537]" office:value-type="float" office:value="136664">
            <text:p>1366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4516">
            <text:p>124516</text:p>
          </table:table-cell>
          <table:table-cell office:value-type="float" office:value="114964">
            <text:p>114964</text:p>
          </table:table-cell>
          <table:table-cell office:value-type="float" office:value="0">
            <text:p>0</text:p>
          </table:table-cell>
          <table:table-cell table:formula="oooc:=[.B538]+[.D538]" office:value-type="float" office:value="124516">
            <text:p>1245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092">
            <text:p>125092</text:p>
          </table:table-cell>
          <table:table-cell office:value-type="float" office:value="114388">
            <text:p>114388</text:p>
          </table:table-cell>
          <table:table-cell office:value-type="float" office:value="0">
            <text:p>0</text:p>
          </table:table-cell>
          <table:table-cell table:formula="oooc:=[.B539]+[.D539]" office:value-type="float" office:value="125092">
            <text:p>12509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08">
            <text:p>125208</text:p>
          </table:table-cell>
          <table:table-cell office:value-type="float" office:value="114272">
            <text:p>114272</text:p>
          </table:table-cell>
          <table:table-cell office:value-type="float" office:value="0">
            <text:p>0</text:p>
          </table:table-cell>
          <table:table-cell table:formula="oooc:=[.B540]+[.D540]" office:value-type="float" office:value="125208">
            <text:p>1252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56">
            <text:p>125156</text:p>
          </table:table-cell>
          <table:table-cell office:value-type="float" office:value="114324">
            <text:p>114324</text:p>
          </table:table-cell>
          <table:table-cell office:value-type="float" office:value="0">
            <text:p>0</text:p>
          </table:table-cell>
          <table:table-cell table:formula="oooc:=[.B541]+[.D541]" office:value-type="float" office:value="125156">
            <text:p>125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544">
            <text:p>125544</text:p>
          </table:table-cell>
          <table:table-cell office:value-type="float" office:value="113936">
            <text:p>113936</text:p>
          </table:table-cell>
          <table:table-cell office:value-type="float" office:value="0">
            <text:p>0</text:p>
          </table:table-cell>
          <table:table-cell table:formula="oooc:=[.B542]+[.D542]" office:value-type="float" office:value="125544">
            <text:p>1255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680">
            <text:p>125680</text:p>
          </table:table-cell>
          <table:table-cell office:value-type="float" office:value="113800">
            <text:p>113800</text:p>
          </table:table-cell>
          <table:table-cell office:value-type="float" office:value="0">
            <text:p>0</text:p>
          </table:table-cell>
          <table:table-cell table:formula="oooc:=[.B543]+[.D543]" office:value-type="float" office:value="125680">
            <text:p>1256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128">
            <text:p>126128</text:p>
          </table:table-cell>
          <table:table-cell office:value-type="float" office:value="113352">
            <text:p>113352</text:p>
          </table:table-cell>
          <table:table-cell office:value-type="float" office:value="0">
            <text:p>0</text:p>
          </table:table-cell>
          <table:table-cell table:formula="oooc:=[.B544]+[.D544]" office:value-type="float" office:value="126128">
            <text:p>126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704">
            <text:p>126704</text:p>
          </table:table-cell>
          <table:table-cell office:value-type="float" office:value="112776">
            <text:p>112776</text:p>
          </table:table-cell>
          <table:table-cell office:value-type="float" office:value="0">
            <text:p>0</text:p>
          </table:table-cell>
          <table:table-cell table:formula="oooc:=[.B545]+[.D545]" office:value-type="float" office:value="126704">
            <text:p>1267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976">
            <text:p>126976</text:p>
          </table:table-cell>
          <table:table-cell office:value-type="float" office:value="112504">
            <text:p>112504</text:p>
          </table:table-cell>
          <table:table-cell office:value-type="float" office:value="0">
            <text:p>0</text:p>
          </table:table-cell>
          <table:table-cell table:formula="oooc:=[.B546]+[.D546]" office:value-type="float" office:value="126976">
            <text:p>1269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880">
            <text:p>126880</text:p>
          </table:table-cell>
          <table:table-cell office:value-type="float" office:value="112600">
            <text:p>112600</text:p>
          </table:table-cell>
          <table:table-cell office:value-type="float" office:value="0">
            <text:p>0</text:p>
          </table:table-cell>
          <table:table-cell table:formula="oooc:=[.B547]+[.D547]" office:value-type="float" office:value="126880">
            <text:p>1268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7352">
            <text:p>127352</text:p>
          </table:table-cell>
          <table:table-cell office:value-type="float" office:value="112128">
            <text:p>112128</text:p>
          </table:table-cell>
          <table:table-cell office:value-type="float" office:value="0">
            <text:p>0</text:p>
          </table:table-cell>
          <table:table-cell table:formula="oooc:=[.B548]+[.D548]" office:value-type="float" office:value="127352">
            <text:p>1273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240">
            <text:p>128240</text:p>
          </table:table-cell>
          <table:table-cell office:value-type="float" office:value="111240">
            <text:p>111240</text:p>
          </table:table-cell>
          <table:table-cell office:value-type="float" office:value="0">
            <text:p>0</text:p>
          </table:table-cell>
          <table:table-cell table:formula="oooc:=[.B549]+[.D549]" office:value-type="float" office:value="128240">
            <text:p>128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972">
            <text:p>128972</text:p>
          </table:table-cell>
          <table:table-cell office:value-type="float" office:value="110508">
            <text:p>110508</text:p>
          </table:table-cell>
          <table:table-cell office:value-type="float" office:value="0">
            <text:p>0</text:p>
          </table:table-cell>
          <table:table-cell table:formula="oooc:=[.B550]+[.D550]" office:value-type="float" office:value="128972">
            <text:p>1289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8756">
            <text:p>128756</text:p>
          </table:table-cell>
          <table:table-cell office:value-type="float" office:value="110724">
            <text:p>110724</text:p>
          </table:table-cell>
          <table:table-cell office:value-type="float" office:value="0">
            <text:p>0</text:p>
          </table:table-cell>
          <table:table-cell table:formula="oooc:=[.B551]+[.D551]" office:value-type="float" office:value="128756">
            <text:p>1287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580">
            <text:p>125580</text:p>
          </table:table-cell>
          <table:table-cell office:value-type="float" office:value="113900">
            <text:p>113900</text:p>
          </table:table-cell>
          <table:table-cell office:value-type="float" office:value="0">
            <text:p>0</text:p>
          </table:table-cell>
          <table:table-cell table:formula="oooc:=[.B552]+[.D552]" office:value-type="float" office:value="125580">
            <text:p>1255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484">
            <text:p>125484</text:p>
          </table:table-cell>
          <table:table-cell office:value-type="float" office:value="113996">
            <text:p>113996</text:p>
          </table:table-cell>
          <table:table-cell office:value-type="float" office:value="0">
            <text:p>0</text:p>
          </table:table-cell>
          <table:table-cell table:formula="oooc:=[.B553]+[.D553]" office:value-type="float" office:value="125484">
            <text:p>1254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6320">
            <text:p>126320</text:p>
          </table:table-cell>
          <table:table-cell office:value-type="float" office:value="113160">
            <text:p>113160</text:p>
          </table:table-cell>
          <table:table-cell office:value-type="float" office:value="0">
            <text:p>0</text:p>
          </table:table-cell>
          <table:table-cell table:formula="oooc:=[.B554]+[.D554]" office:value-type="float" office:value="126320">
            <text:p>126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444">
            <text:p>125444</text:p>
          </table:table-cell>
          <table:table-cell office:value-type="float" office:value="114036">
            <text:p>114036</text:p>
          </table:table-cell>
          <table:table-cell office:value-type="float" office:value="0">
            <text:p>0</text:p>
          </table:table-cell>
          <table:table-cell table:formula="oooc:=[.B555]+[.D555]" office:value-type="float" office:value="125444">
            <text:p>1254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76">
            <text:p>125376</text:p>
          </table:table-cell>
          <table:table-cell office:value-type="float" office:value="114104">
            <text:p>114104</text:p>
          </table:table-cell>
          <table:table-cell office:value-type="float" office:value="0">
            <text:p>0</text:p>
          </table:table-cell>
          <table:table-cell table:formula="oooc:=[.B556]+[.D556]" office:value-type="float" office:value="125376">
            <text:p>125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32">
            <text:p>125132</text:p>
          </table:table-cell>
          <table:table-cell office:value-type="float" office:value="114348">
            <text:p>114348</text:p>
          </table:table-cell>
          <table:table-cell office:value-type="float" office:value="0">
            <text:p>0</text:p>
          </table:table-cell>
          <table:table-cell table:formula="oooc:=[.B557]+[.D557]" office:value-type="float" office:value="125132">
            <text:p>125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64">
            <text:p>125364</text:p>
          </table:table-cell>
          <table:table-cell office:value-type="float" office:value="114116">
            <text:p>114116</text:p>
          </table:table-cell>
          <table:table-cell office:value-type="float" office:value="0">
            <text:p>0</text:p>
          </table:table-cell>
          <table:table-cell table:formula="oooc:=[.B558]+[.D558]" office:value-type="float" office:value="125364">
            <text:p>1253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84">
            <text:p>125184</text:p>
          </table:table-cell>
          <table:table-cell office:value-type="float" office:value="114296">
            <text:p>114296</text:p>
          </table:table-cell>
          <table:table-cell office:value-type="float" office:value="0">
            <text:p>0</text:p>
          </table:table-cell>
          <table:table-cell table:formula="oooc:=[.B559]+[.D559]" office:value-type="float" office:value="125184">
            <text:p>12518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44">
            <text:p>125244</text:p>
          </table:table-cell>
          <table:table-cell office:value-type="float" office:value="114236">
            <text:p>114236</text:p>
          </table:table-cell>
          <table:table-cell office:value-type="float" office:value="0">
            <text:p>0</text:p>
          </table:table-cell>
          <table:table-cell table:formula="oooc:=[.B560]+[.D560]" office:value-type="float" office:value="125244">
            <text:p>1252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40">
            <text:p>125240</text:p>
          </table:table-cell>
          <table:table-cell office:value-type="float" office:value="114240">
            <text:p>114240</text:p>
          </table:table-cell>
          <table:table-cell office:value-type="float" office:value="0">
            <text:p>0</text:p>
          </table:table-cell>
          <table:table-cell table:formula="oooc:=[.B561]+[.D561]" office:value-type="float" office:value="125240">
            <text:p>125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76">
            <text:p>125176</text:p>
          </table:table-cell>
          <table:table-cell office:value-type="float" office:value="114304">
            <text:p>114304</text:p>
          </table:table-cell>
          <table:table-cell office:value-type="float" office:value="0">
            <text:p>0</text:p>
          </table:table-cell>
          <table:table-cell table:formula="oooc:=[.B562]+[.D562]" office:value-type="float" office:value="125176">
            <text:p>1251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48">
            <text:p>125348</text:p>
          </table:table-cell>
          <table:table-cell office:value-type="float" office:value="114132">
            <text:p>114132</text:p>
          </table:table-cell>
          <table:table-cell office:value-type="float" office:value="0">
            <text:p>0</text:p>
          </table:table-cell>
          <table:table-cell table:formula="oooc:=[.B563]+[.D563]" office:value-type="float" office:value="125348">
            <text:p>125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00">
            <text:p>125200</text:p>
          </table:table-cell>
          <table:table-cell office:value-type="float" office:value="114280">
            <text:p>114280</text:p>
          </table:table-cell>
          <table:table-cell office:value-type="float" office:value="0">
            <text:p>0</text:p>
          </table:table-cell>
          <table:table-cell table:formula="oooc:=[.B564]+[.D564]" office:value-type="float" office:value="125200">
            <text:p>125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40">
            <text:p>125140</text:p>
          </table:table-cell>
          <table:table-cell office:value-type="float" office:value="114340">
            <text:p>114340</text:p>
          </table:table-cell>
          <table:table-cell office:value-type="float" office:value="0">
            <text:p>0</text:p>
          </table:table-cell>
          <table:table-cell table:formula="oooc:=[.B565]+[.D565]" office:value-type="float" office:value="125140">
            <text:p>1251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00">
            <text:p>125200</text:p>
          </table:table-cell>
          <table:table-cell office:value-type="float" office:value="114280">
            <text:p>114280</text:p>
          </table:table-cell>
          <table:table-cell office:value-type="float" office:value="0">
            <text:p>0</text:p>
          </table:table-cell>
          <table:table-cell table:formula="oooc:=[.B566]+[.D566]" office:value-type="float" office:value="125200">
            <text:p>12520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16">
            <text:p>125316</text:p>
          </table:table-cell>
          <table:table-cell office:value-type="float" office:value="114164">
            <text:p>114164</text:p>
          </table:table-cell>
          <table:table-cell office:value-type="float" office:value="0">
            <text:p>0</text:p>
          </table:table-cell>
          <table:table-cell table:formula="oooc:=[.B567]+[.D567]" office:value-type="float" office:value="125316">
            <text:p>125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28">
            <text:p>125128</text:p>
          </table:table-cell>
          <table:table-cell office:value-type="float" office:value="114352">
            <text:p>114352</text:p>
          </table:table-cell>
          <table:table-cell office:value-type="float" office:value="0">
            <text:p>0</text:p>
          </table:table-cell>
          <table:table-cell table:formula="oooc:=[.B568]+[.D568]" office:value-type="float" office:value="125128">
            <text:p>125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08">
            <text:p>125308</text:p>
          </table:table-cell>
          <table:table-cell office:value-type="float" office:value="114172">
            <text:p>114172</text:p>
          </table:table-cell>
          <table:table-cell office:value-type="float" office:value="0">
            <text:p>0</text:p>
          </table:table-cell>
          <table:table-cell table:formula="oooc:=[.B569]+[.D569]" office:value-type="float" office:value="125308">
            <text:p>125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28">
            <text:p>125128</text:p>
          </table:table-cell>
          <table:table-cell office:value-type="float" office:value="114352">
            <text:p>114352</text:p>
          </table:table-cell>
          <table:table-cell office:value-type="float" office:value="0">
            <text:p>0</text:p>
          </table:table-cell>
          <table:table-cell table:formula="oooc:=[.B570]+[.D570]" office:value-type="float" office:value="125128">
            <text:p>1251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08">
            <text:p>125308</text:p>
          </table:table-cell>
          <table:table-cell office:value-type="float" office:value="114172">
            <text:p>114172</text:p>
          </table:table-cell>
          <table:table-cell office:value-type="float" office:value="0">
            <text:p>0</text:p>
          </table:table-cell>
          <table:table-cell table:formula="oooc:=[.B571]+[.D571]" office:value-type="float" office:value="125308">
            <text:p>125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44">
            <text:p>125244</text:p>
          </table:table-cell>
          <table:table-cell office:value-type="float" office:value="114236">
            <text:p>114236</text:p>
          </table:table-cell>
          <table:table-cell office:value-type="float" office:value="0">
            <text:p>0</text:p>
          </table:table-cell>
          <table:table-cell table:formula="oooc:=[.B572]+[.D572]" office:value-type="float" office:value="125244">
            <text:p>1252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16">
            <text:p>125116</text:p>
          </table:table-cell>
          <table:table-cell office:value-type="float" office:value="114364">
            <text:p>114364</text:p>
          </table:table-cell>
          <table:table-cell office:value-type="float" office:value="0">
            <text:p>0</text:p>
          </table:table-cell>
          <table:table-cell table:formula="oooc:=[.B573]+[.D573]" office:value-type="float" office:value="125116">
            <text:p>125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12">
            <text:p>125312</text:p>
          </table:table-cell>
          <table:table-cell office:value-type="float" office:value="114168">
            <text:p>114168</text:p>
          </table:table-cell>
          <table:table-cell office:value-type="float" office:value="0">
            <text:p>0</text:p>
          </table:table-cell>
          <table:table-cell table:formula="oooc:=[.B574]+[.D574]" office:value-type="float" office:value="125312">
            <text:p>125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52">
            <text:p>125252</text:p>
          </table:table-cell>
          <table:table-cell office:value-type="float" office:value="114228">
            <text:p>114228</text:p>
          </table:table-cell>
          <table:table-cell office:value-type="float" office:value="0">
            <text:p>0</text:p>
          </table:table-cell>
          <table:table-cell table:formula="oooc:=[.B575]+[.D575]" office:value-type="float" office:value="125252">
            <text:p>12525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32">
            <text:p>125132</text:p>
          </table:table-cell>
          <table:table-cell office:value-type="float" office:value="114348">
            <text:p>114348</text:p>
          </table:table-cell>
          <table:table-cell office:value-type="float" office:value="0">
            <text:p>0</text:p>
          </table:table-cell>
          <table:table-cell table:formula="oooc:=[.B576]+[.D576]" office:value-type="float" office:value="125132">
            <text:p>125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08">
            <text:p>125308</text:p>
          </table:table-cell>
          <table:table-cell office:value-type="float" office:value="114172">
            <text:p>114172</text:p>
          </table:table-cell>
          <table:table-cell office:value-type="float" office:value="0">
            <text:p>0</text:p>
          </table:table-cell>
          <table:table-cell table:formula="oooc:=[.B577]+[.D577]" office:value-type="float" office:value="125308">
            <text:p>1253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40">
            <text:p>125240</text:p>
          </table:table-cell>
          <table:table-cell office:value-type="float" office:value="114240">
            <text:p>114240</text:p>
          </table:table-cell>
          <table:table-cell office:value-type="float" office:value="0">
            <text:p>0</text:p>
          </table:table-cell>
          <table:table-cell table:formula="oooc:=[.B578]+[.D578]" office:value-type="float" office:value="125240">
            <text:p>125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20">
            <text:p>125120</text:p>
          </table:table-cell>
          <table:table-cell office:value-type="float" office:value="114360">
            <text:p>114360</text:p>
          </table:table-cell>
          <table:table-cell office:value-type="float" office:value="0">
            <text:p>0</text:p>
          </table:table-cell>
          <table:table-cell table:formula="oooc:=[.B579]+[.D579]" office:value-type="float" office:value="125120">
            <text:p>125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60">
            <text:p>125360</text:p>
          </table:table-cell>
          <table:table-cell office:value-type="float" office:value="114120">
            <text:p>114120</text:p>
          </table:table-cell>
          <table:table-cell office:value-type="float" office:value="0">
            <text:p>0</text:p>
          </table:table-cell>
          <table:table-cell table:formula="oooc:=[.B580]+[.D580]" office:value-type="float" office:value="125360">
            <text:p>125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40">
            <text:p>125240</text:p>
          </table:table-cell>
          <table:table-cell office:value-type="float" office:value="114240">
            <text:p>114240</text:p>
          </table:table-cell>
          <table:table-cell office:value-type="float" office:value="0">
            <text:p>0</text:p>
          </table:table-cell>
          <table:table-cell table:formula="oooc:=[.B581]+[.D581]" office:value-type="float" office:value="125240">
            <text:p>12524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16">
            <text:p>125116</text:p>
          </table:table-cell>
          <table:table-cell office:value-type="float" office:value="114364">
            <text:p>114364</text:p>
          </table:table-cell>
          <table:table-cell office:value-type="float" office:value="0">
            <text:p>0</text:p>
          </table:table-cell>
          <table:table-cell table:formula="oooc:=[.B582]+[.D582]" office:value-type="float" office:value="125116">
            <text:p>1251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48">
            <text:p>125348</text:p>
          </table:table-cell>
          <table:table-cell office:value-type="float" office:value="114132">
            <text:p>114132</text:p>
          </table:table-cell>
          <table:table-cell office:value-type="float" office:value="0">
            <text:p>0</text:p>
          </table:table-cell>
          <table:table-cell table:formula="oooc:=[.B583]+[.D583]" office:value-type="float" office:value="125348">
            <text:p>125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48">
            <text:p>125348</text:p>
          </table:table-cell>
          <table:table-cell office:value-type="float" office:value="114132">
            <text:p>114132</text:p>
          </table:table-cell>
          <table:table-cell office:value-type="float" office:value="0">
            <text:p>0</text:p>
          </table:table-cell>
          <table:table-cell table:formula="oooc:=[.B584]+[.D584]" office:value-type="float" office:value="125348">
            <text:p>125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68">
            <text:p>125168</text:p>
          </table:table-cell>
          <table:table-cell office:value-type="float" office:value="114312">
            <text:p>114312</text:p>
          </table:table-cell>
          <table:table-cell office:value-type="float" office:value="0">
            <text:p>0</text:p>
          </table:table-cell>
          <table:table-cell table:formula="oooc:=[.B585]+[.D585]" office:value-type="float" office:value="125168">
            <text:p>1251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68">
            <text:p>125168</text:p>
          </table:table-cell>
          <table:table-cell office:value-type="float" office:value="114312">
            <text:p>114312</text:p>
          </table:table-cell>
          <table:table-cell office:value-type="float" office:value="0">
            <text:p>0</text:p>
          </table:table-cell>
          <table:table-cell table:formula="oooc:=[.B586]+[.D586]" office:value-type="float" office:value="125168">
            <text:p>1251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44">
            <text:p>125344</text:p>
          </table:table-cell>
          <table:table-cell office:value-type="float" office:value="114136">
            <text:p>114136</text:p>
          </table:table-cell>
          <table:table-cell office:value-type="float" office:value="0">
            <text:p>0</text:p>
          </table:table-cell>
          <table:table-cell table:formula="oooc:=[.B587]+[.D587]" office:value-type="float" office:value="125344">
            <text:p>1253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56">
            <text:p>125156</text:p>
          </table:table-cell>
          <table:table-cell office:value-type="float" office:value="114324">
            <text:p>114324</text:p>
          </table:table-cell>
          <table:table-cell office:value-type="float" office:value="0">
            <text:p>0</text:p>
          </table:table-cell>
          <table:table-cell table:formula="oooc:=[.B588]+[.D588]" office:value-type="float" office:value="125156">
            <text:p>125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36">
            <text:p>125336</text:p>
          </table:table-cell>
          <table:table-cell office:value-type="float" office:value="114144">
            <text:p>114144</text:p>
          </table:table-cell>
          <table:table-cell office:value-type="float" office:value="0">
            <text:p>0</text:p>
          </table:table-cell>
          <table:table-cell table:formula="oooc:=[.B589]+[.D589]" office:value-type="float" office:value="125336">
            <text:p>1253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36">
            <text:p>125336</text:p>
          </table:table-cell>
          <table:table-cell office:value-type="float" office:value="114144">
            <text:p>114144</text:p>
          </table:table-cell>
          <table:table-cell office:value-type="float" office:value="0">
            <text:p>0</text:p>
          </table:table-cell>
          <table:table-cell table:formula="oooc:=[.B590]+[.D590]" office:value-type="float" office:value="125336">
            <text:p>12533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56">
            <text:p>125156</text:p>
          </table:table-cell>
          <table:table-cell office:value-type="float" office:value="114324">
            <text:p>114324</text:p>
          </table:table-cell>
          <table:table-cell office:value-type="float" office:value="0">
            <text:p>0</text:p>
          </table:table-cell>
          <table:table-cell table:formula="oooc:=[.B591]+[.D591]" office:value-type="float" office:value="125156">
            <text:p>125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32">
            <text:p>125332</text:p>
          </table:table-cell>
          <table:table-cell office:value-type="float" office:value="114148">
            <text:p>114148</text:p>
          </table:table-cell>
          <table:table-cell office:value-type="float" office:value="0">
            <text:p>0</text:p>
          </table:table-cell>
          <table:table-cell table:formula="oooc:=[.B592]+[.D592]" office:value-type="float" office:value="125332">
            <text:p>1253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44">
            <text:p>125144</text:p>
          </table:table-cell>
          <table:table-cell office:value-type="float" office:value="114336">
            <text:p>114336</text:p>
          </table:table-cell>
          <table:table-cell office:value-type="float" office:value="0">
            <text:p>0</text:p>
          </table:table-cell>
          <table:table-cell table:formula="oooc:=[.B593]+[.D593]" office:value-type="float" office:value="125144">
            <text:p>125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24">
            <text:p>125324</text:p>
          </table:table-cell>
          <table:table-cell office:value-type="float" office:value="114156">
            <text:p>114156</text:p>
          </table:table-cell>
          <table:table-cell office:value-type="float" office:value="0">
            <text:p>0</text:p>
          </table:table-cell>
          <table:table-cell table:formula="oooc:=[.B594]+[.D594]" office:value-type="float" office:value="125324">
            <text:p>12532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04">
            <text:p>125204</text:p>
          </table:table-cell>
          <table:table-cell office:value-type="float" office:value="114276">
            <text:p>114276</text:p>
          </table:table-cell>
          <table:table-cell office:value-type="float" office:value="0">
            <text:p>0</text:p>
          </table:table-cell>
          <table:table-cell table:formula="oooc:=[.B595]+[.D595]" office:value-type="float" office:value="125204">
            <text:p>1252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44">
            <text:p>125144</text:p>
          </table:table-cell>
          <table:table-cell office:value-type="float" office:value="114336">
            <text:p>114336</text:p>
          </table:table-cell>
          <table:table-cell office:value-type="float" office:value="0">
            <text:p>0</text:p>
          </table:table-cell>
          <table:table-cell table:formula="oooc:=[.B596]+[.D596]" office:value-type="float" office:value="125144">
            <text:p>12514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20">
            <text:p>125320</text:p>
          </table:table-cell>
          <table:table-cell office:value-type="float" office:value="114160">
            <text:p>114160</text:p>
          </table:table-cell>
          <table:table-cell office:value-type="float" office:value="0">
            <text:p>0</text:p>
          </table:table-cell>
          <table:table-cell table:formula="oooc:=[.B597]+[.D597]" office:value-type="float" office:value="125320">
            <text:p>1253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12">
            <text:p>125312</text:p>
          </table:table-cell>
          <table:table-cell office:value-type="float" office:value="114168">
            <text:p>114168</text:p>
          </table:table-cell>
          <table:table-cell office:value-type="float" office:value="0">
            <text:p>0</text:p>
          </table:table-cell>
          <table:table-cell table:formula="oooc:=[.B598]+[.D598]" office:value-type="float" office:value="125312">
            <text:p>125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32">
            <text:p>125132</text:p>
          </table:table-cell>
          <table:table-cell office:value-type="float" office:value="114348">
            <text:p>114348</text:p>
          </table:table-cell>
          <table:table-cell office:value-type="float" office:value="0">
            <text:p>0</text:p>
          </table:table-cell>
          <table:table-cell table:formula="oooc:=[.B599]+[.D599]" office:value-type="float" office:value="125132">
            <text:p>125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12">
            <text:p>125312</text:p>
          </table:table-cell>
          <table:table-cell office:value-type="float" office:value="114168">
            <text:p>114168</text:p>
          </table:table-cell>
          <table:table-cell office:value-type="float" office:value="0">
            <text:p>0</text:p>
          </table:table-cell>
          <table:table-cell table:formula="oooc:=[.B600]+[.D600]" office:value-type="float" office:value="125312">
            <text:p>12531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32">
            <text:p>125132</text:p>
          </table:table-cell>
          <table:table-cell office:value-type="float" office:value="114348">
            <text:p>114348</text:p>
          </table:table-cell>
          <table:table-cell office:value-type="float" office:value="0">
            <text:p>0</text:p>
          </table:table-cell>
          <table:table-cell table:formula="oooc:=[.B601]+[.D601]" office:value-type="float" office:value="125132">
            <text:p>1251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72">
            <text:p>125372</text:p>
          </table:table-cell>
          <table:table-cell office:value-type="float" office:value="114108">
            <text:p>114108</text:p>
          </table:table-cell>
          <table:table-cell office:value-type="float" office:value="0">
            <text:p>0</text:p>
          </table:table-cell>
          <table:table-cell table:formula="oooc:=[.B602]+[.D602]" office:value-type="float" office:value="125372">
            <text:p>125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60">
            <text:p>125360</text:p>
          </table:table-cell>
          <table:table-cell office:value-type="float" office:value="114120">
            <text:p>114120</text:p>
          </table:table-cell>
          <table:table-cell office:value-type="float" office:value="0">
            <text:p>0</text:p>
          </table:table-cell>
          <table:table-cell table:formula="oooc:=[.B603]+[.D603]" office:value-type="float" office:value="125360">
            <text:p>125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20">
            <text:p>125120</text:p>
          </table:table-cell>
          <table:table-cell office:value-type="float" office:value="114360">
            <text:p>114360</text:p>
          </table:table-cell>
          <table:table-cell office:value-type="float" office:value="0">
            <text:p>0</text:p>
          </table:table-cell>
          <table:table-cell table:formula="oooc:=[.B604]+[.D604]" office:value-type="float" office:value="125120">
            <text:p>125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60">
            <text:p>125360</text:p>
          </table:table-cell>
          <table:table-cell office:value-type="float" office:value="114120">
            <text:p>114120</text:p>
          </table:table-cell>
          <table:table-cell office:value-type="float" office:value="0">
            <text:p>0</text:p>
          </table:table-cell>
          <table:table-cell table:formula="oooc:=[.B605]+[.D605]" office:value-type="float" office:value="125360">
            <text:p>125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60">
            <text:p>125360</text:p>
          </table:table-cell>
          <table:table-cell office:value-type="float" office:value="114120">
            <text:p>114120</text:p>
          </table:table-cell>
          <table:table-cell office:value-type="float" office:value="0">
            <text:p>0</text:p>
          </table:table-cell>
          <table:table-cell table:formula="oooc:=[.B606]+[.D606]" office:value-type="float" office:value="125360">
            <text:p>12536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20">
            <text:p>125120</text:p>
          </table:table-cell>
          <table:table-cell office:value-type="float" office:value="114360">
            <text:p>114360</text:p>
          </table:table-cell>
          <table:table-cell office:value-type="float" office:value="0">
            <text:p>0</text:p>
          </table:table-cell>
          <table:table-cell table:formula="oooc:=[.B607]+[.D607]" office:value-type="float" office:value="125120">
            <text:p>1251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88">
            <text:p>125288</text:p>
          </table:table-cell>
          <table:table-cell office:value-type="float" office:value="114192">
            <text:p>114192</text:p>
          </table:table-cell>
          <table:table-cell office:value-type="float" office:value="0">
            <text:p>0</text:p>
          </table:table-cell>
          <table:table-cell table:formula="oooc:=[.B608]+[.D608]" office:value-type="float" office:value="125288">
            <text:p>12528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68">
            <text:p>125168</text:p>
          </table:table-cell>
          <table:table-cell office:value-type="float" office:value="114312">
            <text:p>114312</text:p>
          </table:table-cell>
          <table:table-cell office:value-type="float" office:value="0">
            <text:p>0</text:p>
          </table:table-cell>
          <table:table-cell table:formula="oooc:=[.B609]+[.D609]" office:value-type="float" office:value="125168">
            <text:p>1251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48">
            <text:p>125348</text:p>
          </table:table-cell>
          <table:table-cell office:value-type="float" office:value="114132">
            <text:p>114132</text:p>
          </table:table-cell>
          <table:table-cell office:value-type="float" office:value="0">
            <text:p>0</text:p>
          </table:table-cell>
          <table:table-cell table:formula="oooc:=[.B610]+[.D610]" office:value-type="float" office:value="125348">
            <text:p>125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16">
            <text:p>125216</text:p>
          </table:table-cell>
          <table:table-cell office:value-type="float" office:value="114264">
            <text:p>114264</text:p>
          </table:table-cell>
          <table:table-cell office:value-type="float" office:value="0">
            <text:p>0</text:p>
          </table:table-cell>
          <table:table-cell table:formula="oooc:=[.B611]+[.D611]" office:value-type="float" office:value="125216">
            <text:p>1252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156">
            <text:p>125156</text:p>
          </table:table-cell>
          <table:table-cell office:value-type="float" office:value="114324">
            <text:p>114324</text:p>
          </table:table-cell>
          <table:table-cell office:value-type="float" office:value="0">
            <text:p>0</text:p>
          </table:table-cell>
          <table:table-cell table:formula="oooc:=[.B612]+[.D612]" office:value-type="float" office:value="125156">
            <text:p>125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264">
            <text:p>125264</text:p>
          </table:table-cell>
          <table:table-cell office:value-type="float" office:value="114216">
            <text:p>114216</text:p>
          </table:table-cell>
          <table:table-cell office:value-type="float" office:value="0">
            <text:p>0</text:p>
          </table:table-cell>
          <table:table-cell table:formula="oooc:=[.B613]+[.D613]" office:value-type="float" office:value="125264">
            <text:p>12526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5372">
            <text:p>125372</text:p>
          </table:table-cell>
          <table:table-cell office:value-type="float" office:value="114108">
            <text:p>114108</text:p>
          </table:table-cell>
          <table:table-cell office:value-type="float" office:value="0">
            <text:p>0</text:p>
          </table:table-cell>
          <table:table-cell table:formula="oooc:=[.B614]+[.D614]" office:value-type="float" office:value="125372">
            <text:p>12537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156">
            <text:p>123156</text:p>
          </table:table-cell>
          <table:table-cell office:value-type="float" office:value="116324">
            <text:p>116324</text:p>
          </table:table-cell>
          <table:table-cell office:value-type="float" office:value="0">
            <text:p>0</text:p>
          </table:table-cell>
          <table:table-cell table:formula="oooc:=[.B615]+[.D615]" office:value-type="float" office:value="123156">
            <text:p>12315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08">
            <text:p>123408</text:p>
          </table:table-cell>
          <table:table-cell office:value-type="float" office:value="116072">
            <text:p>116072</text:p>
          </table:table-cell>
          <table:table-cell office:value-type="float" office:value="0">
            <text:p>0</text:p>
          </table:table-cell>
          <table:table-cell table:formula="oooc:=[.B616]+[.D616]" office:value-type="float" office:value="123408">
            <text:p>12340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28">
            <text:p>123328</text:p>
          </table:table-cell>
          <table:table-cell office:value-type="float" office:value="116152">
            <text:p>116152</text:p>
          </table:table-cell>
          <table:table-cell office:value-type="float" office:value="0">
            <text:p>0</text:p>
          </table:table-cell>
          <table:table-cell table:formula="oooc:=[.B617]+[.D617]" office:value-type="float" office:value="123328">
            <text:p>1233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96">
            <text:p>123496</text:p>
          </table:table-cell>
          <table:table-cell office:value-type="float" office:value="115984">
            <text:p>115984</text:p>
          </table:table-cell>
          <table:table-cell office:value-type="float" office:value="0">
            <text:p>0</text:p>
          </table:table-cell>
          <table:table-cell table:formula="oooc:=[.B618]+[.D618]" office:value-type="float" office:value="123496">
            <text:p>1234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76">
            <text:p>123376</text:p>
          </table:table-cell>
          <table:table-cell office:value-type="float" office:value="116104">
            <text:p>116104</text:p>
          </table:table-cell>
          <table:table-cell office:value-type="float" office:value="0">
            <text:p>0</text:p>
          </table:table-cell>
          <table:table-cell table:formula="oooc:=[.B619]+[.D619]" office:value-type="float" office:value="123376">
            <text:p>123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16">
            <text:p>123316</text:p>
          </table:table-cell>
          <table:table-cell office:value-type="float" office:value="116164">
            <text:p>116164</text:p>
          </table:table-cell>
          <table:table-cell office:value-type="float" office:value="0">
            <text:p>0</text:p>
          </table:table-cell>
          <table:table-cell table:formula="oooc:=[.B620]+[.D620]" office:value-type="float" office:value="123316">
            <text:p>12331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96">
            <text:p>123496</text:p>
          </table:table-cell>
          <table:table-cell office:value-type="float" office:value="115984">
            <text:p>115984</text:p>
          </table:table-cell>
          <table:table-cell office:value-type="float" office:value="0">
            <text:p>0</text:p>
          </table:table-cell>
          <table:table-cell table:formula="oooc:=[.B621]+[.D621]" office:value-type="float" office:value="123496">
            <text:p>12349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76">
            <text:p>123376</text:p>
          </table:table-cell>
          <table:table-cell office:value-type="float" office:value="116104">
            <text:p>116104</text:p>
          </table:table-cell>
          <table:table-cell office:value-type="float" office:value="0">
            <text:p>0</text:p>
          </table:table-cell>
          <table:table-cell table:formula="oooc:=[.B622]+[.D622]" office:value-type="float" office:value="123376">
            <text:p>123376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04">
            <text:p>123304</text:p>
          </table:table-cell>
          <table:table-cell office:value-type="float" office:value="116176">
            <text:p>116176</text:p>
          </table:table-cell>
          <table:table-cell office:value-type="float" office:value="0">
            <text:p>0</text:p>
          </table:table-cell>
          <table:table-cell table:formula="oooc:=[.B623]+[.D623]" office:value-type="float" office:value="123304">
            <text:p>123304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68">
            <text:p>123468</text:p>
          </table:table-cell>
          <table:table-cell office:value-type="float" office:value="116012">
            <text:p>116012</text:p>
          </table:table-cell>
          <table:table-cell office:value-type="float" office:value="0">
            <text:p>0</text:p>
          </table:table-cell>
          <table:table-cell table:formula="oooc:=[.B624]+[.D624]" office:value-type="float" office:value="123468">
            <text:p>12346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48">
            <text:p>123348</text:p>
          </table:table-cell>
          <table:table-cell office:value-type="float" office:value="116132">
            <text:p>116132</text:p>
          </table:table-cell>
          <table:table-cell office:value-type="float" office:value="0">
            <text:p>0</text:p>
          </table:table-cell>
          <table:table-cell table:formula="oooc:=[.B625]+[.D625]" office:value-type="float" office:value="123348">
            <text:p>12334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228">
            <text:p>123228</text:p>
          </table:table-cell>
          <table:table-cell office:value-type="float" office:value="116252">
            <text:p>116252</text:p>
          </table:table-cell>
          <table:table-cell office:value-type="float" office:value="0">
            <text:p>0</text:p>
          </table:table-cell>
          <table:table-cell table:formula="oooc:=[.B626]+[.D626]" office:value-type="float" office:value="123228">
            <text:p>123228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32">
            <text:p>123432</text:p>
          </table:table-cell>
          <table:table-cell office:value-type="float" office:value="116048">
            <text:p>116048</text:p>
          </table:table-cell>
          <table:table-cell office:value-type="float" office:value="0">
            <text:p>0</text:p>
          </table:table-cell>
          <table:table-cell table:formula="oooc:=[.B627]+[.D627]" office:value-type="float" office:value="123432">
            <text:p>123432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80">
            <text:p>123480</text:p>
          </table:table-cell>
          <table:table-cell office:value-type="float" office:value="116000">
            <text:p>116000</text:p>
          </table:table-cell>
          <table:table-cell office:value-type="float" office:value="0">
            <text:p>0</text:p>
          </table:table-cell>
          <table:table-cell table:formula="oooc:=[.B628]+[.D628]" office:value-type="float" office:value="123480">
            <text:p>12348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420">
            <text:p>123420</text:p>
          </table:table-cell>
          <table:table-cell office:value-type="float" office:value="116060">
            <text:p>116060</text:p>
          </table:table-cell>
          <table:table-cell office:value-type="float" office:value="0">
            <text:p>0</text:p>
          </table:table-cell>
          <table:table-cell table:formula="oooc:=[.B629]+[.D629]" office:value-type="float" office:value="123420">
            <text:p>123420</text:p>
          </table:table-cell>
          <table:table-cell table:number-columns-repeated="13"/>
        </table:table-row>
        <table:table-row table:style-name="ro2">
          <table:table-cell/>
          <table:table-cell office:value-type="float" office:value="123360">
            <text:p>123360</text:p>
          </table:table-cell>
          <table:table-cell office:value-type="float" office:value="116120">
            <text:p>116120</text:p>
          </table:table-cell>
          <table:table-cell office:value-type="float" office:value="0">
            <text:p>0</text:p>
          </table:table-cell>
          <table:table-cell table:formula="oooc:=[.B630]+[.D630]" office:value-type="float" office:value="123360">
            <text:p>123360</text:p>
          </table:table-cell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l" fo:country="PL" style:font-name-asian="DejaVu Sans" style:language-asian="none" style:country-asian="none" style:font-name-complex="DejaVu 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pl" fo:country="PL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2006-05-16</text:date>, <text:time>01:19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5-14T18:39:13</meta:creation-date>
    <dc:date>2006-05-16T01:19:55</dc:date>
    <dc:language>pl-PL</dc:language>
    <meta:editing-cycles>7</meta:editing-cycles>
    <meta:editing-duration>PT1H42M1S</meta:editing-duration>
    <meta:user-defined meta:name="Info 1"/>
    <meta:user-defined meta:name="Info 2"/>
    <meta:user-defined meta:name="Info 3"/>
    <meta:user-defined meta:name="Info 4"/>
    <meta:document-statistic meta:table-count="1" meta:cell-count="25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7.1000003814697pt" style:font-family-asian="'DejaVu Sans'" style:font-pitch-asian="variable" style:font-size-asian="27.1000003814697pt" style:font-family-complex="'DejaVu Sans'" style:font-pitch-complex="variable" style:font-size-complex="27.1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6000003814697pt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4.6000003814697pt" style:font-family-asian="'DejaVu Sans'" style:font-pitch-asian="variable" style:font-size-asian="14.6000003814697pt" style:font-family-complex="'DejaVu Sans'" style:font-pitch-complex="variable" style:font-size-complex="14.6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ff6f00" draw:fill-color="#ff6f00"/>
      <style:text-properties fo:font-family="'Nimbus Sans L'" style:font-family-generic="swiss" style:font-pitch="variable" fo:font-size="12.5pt" style:font-family-asian="'DejaVu Sans'" style:font-pitch-asian="variable" style:font-size-asian="12.5pt" style:font-family-complex="'DejaVu Sans'" style:font-pitch-complex="variable" style:font-size-complex="12.5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27.243cm" svg:height="14.622cm" chart:class="chart:line" chart:style-name="ch1">
        <chart:title svg:x="10.497cm" svg:y="0.292cm" chart:style-name="ch2">
          <text:p>swap+memory</text:p>
        </chart:title>
        <chart:plot-area chart:style-name="ch3" table:cell-range-address="Arkusz1.$E$2:.$E$929" chart:data-source-has-labels="row" chart:table-number-list="0" svg:x="0.544cm" svg:y="2.061cm" svg:width="26.155cm" svg:height="12.269cm">
          <chart:axis chart:dimension="x" chart:name="primary-x" chart:style-name="ch4">
            <chart:categories table:cell-range-address="local-table.A2:.A92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92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wap+mem</text:p>
              </table:table-cell>
            </table:table-row>
          </table:table-header-rows>
          <table:table-rows>
            <table:table-row>
              <table:table-cell office:value-type="string">
                <text:p>Wiersz 3</text:p>
              </table:table-cell>
              <table:table-cell office:value-type="float" office:value="49248">
                <text:p>49248</text:p>
              </table:table-cell>
            </table:table-row>
            <table:table-row>
              <table:table-cell office:value-type="string">
                <text:p>Wiersz 4</text:p>
              </table:table-cell>
              <table:table-cell office:value-type="float" office:value="49412">
                <text:p>49412</text:p>
              </table:table-cell>
            </table:table-row>
            <table:table-row>
              <table:table-cell office:value-type="string">
                <text:p>Wiersz 5</text:p>
              </table:table-cell>
              <table:table-cell office:value-type="float" office:value="48160">
                <text:p>48160</text:p>
              </table:table-cell>
            </table:table-row>
            <table:table-row>
              <table:table-cell office:value-type="string">
                <text:p>Wiersz 6</text:p>
              </table:table-cell>
              <table:table-cell office:value-type="float" office:value="47980">
                <text:p>47980</text:p>
              </table:table-cell>
            </table:table-row>
            <table:table-row>
              <table:table-cell office:value-type="string">
                <text:p>Wiersz 7</text:p>
              </table:table-cell>
              <table:table-cell office:value-type="float" office:value="48152">
                <text:p>48152</text:p>
              </table:table-cell>
            </table:table-row>
            <table:table-row>
              <table:table-cell office:value-type="string">
                <text:p>Wiersz 8</text:p>
              </table:table-cell>
              <table:table-cell office:value-type="float" office:value="48312">
                <text:p>48312</text:p>
              </table:table-cell>
            </table:table-row>
            <table:table-row>
              <table:table-cell office:value-type="string">
                <text:p>Wiersz 9</text:p>
              </table:table-cell>
              <table:table-cell office:value-type="float" office:value="48588">
                <text:p>48588</text:p>
              </table:table-cell>
            </table:table-row>
            <table:table-row>
              <table:table-cell office:value-type="string">
                <text:p>Wiersz 10</text:p>
              </table:table-cell>
              <table:table-cell office:value-type="float" office:value="99108">
                <text:p>99108</text:p>
              </table:table-cell>
            </table:table-row>
            <table:table-row>
              <table:table-cell office:value-type="string">
                <text:p>Wiersz 11</text:p>
              </table:table-cell>
              <table:table-cell office:value-type="float" office:value="99636">
                <text:p>99636</text:p>
              </table:table-cell>
            </table:table-row>
            <table:table-row>
              <table:table-cell office:value-type="string">
                <text:p>Wiersz 12</text:p>
              </table:table-cell>
              <table:table-cell office:value-type="float" office:value="99036">
                <text:p>99036</text:p>
              </table:table-cell>
            </table:table-row>
            <table:table-row>
              <table:table-cell office:value-type="string">
                <text:p>Wiersz 13</text:p>
              </table:table-cell>
              <table:table-cell office:value-type="float" office:value="100184">
                <text:p>100184</text:p>
              </table:table-cell>
            </table:table-row>
            <table:table-row>
              <table:table-cell office:value-type="string">
                <text:p>Wiersz 14</text:p>
              </table:table-cell>
              <table:table-cell office:value-type="float" office:value="100720">
                <text:p>100720</text:p>
              </table:table-cell>
            </table:table-row>
            <table:table-row>
              <table:table-cell office:value-type="string">
                <text:p>Wiersz 15</text:p>
              </table:table-cell>
              <table:table-cell office:value-type="float" office:value="100688">
                <text:p>100688</text:p>
              </table:table-cell>
            </table:table-row>
            <table:table-row>
              <table:table-cell office:value-type="string">
                <text:p>Wiersz 16</text:p>
              </table:table-cell>
              <table:table-cell office:value-type="float" office:value="101132">
                <text:p>101132</text:p>
              </table:table-cell>
            </table:table-row>
            <table:table-row>
              <table:table-cell office:value-type="string">
                <text:p>Wiersz 17</text:p>
              </table:table-cell>
              <table:table-cell office:value-type="float" office:value="102208">
                <text:p>102208</text:p>
              </table:table-cell>
            </table:table-row>
            <table:table-row>
              <table:table-cell office:value-type="string">
                <text:p>Wiersz 18</text:p>
              </table:table-cell>
              <table:table-cell office:value-type="float" office:value="104836">
                <text:p>104836</text:p>
              </table:table-cell>
            </table:table-row>
            <table:table-row>
              <table:table-cell office:value-type="string">
                <text:p>Wiersz 19</text:p>
              </table:table-cell>
              <table:table-cell office:value-type="float" office:value="107268">
                <text:p>107268</text:p>
              </table:table-cell>
            </table:table-row>
            <table:table-row>
              <table:table-cell office:value-type="string">
                <text:p>Wiersz 20</text:p>
              </table:table-cell>
              <table:table-cell office:value-type="float" office:value="107692">
                <text:p>107692</text:p>
              </table:table-cell>
            </table:table-row>
            <table:table-row>
              <table:table-cell office:value-type="string">
                <text:p>Wiersz 21</text:p>
              </table:table-cell>
              <table:table-cell office:value-type="float" office:value="111156">
                <text:p>111156</text:p>
              </table:table-cell>
            </table:table-row>
            <table:table-row>
              <table:table-cell office:value-type="string">
                <text:p>Wiersz 22</text:p>
              </table:table-cell>
              <table:table-cell office:value-type="float" office:value="115876">
                <text:p>115876</text:p>
              </table:table-cell>
            </table:table-row>
            <table:table-row>
              <table:table-cell office:value-type="string">
                <text:p>Wiersz 23</text:p>
              </table:table-cell>
              <table:table-cell office:value-type="float" office:value="117508">
                <text:p>117508</text:p>
              </table:table-cell>
            </table:table-row>
            <table:table-row>
              <table:table-cell office:value-type="string">
                <text:p>Wiersz 24</text:p>
              </table:table-cell>
              <table:table-cell office:value-type="float" office:value="112192">
                <text:p>112192</text:p>
              </table:table-cell>
            </table:table-row>
            <table:table-row>
              <table:table-cell office:value-type="string">
                <text:p>Wiersz 25</text:p>
              </table:table-cell>
              <table:table-cell office:value-type="float" office:value="115400">
                <text:p>115400</text:p>
              </table:table-cell>
            </table:table-row>
            <table:table-row>
              <table:table-cell office:value-type="string">
                <text:p>Wiersz 26</text:p>
              </table:table-cell>
              <table:table-cell office:value-type="float" office:value="124112">
                <text:p>124112</text:p>
              </table:table-cell>
            </table:table-row>
            <table:table-row>
              <table:table-cell office:value-type="string">
                <text:p>Wiersz 27</text:p>
              </table:table-cell>
              <table:table-cell office:value-type="float" office:value="119656">
                <text:p>119656</text:p>
              </table:table-cell>
            </table:table-row>
            <table:table-row>
              <table:table-cell office:value-type="string">
                <text:p>Wiersz 28</text:p>
              </table:table-cell>
              <table:table-cell office:value-type="float" office:value="126072">
                <text:p>126072</text:p>
              </table:table-cell>
            </table:table-row>
            <table:table-row>
              <table:table-cell office:value-type="string">
                <text:p>Wiersz 29</text:p>
              </table:table-cell>
              <table:table-cell office:value-type="float" office:value="116248">
                <text:p>116248</text:p>
              </table:table-cell>
            </table:table-row>
            <table:table-row>
              <table:table-cell office:value-type="string">
                <text:p>Wiersz 30</text:p>
              </table:table-cell>
              <table:table-cell office:value-type="float" office:value="116420">
                <text:p>116420</text:p>
              </table:table-cell>
            </table:table-row>
            <table:table-row>
              <table:table-cell office:value-type="string">
                <text:p>Wiersz 31</text:p>
              </table:table-cell>
              <table:table-cell office:value-type="float" office:value="116240">
                <text:p>116240</text:p>
              </table:table-cell>
            </table:table-row>
            <table:table-row>
              <table:table-cell office:value-type="string">
                <text:p>Wiersz 32</text:p>
              </table:table-cell>
              <table:table-cell office:value-type="float" office:value="116412">
                <text:p>116412</text:p>
              </table:table-cell>
            </table:table-row>
            <table:table-row>
              <table:table-cell office:value-type="string">
                <text:p>Wiersz 33</text:p>
              </table:table-cell>
              <table:table-cell office:value-type="float" office:value="116232">
                <text:p>116232</text:p>
              </table:table-cell>
            </table:table-row>
            <table:table-row>
              <table:table-cell office:value-type="string">
                <text:p>Wiersz 34</text:p>
              </table:table-cell>
              <table:table-cell office:value-type="float" office:value="116404">
                <text:p>116404</text:p>
              </table:table-cell>
            </table:table-row>
            <table:table-row>
              <table:table-cell office:value-type="string">
                <text:p>Wiersz 35</text:p>
              </table:table-cell>
              <table:table-cell office:value-type="float" office:value="116284">
                <text:p>116284</text:p>
              </table:table-cell>
            </table:table-row>
            <table:table-row>
              <table:table-cell office:value-type="string">
                <text:p>Wiersz 36</text:p>
              </table:table-cell>
              <table:table-cell office:value-type="float" office:value="116200">
                <text:p>116200</text:p>
              </table:table-cell>
            </table:table-row>
            <table:table-row>
              <table:table-cell office:value-type="string">
                <text:p>Wiersz 37</text:p>
              </table:table-cell>
              <table:table-cell office:value-type="float" office:value="116380">
                <text:p>116380</text:p>
              </table:table-cell>
            </table:table-row>
            <table:table-row>
              <table:table-cell office:value-type="string">
                <text:p>Wiersz 38</text:p>
              </table:table-cell>
              <table:table-cell office:value-type="float" office:value="116256">
                <text:p>116256</text:p>
              </table:table-cell>
            </table:table-row>
            <table:table-row>
              <table:table-cell office:value-type="string">
                <text:p>Wiersz 39</text:p>
              </table:table-cell>
              <table:table-cell office:value-type="float" office:value="116128">
                <text:p>116128</text:p>
              </table:table-cell>
            </table:table-row>
            <table:table-row>
              <table:table-cell office:value-type="string">
                <text:p>Wiersz 40</text:p>
              </table:table-cell>
              <table:table-cell office:value-type="float" office:value="116368">
                <text:p>116368</text:p>
              </table:table-cell>
            </table:table-row>
            <table:table-row>
              <table:table-cell office:value-type="string">
                <text:p>Wiersz 41</text:p>
              </table:table-cell>
              <table:table-cell office:value-type="float" office:value="116244">
                <text:p>116244</text:p>
              </table:table-cell>
            </table:table-row>
            <table:table-row>
              <table:table-cell office:value-type="string">
                <text:p>Wiersz 42</text:p>
              </table:table-cell>
              <table:table-cell office:value-type="float" office:value="116124">
                <text:p>116124</text:p>
              </table:table-cell>
            </table:table-row>
            <table:table-row>
              <table:table-cell office:value-type="string">
                <text:p>Wiersz 43</text:p>
              </table:table-cell>
              <table:table-cell office:value-type="float" office:value="116304">
                <text:p>116304</text:p>
              </table:table-cell>
            </table:table-row>
            <table:table-row>
              <table:table-cell office:value-type="string">
                <text:p>Wiersz 44</text:p>
              </table:table-cell>
              <table:table-cell office:value-type="float" office:value="116356">
                <text:p>116356</text:p>
              </table:table-cell>
            </table:table-row>
            <table:table-row>
              <table:table-cell office:value-type="string">
                <text:p>Wiersz 45</text:p>
              </table:table-cell>
              <table:table-cell office:value-type="float" office:value="116116">
                <text:p>116116</text:p>
              </table:table-cell>
            </table:table-row>
            <table:table-row>
              <table:table-cell office:value-type="string">
                <text:p>Wiersz 46</text:p>
              </table:table-cell>
              <table:table-cell office:value-type="float" office:value="116352">
                <text:p>116352</text:p>
              </table:table-cell>
            </table:table-row>
            <table:table-row>
              <table:table-cell office:value-type="string">
                <text:p>Wiersz 47</text:p>
              </table:table-cell>
              <table:table-cell office:value-type="float" office:value="116172">
                <text:p>116172</text:p>
              </table:table-cell>
            </table:table-row>
            <table:table-row>
              <table:table-cell office:value-type="string">
                <text:p>Wiersz 48</text:p>
              </table:table-cell>
              <table:table-cell office:value-type="float" office:value="116348">
                <text:p>116348</text:p>
              </table:table-cell>
            </table:table-row>
            <table:table-row>
              <table:table-cell office:value-type="string">
                <text:p>Wiersz 49</text:p>
              </table:table-cell>
              <table:table-cell office:value-type="float" office:value="116220">
                <text:p>116220</text:p>
              </table:table-cell>
            </table:table-row>
            <table:table-row>
              <table:table-cell office:value-type="string">
                <text:p>Wiersz 50</text:p>
              </table:table-cell>
              <table:table-cell office:value-type="float" office:value="116160">
                <text:p>116160</text:p>
              </table:table-cell>
            </table:table-row>
            <table:table-row>
              <table:table-cell office:value-type="string">
                <text:p>Wiersz 51</text:p>
              </table:table-cell>
              <table:table-cell office:value-type="float" office:value="116276">
                <text:p>116276</text:p>
              </table:table-cell>
            </table:table-row>
            <table:table-row>
              <table:table-cell office:value-type="string">
                <text:p>Wiersz 52</text:p>
              </table:table-cell>
              <table:table-cell office:value-type="float" office:value="116336">
                <text:p>116336</text:p>
              </table:table-cell>
            </table:table-row>
            <table:table-row>
              <table:table-cell office:value-type="string">
                <text:p>Wiersz 53</text:p>
              </table:table-cell>
              <table:table-cell office:value-type="float" office:value="116156">
                <text:p>116156</text:p>
              </table:table-cell>
            </table:table-row>
            <table:table-row>
              <table:table-cell office:value-type="string">
                <text:p>Wiersz 54</text:p>
              </table:table-cell>
              <table:table-cell office:value-type="float" office:value="116328">
                <text:p>116328</text:p>
              </table:table-cell>
            </table:table-row>
            <table:table-row>
              <table:table-cell office:value-type="string">
                <text:p>Wiersz 55</text:p>
              </table:table-cell>
              <table:table-cell office:value-type="float" office:value="116328">
                <text:p>116328</text:p>
              </table:table-cell>
            </table:table-row>
            <table:table-row>
              <table:table-cell office:value-type="string">
                <text:p>Wiersz 56</text:p>
              </table:table-cell>
              <table:table-cell office:value-type="float" office:value="116144">
                <text:p>116144</text:p>
              </table:table-cell>
            </table:table-row>
            <table:table-row>
              <table:table-cell office:value-type="string">
                <text:p>Wiersz 57</text:p>
              </table:table-cell>
              <table:table-cell office:value-type="float" office:value="116324">
                <text:p>116324</text:p>
              </table:table-cell>
            </table:table-row>
            <table:table-row>
              <table:table-cell office:value-type="string">
                <text:p>Wiersz 58</text:p>
              </table:table-cell>
              <table:table-cell office:value-type="float" office:value="116144">
                <text:p>116144</text:p>
              </table:table-cell>
            </table:table-row>
            <table:table-row>
              <table:table-cell office:value-type="string">
                <text:p>Wiersz 59</text:p>
              </table:table-cell>
              <table:table-cell office:value-type="float" office:value="116316">
                <text:p>116316</text:p>
              </table:table-cell>
            </table:table-row>
            <table:table-row>
              <table:table-cell office:value-type="string">
                <text:p>Wiersz 60</text:p>
              </table:table-cell>
              <table:table-cell office:value-type="float" office:value="116256">
                <text:p>116256</text:p>
              </table:table-cell>
            </table:table-row>
            <table:table-row>
              <table:table-cell office:value-type="string">
                <text:p>Wiersz 61</text:p>
              </table:table-cell>
              <table:table-cell office:value-type="float" office:value="116132">
                <text:p>116132</text:p>
              </table:table-cell>
            </table:table-row>
            <table:table-row>
              <table:table-cell office:value-type="string">
                <text:p>Wiersz 62</text:p>
              </table:table-cell>
              <table:table-cell office:value-type="float" office:value="116312">
                <text:p>116312</text:p>
              </table:table-cell>
            </table:table-row>
            <table:table-row>
              <table:table-cell office:value-type="string">
                <text:p>Wiersz 63</text:p>
              </table:table-cell>
              <table:table-cell office:value-type="float" office:value="116312">
                <text:p>116312</text:p>
              </table:table-cell>
            </table:table-row>
            <table:table-row>
              <table:table-cell office:value-type="string">
                <text:p>Wiersz 64</text:p>
              </table:table-cell>
              <table:table-cell office:value-type="float" office:value="116124">
                <text:p>116124</text:p>
              </table:table-cell>
            </table:table-row>
            <table:table-row>
              <table:table-cell office:value-type="string">
                <text:p>Wiersz 65</text:p>
              </table:table-cell>
              <table:table-cell office:value-type="float" office:value="116364">
                <text:p>116364</text:p>
              </table:table-cell>
            </table:table-row>
            <table:table-row>
              <table:table-cell office:value-type="string">
                <text:p>Wiersz 66</text:p>
              </table:table-cell>
              <table:table-cell office:value-type="float" office:value="116356">
                <text:p>116356</text:p>
              </table:table-cell>
            </table:table-row>
            <table:table-row>
              <table:table-cell office:value-type="string">
                <text:p>Wiersz 67</text:p>
              </table:table-cell>
              <table:table-cell office:value-type="float" office:value="116116">
                <text:p>116116</text:p>
              </table:table-cell>
            </table:table-row>
            <table:table-row>
              <table:table-cell office:value-type="string">
                <text:p>Wiersz 68</text:p>
              </table:table-cell>
              <table:table-cell office:value-type="float" office:value="116356">
                <text:p>116356</text:p>
              </table:table-cell>
            </table:table-row>
            <table:table-row>
              <table:table-cell office:value-type="string">
                <text:p>Wiersz 69</text:p>
              </table:table-cell>
              <table:table-cell office:value-type="float" office:value="116348">
                <text:p>116348</text:p>
              </table:table-cell>
            </table:table-row>
            <table:table-row>
              <table:table-cell office:value-type="string">
                <text:p>Wiersz 70</text:p>
              </table:table-cell>
              <table:table-cell office:value-type="float" office:value="116168">
                <text:p>116168</text:p>
              </table:table-cell>
            </table:table-row>
            <table:table-row>
              <table:table-cell office:value-type="string">
                <text:p>Wiersz 71</text:p>
              </table:table-cell>
              <table:table-cell office:value-type="float" office:value="116344">
                <text:p>116344</text:p>
              </table:table-cell>
            </table:table-row>
            <table:table-row>
              <table:table-cell office:value-type="string">
                <text:p>Wiersz 72</text:p>
              </table:table-cell>
              <table:table-cell office:value-type="float" office:value="116344">
                <text:p>116344</text:p>
              </table:table-cell>
            </table:table-row>
            <table:table-row>
              <table:table-cell office:value-type="string">
                <text:p>Wiersz 73</text:p>
              </table:table-cell>
              <table:table-cell office:value-type="float" office:value="116164">
                <text:p>116164</text:p>
              </table:table-cell>
            </table:table-row>
            <table:table-row>
              <table:table-cell office:value-type="string">
                <text:p>Wiersz 74</text:p>
              </table:table-cell>
              <table:table-cell office:value-type="float" office:value="116336">
                <text:p>116336</text:p>
              </table:table-cell>
            </table:table-row>
            <table:table-row>
              <table:table-cell office:value-type="string">
                <text:p>Wiersz 75</text:p>
              </table:table-cell>
              <table:table-cell office:value-type="float" office:value="116336">
                <text:p>116336</text:p>
              </table:table-cell>
            </table:table-row>
            <table:table-row>
              <table:table-cell office:value-type="string">
                <text:p>Wiersz 76</text:p>
              </table:table-cell>
              <table:table-cell office:value-type="float" office:value="116116">
                <text:p>116116</text:p>
              </table:table-cell>
            </table:table-row>
            <table:table-row>
              <table:table-cell office:value-type="string">
                <text:p>Wiersz 77</text:p>
              </table:table-cell>
              <table:table-cell office:value-type="float" office:value="116236">
                <text:p>116236</text:p>
              </table:table-cell>
            </table:table-row>
            <table:table-row>
              <table:table-cell office:value-type="string">
                <text:p>Wiersz 78</text:p>
              </table:table-cell>
              <table:table-cell office:value-type="float" office:value="116176">
                <text:p>116176</text:p>
              </table:table-cell>
            </table:table-row>
            <table:table-row>
              <table:table-cell office:value-type="string">
                <text:p>Wiersz 79</text:p>
              </table:table-cell>
              <table:table-cell office:value-type="float" office:value="122180">
                <text:p>122180</text:p>
              </table:table-cell>
            </table:table-row>
            <table:table-row>
              <table:table-cell office:value-type="string">
                <text:p>Wiersz 80</text:p>
              </table:table-cell>
              <table:table-cell office:value-type="float" office:value="127224">
                <text:p>127224</text:p>
              </table:table-cell>
            </table:table-row>
            <table:table-row>
              <table:table-cell office:value-type="string">
                <text:p>Wiersz 81</text:p>
              </table:table-cell>
              <table:table-cell office:value-type="float" office:value="128500">
                <text:p>128500</text:p>
              </table:table-cell>
            </table:table-row>
            <table:table-row>
              <table:table-cell office:value-type="string">
                <text:p>Wiersz 82</text:p>
              </table:table-cell>
              <table:table-cell office:value-type="float" office:value="127584">
                <text:p>127584</text:p>
              </table:table-cell>
            </table:table-row>
            <table:table-row>
              <table:table-cell office:value-type="string">
                <text:p>Wiersz 83</text:p>
              </table:table-cell>
              <table:table-cell office:value-type="float" office:value="131152">
                <text:p>131152</text:p>
              </table:table-cell>
            </table:table-row>
            <table:table-row>
              <table:table-cell office:value-type="string">
                <text:p>Wiersz 84</text:p>
              </table:table-cell>
              <table:table-cell office:value-type="float" office:value="131008">
                <text:p>131008</text:p>
              </table:table-cell>
            </table:table-row>
            <table:table-row>
              <table:table-cell office:value-type="string">
                <text:p>Wiersz 85</text:p>
              </table:table-cell>
              <table:table-cell office:value-type="float" office:value="131196">
                <text:p>131196</text:p>
              </table:table-cell>
            </table:table-row>
            <table:table-row>
              <table:table-cell office:value-type="string">
                <text:p>Wiersz 86</text:p>
              </table:table-cell>
              <table:table-cell office:value-type="float" office:value="130936">
                <text:p>130936</text:p>
              </table:table-cell>
            </table:table-row>
            <table:table-row>
              <table:table-cell office:value-type="string">
                <text:p>Wiersz 87</text:p>
              </table:table-cell>
              <table:table-cell office:value-type="float" office:value="131368">
                <text:p>131368</text:p>
              </table:table-cell>
            </table:table-row>
            <table:table-row>
              <table:table-cell office:value-type="string">
                <text:p>Wiersz 88</text:p>
              </table:table-cell>
              <table:table-cell office:value-type="float" office:value="131236">
                <text:p>131236</text:p>
              </table:table-cell>
            </table:table-row>
            <table:table-row>
              <table:table-cell office:value-type="string">
                <text:p>Wiersz 89</text:p>
              </table:table-cell>
              <table:table-cell office:value-type="float" office:value="131120">
                <text:p>131120</text:p>
              </table:table-cell>
            </table:table-row>
            <table:table-row>
              <table:table-cell office:value-type="string">
                <text:p>Wiersz 90</text:p>
              </table:table-cell>
              <table:table-cell office:value-type="float" office:value="131352">
                <text:p>131352</text:p>
              </table:table-cell>
            </table:table-row>
            <table:table-row>
              <table:table-cell office:value-type="string">
                <text:p>Wiersz 91</text:p>
              </table:table-cell>
              <table:table-cell office:value-type="float" office:value="131668">
                <text:p>131668</text:p>
              </table:table-cell>
            </table:table-row>
            <table:table-row>
              <table:table-cell office:value-type="string">
                <text:p>Wiersz 92</text:p>
              </table:table-cell>
              <table:table-cell office:value-type="float" office:value="131248">
                <text:p>131248</text:p>
              </table:table-cell>
            </table:table-row>
            <table:table-row>
              <table:table-cell office:value-type="string">
                <text:p>Wiersz 93</text:p>
              </table:table-cell>
              <table:table-cell office:value-type="float" office:value="131412">
                <text:p>131412</text:p>
              </table:table-cell>
            </table:table-row>
            <table:table-row>
              <table:table-cell office:value-type="string">
                <text:p>Wiersz 94</text:p>
              </table:table-cell>
              <table:table-cell office:value-type="float" office:value="130436">
                <text:p>130436</text:p>
              </table:table-cell>
            </table:table-row>
            <table:table-row>
              <table:table-cell office:value-type="string">
                <text:p>Wiersz 95</text:p>
              </table:table-cell>
              <table:table-cell office:value-type="float" office:value="129312">
                <text:p>129312</text:p>
              </table:table-cell>
            </table:table-row>
            <table:table-row>
              <table:table-cell office:value-type="string">
                <text:p>Wiersz 96</text:p>
              </table:table-cell>
              <table:table-cell office:value-type="float" office:value="121812">
                <text:p>121812</text:p>
              </table:table-cell>
            </table:table-row>
            <table:table-row>
              <table:table-cell office:value-type="string">
                <text:p>Wiersz 97</text:p>
              </table:table-cell>
              <table:table-cell office:value-type="float" office:value="129904">
                <text:p>129904</text:p>
              </table:table-cell>
            </table:table-row>
            <table:table-row>
              <table:table-cell office:value-type="string">
                <text:p>Wiersz 98</text:p>
              </table:table-cell>
              <table:table-cell office:value-type="float" office:value="123552">
                <text:p>123552</text:p>
              </table:table-cell>
            </table:table-row>
            <table:table-row>
              <table:table-cell office:value-type="string">
                <text:p>Wiersz 99</text:p>
              </table:table-cell>
              <table:table-cell office:value-type="float" office:value="130400">
                <text:p>130400</text:p>
              </table:table-cell>
            </table:table-row>
            <table:table-row>
              <table:table-cell office:value-type="string">
                <text:p>Wiersz 100</text:p>
              </table:table-cell>
              <table:table-cell office:value-type="float" office:value="125216">
                <text:p>125216</text:p>
              </table:table-cell>
            </table:table-row>
            <table:table-row>
              <table:table-cell office:value-type="string">
                <text:p>Wiersz 101</text:p>
              </table:table-cell>
              <table:table-cell office:value-type="float" office:value="130644">
                <text:p>130644</text:p>
              </table:table-cell>
            </table:table-row>
            <table:table-row>
              <table:table-cell office:value-type="string">
                <text:p>Wiersz 102</text:p>
              </table:table-cell>
              <table:table-cell office:value-type="float" office:value="126656">
                <text:p>126656</text:p>
              </table:table-cell>
            </table:table-row>
            <table:table-row>
              <table:table-cell office:value-type="string">
                <text:p>Wiersz 103</text:p>
              </table:table-cell>
              <table:table-cell office:value-type="float" office:value="130504">
                <text:p>130504</text:p>
              </table:table-cell>
            </table:table-row>
            <table:table-row>
              <table:table-cell office:value-type="string">
                <text:p>Wiersz 104</text:p>
              </table:table-cell>
              <table:table-cell office:value-type="float" office:value="127492">
                <text:p>127492</text:p>
              </table:table-cell>
            </table:table-row>
            <table:table-row>
              <table:table-cell office:value-type="string">
                <text:p>Wiersz 105</text:p>
              </table:table-cell>
              <table:table-cell office:value-type="float" office:value="120424">
                <text:p>120424</text:p>
              </table:table-cell>
            </table:table-row>
            <table:table-row>
              <table:table-cell office:value-type="string">
                <text:p>Wiersz 106</text:p>
              </table:table-cell>
              <table:table-cell office:value-type="float" office:value="129112">
                <text:p>129112</text:p>
              </table:table-cell>
            </table:table-row>
            <table:table-row>
              <table:table-cell office:value-type="string">
                <text:p>Wiersz 107</text:p>
              </table:table-cell>
              <table:table-cell office:value-type="float" office:value="122884">
                <text:p>122884</text:p>
              </table:table-cell>
            </table:table-row>
            <table:table-row>
              <table:table-cell office:value-type="string">
                <text:p>Wiersz 108</text:p>
              </table:table-cell>
              <table:table-cell office:value-type="float" office:value="130112">
                <text:p>130112</text:p>
              </table:table-cell>
            </table:table-row>
            <table:table-row>
              <table:table-cell office:value-type="string">
                <text:p>Wiersz 109</text:p>
              </table:table-cell>
              <table:table-cell office:value-type="float" office:value="125344">
                <text:p>125344</text:p>
              </table:table-cell>
            </table:table-row>
            <table:table-row>
              <table:table-cell office:value-type="string">
                <text:p>Wiersz 110</text:p>
              </table:table-cell>
              <table:table-cell office:value-type="float" office:value="130436">
                <text:p>130436</text:p>
              </table:table-cell>
            </table:table-row>
            <table:table-row>
              <table:table-cell office:value-type="string">
                <text:p>Wiersz 111</text:p>
              </table:table-cell>
              <table:table-cell office:value-type="float" office:value="128052">
                <text:p>128052</text:p>
              </table:table-cell>
            </table:table-row>
            <table:table-row>
              <table:table-cell office:value-type="string">
                <text:p>Wiersz 112</text:p>
              </table:table-cell>
              <table:table-cell office:value-type="float" office:value="121520">
                <text:p>121520</text:p>
              </table:table-cell>
            </table:table-row>
            <table:table-row>
              <table:table-cell office:value-type="string">
                <text:p>Wiersz 113</text:p>
              </table:table-cell>
              <table:table-cell office:value-type="float" office:value="129436">
                <text:p>129436</text:p>
              </table:table-cell>
            </table:table-row>
            <table:table-row>
              <table:table-cell office:value-type="string">
                <text:p>Wiersz 114</text:p>
              </table:table-cell>
              <table:table-cell office:value-type="float" office:value="122288">
                <text:p>122288</text:p>
              </table:table-cell>
            </table:table-row>
            <table:table-row>
              <table:table-cell office:value-type="string">
                <text:p>Wiersz 115</text:p>
              </table:table-cell>
              <table:table-cell office:value-type="float" office:value="130184">
                <text:p>130184</text:p>
              </table:table-cell>
            </table:table-row>
            <table:table-row>
              <table:table-cell office:value-type="string">
                <text:p>Wiersz 116</text:p>
              </table:table-cell>
              <table:table-cell office:value-type="float" office:value="122668">
                <text:p>122668</text:p>
              </table:table-cell>
            </table:table-row>
            <table:table-row>
              <table:table-cell office:value-type="string">
                <text:p>Wiersz 117</text:p>
              </table:table-cell>
              <table:table-cell office:value-type="float" office:value="129976">
                <text:p>129976</text:p>
              </table:table-cell>
            </table:table-row>
            <table:table-row>
              <table:table-cell office:value-type="string">
                <text:p>Wiersz 118</text:p>
              </table:table-cell>
              <table:table-cell office:value-type="float" office:value="123380">
                <text:p>123380</text:p>
              </table:table-cell>
            </table:table-row>
            <table:table-row>
              <table:table-cell office:value-type="string">
                <text:p>Wiersz 119</text:p>
              </table:table-cell>
              <table:table-cell office:value-type="float" office:value="130372">
                <text:p>130372</text:p>
              </table:table-cell>
            </table:table-row>
            <table:table-row>
              <table:table-cell office:value-type="string">
                <text:p>Wiersz 120</text:p>
              </table:table-cell>
              <table:table-cell office:value-type="float" office:value="124924">
                <text:p>124924</text:p>
              </table:table-cell>
            </table:table-row>
            <table:table-row>
              <table:table-cell office:value-type="string">
                <text:p>Wiersz 121</text:p>
              </table:table-cell>
              <table:table-cell office:value-type="float" office:value="130544">
                <text:p>130544</text:p>
              </table:table-cell>
            </table:table-row>
            <table:table-row>
              <table:table-cell office:value-type="string">
                <text:p>Wiersz 122</text:p>
              </table:table-cell>
              <table:table-cell office:value-type="float" office:value="127736">
                <text:p>127736</text:p>
              </table:table-cell>
            </table:table-row>
            <table:table-row>
              <table:table-cell office:value-type="string">
                <text:p>Wiersz 123</text:p>
              </table:table-cell>
              <table:table-cell office:value-type="float" office:value="120340">
                <text:p>120340</text:p>
              </table:table-cell>
            </table:table-row>
            <table:table-row>
              <table:table-cell office:value-type="string">
                <text:p>Wiersz 124</text:p>
              </table:table-cell>
              <table:table-cell office:value-type="float" office:value="129604">
                <text:p>129604</text:p>
              </table:table-cell>
            </table:table-row>
            <table:table-row>
              <table:table-cell office:value-type="string">
                <text:p>Wiersz 125</text:p>
              </table:table-cell>
              <table:table-cell office:value-type="float" office:value="122560">
                <text:p>122560</text:p>
              </table:table-cell>
            </table:table-row>
            <table:table-row>
              <table:table-cell office:value-type="string">
                <text:p>Wiersz 126</text:p>
              </table:table-cell>
              <table:table-cell office:value-type="float" office:value="130232">
                <text:p>130232</text:p>
              </table:table-cell>
            </table:table-row>
            <table:table-row>
              <table:table-cell office:value-type="string">
                <text:p>Wiersz 127</text:p>
              </table:table-cell>
              <table:table-cell office:value-type="float" office:value="124364">
                <text:p>124364</text:p>
              </table:table-cell>
            </table:table-row>
            <table:table-row>
              <table:table-cell office:value-type="string">
                <text:p>Wiersz 128</text:p>
              </table:table-cell>
              <table:table-cell office:value-type="float" office:value="130376">
                <text:p>130376</text:p>
              </table:table-cell>
            </table:table-row>
            <table:table-row>
              <table:table-cell office:value-type="string">
                <text:p>Wiersz 129</text:p>
              </table:table-cell>
              <table:table-cell office:value-type="float" office:value="127500">
                <text:p>127500</text:p>
              </table:table-cell>
            </table:table-row>
            <table:table-row>
              <table:table-cell office:value-type="string">
                <text:p>Wiersz 130</text:p>
              </table:table-cell>
              <table:table-cell office:value-type="float" office:value="120304">
                <text:p>120304</text:p>
              </table:table-cell>
            </table:table-row>
            <table:table-row>
              <table:table-cell office:value-type="string">
                <text:p>Wiersz 131</text:p>
              </table:table-cell>
              <table:table-cell office:value-type="float" office:value="128272">
                <text:p>128272</text:p>
              </table:table-cell>
            </table:table-row>
            <table:table-row>
              <table:table-cell office:value-type="string">
                <text:p>Wiersz 132</text:p>
              </table:table-cell>
              <table:table-cell office:value-type="float" office:value="122820">
                <text:p>122820</text:p>
              </table:table-cell>
            </table:table-row>
            <table:table-row>
              <table:table-cell office:value-type="string">
                <text:p>Wiersz 133</text:p>
              </table:table-cell>
              <table:table-cell office:value-type="float" office:value="130224">
                <text:p>130224</text:p>
              </table:table-cell>
            </table:table-row>
            <table:table-row>
              <table:table-cell office:value-type="string">
                <text:p>Wiersz 134</text:p>
              </table:table-cell>
              <table:table-cell office:value-type="float" office:value="124248">
                <text:p>124248</text:p>
              </table:table-cell>
            </table:table-row>
            <table:table-row>
              <table:table-cell office:value-type="string">
                <text:p>Wiersz 135</text:p>
              </table:table-cell>
              <table:table-cell office:value-type="float" office:value="130680">
                <text:p>130680</text:p>
              </table:table-cell>
            </table:table-row>
            <table:table-row>
              <table:table-cell office:value-type="string">
                <text:p>Wiersz 136</text:p>
              </table:table-cell>
              <table:table-cell office:value-type="float" office:value="126468">
                <text:p>126468</text:p>
              </table:table-cell>
            </table:table-row>
            <table:table-row>
              <table:table-cell office:value-type="string">
                <text:p>Wiersz 137</text:p>
              </table:table-cell>
              <table:table-cell office:value-type="float" office:value="120128">
                <text:p>120128</text:p>
              </table:table-cell>
            </table:table-row>
            <table:table-row>
              <table:table-cell office:value-type="string">
                <text:p>Wiersz 138</text:p>
              </table:table-cell>
              <table:table-cell office:value-type="float" office:value="125780">
                <text:p>125780</text:p>
              </table:table-cell>
            </table:table-row>
            <table:table-row>
              <table:table-cell office:value-type="string">
                <text:p>Wiersz 139</text:p>
              </table:table-cell>
              <table:table-cell office:value-type="float" office:value="130512">
                <text:p>130512</text:p>
              </table:table-cell>
            </table:table-row>
            <table:table-row>
              <table:table-cell office:value-type="string">
                <text:p>Wiersz 140</text:p>
              </table:table-cell>
              <table:table-cell office:value-type="float" office:value="127188">
                <text:p>127188</text:p>
              </table:table-cell>
            </table:table-row>
            <table:table-row>
              <table:table-cell office:value-type="string">
                <text:p>Wiersz 141</text:p>
              </table:table-cell>
              <table:table-cell office:value-type="float" office:value="121064">
                <text:p>121064</text:p>
              </table:table-cell>
            </table:table-row>
            <table:table-row>
              <table:table-cell office:value-type="string">
                <text:p>Wiersz 142</text:p>
              </table:table-cell>
              <table:table-cell office:value-type="float" office:value="129764">
                <text:p>129764</text:p>
              </table:table-cell>
            </table:table-row>
            <table:table-row>
              <table:table-cell office:value-type="string">
                <text:p>Wiersz 143</text:p>
              </table:table-cell>
              <table:table-cell office:value-type="float" office:value="122804">
                <text:p>122804</text:p>
              </table:table-cell>
            </table:table-row>
            <table:table-row>
              <table:table-cell office:value-type="string">
                <text:p>Wiersz 144</text:p>
              </table:table-cell>
              <table:table-cell office:value-type="float" office:value="130256">
                <text:p>130256</text:p>
              </table:table-cell>
            </table:table-row>
            <table:table-row>
              <table:table-cell office:value-type="string">
                <text:p>Wiersz 145</text:p>
              </table:table-cell>
              <table:table-cell office:value-type="float" office:value="125204">
                <text:p>125204</text:p>
              </table:table-cell>
            </table:table-row>
            <table:table-row>
              <table:table-cell office:value-type="string">
                <text:p>Wiersz 146</text:p>
              </table:table-cell>
              <table:table-cell office:value-type="float" office:value="119728">
                <text:p>119728</text:p>
              </table:table-cell>
            </table:table-row>
            <table:table-row>
              <table:table-cell office:value-type="string">
                <text:p>Wiersz 147</text:p>
              </table:table-cell>
              <table:table-cell office:value-type="float" office:value="128140">
                <text:p>128140</text:p>
              </table:table-cell>
            </table:table-row>
            <table:table-row>
              <table:table-cell office:value-type="string">
                <text:p>Wiersz 148</text:p>
              </table:table-cell>
              <table:table-cell office:value-type="float" office:value="120296">
                <text:p>120296</text:p>
              </table:table-cell>
            </table:table-row>
            <table:table-row>
              <table:table-cell office:value-type="string">
                <text:p>Wiersz 149</text:p>
              </table:table-cell>
              <table:table-cell office:value-type="float" office:value="129428">
                <text:p>129428</text:p>
              </table:table-cell>
            </table:table-row>
            <table:table-row>
              <table:table-cell office:value-type="string">
                <text:p>Wiersz 150</text:p>
              </table:table-cell>
              <table:table-cell office:value-type="float" office:value="122568">
                <text:p>122568</text:p>
              </table:table-cell>
            </table:table-row>
            <table:table-row>
              <table:table-cell office:value-type="string">
                <text:p>Wiersz 151</text:p>
              </table:table-cell>
              <table:table-cell office:value-type="float" office:value="129848">
                <text:p>129848</text:p>
              </table:table-cell>
            </table:table-row>
            <table:table-row>
              <table:table-cell office:value-type="string">
                <text:p>Wiersz 152</text:p>
              </table:table-cell>
              <table:table-cell office:value-type="float" office:value="123460">
                <text:p>123460</text:p>
              </table:table-cell>
            </table:table-row>
            <table:table-row>
              <table:table-cell office:value-type="string">
                <text:p>Wiersz 153</text:p>
              </table:table-cell>
              <table:table-cell office:value-type="float" office:value="130232">
                <text:p>130232</text:p>
              </table:table-cell>
            </table:table-row>
            <table:table-row>
              <table:table-cell office:value-type="string">
                <text:p>Wiersz 154</text:p>
              </table:table-cell>
              <table:table-cell office:value-type="float" office:value="124116">
                <text:p>124116</text:p>
              </table:table-cell>
            </table:table-row>
            <table:table-row>
              <table:table-cell office:value-type="string">
                <text:p>Wiersz 155</text:p>
              </table:table-cell>
              <table:table-cell office:value-type="float" office:value="130544">
                <text:p>130544</text:p>
              </table:table-cell>
            </table:table-row>
            <table:table-row>
              <table:table-cell office:value-type="string">
                <text:p>Wiersz 156</text:p>
              </table:table-cell>
              <table:table-cell office:value-type="float" office:value="127052">
                <text:p>127052</text:p>
              </table:table-cell>
            </table:table-row>
            <table:table-row>
              <table:table-cell office:value-type="string">
                <text:p>Wiersz 157</text:p>
              </table:table-cell>
              <table:table-cell office:value-type="float" office:value="119504">
                <text:p>119504</text:p>
              </table:table-cell>
            </table:table-row>
            <table:table-row>
              <table:table-cell office:value-type="string">
                <text:p>Wiersz 158</text:p>
              </table:table-cell>
              <table:table-cell office:value-type="float" office:value="128372">
                <text:p>128372</text:p>
              </table:table-cell>
            </table:table-row>
            <table:table-row>
              <table:table-cell office:value-type="string">
                <text:p>Wiersz 159</text:p>
              </table:table-cell>
              <table:table-cell office:value-type="float" office:value="121596">
                <text:p>121596</text:p>
              </table:table-cell>
            </table:table-row>
            <table:table-row>
              <table:table-cell office:value-type="string">
                <text:p>Wiersz 160</text:p>
              </table:table-cell>
              <table:table-cell office:value-type="float" office:value="130028">
                <text:p>130028</text:p>
              </table:table-cell>
            </table:table-row>
            <table:table-row>
              <table:table-cell office:value-type="string">
                <text:p>Wiersz 161</text:p>
              </table:table-cell>
              <table:table-cell office:value-type="float" office:value="123972">
                <text:p>123972</text:p>
              </table:table-cell>
            </table:table-row>
            <table:table-row>
              <table:table-cell office:value-type="string">
                <text:p>Wiersz 162</text:p>
              </table:table-cell>
              <table:table-cell office:value-type="float" office:value="130284">
                <text:p>130284</text:p>
              </table:table-cell>
            </table:table-row>
            <table:table-row>
              <table:table-cell office:value-type="string">
                <text:p>Wiersz 163</text:p>
              </table:table-cell>
              <table:table-cell office:value-type="float" office:value="126056">
                <text:p>126056</text:p>
              </table:table-cell>
            </table:table-row>
            <table:table-row>
              <table:table-cell office:value-type="string">
                <text:p>Wiersz 164</text:p>
              </table:table-cell>
              <table:table-cell office:value-type="float" office:value="130592">
                <text:p>130592</text:p>
              </table:table-cell>
            </table:table-row>
            <table:table-row>
              <table:table-cell office:value-type="string">
                <text:p>Wiersz 165</text:p>
              </table:table-cell>
              <table:table-cell office:value-type="float" office:value="127604">
                <text:p>127604</text:p>
              </table:table-cell>
            </table:table-row>
            <table:table-row>
              <table:table-cell office:value-type="string">
                <text:p>Wiersz 166</text:p>
              </table:table-cell>
              <table:table-cell office:value-type="float" office:value="121432">
                <text:p>121432</text:p>
              </table:table-cell>
            </table:table-row>
            <table:table-row>
              <table:table-cell office:value-type="string">
                <text:p>Wiersz 167</text:p>
              </table:table-cell>
              <table:table-cell office:value-type="float" office:value="129740">
                <text:p>129740</text:p>
              </table:table-cell>
            </table:table-row>
            <table:table-row>
              <table:table-cell office:value-type="string">
                <text:p>Wiersz 168</text:p>
              </table:table-cell>
              <table:table-cell office:value-type="float" office:value="122744">
                <text:p>122744</text:p>
              </table:table-cell>
            </table:table-row>
            <table:table-row>
              <table:table-cell office:value-type="string">
                <text:p>Wiersz 169</text:p>
              </table:table-cell>
              <table:table-cell office:value-type="float" office:value="130356">
                <text:p>130356</text:p>
              </table:table-cell>
            </table:table-row>
            <table:table-row>
              <table:table-cell office:value-type="string">
                <text:p>Wiersz 170</text:p>
              </table:table-cell>
              <table:table-cell office:value-type="float" office:value="124416">
                <text:p>124416</text:p>
              </table:table-cell>
            </table:table-row>
            <table:table-row>
              <table:table-cell office:value-type="string">
                <text:p>Wiersz 171</text:p>
              </table:table-cell>
              <table:table-cell office:value-type="float" office:value="130632">
                <text:p>130632</text:p>
              </table:table-cell>
            </table:table-row>
            <table:table-row>
              <table:table-cell office:value-type="string">
                <text:p>Wiersz 172</text:p>
              </table:table-cell>
              <table:table-cell office:value-type="float" office:value="128916">
                <text:p>128916</text:p>
              </table:table-cell>
            </table:table-row>
            <table:table-row>
              <table:table-cell office:value-type="string">
                <text:p>Wiersz 173</text:p>
              </table:table-cell>
              <table:table-cell office:value-type="float" office:value="122080">
                <text:p>122080</text:p>
              </table:table-cell>
            </table:table-row>
            <table:table-row>
              <table:table-cell office:value-type="string">
                <text:p>Wiersz 174</text:p>
              </table:table-cell>
              <table:table-cell office:value-type="float" office:value="130188">
                <text:p>130188</text:p>
              </table:table-cell>
            </table:table-row>
            <table:table-row>
              <table:table-cell office:value-type="string">
                <text:p>Wiersz 175</text:p>
              </table:table-cell>
              <table:table-cell office:value-type="float" office:value="123572">
                <text:p>123572</text:p>
              </table:table-cell>
            </table:table-row>
            <table:table-row>
              <table:table-cell office:value-type="string">
                <text:p>Wiersz 176</text:p>
              </table:table-cell>
              <table:table-cell office:value-type="float" office:value="130296">
                <text:p>130296</text:p>
              </table:table-cell>
            </table:table-row>
            <table:table-row>
              <table:table-cell office:value-type="string">
                <text:p>Wiersz 177</text:p>
              </table:table-cell>
              <table:table-cell office:value-type="float" office:value="126212">
                <text:p>126212</text:p>
              </table:table-cell>
            </table:table-row>
            <table:table-row>
              <table:table-cell office:value-type="string">
                <text:p>Wiersz 178</text:p>
              </table:table-cell>
              <table:table-cell office:value-type="float" office:value="130452">
                <text:p>130452</text:p>
              </table:table-cell>
            </table:table-row>
            <table:table-row>
              <table:table-cell office:value-type="string">
                <text:p>Wiersz 179</text:p>
              </table:table-cell>
              <table:table-cell office:value-type="float" office:value="128668">
                <text:p>128668</text:p>
              </table:table-cell>
            </table:table-row>
            <table:table-row>
              <table:table-cell office:value-type="string">
                <text:p>Wiersz 180</text:p>
              </table:table-cell>
              <table:table-cell office:value-type="float" office:value="122432">
                <text:p>122432</text:p>
              </table:table-cell>
            </table:table-row>
            <table:table-row>
              <table:table-cell office:value-type="string">
                <text:p>Wiersz 181</text:p>
              </table:table-cell>
              <table:table-cell office:value-type="float" office:value="130068">
                <text:p>130068</text:p>
              </table:table-cell>
            </table:table-row>
            <table:table-row>
              <table:table-cell office:value-type="string">
                <text:p>Wiersz 182</text:p>
              </table:table-cell>
              <table:table-cell office:value-type="float" office:value="124232">
                <text:p>124232</text:p>
              </table:table-cell>
            </table:table-row>
            <table:table-row>
              <table:table-cell office:value-type="string">
                <text:p>Wiersz 183</text:p>
              </table:table-cell>
              <table:table-cell office:value-type="float" office:value="130356">
                <text:p>130356</text:p>
              </table:table-cell>
            </table:table-row>
            <table:table-row>
              <table:table-cell office:value-type="string">
                <text:p>Wiersz 184</text:p>
              </table:table-cell>
              <table:table-cell office:value-type="float" office:value="125012">
                <text:p>125012</text:p>
              </table:table-cell>
            </table:table-row>
            <table:table-row>
              <table:table-cell office:value-type="string">
                <text:p>Wiersz 185</text:p>
              </table:table-cell>
              <table:table-cell office:value-type="float" office:value="130672">
                <text:p>130672</text:p>
              </table:table-cell>
            </table:table-row>
            <table:table-row>
              <table:table-cell office:value-type="string">
                <text:p>Wiersz 186</text:p>
              </table:table-cell>
              <table:table-cell office:value-type="float" office:value="128476">
                <text:p>128476</text:p>
              </table:table-cell>
            </table:table-row>
            <table:table-row>
              <table:table-cell office:value-type="string">
                <text:p>Wiersz 187</text:p>
              </table:table-cell>
              <table:table-cell office:value-type="float" office:value="121584">
                <text:p>121584</text:p>
              </table:table-cell>
            </table:table-row>
            <table:table-row>
              <table:table-cell office:value-type="string">
                <text:p>Wiersz 188</text:p>
              </table:table-cell>
              <table:table-cell office:value-type="float" office:value="130184">
                <text:p>130184</text:p>
              </table:table-cell>
            </table:table-row>
            <table:table-row>
              <table:table-cell office:value-type="string">
                <text:p>Wiersz 189</text:p>
              </table:table-cell>
              <table:table-cell office:value-type="float" office:value="123596">
                <text:p>123596</text:p>
              </table:table-cell>
            </table:table-row>
            <table:table-row>
              <table:table-cell office:value-type="string">
                <text:p>Wiersz 190</text:p>
              </table:table-cell>
              <table:table-cell office:value-type="float" office:value="130188">
                <text:p>130188</text:p>
              </table:table-cell>
            </table:table-row>
            <table:table-row>
              <table:table-cell office:value-type="string">
                <text:p>Wiersz 191</text:p>
              </table:table-cell>
              <table:table-cell office:value-type="float" office:value="125148">
                <text:p>125148</text:p>
              </table:table-cell>
            </table:table-row>
            <table:table-row>
              <table:table-cell office:value-type="string">
                <text:p>Wiersz 192</text:p>
              </table:table-cell>
              <table:table-cell office:value-type="float" office:value="130576">
                <text:p>130576</text:p>
              </table:table-cell>
            </table:table-row>
            <table:table-row>
              <table:table-cell office:value-type="string">
                <text:p>Wiersz 193</text:p>
              </table:table-cell>
              <table:table-cell office:value-type="float" office:value="125868">
                <text:p>125868</text:p>
              </table:table-cell>
            </table:table-row>
            <table:table-row>
              <table:table-cell office:value-type="string">
                <text:p>Wiersz 194</text:p>
              </table:table-cell>
              <table:table-cell office:value-type="float" office:value="130624">
                <text:p>130624</text:p>
              </table:table-cell>
            </table:table-row>
            <table:table-row>
              <table:table-cell office:value-type="string">
                <text:p>Wiersz 195</text:p>
              </table:table-cell>
              <table:table-cell office:value-type="float" office:value="128040">
                <text:p>128040</text:p>
              </table:table-cell>
            </table:table-row>
            <table:table-row>
              <table:table-cell office:value-type="string">
                <text:p>Wiersz 196</text:p>
              </table:table-cell>
              <table:table-cell office:value-type="float" office:value="122244">
                <text:p>122244</text:p>
              </table:table-cell>
            </table:table-row>
            <table:table-row>
              <table:table-cell office:value-type="string">
                <text:p>Wiersz 197</text:p>
              </table:table-cell>
              <table:table-cell office:value-type="float" office:value="130072">
                <text:p>130072</text:p>
              </table:table-cell>
            </table:table-row>
            <table:table-row>
              <table:table-cell office:value-type="string">
                <text:p>Wiersz 198</text:p>
              </table:table-cell>
              <table:table-cell office:value-type="float" office:value="119492">
                <text:p>119492</text:p>
              </table:table-cell>
            </table:table-row>
            <table:table-row>
              <table:table-cell office:value-type="string">
                <text:p>Wiersz 199</text:p>
              </table:table-cell>
              <table:table-cell office:value-type="float" office:value="119724">
                <text:p>119724</text:p>
              </table:table-cell>
            </table:table-row>
            <table:table-row>
              <table:table-cell office:value-type="string">
                <text:p>Wiersz 200</text:p>
              </table:table-cell>
              <table:table-cell office:value-type="float" office:value="120268">
                <text:p>120268</text:p>
              </table:table-cell>
            </table:table-row>
            <table:table-row>
              <table:table-cell office:value-type="string">
                <text:p>Wiersz 201</text:p>
              </table:table-cell>
              <table:table-cell office:value-type="float" office:value="128576">
                <text:p>128576</text:p>
              </table:table-cell>
            </table:table-row>
            <table:table-row>
              <table:table-cell office:value-type="string">
                <text:p>Wiersz 202</text:p>
              </table:table-cell>
              <table:table-cell office:value-type="float" office:value="122468">
                <text:p>122468</text:p>
              </table:table-cell>
            </table:table-row>
            <table:table-row>
              <table:table-cell office:value-type="string">
                <text:p>Wiersz 203</text:p>
              </table:table-cell>
              <table:table-cell office:value-type="float" office:value="129904">
                <text:p>129904</text:p>
              </table:table-cell>
            </table:table-row>
            <table:table-row>
              <table:table-cell office:value-type="string">
                <text:p>Wiersz 204</text:p>
              </table:table-cell>
              <table:table-cell office:value-type="float" office:value="123428">
                <text:p>123428</text:p>
              </table:table-cell>
            </table:table-row>
            <table:table-row>
              <table:table-cell office:value-type="string">
                <text:p>Wiersz 205</text:p>
              </table:table-cell>
              <table:table-cell office:value-type="float" office:value="130280">
                <text:p>130280</text:p>
              </table:table-cell>
            </table:table-row>
            <table:table-row>
              <table:table-cell office:value-type="string">
                <text:p>Wiersz 206</text:p>
              </table:table-cell>
              <table:table-cell office:value-type="float" office:value="124976">
                <text:p>124976</text:p>
              </table:table-cell>
            </table:table-row>
            <table:table-row>
              <table:table-cell office:value-type="string">
                <text:p>Wiersz 207</text:p>
              </table:table-cell>
              <table:table-cell office:value-type="float" office:value="130504">
                <text:p>130504</text:p>
              </table:table-cell>
            </table:table-row>
            <table:table-row>
              <table:table-cell office:value-type="string">
                <text:p>Wiersz 208</text:p>
              </table:table-cell>
              <table:table-cell office:value-type="float" office:value="126644">
                <text:p>126644</text:p>
              </table:table-cell>
            </table:table-row>
            <table:table-row>
              <table:table-cell office:value-type="string">
                <text:p>Wiersz 209</text:p>
              </table:table-cell>
              <table:table-cell office:value-type="float" office:value="130368">
                <text:p>130368</text:p>
              </table:table-cell>
            </table:table-row>
            <table:table-row>
              <table:table-cell office:value-type="string">
                <text:p>Wiersz 210</text:p>
              </table:table-cell>
              <table:table-cell office:value-type="float" office:value="128324">
                <text:p>128324</text:p>
              </table:table-cell>
            </table:table-row>
            <table:table-row>
              <table:table-cell office:value-type="string">
                <text:p>Wiersz 211</text:p>
              </table:table-cell>
              <table:table-cell office:value-type="float" office:value="121664">
                <text:p>121664</text:p>
              </table:table-cell>
            </table:table-row>
            <table:table-row>
              <table:table-cell office:value-type="string">
                <text:p>Wiersz 212</text:p>
              </table:table-cell>
              <table:table-cell office:value-type="float" office:value="129192">
                <text:p>129192</text:p>
              </table:table-cell>
            </table:table-row>
            <table:table-row>
              <table:table-cell office:value-type="string">
                <text:p>Wiersz 213</text:p>
              </table:table-cell>
              <table:table-cell office:value-type="float" office:value="124172">
                <text:p>124172</text:p>
              </table:table-cell>
            </table:table-row>
            <table:table-row>
              <table:table-cell office:value-type="string">
                <text:p>Wiersz 214</text:p>
              </table:table-cell>
              <table:table-cell office:value-type="float" office:value="130312">
                <text:p>130312</text:p>
              </table:table-cell>
            </table:table-row>
            <table:table-row>
              <table:table-cell office:value-type="string">
                <text:p>Wiersz 215</text:p>
              </table:table-cell>
              <table:table-cell office:value-type="float" office:value="125920">
                <text:p>125920</text:p>
              </table:table-cell>
            </table:table-row>
            <table:table-row>
              <table:table-cell office:value-type="string">
                <text:p>Wiersz 216</text:p>
              </table:table-cell>
              <table:table-cell office:value-type="float" office:value="130424">
                <text:p>130424</text:p>
              </table:table-cell>
            </table:table-row>
            <table:table-row>
              <table:table-cell office:value-type="string">
                <text:p>Wiersz 217</text:p>
              </table:table-cell>
              <table:table-cell office:value-type="float" office:value="127836">
                <text:p>127836</text:p>
              </table:table-cell>
            </table:table-row>
            <table:table-row>
              <table:table-cell office:value-type="string">
                <text:p>Wiersz 218</text:p>
              </table:table-cell>
              <table:table-cell office:value-type="float" office:value="120632">
                <text:p>120632</text:p>
              </table:table-cell>
            </table:table-row>
            <table:table-row>
              <table:table-cell office:value-type="string">
                <text:p>Wiersz 219</text:p>
              </table:table-cell>
              <table:table-cell office:value-type="float" office:value="129412">
                <text:p>129412</text:p>
              </table:table-cell>
            </table:table-row>
            <table:table-row>
              <table:table-cell office:value-type="string">
                <text:p>Wiersz 220</text:p>
              </table:table-cell>
              <table:table-cell office:value-type="float" office:value="122488">
                <text:p>122488</text:p>
              </table:table-cell>
            </table:table-row>
            <table:table-row>
              <table:table-cell office:value-type="string">
                <text:p>Wiersz 221</text:p>
              </table:table-cell>
              <table:table-cell office:value-type="float" office:value="130112">
                <text:p>130112</text:p>
              </table:table-cell>
            </table:table-row>
            <table:table-row>
              <table:table-cell office:value-type="string">
                <text:p>Wiersz 222</text:p>
              </table:table-cell>
              <table:table-cell office:value-type="float" office:value="123328">
                <text:p>123328</text:p>
              </table:table-cell>
            </table:table-row>
            <table:table-row>
              <table:table-cell office:value-type="string">
                <text:p>Wiersz 223</text:p>
              </table:table-cell>
              <table:table-cell office:value-type="float" office:value="130100">
                <text:p>130100</text:p>
              </table:table-cell>
            </table:table-row>
            <table:table-row>
              <table:table-cell office:value-type="string">
                <text:p>Wiersz 224</text:p>
              </table:table-cell>
              <table:table-cell office:value-type="float" office:value="124500">
                <text:p>124500</text:p>
              </table:table-cell>
            </table:table-row>
            <table:table-row>
              <table:table-cell office:value-type="string">
                <text:p>Wiersz 225</text:p>
              </table:table-cell>
              <table:table-cell office:value-type="float" office:value="130052">
                <text:p>130052</text:p>
              </table:table-cell>
            </table:table-row>
            <table:table-row>
              <table:table-cell office:value-type="string">
                <text:p>Wiersz 226</text:p>
              </table:table-cell>
              <table:table-cell office:value-type="float" office:value="125524">
                <text:p>125524</text:p>
              </table:table-cell>
            </table:table-row>
            <table:table-row>
              <table:table-cell office:value-type="string">
                <text:p>Wiersz 227</text:p>
              </table:table-cell>
              <table:table-cell office:value-type="float" office:value="130448">
                <text:p>130448</text:p>
              </table:table-cell>
            </table:table-row>
            <table:table-row>
              <table:table-cell office:value-type="string">
                <text:p>Wiersz 228</text:p>
              </table:table-cell>
              <table:table-cell office:value-type="float" office:value="127972">
                <text:p>127972</text:p>
              </table:table-cell>
            </table:table-row>
            <table:table-row>
              <table:table-cell office:value-type="string">
                <text:p>Wiersz 229</text:p>
              </table:table-cell>
              <table:table-cell office:value-type="float" office:value="122696">
                <text:p>122696</text:p>
              </table:table-cell>
            </table:table-row>
            <table:table-row>
              <table:table-cell office:value-type="string">
                <text:p>Wiersz 230</text:p>
              </table:table-cell>
              <table:table-cell office:value-type="float" office:value="130068">
                <text:p>130068</text:p>
              </table:table-cell>
            </table:table-row>
            <table:table-row>
              <table:table-cell office:value-type="string">
                <text:p>Wiersz 231</text:p>
              </table:table-cell>
              <table:table-cell office:value-type="float" office:value="123256">
                <text:p>123256</text:p>
              </table:table-cell>
            </table:table-row>
            <table:table-row>
              <table:table-cell office:value-type="string">
                <text:p>Wiersz 232</text:p>
              </table:table-cell>
              <table:table-cell office:value-type="float" office:value="130476">
                <text:p>130476</text:p>
              </table:table-cell>
            </table:table-row>
            <table:table-row>
              <table:table-cell office:value-type="string">
                <text:p>Wiersz 233</text:p>
              </table:table-cell>
              <table:table-cell office:value-type="float" office:value="125840">
                <text:p>125840</text:p>
              </table:table-cell>
            </table:table-row>
            <table:table-row>
              <table:table-cell office:value-type="string">
                <text:p>Wiersz 234</text:p>
              </table:table-cell>
              <table:table-cell office:value-type="float" office:value="130496">
                <text:p>130496</text:p>
              </table:table-cell>
            </table:table-row>
            <table:table-row>
              <table:table-cell office:value-type="string">
                <text:p>Wiersz 235</text:p>
              </table:table-cell>
              <table:table-cell office:value-type="float" office:value="128772">
                <text:p>128772</text:p>
              </table:table-cell>
            </table:table-row>
            <table:table-row>
              <table:table-cell office:value-type="string">
                <text:p>Wiersz 236</text:p>
              </table:table-cell>
              <table:table-cell office:value-type="float" office:value="121624">
                <text:p>121624</text:p>
              </table:table-cell>
            </table:table-row>
            <table:table-row>
              <table:table-cell office:value-type="string">
                <text:p>Wiersz 237</text:p>
              </table:table-cell>
              <table:table-cell office:value-type="float" office:value="130112">
                <text:p>130112</text:p>
              </table:table-cell>
            </table:table-row>
            <table:table-row>
              <table:table-cell office:value-type="string">
                <text:p>Wiersz 238</text:p>
              </table:table-cell>
              <table:table-cell office:value-type="float" office:value="123460">
                <text:p>123460</text:p>
              </table:table-cell>
            </table:table-row>
            <table:table-row>
              <table:table-cell office:value-type="string">
                <text:p>Wiersz 239</text:p>
              </table:table-cell>
              <table:table-cell office:value-type="float" office:value="130184">
                <text:p>130184</text:p>
              </table:table-cell>
            </table:table-row>
            <table:table-row>
              <table:table-cell office:value-type="string">
                <text:p>Wiersz 240</text:p>
              </table:table-cell>
              <table:table-cell office:value-type="float" office:value="125712">
                <text:p>125712</text:p>
              </table:table-cell>
            </table:table-row>
            <table:table-row>
              <table:table-cell office:value-type="string">
                <text:p>Wiersz 241</text:p>
              </table:table-cell>
              <table:table-cell office:value-type="float" office:value="130560">
                <text:p>130560</text:p>
              </table:table-cell>
            </table:table-row>
            <table:table-row>
              <table:table-cell office:value-type="string">
                <text:p>Wiersz 242</text:p>
              </table:table-cell>
              <table:table-cell office:value-type="float" office:value="127208">
                <text:p>127208</text:p>
              </table:table-cell>
            </table:table-row>
            <table:table-row>
              <table:table-cell office:value-type="string">
                <text:p>Wiersz 243</text:p>
              </table:table-cell>
              <table:table-cell office:value-type="float" office:value="120132">
                <text:p>120132</text:p>
              </table:table-cell>
            </table:table-row>
            <table:table-row>
              <table:table-cell office:value-type="string">
                <text:p>Wiersz 244</text:p>
              </table:table-cell>
              <table:table-cell office:value-type="float" office:value="128492">
                <text:p>128492</text:p>
              </table:table-cell>
            </table:table-row>
            <table:table-row>
              <table:table-cell office:value-type="string">
                <text:p>Wiersz 245</text:p>
              </table:table-cell>
              <table:table-cell office:value-type="float" office:value="121508">
                <text:p>121508</text:p>
              </table:table-cell>
            </table:table-row>
            <table:table-row>
              <table:table-cell office:value-type="string">
                <text:p>Wiersz 246</text:p>
              </table:table-cell>
              <table:table-cell office:value-type="float" office:value="130080">
                <text:p>130080</text:p>
              </table:table-cell>
            </table:table-row>
            <table:table-row>
              <table:table-cell office:value-type="string">
                <text:p>Wiersz 247</text:p>
              </table:table-cell>
              <table:table-cell office:value-type="float" office:value="123348">
                <text:p>123348</text:p>
              </table:table-cell>
            </table:table-row>
            <table:table-row>
              <table:table-cell office:value-type="string">
                <text:p>Wiersz 248</text:p>
              </table:table-cell>
              <table:table-cell office:value-type="float" office:value="130120">
                <text:p>130120</text:p>
              </table:table-cell>
            </table:table-row>
            <table:table-row>
              <table:table-cell office:value-type="string">
                <text:p>Wiersz 249</text:p>
              </table:table-cell>
              <table:table-cell office:value-type="float" office:value="125808">
                <text:p>125808</text:p>
              </table:table-cell>
            </table:table-row>
            <table:table-row>
              <table:table-cell office:value-type="string">
                <text:p>Wiersz 250</text:p>
              </table:table-cell>
              <table:table-cell office:value-type="float" office:value="130352">
                <text:p>130352</text:p>
              </table:table-cell>
            </table:table-row>
            <table:table-row>
              <table:table-cell office:value-type="string">
                <text:p>Wiersz 251</text:p>
              </table:table-cell>
              <table:table-cell office:value-type="float" office:value="128616">
                <text:p>128616</text:p>
              </table:table-cell>
            </table:table-row>
            <table:table-row>
              <table:table-cell office:value-type="string">
                <text:p>Wiersz 252</text:p>
              </table:table-cell>
              <table:table-cell office:value-type="float" office:value="122560">
                <text:p>122560</text:p>
              </table:table-cell>
            </table:table-row>
            <table:table-row>
              <table:table-cell office:value-type="string">
                <text:p>Wiersz 253</text:p>
              </table:table-cell>
              <table:table-cell office:value-type="float" office:value="129912">
                <text:p>129912</text:p>
              </table:table-cell>
            </table:table-row>
            <table:table-row>
              <table:table-cell office:value-type="string">
                <text:p>Wiersz 254</text:p>
              </table:table-cell>
              <table:table-cell office:value-type="float" office:value="123588">
                <text:p>123588</text:p>
              </table:table-cell>
            </table:table-row>
            <table:table-row>
              <table:table-cell office:value-type="string">
                <text:p>Wiersz 255</text:p>
              </table:table-cell>
              <table:table-cell office:value-type="float" office:value="130416">
                <text:p>130416</text:p>
              </table:table-cell>
            </table:table-row>
            <table:table-row>
              <table:table-cell office:value-type="string">
                <text:p>Wiersz 256</text:p>
              </table:table-cell>
              <table:table-cell office:value-type="float" office:value="125376">
                <text:p>125376</text:p>
              </table:table-cell>
            </table:table-row>
            <table:table-row>
              <table:table-cell office:value-type="string">
                <text:p>Wiersz 257</text:p>
              </table:table-cell>
              <table:table-cell office:value-type="float" office:value="130568">
                <text:p>130568</text:p>
              </table:table-cell>
            </table:table-row>
            <table:table-row>
              <table:table-cell office:value-type="string">
                <text:p>Wiersz 258</text:p>
              </table:table-cell>
              <table:table-cell office:value-type="float" office:value="128096">
                <text:p>128096</text:p>
              </table:table-cell>
            </table:table-row>
            <table:table-row>
              <table:table-cell office:value-type="string">
                <text:p>Wiersz 259</text:p>
              </table:table-cell>
              <table:table-cell office:value-type="float" office:value="120608">
                <text:p>120608</text:p>
              </table:table-cell>
            </table:table-row>
            <table:table-row>
              <table:table-cell office:value-type="string">
                <text:p>Wiersz 260</text:p>
              </table:table-cell>
              <table:table-cell office:value-type="float" office:value="130136">
                <text:p>130136</text:p>
              </table:table-cell>
            </table:table-row>
            <table:table-row>
              <table:table-cell office:value-type="string">
                <text:p>Wiersz 261</text:p>
              </table:table-cell>
              <table:table-cell office:value-type="float" office:value="123380">
                <text:p>123380</text:p>
              </table:table-cell>
            </table:table-row>
            <table:table-row>
              <table:table-cell office:value-type="string">
                <text:p>Wiersz 262</text:p>
              </table:table-cell>
              <table:table-cell office:value-type="float" office:value="130260">
                <text:p>130260</text:p>
              </table:table-cell>
            </table:table-row>
            <table:table-row>
              <table:table-cell office:value-type="string">
                <text:p>Wiersz 263</text:p>
              </table:table-cell>
              <table:table-cell office:value-type="float" office:value="125400">
                <text:p>125400</text:p>
              </table:table-cell>
            </table:table-row>
            <table:table-row>
              <table:table-cell office:value-type="string">
                <text:p>Wiersz 264</text:p>
              </table:table-cell>
              <table:table-cell office:value-type="float" office:value="130328">
                <text:p>130328</text:p>
              </table:table-cell>
            </table:table-row>
            <table:table-row>
              <table:table-cell office:value-type="string">
                <text:p>Wiersz 265</text:p>
              </table:table-cell>
              <table:table-cell office:value-type="float" office:value="125040">
                <text:p>125040</text:p>
              </table:table-cell>
            </table:table-row>
            <table:table-row>
              <table:table-cell office:value-type="string">
                <text:p>Wiersz 266</text:p>
              </table:table-cell>
              <table:table-cell office:value-type="float" office:value="130528">
                <text:p>130528</text:p>
              </table:table-cell>
            </table:table-row>
            <table:table-row>
              <table:table-cell office:value-type="string">
                <text:p>Wiersz 267</text:p>
              </table:table-cell>
              <table:table-cell office:value-type="float" office:value="127124">
                <text:p>127124</text:p>
              </table:table-cell>
            </table:table-row>
            <table:table-row>
              <table:table-cell office:value-type="string">
                <text:p>Wiersz 268</text:p>
              </table:table-cell>
              <table:table-cell office:value-type="float" office:value="120172">
                <text:p>120172</text:p>
              </table:table-cell>
            </table:table-row>
            <table:table-row>
              <table:table-cell office:value-type="string">
                <text:p>Wiersz 269</text:p>
              </table:table-cell>
              <table:table-cell office:value-type="float" office:value="128796">
                <text:p>128796</text:p>
              </table:table-cell>
            </table:table-row>
            <table:table-row>
              <table:table-cell office:value-type="string">
                <text:p>Wiersz 270</text:p>
              </table:table-cell>
              <table:table-cell office:value-type="float" office:value="122080">
                <text:p>122080</text:p>
              </table:table-cell>
            </table:table-row>
            <table:table-row>
              <table:table-cell office:value-type="string">
                <text:p>Wiersz 271</text:p>
              </table:table-cell>
              <table:table-cell office:value-type="float" office:value="130268">
                <text:p>130268</text:p>
              </table:table-cell>
            </table:table-row>
            <table:table-row>
              <table:table-cell office:value-type="string">
                <text:p>Wiersz 272</text:p>
              </table:table-cell>
              <table:table-cell office:value-type="float" office:value="123480">
                <text:p>123480</text:p>
              </table:table-cell>
            </table:table-row>
            <table:table-row>
              <table:table-cell office:value-type="string">
                <text:p>Wiersz 273</text:p>
              </table:table-cell>
              <table:table-cell office:value-type="float" office:value="130400">
                <text:p>130400</text:p>
              </table:table-cell>
            </table:table-row>
            <table:table-row>
              <table:table-cell office:value-type="string">
                <text:p>Wiersz 274</text:p>
              </table:table-cell>
              <table:table-cell office:value-type="float" office:value="125372">
                <text:p>125372</text:p>
              </table:table-cell>
            </table:table-row>
            <table:table-row>
              <table:table-cell office:value-type="string">
                <text:p>Wiersz 275</text:p>
              </table:table-cell>
              <table:table-cell office:value-type="float" office:value="130444">
                <text:p>130444</text:p>
              </table:table-cell>
            </table:table-row>
            <table:table-row>
              <table:table-cell office:value-type="string">
                <text:p>Wiersz 276</text:p>
              </table:table-cell>
              <table:table-cell office:value-type="float" office:value="128384">
                <text:p>128384</text:p>
              </table:table-cell>
            </table:table-row>
            <table:table-row>
              <table:table-cell office:value-type="string">
                <text:p>Wiersz 277</text:p>
              </table:table-cell>
              <table:table-cell office:value-type="float" office:value="122204">
                <text:p>122204</text:p>
              </table:table-cell>
            </table:table-row>
            <table:table-row>
              <table:table-cell office:value-type="string">
                <text:p>Wiersz 278</text:p>
              </table:table-cell>
              <table:table-cell office:value-type="float" office:value="129932">
                <text:p>129932</text:p>
              </table:table-cell>
            </table:table-row>
            <table:table-row>
              <table:table-cell office:value-type="string">
                <text:p>Wiersz 279</text:p>
              </table:table-cell>
              <table:table-cell office:value-type="float" office:value="123812">
                <text:p>123812</text:p>
              </table:table-cell>
            </table:table-row>
            <table:table-row>
              <table:table-cell office:value-type="string">
                <text:p>Wiersz 280</text:p>
              </table:table-cell>
              <table:table-cell office:value-type="float" office:value="130448">
                <text:p>130448</text:p>
              </table:table-cell>
            </table:table-row>
            <table:table-row>
              <table:table-cell office:value-type="string">
                <text:p>Wiersz 281</text:p>
              </table:table-cell>
              <table:table-cell office:value-type="float" office:value="125836">
                <text:p>125836</text:p>
              </table:table-cell>
            </table:table-row>
            <table:table-row>
              <table:table-cell office:value-type="string">
                <text:p>Wiersz 282</text:p>
              </table:table-cell>
              <table:table-cell office:value-type="float" office:value="130668">
                <text:p>130668</text:p>
              </table:table-cell>
            </table:table-row>
            <table:table-row>
              <table:table-cell office:value-type="string">
                <text:p>Wiersz 283</text:p>
              </table:table-cell>
              <table:table-cell office:value-type="float" office:value="127664">
                <text:p>127664</text:p>
              </table:table-cell>
            </table:table-row>
            <table:table-row>
              <table:table-cell office:value-type="string">
                <text:p>Wiersz 284</text:p>
              </table:table-cell>
              <table:table-cell office:value-type="float" office:value="119956">
                <text:p>119956</text:p>
              </table:table-cell>
            </table:table-row>
            <table:table-row>
              <table:table-cell office:value-type="string">
                <text:p>Wiersz 285</text:p>
              </table:table-cell>
              <table:table-cell office:value-type="float" office:value="129372">
                <text:p>129372</text:p>
              </table:table-cell>
            </table:table-row>
            <table:table-row>
              <table:table-cell office:value-type="string">
                <text:p>Wiersz 286</text:p>
              </table:table-cell>
              <table:table-cell office:value-type="float" office:value="122704">
                <text:p>122704</text:p>
              </table:table-cell>
            </table:table-row>
            <table:table-row>
              <table:table-cell office:value-type="string">
                <text:p>Wiersz 287</text:p>
              </table:table-cell>
              <table:table-cell office:value-type="float" office:value="130076">
                <text:p>130076</text:p>
              </table:table-cell>
            </table:table-row>
            <table:table-row>
              <table:table-cell office:value-type="string">
                <text:p>Wiersz 288</text:p>
              </table:table-cell>
              <table:table-cell office:value-type="float" office:value="125332">
                <text:p>125332</text:p>
              </table:table-cell>
            </table:table-row>
            <table:table-row>
              <table:table-cell office:value-type="string">
                <text:p>Wiersz 289</text:p>
              </table:table-cell>
              <table:table-cell office:value-type="float" office:value="130632">
                <text:p>130632</text:p>
              </table:table-cell>
            </table:table-row>
            <table:table-row>
              <table:table-cell office:value-type="string">
                <text:p>Wiersz 290</text:p>
              </table:table-cell>
              <table:table-cell office:value-type="float" office:value="127248">
                <text:p>127248</text:p>
              </table:table-cell>
            </table:table-row>
            <table:table-row>
              <table:table-cell office:value-type="string">
                <text:p>Wiersz 291</text:p>
              </table:table-cell>
              <table:table-cell office:value-type="float" office:value="120120">
                <text:p>120120</text:p>
              </table:table-cell>
            </table:table-row>
            <table:table-row>
              <table:table-cell office:value-type="string">
                <text:p>Wiersz 292</text:p>
              </table:table-cell>
              <table:table-cell office:value-type="float" office:value="128512">
                <text:p>128512</text:p>
              </table:table-cell>
            </table:table-row>
            <table:table-row>
              <table:table-cell office:value-type="string">
                <text:p>Wiersz 293</text:p>
              </table:table-cell>
              <table:table-cell office:value-type="float" office:value="122564">
                <text:p>122564</text:p>
              </table:table-cell>
            </table:table-row>
            <table:table-row>
              <table:table-cell office:value-type="string">
                <text:p>Wiersz 294</text:p>
              </table:table-cell>
              <table:table-cell office:value-type="float" office:value="130176">
                <text:p>130176</text:p>
              </table:table-cell>
            </table:table-row>
            <table:table-row>
              <table:table-cell office:value-type="string">
                <text:p>Wiersz 295</text:p>
              </table:table-cell>
              <table:table-cell office:value-type="float" office:value="123404">
                <text:p>123404</text:p>
              </table:table-cell>
            </table:table-row>
            <table:table-row>
              <table:table-cell office:value-type="string">
                <text:p>Wiersz 296</text:p>
              </table:table-cell>
              <table:table-cell office:value-type="float" office:value="130568">
                <text:p>130568</text:p>
              </table:table-cell>
            </table:table-row>
            <table:table-row>
              <table:table-cell office:value-type="string">
                <text:p>Wiersz 297</text:p>
              </table:table-cell>
              <table:table-cell office:value-type="float" office:value="125924">
                <text:p>125924</text:p>
              </table:table-cell>
            </table:table-row>
            <table:table-row>
              <table:table-cell office:value-type="string">
                <text:p>Wiersz 298</text:p>
              </table:table-cell>
              <table:table-cell office:value-type="float" office:value="130648">
                <text:p>130648</text:p>
              </table:table-cell>
            </table:table-row>
            <table:table-row>
              <table:table-cell office:value-type="string">
                <text:p>Wiersz 299</text:p>
              </table:table-cell>
              <table:table-cell office:value-type="float" office:value="128136">
                <text:p>128136</text:p>
              </table:table-cell>
            </table:table-row>
            <table:table-row>
              <table:table-cell office:value-type="string">
                <text:p>Wiersz 300</text:p>
              </table:table-cell>
              <table:table-cell office:value-type="float" office:value="121408">
                <text:p>121408</text:p>
              </table:table-cell>
            </table:table-row>
            <table:table-row>
              <table:table-cell office:value-type="string">
                <text:p>Wiersz 301</text:p>
              </table:table-cell>
              <table:table-cell office:value-type="float" office:value="129984">
                <text:p>129984</text:p>
              </table:table-cell>
            </table:table-row>
            <table:table-row>
              <table:table-cell office:value-type="string">
                <text:p>Wiersz 302</text:p>
              </table:table-cell>
              <table:table-cell office:value-type="float" office:value="123320">
                <text:p>123320</text:p>
              </table:table-cell>
            </table:table-row>
            <table:table-row>
              <table:table-cell office:value-type="string">
                <text:p>Wiersz 303</text:p>
              </table:table-cell>
              <table:table-cell office:value-type="float" office:value="130240">
                <text:p>130240</text:p>
              </table:table-cell>
            </table:table-row>
            <table:table-row>
              <table:table-cell office:value-type="string">
                <text:p>Wiersz 304</text:p>
              </table:table-cell>
              <table:table-cell office:value-type="float" office:value="125912">
                <text:p>125912</text:p>
              </table:table-cell>
            </table:table-row>
            <table:table-row>
              <table:table-cell office:value-type="string">
                <text:p>Wiersz 305</text:p>
              </table:table-cell>
              <table:table-cell office:value-type="float" office:value="130452">
                <text:p>130452</text:p>
              </table:table-cell>
            </table:table-row>
            <table:table-row>
              <table:table-cell office:value-type="string">
                <text:p>Wiersz 306</text:p>
              </table:table-cell>
              <table:table-cell office:value-type="float" office:value="128368">
                <text:p>128368</text:p>
              </table:table-cell>
            </table:table-row>
            <table:table-row>
              <table:table-cell office:value-type="string">
                <text:p>Wiersz 307</text:p>
              </table:table-cell>
              <table:table-cell office:value-type="float" office:value="122200">
                <text:p>122200</text:p>
              </table:table-cell>
            </table:table-row>
            <table:table-row>
              <table:table-cell office:value-type="string">
                <text:p>Wiersz 308</text:p>
              </table:table-cell>
              <table:table-cell office:value-type="float" office:value="129976">
                <text:p>129976</text:p>
              </table:table-cell>
            </table:table-row>
            <table:table-row>
              <table:table-cell office:value-type="string">
                <text:p>Wiersz 309</text:p>
              </table:table-cell>
              <table:table-cell office:value-type="float" office:value="123596">
                <text:p>123596</text:p>
              </table:table-cell>
            </table:table-row>
            <table:table-row>
              <table:table-cell office:value-type="string">
                <text:p>Wiersz 310</text:p>
              </table:table-cell>
              <table:table-cell office:value-type="float" office:value="130524">
                <text:p>130524</text:p>
              </table:table-cell>
            </table:table-row>
            <table:table-row>
              <table:table-cell office:value-type="string">
                <text:p>Wiersz 311</text:p>
              </table:table-cell>
              <table:table-cell office:value-type="float" office:value="125608">
                <text:p>125608</text:p>
              </table:table-cell>
            </table:table-row>
            <table:table-row>
              <table:table-cell office:value-type="string">
                <text:p>Wiersz 312</text:p>
              </table:table-cell>
              <table:table-cell office:value-type="float" office:value="130608">
                <text:p>130608</text:p>
              </table:table-cell>
            </table:table-row>
            <table:table-row>
              <table:table-cell office:value-type="string">
                <text:p>Wiersz 313</text:p>
              </table:table-cell>
              <table:table-cell office:value-type="float" office:value="127872">
                <text:p>127872</text:p>
              </table:table-cell>
            </table:table-row>
            <table:table-row>
              <table:table-cell office:value-type="string">
                <text:p>Wiersz 314</text:p>
              </table:table-cell>
              <table:table-cell office:value-type="float" office:value="121940">
                <text:p>121940</text:p>
              </table:table-cell>
            </table:table-row>
            <table:table-row>
              <table:table-cell office:value-type="string">
                <text:p>Wiersz 315</text:p>
              </table:table-cell>
              <table:table-cell office:value-type="float" office:value="130016">
                <text:p>130016</text:p>
              </table:table-cell>
            </table:table-row>
            <table:table-row>
              <table:table-cell office:value-type="string">
                <text:p>Wiersz 316</text:p>
              </table:table-cell>
              <table:table-cell office:value-type="float" office:value="123204">
                <text:p>123204</text:p>
              </table:table-cell>
            </table:table-row>
            <table:table-row>
              <table:table-cell office:value-type="string">
                <text:p>Wiersz 317</text:p>
              </table:table-cell>
              <table:table-cell office:value-type="float" office:value="130300">
                <text:p>130300</text:p>
              </table:table-cell>
            </table:table-row>
            <table:table-row>
              <table:table-cell office:value-type="string">
                <text:p>Wiersz 318</text:p>
              </table:table-cell>
              <table:table-cell office:value-type="float" office:value="124948">
                <text:p>124948</text:p>
              </table:table-cell>
            </table:table-row>
            <table:table-row>
              <table:table-cell office:value-type="string">
                <text:p>Wiersz 319</text:p>
              </table:table-cell>
              <table:table-cell office:value-type="float" office:value="130452">
                <text:p>130452</text:p>
              </table:table-cell>
            </table:table-row>
            <table:table-row>
              <table:table-cell office:value-type="string">
                <text:p>Wiersz 320</text:p>
              </table:table-cell>
              <table:table-cell office:value-type="float" office:value="126492">
                <text:p>126492</text:p>
              </table:table-cell>
            </table:table-row>
            <table:table-row>
              <table:table-cell office:value-type="string">
                <text:p>Wiersz 321</text:p>
              </table:table-cell>
              <table:table-cell office:value-type="float" office:value="130456">
                <text:p>130456</text:p>
              </table:table-cell>
            </table:table-row>
            <table:table-row>
              <table:table-cell office:value-type="string">
                <text:p>Wiersz 322</text:p>
              </table:table-cell>
              <table:table-cell office:value-type="float" office:value="128856">
                <text:p>128856</text:p>
              </table:table-cell>
            </table:table-row>
            <table:table-row>
              <table:table-cell office:value-type="string">
                <text:p>Wiersz 323</text:p>
              </table:table-cell>
              <table:table-cell office:value-type="float" office:value="122620">
                <text:p>122620</text:p>
              </table:table-cell>
            </table:table-row>
            <table:table-row>
              <table:table-cell office:value-type="string">
                <text:p>Wiersz 324</text:p>
              </table:table-cell>
              <table:table-cell office:value-type="float" office:value="129924">
                <text:p>129924</text:p>
              </table:table-cell>
            </table:table-row>
            <table:table-row>
              <table:table-cell office:value-type="string">
                <text:p>Wiersz 325</text:p>
              </table:table-cell>
              <table:table-cell office:value-type="float" office:value="123804">
                <text:p>123804</text:p>
              </table:table-cell>
            </table:table-row>
            <table:table-row>
              <table:table-cell office:value-type="string">
                <text:p>Wiersz 326</text:p>
              </table:table-cell>
              <table:table-cell office:value-type="float" office:value="130372">
                <text:p>130372</text:p>
              </table:table-cell>
            </table:table-row>
            <table:table-row>
              <table:table-cell office:value-type="string">
                <text:p>Wiersz 327</text:p>
              </table:table-cell>
              <table:table-cell office:value-type="float" office:value="125028">
                <text:p>125028</text:p>
              </table:table-cell>
            </table:table-row>
            <table:table-row>
              <table:table-cell office:value-type="string">
                <text:p>Wiersz 328</text:p>
              </table:table-cell>
              <table:table-cell office:value-type="float" office:value="130660">
                <text:p>130660</text:p>
              </table:table-cell>
            </table:table-row>
            <table:table-row>
              <table:table-cell office:value-type="string">
                <text:p>Wiersz 329</text:p>
              </table:table-cell>
              <table:table-cell office:value-type="float" office:value="126664">
                <text:p>126664</text:p>
              </table:table-cell>
            </table:table-row>
            <table:table-row>
              <table:table-cell office:value-type="string">
                <text:p>Wiersz 330</text:p>
              </table:table-cell>
              <table:table-cell office:value-type="float" office:value="130488">
                <text:p>130488</text:p>
              </table:table-cell>
            </table:table-row>
            <table:table-row>
              <table:table-cell office:value-type="string">
                <text:p>Wiersz 331</text:p>
              </table:table-cell>
              <table:table-cell office:value-type="float" office:value="128584">
                <text:p>128584</text:p>
              </table:table-cell>
            </table:table-row>
            <table:table-row>
              <table:table-cell office:value-type="string">
                <text:p>Wiersz 332</text:p>
              </table:table-cell>
              <table:table-cell office:value-type="float" office:value="122408">
                <text:p>122408</text:p>
              </table:table-cell>
            </table:table-row>
            <table:table-row>
              <table:table-cell office:value-type="string">
                <text:p>Wiersz 333</text:p>
              </table:table-cell>
              <table:table-cell office:value-type="float" office:value="129956">
                <text:p>129956</text:p>
              </table:table-cell>
            </table:table-row>
            <table:table-row>
              <table:table-cell office:value-type="string">
                <text:p>Wiersz 334</text:p>
              </table:table-cell>
              <table:table-cell office:value-type="float" office:value="123772">
                <text:p>123772</text:p>
              </table:table-cell>
            </table:table-row>
            <table:table-row>
              <table:table-cell office:value-type="string">
                <text:p>Wiersz 335</text:p>
              </table:table-cell>
              <table:table-cell office:value-type="float" office:value="130568">
                <text:p>130568</text:p>
              </table:table-cell>
            </table:table-row>
            <table:table-row>
              <table:table-cell office:value-type="string">
                <text:p>Wiersz 336</text:p>
              </table:table-cell>
              <table:table-cell office:value-type="float" office:value="126332">
                <text:p>126332</text:p>
              </table:table-cell>
            </table:table-row>
            <table:table-row>
              <table:table-cell office:value-type="string">
                <text:p>Wiersz 337</text:p>
              </table:table-cell>
              <table:table-cell office:value-type="float" office:value="130640">
                <text:p>130640</text:p>
              </table:table-cell>
            </table:table-row>
            <table:table-row>
              <table:table-cell office:value-type="string">
                <text:p>Wiersz 338</text:p>
              </table:table-cell>
              <table:table-cell office:value-type="float" office:value="128504">
                <text:p>128504</text:p>
              </table:table-cell>
            </table:table-row>
            <table:table-row>
              <table:table-cell office:value-type="string">
                <text:p>Wiersz 339</text:p>
              </table:table-cell>
              <table:table-cell office:value-type="float" office:value="121380">
                <text:p>121380</text:p>
              </table:table-cell>
            </table:table-row>
            <table:table-row>
              <table:table-cell office:value-type="string">
                <text:p>Wiersz 340</text:p>
              </table:table-cell>
              <table:table-cell office:value-type="float" office:value="129944">
                <text:p>129944</text:p>
              </table:table-cell>
            </table:table-row>
            <table:table-row>
              <table:table-cell office:value-type="string">
                <text:p>Wiersz 341</text:p>
              </table:table-cell>
              <table:table-cell office:value-type="float" office:value="122824">
                <text:p>122824</text:p>
              </table:table-cell>
            </table:table-row>
            <table:table-row>
              <table:table-cell office:value-type="string">
                <text:p>Wiersz 342</text:p>
              </table:table-cell>
              <table:table-cell office:value-type="float" office:value="130364">
                <text:p>130364</text:p>
              </table:table-cell>
            </table:table-row>
            <table:table-row>
              <table:table-cell office:value-type="string">
                <text:p>Wiersz 343</text:p>
              </table:table-cell>
              <table:table-cell office:value-type="float" office:value="125276">
                <text:p>125276</text:p>
              </table:table-cell>
            </table:table-row>
            <table:table-row>
              <table:table-cell office:value-type="string">
                <text:p>Wiersz 344</text:p>
              </table:table-cell>
              <table:table-cell office:value-type="float" office:value="130464">
                <text:p>130464</text:p>
              </table:table-cell>
            </table:table-row>
            <table:table-row>
              <table:table-cell office:value-type="string">
                <text:p>Wiersz 345</text:p>
              </table:table-cell>
              <table:table-cell office:value-type="float" office:value="128368">
                <text:p>128368</text:p>
              </table:table-cell>
            </table:table-row>
            <table:table-row>
              <table:table-cell office:value-type="string">
                <text:p>Wiersz 346</text:p>
              </table:table-cell>
              <table:table-cell office:value-type="float" office:value="121540">
                <text:p>121540</text:p>
              </table:table-cell>
            </table:table-row>
            <table:table-row>
              <table:table-cell office:value-type="string">
                <text:p>Wiersz 347</text:p>
              </table:table-cell>
              <table:table-cell office:value-type="float" office:value="130172">
                <text:p>130172</text:p>
              </table:table-cell>
            </table:table-row>
            <table:table-row>
              <table:table-cell office:value-type="string">
                <text:p>Wiersz 348</text:p>
              </table:table-cell>
              <table:table-cell office:value-type="float" office:value="123392">
                <text:p>123392</text:p>
              </table:table-cell>
            </table:table-row>
            <table:table-row>
              <table:table-cell office:value-type="string">
                <text:p>Wiersz 349</text:p>
              </table:table-cell>
              <table:table-cell office:value-type="float" office:value="130204">
                <text:p>130204</text:p>
              </table:table-cell>
            </table:table-row>
            <table:table-row>
              <table:table-cell office:value-type="string">
                <text:p>Wiersz 350</text:p>
              </table:table-cell>
              <table:table-cell office:value-type="float" office:value="125424">
                <text:p>125424</text:p>
              </table:table-cell>
            </table:table-row>
            <table:table-row>
              <table:table-cell office:value-type="string">
                <text:p>Wiersz 351</text:p>
              </table:table-cell>
              <table:table-cell office:value-type="float" office:value="130648">
                <text:p>130648</text:p>
              </table:table-cell>
            </table:table-row>
            <table:table-row>
              <table:table-cell office:value-type="string">
                <text:p>Wiersz 352</text:p>
              </table:table-cell>
              <table:table-cell office:value-type="float" office:value="126432">
                <text:p>126432</text:p>
              </table:table-cell>
            </table:table-row>
            <table:table-row>
              <table:table-cell office:value-type="string">
                <text:p>Wiersz 353</text:p>
              </table:table-cell>
              <table:table-cell office:value-type="float" office:value="119864">
                <text:p>119864</text:p>
              </table:table-cell>
            </table:table-row>
            <table:table-row>
              <table:table-cell office:value-type="string">
                <text:p>Wiersz 354</text:p>
              </table:table-cell>
              <table:table-cell office:value-type="float" office:value="128444">
                <text:p>128444</text:p>
              </table:table-cell>
            </table:table-row>
            <table:table-row>
              <table:table-cell office:value-type="string">
                <text:p>Wiersz 355</text:p>
              </table:table-cell>
              <table:table-cell office:value-type="float" office:value="121644">
                <text:p>121644</text:p>
              </table:table-cell>
            </table:table-row>
            <table:table-row>
              <table:table-cell office:value-type="string">
                <text:p>Wiersz 356</text:p>
              </table:table-cell>
              <table:table-cell office:value-type="float" office:value="130120">
                <text:p>130120</text:p>
              </table:table-cell>
            </table:table-row>
            <table:table-row>
              <table:table-cell office:value-type="string">
                <text:p>Wiersz 357</text:p>
              </table:table-cell>
              <table:table-cell office:value-type="float" office:value="123292">
                <text:p>123292</text:p>
              </table:table-cell>
            </table:table-row>
            <table:table-row>
              <table:table-cell office:value-type="string">
                <text:p>Wiersz 358</text:p>
              </table:table-cell>
              <table:table-cell office:value-type="float" office:value="130476">
                <text:p>130476</text:p>
              </table:table-cell>
            </table:table-row>
            <table:table-row>
              <table:table-cell office:value-type="string">
                <text:p>Wiersz 359</text:p>
              </table:table-cell>
              <table:table-cell office:value-type="float" office:value="125200">
                <text:p>125200</text:p>
              </table:table-cell>
            </table:table-row>
            <table:table-row>
              <table:table-cell office:value-type="string">
                <text:p>Wiersz 360</text:p>
              </table:table-cell>
              <table:table-cell office:value-type="float" office:value="130472">
                <text:p>130472</text:p>
              </table:table-cell>
            </table:table-row>
            <table:table-row>
              <table:table-cell office:value-type="string">
                <text:p>Wiersz 361</text:p>
              </table:table-cell>
              <table:table-cell office:value-type="float" office:value="127020">
                <text:p>127020</text:p>
              </table:table-cell>
            </table:table-row>
            <table:table-row>
              <table:table-cell office:value-type="string">
                <text:p>Wiersz 362</text:p>
              </table:table-cell>
              <table:table-cell office:value-type="float" office:value="119724">
                <text:p>119724</text:p>
              </table:table-cell>
            </table:table-row>
            <table:table-row>
              <table:table-cell office:value-type="string">
                <text:p>Wiersz 363</text:p>
              </table:table-cell>
              <table:table-cell office:value-type="float" office:value="128092">
                <text:p>128092</text:p>
              </table:table-cell>
            </table:table-row>
            <table:table-row>
              <table:table-cell office:value-type="string">
                <text:p>Wiersz 364</text:p>
              </table:table-cell>
              <table:table-cell office:value-type="float" office:value="122044">
                <text:p>122044</text:p>
              </table:table-cell>
            </table:table-row>
            <table:table-row>
              <table:table-cell office:value-type="string">
                <text:p>Wiersz 365</text:p>
              </table:table-cell>
              <table:table-cell office:value-type="float" office:value="129560">
                <text:p>129560</text:p>
              </table:table-cell>
            </table:table-row>
            <table:table-row>
              <table:table-cell office:value-type="string">
                <text:p>Wiersz 366</text:p>
              </table:table-cell>
              <table:table-cell office:value-type="float" office:value="122884">
                <text:p>122884</text:p>
              </table:table-cell>
            </table:table-row>
            <table:table-row>
              <table:table-cell office:value-type="string">
                <text:p>Wiersz 367</text:p>
              </table:table-cell>
              <table:table-cell office:value-type="float" office:value="130236">
                <text:p>130236</text:p>
              </table:table-cell>
            </table:table-row>
            <table:table-row>
              <table:table-cell office:value-type="string">
                <text:p>Wiersz 368</text:p>
              </table:table-cell>
              <table:table-cell office:value-type="float" office:value="124248">
                <text:p>124248</text:p>
              </table:table-cell>
            </table:table-row>
            <table:table-row>
              <table:table-cell office:value-type="string">
                <text:p>Wiersz 369</text:p>
              </table:table-cell>
              <table:table-cell office:value-type="float" office:value="130672">
                <text:p>130672</text:p>
              </table:table-cell>
            </table:table-row>
            <table:table-row>
              <table:table-cell office:value-type="string">
                <text:p>Wiersz 370</text:p>
              </table:table-cell>
              <table:table-cell office:value-type="float" office:value="126516">
                <text:p>126516</text:p>
              </table:table-cell>
            </table:table-row>
            <table:table-row>
              <table:table-cell office:value-type="string">
                <text:p>Wiersz 371</text:p>
              </table:table-cell>
              <table:table-cell office:value-type="float" office:value="130456">
                <text:p>130456</text:p>
              </table:table-cell>
            </table:table-row>
            <table:table-row>
              <table:table-cell office:value-type="string">
                <text:p>Wiersz 372</text:p>
              </table:table-cell>
              <table:table-cell office:value-type="float" office:value="128372">
                <text:p>128372</text:p>
              </table:table-cell>
            </table:table-row>
            <table:table-row>
              <table:table-cell office:value-type="string">
                <text:p>Wiersz 373</text:p>
              </table:table-cell>
              <table:table-cell office:value-type="float" office:value="122260">
                <text:p>122260</text:p>
              </table:table-cell>
            </table:table-row>
            <table:table-row>
              <table:table-cell office:value-type="string">
                <text:p>Wiersz 374</text:p>
              </table:table-cell>
              <table:table-cell office:value-type="float" office:value="129928">
                <text:p>129928</text:p>
              </table:table-cell>
            </table:table-row>
            <table:table-row>
              <table:table-cell office:value-type="string">
                <text:p>Wiersz 375</text:p>
              </table:table-cell>
              <table:table-cell office:value-type="float" office:value="124116">
                <text:p>124116</text:p>
              </table:table-cell>
            </table:table-row>
            <table:table-row>
              <table:table-cell office:value-type="string">
                <text:p>Wiersz 376</text:p>
              </table:table-cell>
              <table:table-cell office:value-type="float" office:value="130380">
                <text:p>130380</text:p>
              </table:table-cell>
            </table:table-row>
            <table:table-row>
              <table:table-cell office:value-type="string">
                <text:p>Wiersz 377</text:p>
              </table:table-cell>
              <table:table-cell office:value-type="float" office:value="126324">
                <text:p>126324</text:p>
              </table:table-cell>
            </table:table-row>
            <table:table-row>
              <table:table-cell office:value-type="string">
                <text:p>Wiersz 378</text:p>
              </table:table-cell>
              <table:table-cell office:value-type="float" office:value="130564">
                <text:p>130564</text:p>
              </table:table-cell>
            </table:table-row>
            <table:table-row>
              <table:table-cell office:value-type="string">
                <text:p>Wiersz 379</text:p>
              </table:table-cell>
              <table:table-cell office:value-type="float" office:value="127448">
                <text:p>127448</text:p>
              </table:table-cell>
            </table:table-row>
            <table:table-row>
              <table:table-cell office:value-type="string">
                <text:p>Wiersz 380</text:p>
              </table:table-cell>
              <table:table-cell office:value-type="float" office:value="121332">
                <text:p>121332</text:p>
              </table:table-cell>
            </table:table-row>
            <table:table-row>
              <table:table-cell office:value-type="string">
                <text:p>Wiersz 381</text:p>
              </table:table-cell>
              <table:table-cell office:value-type="float" office:value="130008">
                <text:p>130008</text:p>
              </table:table-cell>
            </table:table-row>
            <table:table-row>
              <table:table-cell office:value-type="string">
                <text:p>Wiersz 382</text:p>
              </table:table-cell>
              <table:table-cell office:value-type="float" office:value="123076">
                <text:p>123076</text:p>
              </table:table-cell>
            </table:table-row>
            <table:table-row>
              <table:table-cell office:value-type="string">
                <text:p>Wiersz 383</text:p>
              </table:table-cell>
              <table:table-cell office:value-type="float" office:value="130360">
                <text:p>130360</text:p>
              </table:table-cell>
            </table:table-row>
            <table:table-row>
              <table:table-cell office:value-type="string">
                <text:p>Wiersz 384</text:p>
              </table:table-cell>
              <table:table-cell office:value-type="float" office:value="125228">
                <text:p>125228</text:p>
              </table:table-cell>
            </table:table-row>
            <table:table-row>
              <table:table-cell office:value-type="string">
                <text:p>Wiersz 385</text:p>
              </table:table-cell>
              <table:table-cell office:value-type="float" office:value="130440">
                <text:p>130440</text:p>
              </table:table-cell>
            </table:table-row>
            <table:table-row>
              <table:table-cell office:value-type="string">
                <text:p>Wiersz 386</text:p>
              </table:table-cell>
              <table:table-cell office:value-type="float" office:value="127740">
                <text:p>127740</text:p>
              </table:table-cell>
            </table:table-row>
            <table:table-row>
              <table:table-cell office:value-type="string">
                <text:p>Wiersz 387</text:p>
              </table:table-cell>
              <table:table-cell office:value-type="float" office:value="120432">
                <text:p>120432</text:p>
              </table:table-cell>
            </table:table-row>
            <table:table-row>
              <table:table-cell office:value-type="string">
                <text:p>Wiersz 388</text:p>
              </table:table-cell>
              <table:table-cell office:value-type="float" office:value="128756">
                <text:p>128756</text:p>
              </table:table-cell>
            </table:table-row>
            <table:table-row>
              <table:table-cell office:value-type="string">
                <text:p>Wiersz 389</text:p>
              </table:table-cell>
              <table:table-cell office:value-type="float" office:value="122640">
                <text:p>122640</text:p>
              </table:table-cell>
            </table:table-row>
            <table:table-row>
              <table:table-cell office:value-type="string">
                <text:p>Wiersz 390</text:p>
              </table:table-cell>
              <table:table-cell office:value-type="float" office:value="129972">
                <text:p>129972</text:p>
              </table:table-cell>
            </table:table-row>
            <table:table-row>
              <table:table-cell office:value-type="string">
                <text:p>Wiersz 391</text:p>
              </table:table-cell>
              <table:table-cell office:value-type="float" office:value="124192">
                <text:p>124192</text:p>
              </table:table-cell>
            </table:table-row>
            <table:table-row>
              <table:table-cell office:value-type="string">
                <text:p>Wiersz 392</text:p>
              </table:table-cell>
              <table:table-cell office:value-type="float" office:value="130468">
                <text:p>130468</text:p>
              </table:table-cell>
            </table:table-row>
            <table:table-row>
              <table:table-cell office:value-type="string">
                <text:p>Wiersz 393</text:p>
              </table:table-cell>
              <table:table-cell office:value-type="float" office:value="125700">
                <text:p>125700</text:p>
              </table:table-cell>
            </table:table-row>
            <table:table-row>
              <table:table-cell office:value-type="string">
                <text:p>Wiersz 394</text:p>
              </table:table-cell>
              <table:table-cell office:value-type="float" office:value="130632">
                <text:p>130632</text:p>
              </table:table-cell>
            </table:table-row>
            <table:table-row>
              <table:table-cell office:value-type="string">
                <text:p>Wiersz 395</text:p>
              </table:table-cell>
              <table:table-cell office:value-type="float" office:value="127972">
                <text:p>127972</text:p>
              </table:table-cell>
            </table:table-row>
            <table:table-row>
              <table:table-cell office:value-type="string">
                <text:p>Wiersz 396</text:p>
              </table:table-cell>
              <table:table-cell office:value-type="float" office:value="120116">
                <text:p>120116</text:p>
              </table:table-cell>
            </table:table-row>
            <table:table-row>
              <table:table-cell office:value-type="string">
                <text:p>Wiersz 397</text:p>
              </table:table-cell>
              <table:table-cell office:value-type="float" office:value="129108">
                <text:p>129108</text:p>
              </table:table-cell>
            </table:table-row>
            <table:table-row>
              <table:table-cell office:value-type="string">
                <text:p>Wiersz 398</text:p>
              </table:table-cell>
              <table:table-cell office:value-type="float" office:value="121684">
                <text:p>121684</text:p>
              </table:table-cell>
            </table:table-row>
            <table:table-row>
              <table:table-cell office:value-type="string">
                <text:p>Wiersz 399</text:p>
              </table:table-cell>
              <table:table-cell office:value-type="float" office:value="130104">
                <text:p>130104</text:p>
              </table:table-cell>
            </table:table-row>
            <table:table-row>
              <table:table-cell office:value-type="string">
                <text:p>Wiersz 400</text:p>
              </table:table-cell>
              <table:table-cell office:value-type="float" office:value="123284">
                <text:p>123284</text:p>
              </table:table-cell>
            </table:table-row>
            <table:table-row>
              <table:table-cell office:value-type="string">
                <text:p>Wiersz 401</text:p>
              </table:table-cell>
              <table:table-cell office:value-type="float" office:value="130252">
                <text:p>130252</text:p>
              </table:table-cell>
            </table:table-row>
            <table:table-row>
              <table:table-cell office:value-type="string">
                <text:p>Wiersz 402</text:p>
              </table:table-cell>
              <table:table-cell office:value-type="float" office:value="125496">
                <text:p>125496</text:p>
              </table:table-cell>
            </table:table-row>
            <table:table-row>
              <table:table-cell office:value-type="string">
                <text:p>Wiersz 403</text:p>
              </table:table-cell>
              <table:table-cell office:value-type="float" office:value="130652">
                <text:p>130652</text:p>
              </table:table-cell>
            </table:table-row>
            <table:table-row>
              <table:table-cell office:value-type="string">
                <text:p>Wiersz 404</text:p>
              </table:table-cell>
              <table:table-cell office:value-type="float" office:value="127052">
                <text:p>127052</text:p>
              </table:table-cell>
            </table:table-row>
            <table:table-row>
              <table:table-cell office:value-type="string">
                <text:p>Wiersz 405</text:p>
              </table:table-cell>
              <table:table-cell office:value-type="float" office:value="120940">
                <text:p>120940</text:p>
              </table:table-cell>
            </table:table-row>
            <table:table-row>
              <table:table-cell office:value-type="string">
                <text:p>Wiersz 406</text:p>
              </table:table-cell>
              <table:table-cell office:value-type="float" office:value="129364">
                <text:p>129364</text:p>
              </table:table-cell>
            </table:table-row>
            <table:table-row>
              <table:table-cell office:value-type="string">
                <text:p>Wiersz 407</text:p>
              </table:table-cell>
              <table:table-cell office:value-type="float" office:value="123248">
                <text:p>123248</text:p>
              </table:table-cell>
            </table:table-row>
            <table:table-row>
              <table:table-cell office:value-type="string">
                <text:p>Wiersz 408</text:p>
              </table:table-cell>
              <table:table-cell office:value-type="float" office:value="130484">
                <text:p>130484</text:p>
              </table:table-cell>
            </table:table-row>
            <table:table-row>
              <table:table-cell office:value-type="string">
                <text:p>Wiersz 409</text:p>
              </table:table-cell>
              <table:table-cell office:value-type="float" office:value="125712">
                <text:p>125712</text:p>
              </table:table-cell>
            </table:table-row>
            <table:table-row>
              <table:table-cell office:value-type="string">
                <text:p>Wiersz 410</text:p>
              </table:table-cell>
              <table:table-cell office:value-type="float" office:value="130596">
                <text:p>130596</text:p>
              </table:table-cell>
            </table:table-row>
            <table:table-row>
              <table:table-cell office:value-type="string">
                <text:p>Wiersz 411</text:p>
              </table:table-cell>
              <table:table-cell office:value-type="float" office:value="127324">
                <text:p>127324</text:p>
              </table:table-cell>
            </table:table-row>
            <table:table-row>
              <table:table-cell office:value-type="string">
                <text:p>Wiersz 412</text:p>
              </table:table-cell>
              <table:table-cell office:value-type="float" office:value="120088">
                <text:p>120088</text:p>
              </table:table-cell>
            </table:table-row>
            <table:table-row>
              <table:table-cell office:value-type="string">
                <text:p>Wiersz 413</text:p>
              </table:table-cell>
              <table:table-cell office:value-type="float" office:value="129080">
                <text:p>129080</text:p>
              </table:table-cell>
            </table:table-row>
            <table:table-row>
              <table:table-cell office:value-type="string">
                <text:p>Wiersz 414</text:p>
              </table:table-cell>
              <table:table-cell office:value-type="float" office:value="122840">
                <text:p>122840</text:p>
              </table:table-cell>
            </table:table-row>
            <table:table-row>
              <table:table-cell office:value-type="string">
                <text:p>Wiersz 415</text:p>
              </table:table-cell>
              <table:table-cell office:value-type="float" office:value="129932">
                <text:p>129932</text:p>
              </table:table-cell>
            </table:table-row>
            <table:table-row>
              <table:table-cell office:value-type="string">
                <text:p>Wiersz 416</text:p>
              </table:table-cell>
              <table:table-cell office:value-type="float" office:value="123380">
                <text:p>123380</text:p>
              </table:table-cell>
            </table:table-row>
            <table:table-row>
              <table:table-cell office:value-type="string">
                <text:p>Wiersz 417</text:p>
              </table:table-cell>
              <table:table-cell office:value-type="float" office:value="130668">
                <text:p>130668</text:p>
              </table:table-cell>
            </table:table-row>
            <table:table-row>
              <table:table-cell office:value-type="string">
                <text:p>Wiersz 418</text:p>
              </table:table-cell>
              <table:table-cell office:value-type="float" office:value="126296">
                <text:p>126296</text:p>
              </table:table-cell>
            </table:table-row>
            <table:table-row>
              <table:table-cell office:value-type="string">
                <text:p>Wiersz 419</text:p>
              </table:table-cell>
              <table:table-cell office:value-type="float" office:value="119940">
                <text:p>119940</text:p>
              </table:table-cell>
            </table:table-row>
            <table:table-row>
              <table:table-cell office:value-type="string">
                <text:p>Wiersz 420</text:p>
              </table:table-cell>
              <table:table-cell office:value-type="float" office:value="128132">
                <text:p>128132</text:p>
              </table:table-cell>
            </table:table-row>
            <table:table-row>
              <table:table-cell office:value-type="string">
                <text:p>Wiersz 421</text:p>
              </table:table-cell>
              <table:table-cell office:value-type="float" office:value="121540">
                <text:p>121540</text:p>
              </table:table-cell>
            </table:table-row>
            <table:table-row>
              <table:table-cell office:value-type="string">
                <text:p>Wiersz 422</text:p>
              </table:table-cell>
              <table:table-cell office:value-type="float" office:value="130116">
                <text:p>130116</text:p>
              </table:table-cell>
            </table:table-row>
            <table:table-row>
              <table:table-cell office:value-type="string">
                <text:p>Wiersz 423</text:p>
              </table:table-cell>
              <table:table-cell office:value-type="float" office:value="123480">
                <text:p>123480</text:p>
              </table:table-cell>
            </table:table-row>
            <table:table-row>
              <table:table-cell office:value-type="string">
                <text:p>Wiersz 424</text:p>
              </table:table-cell>
              <table:table-cell office:value-type="float" office:value="130660">
                <text:p>130660</text:p>
              </table:table-cell>
            </table:table-row>
            <table:table-row>
              <table:table-cell office:value-type="string">
                <text:p>Wiersz 425</text:p>
              </table:table-cell>
              <table:table-cell office:value-type="float" office:value="126628">
                <text:p>126628</text:p>
              </table:table-cell>
            </table:table-row>
            <table:table-row>
              <table:table-cell office:value-type="string">
                <text:p>Wiersz 426</text:p>
              </table:table-cell>
              <table:table-cell office:value-type="float" office:value="130448">
                <text:p>130448</text:p>
              </table:table-cell>
            </table:table-row>
            <table:table-row>
              <table:table-cell office:value-type="string">
                <text:p>Wiersz 427</text:p>
              </table:table-cell>
              <table:table-cell office:value-type="float" office:value="127836">
                <text:p>127836</text:p>
              </table:table-cell>
            </table:table-row>
            <table:table-row>
              <table:table-cell office:value-type="string">
                <text:p>Wiersz 428</text:p>
              </table:table-cell>
              <table:table-cell office:value-type="float" office:value="120760">
                <text:p>120760</text:p>
              </table:table-cell>
            </table:table-row>
            <table:table-row>
              <table:table-cell office:value-type="string">
                <text:p>Wiersz 429</text:p>
              </table:table-cell>
              <table:table-cell office:value-type="float" office:value="129272">
                <text:p>129272</text:p>
              </table:table-cell>
            </table:table-row>
            <table:table-row>
              <table:table-cell office:value-type="string">
                <text:p>Wiersz 430</text:p>
              </table:table-cell>
              <table:table-cell office:value-type="float" office:value="123644">
                <text:p>123644</text:p>
              </table:table-cell>
            </table:table-row>
            <table:table-row>
              <table:table-cell office:value-type="string">
                <text:p>Wiersz 431</text:p>
              </table:table-cell>
              <table:table-cell office:value-type="float" office:value="130456">
                <text:p>130456</text:p>
              </table:table-cell>
            </table:table-row>
            <table:table-row>
              <table:table-cell office:value-type="string">
                <text:p>Wiersz 432</text:p>
              </table:table-cell>
              <table:table-cell office:value-type="float" office:value="125080">
                <text:p>125080</text:p>
              </table:table-cell>
            </table:table-row>
            <table:table-row>
              <table:table-cell office:value-type="string">
                <text:p>Wiersz 433</text:p>
              </table:table-cell>
              <table:table-cell office:value-type="float" office:value="130660">
                <text:p>130660</text:p>
              </table:table-cell>
            </table:table-row>
            <table:table-row>
              <table:table-cell office:value-type="string">
                <text:p>Wiersz 434</text:p>
              </table:table-cell>
              <table:table-cell office:value-type="float" office:value="126992">
                <text:p>126992</text:p>
              </table:table-cell>
            </table:table-row>
            <table:table-row>
              <table:table-cell office:value-type="string">
                <text:p>Wiersz 435</text:p>
              </table:table-cell>
              <table:table-cell office:value-type="float" office:value="130440">
                <text:p>130440</text:p>
              </table:table-cell>
            </table:table-row>
            <table:table-row>
              <table:table-cell office:value-type="string">
                <text:p>Wiersz 436</text:p>
              </table:table-cell>
              <table:table-cell office:value-type="float" office:value="128544">
                <text:p>128544</text:p>
              </table:table-cell>
            </table:table-row>
            <table:table-row>
              <table:table-cell office:value-type="string">
                <text:p>Wiersz 437</text:p>
              </table:table-cell>
              <table:table-cell office:value-type="float" office:value="122180">
                <text:p>122180</text:p>
              </table:table-cell>
            </table:table-row>
            <table:table-row>
              <table:table-cell office:value-type="string">
                <text:p>Wiersz 438</text:p>
              </table:table-cell>
              <table:table-cell office:value-type="float" office:value="129944">
                <text:p>129944</text:p>
              </table:table-cell>
            </table:table-row>
            <table:table-row>
              <table:table-cell office:value-type="string">
                <text:p>Wiersz 439</text:p>
              </table:table-cell>
              <table:table-cell office:value-type="float" office:value="124288">
                <text:p>124288</text:p>
              </table:table-cell>
            </table:table-row>
            <table:table-row>
              <table:table-cell office:value-type="string">
                <text:p>Wiersz 440</text:p>
              </table:table-cell>
              <table:table-cell office:value-type="float" office:value="130552">
                <text:p>130552</text:p>
              </table:table-cell>
            </table:table-row>
            <table:table-row>
              <table:table-cell office:value-type="string">
                <text:p>Wiersz 441</text:p>
              </table:table-cell>
              <table:table-cell office:value-type="float" office:value="125724">
                <text:p>125724</text:p>
              </table:table-cell>
            </table:table-row>
            <table:table-row>
              <table:table-cell office:value-type="string">
                <text:p>Wiersz 442</text:p>
              </table:table-cell>
              <table:table-cell office:value-type="float" office:value="130672">
                <text:p>130672</text:p>
              </table:table-cell>
            </table:table-row>
            <table:table-row>
              <table:table-cell office:value-type="string">
                <text:p>Wiersz 443</text:p>
              </table:table-cell>
              <table:table-cell office:value-type="float" office:value="127764">
                <text:p>127764</text:p>
              </table:table-cell>
            </table:table-row>
            <table:table-row>
              <table:table-cell office:value-type="string">
                <text:p>Wiersz 444</text:p>
              </table:table-cell>
              <table:table-cell office:value-type="float" office:value="120508">
                <text:p>120508</text:p>
              </table:table-cell>
            </table:table-row>
            <table:table-row>
              <table:table-cell office:value-type="string">
                <text:p>Wiersz 445</text:p>
              </table:table-cell>
              <table:table-cell office:value-type="float" office:value="129684">
                <text:p>129684</text:p>
              </table:table-cell>
            </table:table-row>
            <table:table-row>
              <table:table-cell office:value-type="string">
                <text:p>Wiersz 446</text:p>
              </table:table-cell>
              <table:table-cell office:value-type="float" office:value="122760">
                <text:p>122760</text:p>
              </table:table-cell>
            </table:table-row>
            <table:table-row>
              <table:table-cell office:value-type="string">
                <text:p>Wiersz 447</text:p>
              </table:table-cell>
              <table:table-cell office:value-type="float" office:value="130080">
                <text:p>130080</text:p>
              </table:table-cell>
            </table:table-row>
            <table:table-row>
              <table:table-cell office:value-type="string">
                <text:p>Wiersz 448</text:p>
              </table:table-cell>
              <table:table-cell office:value-type="float" office:value="124820">
                <text:p>124820</text:p>
              </table:table-cell>
            </table:table-row>
            <table:table-row>
              <table:table-cell office:value-type="string">
                <text:p>Wiersz 449</text:p>
              </table:table-cell>
              <table:table-cell office:value-type="float" office:value="130492">
                <text:p>130492</text:p>
              </table:table-cell>
            </table:table-row>
            <table:table-row>
              <table:table-cell office:value-type="string">
                <text:p>Wiersz 450</text:p>
              </table:table-cell>
              <table:table-cell office:value-type="float" office:value="126556">
                <text:p>126556</text:p>
              </table:table-cell>
            </table:table-row>
            <table:table-row>
              <table:table-cell office:value-type="string">
                <text:p>Wiersz 451</text:p>
              </table:table-cell>
              <table:table-cell office:value-type="float" office:value="130492">
                <text:p>130492</text:p>
              </table:table-cell>
            </table:table-row>
            <table:table-row>
              <table:table-cell office:value-type="string">
                <text:p>Wiersz 452</text:p>
              </table:table-cell>
              <table:table-cell office:value-type="float" office:value="128108">
                <text:p>128108</text:p>
              </table:table-cell>
            </table:table-row>
            <table:table-row>
              <table:table-cell office:value-type="string">
                <text:p>Wiersz 453</text:p>
              </table:table-cell>
              <table:table-cell office:value-type="float" office:value="122348">
                <text:p>122348</text:p>
              </table:table-cell>
            </table:table-row>
            <table:table-row>
              <table:table-cell office:value-type="string">
                <text:p>Wiersz 454</text:p>
              </table:table-cell>
              <table:table-cell office:value-type="float" office:value="130264">
                <text:p>130264</text:p>
              </table:table-cell>
            </table:table-row>
            <table:table-row>
              <table:table-cell office:value-type="string">
                <text:p>Wiersz 455</text:p>
              </table:table-cell>
              <table:table-cell office:value-type="float" office:value="123780">
                <text:p>123780</text:p>
              </table:table-cell>
            </table:table-row>
            <table:table-row>
              <table:table-cell office:value-type="string">
                <text:p>Wiersz 456</text:p>
              </table:table-cell>
              <table:table-cell office:value-type="float" office:value="130688">
                <text:p>130688</text:p>
              </table:table-cell>
            </table:table-row>
            <table:table-row>
              <table:table-cell office:value-type="string">
                <text:p>Wiersz 457</text:p>
              </table:table-cell>
              <table:table-cell office:value-type="float" office:value="125832">
                <text:p>125832</text:p>
              </table:table-cell>
            </table:table-row>
            <table:table-row>
              <table:table-cell office:value-type="string">
                <text:p>Wiersz 458</text:p>
              </table:table-cell>
              <table:table-cell office:value-type="float" office:value="130672">
                <text:p>130672</text:p>
              </table:table-cell>
            </table:table-row>
            <table:table-row>
              <table:table-cell office:value-type="string">
                <text:p>Wiersz 459</text:p>
              </table:table-cell>
              <table:table-cell office:value-type="float" office:value="119692">
                <text:p>119692</text:p>
              </table:table-cell>
            </table:table-row>
            <table:table-row>
              <table:table-cell office:value-type="string">
                <text:p>Wiersz 460</text:p>
              </table:table-cell>
              <table:table-cell office:value-type="float" office:value="119620">
                <text:p>119620</text:p>
              </table:table-cell>
            </table:table-row>
            <table:table-row>
              <table:table-cell office:value-type="string">
                <text:p>Wiersz 461</text:p>
              </table:table-cell>
              <table:table-cell office:value-type="float" office:value="124556">
                <text:p>124556</text:p>
              </table:table-cell>
            </table:table-row>
            <table:table-row>
              <table:table-cell office:value-type="string">
                <text:p>Wiersz 462</text:p>
              </table:table-cell>
              <table:table-cell office:value-type="float" office:value="131520">
                <text:p>131520</text:p>
              </table:table-cell>
            </table:table-row>
            <table:table-row>
              <table:table-cell office:value-type="string">
                <text:p>Wiersz 463</text:p>
              </table:table-cell>
              <table:table-cell office:value-type="float" office:value="131648">
                <text:p>131648</text:p>
              </table:table-cell>
            </table:table-row>
            <table:table-row>
              <table:table-cell office:value-type="string">
                <text:p>Wiersz 464</text:p>
              </table:table-cell>
              <table:table-cell office:value-type="float" office:value="131868">
                <text:p>131868</text:p>
              </table:table-cell>
            </table:table-row>
            <table:table-row>
              <table:table-cell office:value-type="string">
                <text:p>Wiersz 465</text:p>
              </table:table-cell>
              <table:table-cell office:value-type="float" office:value="131812">
                <text:p>131812</text:p>
              </table:table-cell>
            </table:table-row>
            <table:table-row>
              <table:table-cell office:value-type="string">
                <text:p>Wiersz 466</text:p>
              </table:table-cell>
              <table:table-cell office:value-type="float" office:value="132084">
                <text:p>132084</text:p>
              </table:table-cell>
            </table:table-row>
            <table:table-row>
              <table:table-cell office:value-type="string">
                <text:p>Wiersz 467</text:p>
              </table:table-cell>
              <table:table-cell office:value-type="float" office:value="131956">
                <text:p>131956</text:p>
              </table:table-cell>
            </table:table-row>
            <table:table-row>
              <table:table-cell office:value-type="string">
                <text:p>Wiersz 468</text:p>
              </table:table-cell>
              <table:table-cell office:value-type="float" office:value="131892">
                <text:p>131892</text:p>
              </table:table-cell>
            </table:table-row>
            <table:table-row>
              <table:table-cell office:value-type="string">
                <text:p>Wiersz 469</text:p>
              </table:table-cell>
              <table:table-cell office:value-type="float" office:value="132072">
                <text:p>132072</text:p>
              </table:table-cell>
            </table:table-row>
            <table:table-row>
              <table:table-cell office:value-type="string">
                <text:p>Wiersz 470</text:p>
              </table:table-cell>
              <table:table-cell office:value-type="float" office:value="131952">
                <text:p>131952</text:p>
              </table:table-cell>
            </table:table-row>
            <table:table-row>
              <table:table-cell office:value-type="string">
                <text:p>Wiersz 471</text:p>
              </table:table-cell>
              <table:table-cell office:value-type="float" office:value="131884">
                <text:p>131884</text:p>
              </table:table-cell>
            </table:table-row>
            <table:table-row>
              <table:table-cell office:value-type="string">
                <text:p>Wiersz 472</text:p>
              </table:table-cell>
              <table:table-cell office:value-type="float" office:value="132112">
                <text:p>132112</text:p>
              </table:table-cell>
            </table:table-row>
            <table:table-row>
              <table:table-cell office:value-type="string">
                <text:p>Wiersz 473</text:p>
              </table:table-cell>
              <table:table-cell office:value-type="float" office:value="131992">
                <text:p>131992</text:p>
              </table:table-cell>
            </table:table-row>
            <table:table-row>
              <table:table-cell office:value-type="string">
                <text:p>Wiersz 474</text:p>
              </table:table-cell>
              <table:table-cell office:value-type="float" office:value="131864">
                <text:p>131864</text:p>
              </table:table-cell>
            </table:table-row>
            <table:table-row>
              <table:table-cell office:value-type="string">
                <text:p>Wiersz 475</text:p>
              </table:table-cell>
              <table:table-cell office:value-type="float" office:value="131984">
                <text:p>131984</text:p>
              </table:table-cell>
            </table:table-row>
            <table:table-row>
              <table:table-cell office:value-type="string">
                <text:p>Wiersz 476</text:p>
              </table:table-cell>
              <table:table-cell office:value-type="float" office:value="132096">
                <text:p>132096</text:p>
              </table:table-cell>
            </table:table-row>
            <table:table-row>
              <table:table-cell office:value-type="string">
                <text:p>Wiersz 477</text:p>
              </table:table-cell>
              <table:table-cell office:value-type="float" office:value="131856">
                <text:p>131856</text:p>
              </table:table-cell>
            </table:table-row>
            <table:table-row>
              <table:table-cell office:value-type="string">
                <text:p>Wiersz 478</text:p>
              </table:table-cell>
              <table:table-cell office:value-type="float" office:value="131976">
                <text:p>131976</text:p>
              </table:table-cell>
            </table:table-row>
            <table:table-row>
              <table:table-cell office:value-type="string">
                <text:p>Wiersz 479</text:p>
              </table:table-cell>
              <table:table-cell office:value-type="float" office:value="132092">
                <text:p>132092</text:p>
              </table:table-cell>
            </table:table-row>
            <table:table-row>
              <table:table-cell office:value-type="string">
                <text:p>Wiersz 480</text:p>
              </table:table-cell>
              <table:table-cell office:value-type="float" office:value="131904">
                <text:p>131904</text:p>
              </table:table-cell>
            </table:table-row>
            <table:table-row>
              <table:table-cell office:value-type="string">
                <text:p>Wiersz 481</text:p>
              </table:table-cell>
              <table:table-cell office:value-type="float" office:value="131904">
                <text:p>131904</text:p>
              </table:table-cell>
            </table:table-row>
            <table:table-row>
              <table:table-cell office:value-type="string">
                <text:p>Wiersz 482</text:p>
              </table:table-cell>
              <table:table-cell office:value-type="float" office:value="131904">
                <text:p>131904</text:p>
              </table:table-cell>
            </table:table-row>
            <table:table-row>
              <table:table-cell office:value-type="string">
                <text:p>Wiersz 483</text:p>
              </table:table-cell>
              <table:table-cell office:value-type="float" office:value="132084">
                <text:p>132084</text:p>
              </table:table-cell>
            </table:table-row>
            <table:table-row>
              <table:table-cell office:value-type="string">
                <text:p>Wiersz 484</text:p>
              </table:table-cell>
              <table:table-cell office:value-type="float" office:value="131964">
                <text:p>131964</text:p>
              </table:table-cell>
            </table:table-row>
            <table:table-row>
              <table:table-cell office:value-type="string">
                <text:p>Wiersz 485</text:p>
              </table:table-cell>
              <table:table-cell office:value-type="float" office:value="131896">
                <text:p>131896</text:p>
              </table:table-cell>
            </table:table-row>
            <table:table-row>
              <table:table-cell office:value-type="string">
                <text:p>Wiersz 486</text:p>
              </table:table-cell>
              <table:table-cell office:value-type="float" office:value="132076">
                <text:p>132076</text:p>
              </table:table-cell>
            </table:table-row>
            <table:table-row>
              <table:table-cell office:value-type="string">
                <text:p>Wiersz 487</text:p>
              </table:table-cell>
              <table:table-cell office:value-type="float" office:value="131948">
                <text:p>131948</text:p>
              </table:table-cell>
            </table:table-row>
            <table:table-row>
              <table:table-cell office:value-type="string">
                <text:p>Wiersz 488</text:p>
              </table:table-cell>
              <table:table-cell office:value-type="float" office:value="131884">
                <text:p>131884</text:p>
              </table:table-cell>
            </table:table-row>
            <table:table-row>
              <table:table-cell office:value-type="string">
                <text:p>Wiersz 489</text:p>
              </table:table-cell>
              <table:table-cell office:value-type="float" office:value="132052">
                <text:p>132052</text:p>
              </table:table-cell>
            </table:table-row>
            <table:table-row>
              <table:table-cell office:value-type="string">
                <text:p>Wiersz 490</text:p>
              </table:table-cell>
              <table:table-cell office:value-type="float" office:value="132988">
                <text:p>132988</text:p>
              </table:table-cell>
            </table:table-row>
            <table:table-row>
              <table:table-cell office:value-type="string">
                <text:p>Wiersz 491</text:p>
              </table:table-cell>
              <table:table-cell office:value-type="float" office:value="132408">
                <text:p>132408</text:p>
              </table:table-cell>
            </table:table-row>
            <table:table-row>
              <table:table-cell office:value-type="string">
                <text:p>Wiersz 492</text:p>
              </table:table-cell>
              <table:table-cell office:value-type="float" office:value="125848">
                <text:p>125848</text:p>
              </table:table-cell>
            </table:table-row>
            <table:table-row>
              <table:table-cell office:value-type="string">
                <text:p>Wiersz 493</text:p>
              </table:table-cell>
              <table:table-cell office:value-type="float" office:value="132136">
                <text:p>132136</text:p>
              </table:table-cell>
            </table:table-row>
            <table:table-row>
              <table:table-cell office:value-type="string">
                <text:p>Wiersz 494</text:p>
              </table:table-cell>
              <table:table-cell office:value-type="float" office:value="132096">
                <text:p>132096</text:p>
              </table:table-cell>
            </table:table-row>
            <table:table-row>
              <table:table-cell office:value-type="string">
                <text:p>Wiersz 495</text:p>
              </table:table-cell>
              <table:table-cell office:value-type="float" office:value="132876">
                <text:p>132876</text:p>
              </table:table-cell>
            </table:table-row>
            <table:table-row>
              <table:table-cell office:value-type="string">
                <text:p>Wiersz 496</text:p>
              </table:table-cell>
              <table:table-cell office:value-type="float" office:value="132108">
                <text:p>132108</text:p>
              </table:table-cell>
            </table:table-row>
            <table:table-row>
              <table:table-cell office:value-type="string">
                <text:p>Wiersz 497</text:p>
              </table:table-cell>
              <table:table-cell office:value-type="float" office:value="132224">
                <text:p>132224</text:p>
              </table:table-cell>
            </table:table-row>
            <table:table-row>
              <table:table-cell office:value-type="string">
                <text:p>Wiersz 498</text:p>
              </table:table-cell>
              <table:table-cell office:value-type="float" office:value="132216">
                <text:p>132216</text:p>
              </table:table-cell>
            </table:table-row>
            <table:table-row>
              <table:table-cell office:value-type="string">
                <text:p>Wiersz 499</text:p>
              </table:table-cell>
              <table:table-cell office:value-type="float" office:value="132132">
                <text:p>132132</text:p>
              </table:table-cell>
            </table:table-row>
            <table:table-row>
              <table:table-cell office:value-type="string">
                <text:p>Wiersz 500</text:p>
              </table:table-cell>
              <table:table-cell office:value-type="float" office:value="132496">
                <text:p>132496</text:p>
              </table:table-cell>
            </table:table-row>
            <table:table-row>
              <table:table-cell office:value-type="string">
                <text:p>Wiersz 501</text:p>
              </table:table-cell>
              <table:table-cell office:value-type="float" office:value="121408">
                <text:p>121408</text:p>
              </table:table-cell>
            </table:table-row>
            <table:table-row>
              <table:table-cell office:value-type="string">
                <text:p>Wiersz 502</text:p>
              </table:table-cell>
              <table:table-cell office:value-type="float" office:value="121824">
                <text:p>121824</text:p>
              </table:table-cell>
            </table:table-row>
            <table:table-row>
              <table:table-cell office:value-type="string">
                <text:p>Wiersz 503</text:p>
              </table:table-cell>
              <table:table-cell office:value-type="float" office:value="122084">
                <text:p>122084</text:p>
              </table:table-cell>
            </table:table-row>
            <table:table-row>
              <table:table-cell office:value-type="string">
                <text:p>Wiersz 504</text:p>
              </table:table-cell>
              <table:table-cell office:value-type="float" office:value="125856">
                <text:p>125856</text:p>
              </table:table-cell>
            </table:table-row>
            <table:table-row>
              <table:table-cell office:value-type="string">
                <text:p>Wiersz 505</text:p>
              </table:table-cell>
              <table:table-cell office:value-type="float" office:value="130272">
                <text:p>130272</text:p>
              </table:table-cell>
            </table:table-row>
            <table:table-row>
              <table:table-cell office:value-type="string">
                <text:p>Wiersz 506</text:p>
              </table:table-cell>
              <table:table-cell office:value-type="float" office:value="132856">
                <text:p>132856</text:p>
              </table:table-cell>
            </table:table-row>
            <table:table-row>
              <table:table-cell office:value-type="string">
                <text:p>Wiersz 507</text:p>
              </table:table-cell>
              <table:table-cell office:value-type="float" office:value="133060">
                <text:p>133060</text:p>
              </table:table-cell>
            </table:table-row>
            <table:table-row>
              <table:table-cell office:value-type="string">
                <text:p>Wiersz 508</text:p>
              </table:table-cell>
              <table:table-cell office:value-type="float" office:value="132796">
                <text:p>132796</text:p>
              </table:table-cell>
            </table:table-row>
            <table:table-row>
              <table:table-cell office:value-type="string">
                <text:p>Wiersz 509</text:p>
              </table:table-cell>
              <table:table-cell office:value-type="float" office:value="132900">
                <text:p>132900</text:p>
              </table:table-cell>
            </table:table-row>
            <table:table-row>
              <table:table-cell office:value-type="string">
                <text:p>Wiersz 510</text:p>
              </table:table-cell>
              <table:table-cell office:value-type="float" office:value="132780">
                <text:p>132780</text:p>
              </table:table-cell>
            </table:table-row>
            <table:table-row>
              <table:table-cell office:value-type="string">
                <text:p>Wiersz 511</text:p>
              </table:table-cell>
              <table:table-cell office:value-type="float" office:value="132848">
                <text:p>132848</text:p>
              </table:table-cell>
            </table:table-row>
            <table:table-row>
              <table:table-cell office:value-type="string">
                <text:p>Wiersz 512</text:p>
              </table:table-cell>
              <table:table-cell office:value-type="float" office:value="132784">
                <text:p>132784</text:p>
              </table:table-cell>
            </table:table-row>
            <table:table-row>
              <table:table-cell office:value-type="string">
                <text:p>Wiersz 513</text:p>
              </table:table-cell>
              <table:table-cell office:value-type="float" office:value="132664">
                <text:p>132664</text:p>
              </table:table-cell>
            </table:table-row>
            <table:table-row>
              <table:table-cell office:value-type="string">
                <text:p>Wiersz 514</text:p>
              </table:table-cell>
              <table:table-cell office:value-type="float" office:value="132844">
                <text:p>132844</text:p>
              </table:table-cell>
            </table:table-row>
            <table:table-row>
              <table:table-cell office:value-type="string">
                <text:p>Wiersz 515</text:p>
              </table:table-cell>
              <table:table-cell office:value-type="float" office:value="132780">
                <text:p>132780</text:p>
              </table:table-cell>
            </table:table-row>
            <table:table-row>
              <table:table-cell office:value-type="string">
                <text:p>Wiersz 516</text:p>
              </table:table-cell>
              <table:table-cell office:value-type="float" office:value="132652">
                <text:p>132652</text:p>
              </table:table-cell>
            </table:table-row>
            <table:table-row>
              <table:table-cell office:value-type="string">
                <text:p>Wiersz 517</text:p>
              </table:table-cell>
              <table:table-cell office:value-type="float" office:value="132768">
                <text:p>132768</text:p>
              </table:table-cell>
            </table:table-row>
            <table:table-row>
              <table:table-cell office:value-type="string">
                <text:p>Wiersz 518</text:p>
              </table:table-cell>
              <table:table-cell office:value-type="float" office:value="132888">
                <text:p>132888</text:p>
              </table:table-cell>
            </table:table-row>
            <table:table-row>
              <table:table-cell office:value-type="string">
                <text:p>Wiersz 519</text:p>
              </table:table-cell>
              <table:table-cell office:value-type="float" office:value="132680">
                <text:p>132680</text:p>
              </table:table-cell>
            </table:table-row>
            <table:table-row>
              <table:table-cell office:value-type="string">
                <text:p>Wiersz 520</text:p>
              </table:table-cell>
              <table:table-cell office:value-type="float" office:value="132912">
                <text:p>132912</text:p>
              </table:table-cell>
            </table:table-row>
            <table:table-row>
              <table:table-cell office:value-type="string">
                <text:p>Wiersz 521</text:p>
              </table:table-cell>
              <table:table-cell office:value-type="float" office:value="124908">
                <text:p>124908</text:p>
              </table:table-cell>
            </table:table-row>
            <table:table-row>
              <table:table-cell office:value-type="string">
                <text:p>Wiersz 522</text:p>
              </table:table-cell>
              <table:table-cell office:value-type="float" office:value="132376">
                <text:p>132376</text:p>
              </table:table-cell>
            </table:table-row>
            <table:table-row>
              <table:table-cell office:value-type="string">
                <text:p>Wiersz 523</text:p>
              </table:table-cell>
              <table:table-cell office:value-type="float" office:value="133024">
                <text:p>133024</text:p>
              </table:table-cell>
            </table:table-row>
            <table:table-row>
              <table:table-cell office:value-type="string">
                <text:p>Wiersz 524</text:p>
              </table:table-cell>
              <table:table-cell office:value-type="float" office:value="132912">
                <text:p>132912</text:p>
              </table:table-cell>
            </table:table-row>
            <table:table-row>
              <table:table-cell office:value-type="string">
                <text:p>Wiersz 525</text:p>
              </table:table-cell>
              <table:table-cell office:value-type="float" office:value="133388">
                <text:p>133388</text:p>
              </table:table-cell>
            </table:table-row>
            <table:table-row>
              <table:table-cell office:value-type="string">
                <text:p>Wiersz 526</text:p>
              </table:table-cell>
              <table:table-cell office:value-type="float" office:value="135248">
                <text:p>135248</text:p>
              </table:table-cell>
            </table:table-row>
            <table:table-row>
              <table:table-cell office:value-type="string">
                <text:p>Wiersz 527</text:p>
              </table:table-cell>
              <table:table-cell office:value-type="float" office:value="136328">
                <text:p>136328</text:p>
              </table:table-cell>
            </table:table-row>
            <table:table-row>
              <table:table-cell office:value-type="string">
                <text:p>Wiersz 528</text:p>
              </table:table-cell>
              <table:table-cell office:value-type="float" office:value="136152">
                <text:p>136152</text:p>
              </table:table-cell>
            </table:table-row>
            <table:table-row>
              <table:table-cell office:value-type="string">
                <text:p>Wiersz 529</text:p>
              </table:table-cell>
              <table:table-cell office:value-type="float" office:value="136252">
                <text:p>136252</text:p>
              </table:table-cell>
            </table:table-row>
            <table:table-row>
              <table:table-cell office:value-type="string">
                <text:p>Wiersz 530</text:p>
              </table:table-cell>
              <table:table-cell office:value-type="float" office:value="136728">
                <text:p>136728</text:p>
              </table:table-cell>
            </table:table-row>
            <table:table-row>
              <table:table-cell office:value-type="string">
                <text:p>Wiersz 531</text:p>
              </table:table-cell>
              <table:table-cell office:value-type="float" office:value="135896">
                <text:p>135896</text:p>
              </table:table-cell>
            </table:table-row>
            <table:table-row>
              <table:table-cell office:value-type="string">
                <text:p>Wiersz 532</text:p>
              </table:table-cell>
              <table:table-cell office:value-type="float" office:value="137128">
                <text:p>137128</text:p>
              </table:table-cell>
            </table:table-row>
            <table:table-row>
              <table:table-cell office:value-type="string">
                <text:p>Wiersz 533</text:p>
              </table:table-cell>
              <table:table-cell office:value-type="float" office:value="136780">
                <text:p>136780</text:p>
              </table:table-cell>
            </table:table-row>
            <table:table-row>
              <table:table-cell office:value-type="string">
                <text:p>Wiersz 534</text:p>
              </table:table-cell>
              <table:table-cell office:value-type="float" office:value="136692">
                <text:p>136692</text:p>
              </table:table-cell>
            </table:table-row>
            <table:table-row>
              <table:table-cell office:value-type="string">
                <text:p>Wiersz 535</text:p>
              </table:table-cell>
              <table:table-cell office:value-type="float" office:value="136624">
                <text:p>136624</text:p>
              </table:table-cell>
            </table:table-row>
            <table:table-row>
              <table:table-cell office:value-type="string">
                <text:p>Wiersz 536</text:p>
              </table:table-cell>
              <table:table-cell office:value-type="float" office:value="136680">
                <text:p>136680</text:p>
              </table:table-cell>
            </table:table-row>
            <table:table-row>
              <table:table-cell office:value-type="string">
                <text:p>Wiersz 537</text:p>
              </table:table-cell>
              <table:table-cell office:value-type="float" office:value="136664">
                <text:p>136664</text:p>
              </table:table-cell>
            </table:table-row>
            <table:table-row>
              <table:table-cell office:value-type="string">
                <text:p>Wiersz 538</text:p>
              </table:table-cell>
              <table:table-cell office:value-type="float" office:value="124516">
                <text:p>124516</text:p>
              </table:table-cell>
            </table:table-row>
            <table:table-row>
              <table:table-cell office:value-type="string">
                <text:p>Wiersz 539</text:p>
              </table:table-cell>
              <table:table-cell office:value-type="float" office:value="125092">
                <text:p>125092</text:p>
              </table:table-cell>
            </table:table-row>
            <table:table-row>
              <table:table-cell office:value-type="string">
                <text:p>Wiersz 540</text:p>
              </table:table-cell>
              <table:table-cell office:value-type="float" office:value="125208">
                <text:p>125208</text:p>
              </table:table-cell>
            </table:table-row>
            <table:table-row>
              <table:table-cell office:value-type="string">
                <text:p>Wiersz 541</text:p>
              </table:table-cell>
              <table:table-cell office:value-type="float" office:value="125156">
                <text:p>125156</text:p>
              </table:table-cell>
            </table:table-row>
            <table:table-row>
              <table:table-cell office:value-type="string">
                <text:p>Wiersz 542</text:p>
              </table:table-cell>
              <table:table-cell office:value-type="float" office:value="125544">
                <text:p>125544</text:p>
              </table:table-cell>
            </table:table-row>
            <table:table-row>
              <table:table-cell office:value-type="string">
                <text:p>Wiersz 543</text:p>
              </table:table-cell>
              <table:table-cell office:value-type="float" office:value="125680">
                <text:p>125680</text:p>
              </table:table-cell>
            </table:table-row>
            <table:table-row>
              <table:table-cell office:value-type="string">
                <text:p>Wiersz 544</text:p>
              </table:table-cell>
              <table:table-cell office:value-type="float" office:value="126128">
                <text:p>126128</text:p>
              </table:table-cell>
            </table:table-row>
            <table:table-row>
              <table:table-cell office:value-type="string">
                <text:p>Wiersz 545</text:p>
              </table:table-cell>
              <table:table-cell office:value-type="float" office:value="126704">
                <text:p>126704</text:p>
              </table:table-cell>
            </table:table-row>
            <table:table-row>
              <table:table-cell office:value-type="string">
                <text:p>Wiersz 546</text:p>
              </table:table-cell>
              <table:table-cell office:value-type="float" office:value="126976">
                <text:p>126976</text:p>
              </table:table-cell>
            </table:table-row>
            <table:table-row>
              <table:table-cell office:value-type="string">
                <text:p>Wiersz 547</text:p>
              </table:table-cell>
              <table:table-cell office:value-type="float" office:value="126880">
                <text:p>126880</text:p>
              </table:table-cell>
            </table:table-row>
            <table:table-row>
              <table:table-cell office:value-type="string">
                <text:p>Wiersz 548</text:p>
              </table:table-cell>
              <table:table-cell office:value-type="float" office:value="127352">
                <text:p>127352</text:p>
              </table:table-cell>
            </table:table-row>
            <table:table-row>
              <table:table-cell office:value-type="string">
                <text:p>Wiersz 549</text:p>
              </table:table-cell>
              <table:table-cell office:value-type="float" office:value="128240">
                <text:p>128240</text:p>
              </table:table-cell>
            </table:table-row>
            <table:table-row>
              <table:table-cell office:value-type="string">
                <text:p>Wiersz 550</text:p>
              </table:table-cell>
              <table:table-cell office:value-type="float" office:value="128972">
                <text:p>128972</text:p>
              </table:table-cell>
            </table:table-row>
            <table:table-row>
              <table:table-cell office:value-type="string">
                <text:p>Wiersz 551</text:p>
              </table:table-cell>
              <table:table-cell office:value-type="float" office:value="128756">
                <text:p>128756</text:p>
              </table:table-cell>
            </table:table-row>
            <table:table-row>
              <table:table-cell office:value-type="string">
                <text:p>Wiersz 552</text:p>
              </table:table-cell>
              <table:table-cell office:value-type="float" office:value="125580">
                <text:p>125580</text:p>
              </table:table-cell>
            </table:table-row>
            <table:table-row>
              <table:table-cell office:value-type="string">
                <text:p>Wiersz 553</text:p>
              </table:table-cell>
              <table:table-cell office:value-type="float" office:value="125484">
                <text:p>125484</text:p>
              </table:table-cell>
            </table:table-row>
            <table:table-row>
              <table:table-cell office:value-type="string">
                <text:p>Wiersz 554</text:p>
              </table:table-cell>
              <table:table-cell office:value-type="float" office:value="126320">
                <text:p>126320</text:p>
              </table:table-cell>
            </table:table-row>
            <table:table-row>
              <table:table-cell office:value-type="string">
                <text:p>Wiersz 555</text:p>
              </table:table-cell>
              <table:table-cell office:value-type="float" office:value="125444">
                <text:p>125444</text:p>
              </table:table-cell>
            </table:table-row>
            <table:table-row>
              <table:table-cell office:value-type="string">
                <text:p>Wiersz 556</text:p>
              </table:table-cell>
              <table:table-cell office:value-type="float" office:value="125376">
                <text:p>125376</text:p>
              </table:table-cell>
            </table:table-row>
            <table:table-row>
              <table:table-cell office:value-type="string">
                <text:p>Wiersz 557</text:p>
              </table:table-cell>
              <table:table-cell office:value-type="float" office:value="125132">
                <text:p>125132</text:p>
              </table:table-cell>
            </table:table-row>
            <table:table-row>
              <table:table-cell office:value-type="string">
                <text:p>Wiersz 558</text:p>
              </table:table-cell>
              <table:table-cell office:value-type="float" office:value="125364">
                <text:p>125364</text:p>
              </table:table-cell>
            </table:table-row>
            <table:table-row>
              <table:table-cell office:value-type="string">
                <text:p>Wiersz 559</text:p>
              </table:table-cell>
              <table:table-cell office:value-type="float" office:value="125184">
                <text:p>125184</text:p>
              </table:table-cell>
            </table:table-row>
            <table:table-row>
              <table:table-cell office:value-type="string">
                <text:p>Wiersz 560</text:p>
              </table:table-cell>
              <table:table-cell office:value-type="float" office:value="125244">
                <text:p>125244</text:p>
              </table:table-cell>
            </table:table-row>
            <table:table-row>
              <table:table-cell office:value-type="string">
                <text:p>Wiersz 561</text:p>
              </table:table-cell>
              <table:table-cell office:value-type="float" office:value="125240">
                <text:p>125240</text:p>
              </table:table-cell>
            </table:table-row>
            <table:table-row>
              <table:table-cell office:value-type="string">
                <text:p>Wiersz 562</text:p>
              </table:table-cell>
              <table:table-cell office:value-type="float" office:value="125176">
                <text:p>125176</text:p>
              </table:table-cell>
            </table:table-row>
            <table:table-row>
              <table:table-cell office:value-type="string">
                <text:p>Wiersz 563</text:p>
              </table:table-cell>
              <table:table-cell office:value-type="float" office:value="125348">
                <text:p>125348</text:p>
              </table:table-cell>
            </table:table-row>
            <table:table-row>
              <table:table-cell office:value-type="string">
                <text:p>Wiersz 564</text:p>
              </table:table-cell>
              <table:table-cell office:value-type="float" office:value="125200">
                <text:p>125200</text:p>
              </table:table-cell>
            </table:table-row>
            <table:table-row>
              <table:table-cell office:value-type="string">
                <text:p>Wiersz 565</text:p>
              </table:table-cell>
              <table:table-cell office:value-type="float" office:value="125140">
                <text:p>125140</text:p>
              </table:table-cell>
            </table:table-row>
            <table:table-row>
              <table:table-cell office:value-type="string">
                <text:p>Wiersz 566</text:p>
              </table:table-cell>
              <table:table-cell office:value-type="float" office:value="125200">
                <text:p>125200</text:p>
              </table:table-cell>
            </table:table-row>
            <table:table-row>
              <table:table-cell office:value-type="string">
                <text:p>Wiersz 567</text:p>
              </table:table-cell>
              <table:table-cell office:value-type="float" office:value="125316">
                <text:p>125316</text:p>
              </table:table-cell>
            </table:table-row>
            <table:table-row>
              <table:table-cell office:value-type="string">
                <text:p>Wiersz 568</text:p>
              </table:table-cell>
              <table:table-cell office:value-type="float" office:value="125128">
                <text:p>125128</text:p>
              </table:table-cell>
            </table:table-row>
            <table:table-row>
              <table:table-cell office:value-type="string">
                <text:p>Wiersz 569</text:p>
              </table:table-cell>
              <table:table-cell office:value-type="float" office:value="125308">
                <text:p>125308</text:p>
              </table:table-cell>
            </table:table-row>
            <table:table-row>
              <table:table-cell office:value-type="string">
                <text:p>Wiersz 570</text:p>
              </table:table-cell>
              <table:table-cell office:value-type="float" office:value="125128">
                <text:p>125128</text:p>
              </table:table-cell>
            </table:table-row>
            <table:table-row>
              <table:table-cell office:value-type="string">
                <text:p>Wiersz 571</text:p>
              </table:table-cell>
              <table:table-cell office:value-type="float" office:value="125308">
                <text:p>125308</text:p>
              </table:table-cell>
            </table:table-row>
            <table:table-row>
              <table:table-cell office:value-type="string">
                <text:p>Wiersz 572</text:p>
              </table:table-cell>
              <table:table-cell office:value-type="float" office:value="125244">
                <text:p>125244</text:p>
              </table:table-cell>
            </table:table-row>
            <table:table-row>
              <table:table-cell office:value-type="string">
                <text:p>Wiersz 573</text:p>
              </table:table-cell>
              <table:table-cell office:value-type="float" office:value="125116">
                <text:p>125116</text:p>
              </table:table-cell>
            </table:table-row>
            <table:table-row>
              <table:table-cell office:value-type="string">
                <text:p>Wiersz 574</text:p>
              </table:table-cell>
              <table:table-cell office:value-type="float" office:value="125312">
                <text:p>125312</text:p>
              </table:table-cell>
            </table:table-row>
            <table:table-row>
              <table:table-cell office:value-type="string">
                <text:p>Wiersz 575</text:p>
              </table:table-cell>
              <table:table-cell office:value-type="float" office:value="125252">
                <text:p>125252</text:p>
              </table:table-cell>
            </table:table-row>
            <table:table-row>
              <table:table-cell office:value-type="string">
                <text:p>Wiersz 576</text:p>
              </table:table-cell>
              <table:table-cell office:value-type="float" office:value="125132">
                <text:p>125132</text:p>
              </table:table-cell>
            </table:table-row>
            <table:table-row>
              <table:table-cell office:value-type="string">
                <text:p>Wiersz 577</text:p>
              </table:table-cell>
              <table:table-cell office:value-type="float" office:value="125308">
                <text:p>125308</text:p>
              </table:table-cell>
            </table:table-row>
            <table:table-row>
              <table:table-cell office:value-type="string">
                <text:p>Wiersz 578</text:p>
              </table:table-cell>
              <table:table-cell office:value-type="float" office:value="125240">
                <text:p>125240</text:p>
              </table:table-cell>
            </table:table-row>
            <table:table-row>
              <table:table-cell office:value-type="string">
                <text:p>Wiersz 579</text:p>
              </table:table-cell>
              <table:table-cell office:value-type="float" office:value="125120">
                <text:p>125120</text:p>
              </table:table-cell>
            </table:table-row>
            <table:table-row>
              <table:table-cell office:value-type="string">
                <text:p>Wiersz 580</text:p>
              </table:table-cell>
              <table:table-cell office:value-type="float" office:value="125360">
                <text:p>125360</text:p>
              </table:table-cell>
            </table:table-row>
            <table:table-row>
              <table:table-cell office:value-type="string">
                <text:p>Wiersz 581</text:p>
              </table:table-cell>
              <table:table-cell office:value-type="float" office:value="125240">
                <text:p>125240</text:p>
              </table:table-cell>
            </table:table-row>
            <table:table-row>
              <table:table-cell office:value-type="string">
                <text:p>Wiersz 582</text:p>
              </table:table-cell>
              <table:table-cell office:value-type="float" office:value="125116">
                <text:p>125116</text:p>
              </table:table-cell>
            </table:table-row>
            <table:table-row>
              <table:table-cell office:value-type="string">
                <text:p>Wiersz 583</text:p>
              </table:table-cell>
              <table:table-cell office:value-type="float" office:value="125348">
                <text:p>125348</text:p>
              </table:table-cell>
            </table:table-row>
            <table:table-row>
              <table:table-cell office:value-type="string">
                <text:p>Wiersz 584</text:p>
              </table:table-cell>
              <table:table-cell office:value-type="float" office:value="125348">
                <text:p>125348</text:p>
              </table:table-cell>
            </table:table-row>
            <table:table-row>
              <table:table-cell office:value-type="string">
                <text:p>Wiersz 585</text:p>
              </table:table-cell>
              <table:table-cell office:value-type="float" office:value="125168">
                <text:p>125168</text:p>
              </table:table-cell>
            </table:table-row>
            <table:table-row>
              <table:table-cell office:value-type="string">
                <text:p>Wiersz 586</text:p>
              </table:table-cell>
              <table:table-cell office:value-type="float" office:value="125168">
                <text:p>125168</text:p>
              </table:table-cell>
            </table:table-row>
            <table:table-row>
              <table:table-cell office:value-type="string">
                <text:p>Wiersz 587</text:p>
              </table:table-cell>
              <table:table-cell office:value-type="float" office:value="125344">
                <text:p>125344</text:p>
              </table:table-cell>
            </table:table-row>
            <table:table-row>
              <table:table-cell office:value-type="string">
                <text:p>Wiersz 588</text:p>
              </table:table-cell>
              <table:table-cell office:value-type="float" office:value="125156">
                <text:p>125156</text:p>
              </table:table-cell>
            </table:table-row>
            <table:table-row>
              <table:table-cell office:value-type="string">
                <text:p>Wiersz 589</text:p>
              </table:table-cell>
              <table:table-cell office:value-type="float" office:value="125336">
                <text:p>125336</text:p>
              </table:table-cell>
            </table:table-row>
            <table:table-row>
              <table:table-cell office:value-type="string">
                <text:p>Wiersz 590</text:p>
              </table:table-cell>
              <table:table-cell office:value-type="float" office:value="125336">
                <text:p>125336</text:p>
              </table:table-cell>
            </table:table-row>
            <table:table-row>
              <table:table-cell office:value-type="string">
                <text:p>Wiersz 591</text:p>
              </table:table-cell>
              <table:table-cell office:value-type="float" office:value="125156">
                <text:p>125156</text:p>
              </table:table-cell>
            </table:table-row>
            <table:table-row>
              <table:table-cell office:value-type="string">
                <text:p>Wiersz 592</text:p>
              </table:table-cell>
              <table:table-cell office:value-type="float" office:value="125332">
                <text:p>125332</text:p>
              </table:table-cell>
            </table:table-row>
            <table:table-row>
              <table:table-cell office:value-type="string">
                <text:p>Wiersz 593</text:p>
              </table:table-cell>
              <table:table-cell office:value-type="float" office:value="125144">
                <text:p>125144</text:p>
              </table:table-cell>
            </table:table-row>
            <table:table-row>
              <table:table-cell office:value-type="string">
                <text:p>Wiersz 594</text:p>
              </table:table-cell>
              <table:table-cell office:value-type="float" office:value="125324">
                <text:p>125324</text:p>
              </table:table-cell>
            </table:table-row>
            <table:table-row>
              <table:table-cell office:value-type="string">
                <text:p>Wiersz 595</text:p>
              </table:table-cell>
              <table:table-cell office:value-type="float" office:value="125204">
                <text:p>125204</text:p>
              </table:table-cell>
            </table:table-row>
            <table:table-row>
              <table:table-cell office:value-type="string">
                <text:p>Wiersz 596</text:p>
              </table:table-cell>
              <table:table-cell office:value-type="float" office:value="125144">
                <text:p>125144</text:p>
              </table:table-cell>
            </table:table-row>
            <table:table-row>
              <table:table-cell office:value-type="string">
                <text:p>Wiersz 597</text:p>
              </table:table-cell>
              <table:table-cell office:value-type="float" office:value="125320">
                <text:p>125320</text:p>
              </table:table-cell>
            </table:table-row>
            <table:table-row>
              <table:table-cell office:value-type="string">
                <text:p>Wiersz 598</text:p>
              </table:table-cell>
              <table:table-cell office:value-type="float" office:value="125312">
                <text:p>125312</text:p>
              </table:table-cell>
            </table:table-row>
            <table:table-row>
              <table:table-cell office:value-type="string">
                <text:p>Wiersz 599</text:p>
              </table:table-cell>
              <table:table-cell office:value-type="float" office:value="125132">
                <text:p>125132</text:p>
              </table:table-cell>
            </table:table-row>
            <table:table-row>
              <table:table-cell office:value-type="string">
                <text:p>Wiersz 600</text:p>
              </table:table-cell>
              <table:table-cell office:value-type="float" office:value="125312">
                <text:p>125312</text:p>
              </table:table-cell>
            </table:table-row>
            <table:table-row>
              <table:table-cell office:value-type="string">
                <text:p>Wiersz 601</text:p>
              </table:table-cell>
              <table:table-cell office:value-type="float" office:value="125132">
                <text:p>125132</text:p>
              </table:table-cell>
            </table:table-row>
            <table:table-row>
              <table:table-cell office:value-type="string">
                <text:p>Wiersz 602</text:p>
              </table:table-cell>
              <table:table-cell office:value-type="float" office:value="125372">
                <text:p>125372</text:p>
              </table:table-cell>
            </table:table-row>
            <table:table-row>
              <table:table-cell office:value-type="string">
                <text:p>Wiersz 603</text:p>
              </table:table-cell>
              <table:table-cell office:value-type="float" office:value="125360">
                <text:p>125360</text:p>
              </table:table-cell>
            </table:table-row>
            <table:table-row>
              <table:table-cell office:value-type="string">
                <text:p>Wiersz 604</text:p>
              </table:table-cell>
              <table:table-cell office:value-type="float" office:value="125120">
                <text:p>125120</text:p>
              </table:table-cell>
            </table:table-row>
            <table:table-row>
              <table:table-cell office:value-type="string">
                <text:p>Wiersz 605</text:p>
              </table:table-cell>
              <table:table-cell office:value-type="float" office:value="125360">
                <text:p>125360</text:p>
              </table:table-cell>
            </table:table-row>
            <table:table-row>
              <table:table-cell office:value-type="string">
                <text:p>Wiersz 606</text:p>
              </table:table-cell>
              <table:table-cell office:value-type="float" office:value="125360">
                <text:p>125360</text:p>
              </table:table-cell>
            </table:table-row>
            <table:table-row>
              <table:table-cell office:value-type="string">
                <text:p>Wiersz 607</text:p>
              </table:table-cell>
              <table:table-cell office:value-type="float" office:value="125120">
                <text:p>125120</text:p>
              </table:table-cell>
            </table:table-row>
            <table:table-row>
              <table:table-cell office:value-type="string">
                <text:p>Wiersz 608</text:p>
              </table:table-cell>
              <table:table-cell office:value-type="float" office:value="125288">
                <text:p>125288</text:p>
              </table:table-cell>
            </table:table-row>
            <table:table-row>
              <table:table-cell office:value-type="string">
                <text:p>Wiersz 609</text:p>
              </table:table-cell>
              <table:table-cell office:value-type="float" office:value="125168">
                <text:p>125168</text:p>
              </table:table-cell>
            </table:table-row>
            <table:table-row>
              <table:table-cell office:value-type="string">
                <text:p>Wiersz 610</text:p>
              </table:table-cell>
              <table:table-cell office:value-type="float" office:value="125348">
                <text:p>125348</text:p>
              </table:table-cell>
            </table:table-row>
            <table:table-row>
              <table:table-cell office:value-type="string">
                <text:p>Wiersz 611</text:p>
              </table:table-cell>
              <table:table-cell office:value-type="float" office:value="125216">
                <text:p>125216</text:p>
              </table:table-cell>
            </table:table-row>
            <table:table-row>
              <table:table-cell office:value-type="string">
                <text:p>Wiersz 612</text:p>
              </table:table-cell>
              <table:table-cell office:value-type="float" office:value="125156">
                <text:p>125156</text:p>
              </table:table-cell>
            </table:table-row>
            <table:table-row>
              <table:table-cell office:value-type="string">
                <text:p>Wiersz 613</text:p>
              </table:table-cell>
              <table:table-cell office:value-type="float" office:value="125264">
                <text:p>125264</text:p>
              </table:table-cell>
            </table:table-row>
            <table:table-row>
              <table:table-cell office:value-type="string">
                <text:p>Wiersz 614</text:p>
              </table:table-cell>
              <table:table-cell office:value-type="float" office:value="125372">
                <text:p>125372</text:p>
              </table:table-cell>
            </table:table-row>
            <table:table-row>
              <table:table-cell office:value-type="string">
                <text:p>Wiersz 615</text:p>
              </table:table-cell>
              <table:table-cell office:value-type="float" office:value="123156">
                <text:p>123156</text:p>
              </table:table-cell>
            </table:table-row>
            <table:table-row>
              <table:table-cell office:value-type="string">
                <text:p>Wiersz 616</text:p>
              </table:table-cell>
              <table:table-cell office:value-type="float" office:value="123408">
                <text:p>123408</text:p>
              </table:table-cell>
            </table:table-row>
            <table:table-row>
              <table:table-cell office:value-type="string">
                <text:p>Wiersz 617</text:p>
              </table:table-cell>
              <table:table-cell office:value-type="float" office:value="123328">
                <text:p>123328</text:p>
              </table:table-cell>
            </table:table-row>
            <table:table-row>
              <table:table-cell office:value-type="string">
                <text:p>Wiersz 618</text:p>
              </table:table-cell>
              <table:table-cell office:value-type="float" office:value="123496">
                <text:p>123496</text:p>
              </table:table-cell>
            </table:table-row>
            <table:table-row>
              <table:table-cell office:value-type="string">
                <text:p>Wiersz 619</text:p>
              </table:table-cell>
              <table:table-cell office:value-type="float" office:value="123376">
                <text:p>123376</text:p>
              </table:table-cell>
            </table:table-row>
            <table:table-row>
              <table:table-cell office:value-type="string">
                <text:p>Wiersz 620</text:p>
              </table:table-cell>
              <table:table-cell office:value-type="float" office:value="123316">
                <text:p>123316</text:p>
              </table:table-cell>
            </table:table-row>
            <table:table-row>
              <table:table-cell office:value-type="string">
                <text:p>Wiersz 621</text:p>
              </table:table-cell>
              <table:table-cell office:value-type="float" office:value="123496">
                <text:p>123496</text:p>
              </table:table-cell>
            </table:table-row>
            <table:table-row>
              <table:table-cell office:value-type="string">
                <text:p>Wiersz 622</text:p>
              </table:table-cell>
              <table:table-cell office:value-type="float" office:value="123376">
                <text:p>123376</text:p>
              </table:table-cell>
            </table:table-row>
            <table:table-row>
              <table:table-cell office:value-type="string">
                <text:p>Wiersz 623</text:p>
              </table:table-cell>
              <table:table-cell office:value-type="float" office:value="123304">
                <text:p>123304</text:p>
              </table:table-cell>
            </table:table-row>
            <table:table-row>
              <table:table-cell office:value-type="string">
                <text:p>Wiersz 624</text:p>
              </table:table-cell>
              <table:table-cell office:value-type="float" office:value="123468">
                <text:p>123468</text:p>
              </table:table-cell>
            </table:table-row>
            <table:table-row>
              <table:table-cell office:value-type="string">
                <text:p>Wiersz 625</text:p>
              </table:table-cell>
              <table:table-cell office:value-type="float" office:value="123348">
                <text:p>123348</text:p>
              </table:table-cell>
            </table:table-row>
            <table:table-row>
              <table:table-cell office:value-type="string">
                <text:p>Wiersz 626</text:p>
              </table:table-cell>
              <table:table-cell office:value-type="float" office:value="123228">
                <text:p>123228</text:p>
              </table:table-cell>
            </table:table-row>
            <table:table-row>
              <table:table-cell office:value-type="string">
                <text:p>Wiersz 627</text:p>
              </table:table-cell>
              <table:table-cell office:value-type="float" office:value="123432">
                <text:p>123432</text:p>
              </table:table-cell>
            </table:table-row>
            <table:table-row>
              <table:table-cell office:value-type="string">
                <text:p>Wiersz 628</text:p>
              </table:table-cell>
              <table:table-cell office:value-type="float" office:value="123480">
                <text:p>123480</text:p>
              </table:table-cell>
            </table:table-row>
            <table:table-row>
              <table:table-cell office:value-type="string">
                <text:p>Wiersz 629</text:p>
              </table:table-cell>
              <table:table-cell office:value-type="float" office:value="123420">
                <text:p>123420</text:p>
              </table:table-cell>
            </table:table-row>
            <table:table-row>
              <table:table-cell office:value-type="string">
                <text:p>Wiersz 630</text:p>
              </table:table-cell>
              <table:table-cell office:value-type="float" office:value="123360">
                <text:p>123360</text:p>
              </table:table-cell>
            </table:table-row>
            <table:table-row>
              <table:table-cell office:value-type="string">
                <text:p>Wiersz 6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6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7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8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iersz 92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