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page" style:column-width="2.267cm"/>
    </style:style>
    <style:style style:name="co5" style:family="table-column">
      <style:table-column-properties fo:break-before="auto" style:column-width="19.424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-ranges="Arkusz1.A1:Arkusz1.R660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row table:style-name="ro1">
          <table:table-cell office:value-type="string">
            <text:p>Maximum value</text:p>
          </table:table-cell>
          <table:table-cell table:formula="oooc:=MAX([.B3:.B739])" office:value-type="float" office:value="173936">
            <text:p>173936</text:p>
          </table:table-cell>
          <table:table-cell table:formula="oooc:=MAX([.C3:.C739])" office:value-type="float" office:value="100672">
            <text:p>100672</text:p>
          </table:table-cell>
          <table:table-cell table:formula="oooc:=MAX([.D3:.D739])" office:value-type="float" office:value="22224">
            <text:p>22224</text:p>
          </table:table-cell>
          <table:table-cell table:formula="oooc:=MAX([.E3:.E739])" office:value-type="float" office:value="173936">
            <text:p>173936</text:p>
          </table:table-cell>
          <table:table-cell table:formula="oooc:=[.E1]/1024" office:value-type="float" office:value="169.859375">
            <text:p>169,86</text:p>
          </table:table-cell>
          <table:table-cell table:number-columns-repeated="7"/>
          <table:table-cell>
            <draw:frame table:end-cell-address="Arkusz1.R31" table:end-x="18.298cm" table:end-y="0.359cm" draw:z-index="0" svg:width="27.242cm" svg:height="14.621cm" svg:x="0.088cm" svg:y="0.095cm">
              <draw:object draw:notify-on-update-of-ranges="Arkusz1.E2:Arkusz1.E7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/>
          <table:table-cell office:value-type="string">
            <text:p>mem used</text:p>
          </table:table-cell>
          <table:table-cell office:value-type="string">
            <text:p>mem free</text:p>
          </table:table-cell>
          <table:table-cell office:value-type="string">
            <text:p>swap used</text:p>
          </table:table-cell>
          <table:table-cell office:value-type="string">
            <text:p>swap+mem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048">
            <text:p>141048</text:p>
          </table:table-cell>
          <table:table-cell office:value-type="float" office:value="98432">
            <text:p>98432</text:p>
          </table:table-cell>
          <table:table-cell office:value-type="float" office:value="22224">
            <text:p>22224</text:p>
          </table:table-cell>
          <table:table-cell table:formula="oooc:=[.B3]+[.D3]" office:value-type="float" office:value="163272">
            <text:p>163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188">
            <text:p>141188</text:p>
          </table:table-cell>
          <table:table-cell office:value-type="float" office:value="98292">
            <text:p>98292</text:p>
          </table:table-cell>
          <table:table-cell office:value-type="float" office:value="22224">
            <text:p>22224</text:p>
          </table:table-cell>
          <table:table-cell table:formula="oooc:=[.B4]+[.D4]" office:value-type="float" office:value="163412">
            <text:p>1634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236">
            <text:p>141236</text:p>
          </table:table-cell>
          <table:table-cell office:value-type="float" office:value="98244">
            <text:p>98244</text:p>
          </table:table-cell>
          <table:table-cell office:value-type="float" office:value="22224">
            <text:p>22224</text:p>
          </table:table-cell>
          <table:table-cell table:formula="oooc:=[.B5]+[.D5]" office:value-type="float" office:value="163460">
            <text:p>1634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296">
            <text:p>141296</text:p>
          </table:table-cell>
          <table:table-cell office:value-type="float" office:value="98184">
            <text:p>98184</text:p>
          </table:table-cell>
          <table:table-cell office:value-type="float" office:value="22224">
            <text:p>22224</text:p>
          </table:table-cell>
          <table:table-cell table:formula="oooc:=[.B6]+[.D6]" office:value-type="float" office:value="163520">
            <text:p>1635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176">
            <text:p>141176</text:p>
          </table:table-cell>
          <table:table-cell office:value-type="float" office:value="98304">
            <text:p>98304</text:p>
          </table:table-cell>
          <table:table-cell office:value-type="float" office:value="22224">
            <text:p>22224</text:p>
          </table:table-cell>
          <table:table-cell table:formula="oooc:=[.B7]+[.D7]" office:value-type="float" office:value="163400">
            <text:p>163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056">
            <text:p>141056</text:p>
          </table:table-cell>
          <table:table-cell office:value-type="float" office:value="98424">
            <text:p>98424</text:p>
          </table:table-cell>
          <table:table-cell office:value-type="float" office:value="22224">
            <text:p>22224</text:p>
          </table:table-cell>
          <table:table-cell table:formula="oooc:=[.B8]+[.D8]" office:value-type="float" office:value="163280">
            <text:p>1632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200">
            <text:p>141200</text:p>
          </table:table-cell>
          <table:table-cell office:value-type="float" office:value="98280">
            <text:p>98280</text:p>
          </table:table-cell>
          <table:table-cell office:value-type="float" office:value="22224">
            <text:p>22224</text:p>
          </table:table-cell>
          <table:table-cell table:formula="oooc:=[.B9]+[.D9]" office:value-type="float" office:value="163424">
            <text:p>1634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380">
            <text:p>141380</text:p>
          </table:table-cell>
          <table:table-cell office:value-type="float" office:value="98100">
            <text:p>98100</text:p>
          </table:table-cell>
          <table:table-cell office:value-type="float" office:value="22224">
            <text:p>22224</text:p>
          </table:table-cell>
          <table:table-cell table:formula="oooc:=[.B10]+[.D10]" office:value-type="float" office:value="163604">
            <text:p>163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140">
            <text:p>141140</text:p>
          </table:table-cell>
          <table:table-cell office:value-type="float" office:value="98340">
            <text:p>98340</text:p>
          </table:table-cell>
          <table:table-cell office:value-type="float" office:value="22224">
            <text:p>22224</text:p>
          </table:table-cell>
          <table:table-cell table:formula="oooc:=[.B11]+[.D11]" office:value-type="float" office:value="163364">
            <text:p>1633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320">
            <text:p>141320</text:p>
          </table:table-cell>
          <table:table-cell office:value-type="float" office:value="98160">
            <text:p>98160</text:p>
          </table:table-cell>
          <table:table-cell office:value-type="float" office:value="22224">
            <text:p>22224</text:p>
          </table:table-cell>
          <table:table-cell table:formula="oooc:=[.B12]+[.D12]" office:value-type="float" office:value="163544">
            <text:p>1635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420">
            <text:p>141420</text:p>
          </table:table-cell>
          <table:table-cell office:value-type="float" office:value="98060">
            <text:p>98060</text:p>
          </table:table-cell>
          <table:table-cell office:value-type="float" office:value="22224">
            <text:p>22224</text:p>
          </table:table-cell>
          <table:table-cell table:formula="oooc:=[.B13]+[.D13]" office:value-type="float" office:value="163644">
            <text:p>163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0716">
            <text:p>140716</text:p>
          </table:table-cell>
          <table:table-cell office:value-type="float" office:value="98764">
            <text:p>98764</text:p>
          </table:table-cell>
          <table:table-cell office:value-type="float" office:value="912">
            <text:p>912</text:p>
          </table:table-cell>
          <table:table-cell table:formula="oooc:=[.B14]+[.D14]" office:value-type="float" office:value="141628">
            <text:p>141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784">
            <text:p>139784</text:p>
          </table:table-cell>
          <table:table-cell office:value-type="float" office:value="99696">
            <text:p>99696</text:p>
          </table:table-cell>
          <table:table-cell office:value-type="float" office:value="0">
            <text:p>0</text:p>
          </table:table-cell>
          <table:table-cell table:formula="oooc:=[.B15]+[.D15]" office:value-type="float" office:value="139784">
            <text:p>1397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604">
            <text:p>139604</text:p>
          </table:table-cell>
          <table:table-cell office:value-type="float" office:value="99876">
            <text:p>99876</text:p>
          </table:table-cell>
          <table:table-cell office:value-type="float" office:value="0">
            <text:p>0</text:p>
          </table:table-cell>
          <table:table-cell table:formula="oooc:=[.B16]+[.D16]" office:value-type="float" office:value="139604">
            <text:p>139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784">
            <text:p>139784</text:p>
          </table:table-cell>
          <table:table-cell office:value-type="float" office:value="99696">
            <text:p>99696</text:p>
          </table:table-cell>
          <table:table-cell office:value-type="float" office:value="0">
            <text:p>0</text:p>
          </table:table-cell>
          <table:table-cell table:formula="oooc:=[.B17]+[.D17]" office:value-type="float" office:value="139784">
            <text:p>1397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664">
            <text:p>139664</text:p>
          </table:table-cell>
          <table:table-cell office:value-type="float" office:value="99816">
            <text:p>99816</text:p>
          </table:table-cell>
          <table:table-cell office:value-type="float" office:value="0">
            <text:p>0</text:p>
          </table:table-cell>
          <table:table-cell table:formula="oooc:=[.B18]+[.D18]" office:value-type="float" office:value="139664">
            <text:p>139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600">
            <text:p>139600</text:p>
          </table:table-cell>
          <table:table-cell office:value-type="float" office:value="99880">
            <text:p>99880</text:p>
          </table:table-cell>
          <table:table-cell office:value-type="float" office:value="0">
            <text:p>0</text:p>
          </table:table-cell>
          <table:table-cell table:formula="oooc:=[.B19]+[.D19]" office:value-type="float" office:value="139600">
            <text:p>1396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780">
            <text:p>139780</text:p>
          </table:table-cell>
          <table:table-cell office:value-type="float" office:value="99700">
            <text:p>99700</text:p>
          </table:table-cell>
          <table:table-cell office:value-type="float" office:value="0">
            <text:p>0</text:p>
          </table:table-cell>
          <table:table-cell table:formula="oooc:=[.B20]+[.D20]" office:value-type="float" office:value="139780">
            <text:p>139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780">
            <text:p>139780</text:p>
          </table:table-cell>
          <table:table-cell office:value-type="float" office:value="99700">
            <text:p>99700</text:p>
          </table:table-cell>
          <table:table-cell office:value-type="float" office:value="0">
            <text:p>0</text:p>
          </table:table-cell>
          <table:table-cell table:formula="oooc:=[.B21]+[.D21]" office:value-type="float" office:value="139780">
            <text:p>139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600">
            <text:p>139600</text:p>
          </table:table-cell>
          <table:table-cell office:value-type="float" office:value="99880">
            <text:p>99880</text:p>
          </table:table-cell>
          <table:table-cell office:value-type="float" office:value="0">
            <text:p>0</text:p>
          </table:table-cell>
          <table:table-cell table:formula="oooc:=[.B22]+[.D22]" office:value-type="float" office:value="139600">
            <text:p>1396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720">
            <text:p>139720</text:p>
          </table:table-cell>
          <table:table-cell office:value-type="float" office:value="99760">
            <text:p>99760</text:p>
          </table:table-cell>
          <table:table-cell office:value-type="float" office:value="0">
            <text:p>0</text:p>
          </table:table-cell>
          <table:table-cell table:formula="oooc:=[.B23]+[.D23]" office:value-type="float" office:value="139720">
            <text:p>1397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776">
            <text:p>139776</text:p>
          </table:table-cell>
          <table:table-cell office:value-type="float" office:value="99704">
            <text:p>99704</text:p>
          </table:table-cell>
          <table:table-cell office:value-type="float" office:value="0">
            <text:p>0</text:p>
          </table:table-cell>
          <table:table-cell table:formula="oooc:=[.B24]+[.D24]" office:value-type="float" office:value="139776">
            <text:p>1397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176">
            <text:p>139176</text:p>
          </table:table-cell>
          <table:table-cell office:value-type="float" office:value="100304">
            <text:p>100304</text:p>
          </table:table-cell>
          <table:table-cell office:value-type="float" office:value="0">
            <text:p>0</text:p>
          </table:table-cell>
          <table:table-cell table:formula="oooc:=[.B25]+[.D25]" office:value-type="float" office:value="139176">
            <text:p>1391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356">
            <text:p>139356</text:p>
          </table:table-cell>
          <table:table-cell office:value-type="float" office:value="100124">
            <text:p>100124</text:p>
          </table:table-cell>
          <table:table-cell office:value-type="float" office:value="0">
            <text:p>0</text:p>
          </table:table-cell>
          <table:table-cell table:formula="oooc:=[.B26]+[.D26]" office:value-type="float" office:value="139356">
            <text:p>139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176">
            <text:p>139176</text:p>
          </table:table-cell>
          <table:table-cell office:value-type="float" office:value="100304">
            <text:p>100304</text:p>
          </table:table-cell>
          <table:table-cell office:value-type="float" office:value="0">
            <text:p>0</text:p>
          </table:table-cell>
          <table:table-cell table:formula="oooc:=[.B27]+[.D27]" office:value-type="float" office:value="139176">
            <text:p>1391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012">
            <text:p>139012</text:p>
          </table:table-cell>
          <table:table-cell office:value-type="float" office:value="100468">
            <text:p>100468</text:p>
          </table:table-cell>
          <table:table-cell office:value-type="float" office:value="0">
            <text:p>0</text:p>
          </table:table-cell>
          <table:table-cell table:formula="oooc:=[.B28]+[.D28]" office:value-type="float" office:value="139012">
            <text:p>1390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8948">
            <text:p>138948</text:p>
          </table:table-cell>
          <table:table-cell office:value-type="float" office:value="100532">
            <text:p>100532</text:p>
          </table:table-cell>
          <table:table-cell office:value-type="float" office:value="0">
            <text:p>0</text:p>
          </table:table-cell>
          <table:table-cell table:formula="oooc:=[.B29]+[.D29]" office:value-type="float" office:value="138948">
            <text:p>1389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8888">
            <text:p>138888</text:p>
          </table:table-cell>
          <table:table-cell office:value-type="float" office:value="100592">
            <text:p>100592</text:p>
          </table:table-cell>
          <table:table-cell office:value-type="float" office:value="0">
            <text:p>0</text:p>
          </table:table-cell>
          <table:table-cell table:formula="oooc:=[.B30]+[.D30]" office:value-type="float" office:value="138888">
            <text:p>1388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8996">
            <text:p>138996</text:p>
          </table:table-cell>
          <table:table-cell office:value-type="float" office:value="100484">
            <text:p>100484</text:p>
          </table:table-cell>
          <table:table-cell office:value-type="float" office:value="0">
            <text:p>0</text:p>
          </table:table-cell>
          <table:table-cell table:formula="oooc:=[.B31]+[.D31]" office:value-type="float" office:value="138996">
            <text:p>1389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008">
            <text:p>139008</text:p>
          </table:table-cell>
          <table:table-cell office:value-type="float" office:value="100472">
            <text:p>100472</text:p>
          </table:table-cell>
          <table:table-cell office:value-type="float" office:value="0">
            <text:p>0</text:p>
          </table:table-cell>
          <table:table-cell table:formula="oooc:=[.B32]+[.D32]" office:value-type="float" office:value="139008">
            <text:p>1390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8812">
            <text:p>138812</text:p>
          </table:table-cell>
          <table:table-cell office:value-type="float" office:value="100668">
            <text:p>100668</text:p>
          </table:table-cell>
          <table:table-cell office:value-type="float" office:value="0">
            <text:p>0</text:p>
          </table:table-cell>
          <table:table-cell table:formula="oooc:=[.B33]+[.D33]" office:value-type="float" office:value="138812">
            <text:p>1388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8988">
            <text:p>138988</text:p>
          </table:table-cell>
          <table:table-cell office:value-type="float" office:value="100492">
            <text:p>100492</text:p>
          </table:table-cell>
          <table:table-cell office:value-type="float" office:value="0">
            <text:p>0</text:p>
          </table:table-cell>
          <table:table-cell table:formula="oooc:=[.B34]+[.D34]" office:value-type="float" office:value="138988">
            <text:p>138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8988">
            <text:p>138988</text:p>
          </table:table-cell>
          <table:table-cell office:value-type="float" office:value="100492">
            <text:p>100492</text:p>
          </table:table-cell>
          <table:table-cell office:value-type="float" office:value="0">
            <text:p>0</text:p>
          </table:table-cell>
          <table:table-cell table:formula="oooc:=[.B35]+[.D35]" office:value-type="float" office:value="138988">
            <text:p>138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8808">
            <text:p>138808</text:p>
          </table:table-cell>
          <table:table-cell office:value-type="float" office:value="100672">
            <text:p>100672</text:p>
          </table:table-cell>
          <table:table-cell office:value-type="float" office:value="0">
            <text:p>0</text:p>
          </table:table-cell>
          <table:table-cell table:formula="oooc:=[.B36]+[.D36]" office:value-type="float" office:value="138808">
            <text:p>1388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184">
            <text:p>139184</text:p>
          </table:table-cell>
          <table:table-cell office:value-type="float" office:value="100296">
            <text:p>100296</text:p>
          </table:table-cell>
          <table:table-cell office:value-type="float" office:value="0">
            <text:p>0</text:p>
          </table:table-cell>
          <table:table-cell table:formula="oooc:=[.B37]+[.D37]" office:value-type="float" office:value="139184">
            <text:p>1391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9508">
            <text:p>139508</text:p>
          </table:table-cell>
          <table:table-cell office:value-type="float" office:value="99972">
            <text:p>99972</text:p>
          </table:table-cell>
          <table:table-cell office:value-type="float" office:value="0">
            <text:p>0</text:p>
          </table:table-cell>
          <table:table-cell table:formula="oooc:=[.B38]+[.D38]" office:value-type="float" office:value="139508">
            <text:p>1395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2412">
            <text:p>142412</text:p>
          </table:table-cell>
          <table:table-cell office:value-type="float" office:value="97068">
            <text:p>97068</text:p>
          </table:table-cell>
          <table:table-cell office:value-type="float" office:value="0">
            <text:p>0</text:p>
          </table:table-cell>
          <table:table-cell table:formula="oooc:=[.B39]+[.D39]" office:value-type="float" office:value="142412">
            <text:p>1424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2236">
            <text:p>142236</text:p>
          </table:table-cell>
          <table:table-cell office:value-type="float" office:value="97244">
            <text:p>97244</text:p>
          </table:table-cell>
          <table:table-cell office:value-type="float" office:value="0">
            <text:p>0</text:p>
          </table:table-cell>
          <table:table-cell table:formula="oooc:=[.B40]+[.D40]" office:value-type="float" office:value="142236">
            <text:p>1422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2564">
            <text:p>142564</text:p>
          </table:table-cell>
          <table:table-cell office:value-type="float" office:value="96916">
            <text:p>96916</text:p>
          </table:table-cell>
          <table:table-cell office:value-type="float" office:value="0">
            <text:p>0</text:p>
          </table:table-cell>
          <table:table-cell table:formula="oooc:=[.B41]+[.D41]" office:value-type="float" office:value="142564">
            <text:p>1425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3080">
            <text:p>143080</text:p>
          </table:table-cell>
          <table:table-cell office:value-type="float" office:value="96400">
            <text:p>96400</text:p>
          </table:table-cell>
          <table:table-cell office:value-type="float" office:value="0">
            <text:p>0</text:p>
          </table:table-cell>
          <table:table-cell table:formula="oooc:=[.B42]+[.D42]" office:value-type="float" office:value="143080">
            <text:p>143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3368">
            <text:p>143368</text:p>
          </table:table-cell>
          <table:table-cell office:value-type="float" office:value="96112">
            <text:p>96112</text:p>
          </table:table-cell>
          <table:table-cell office:value-type="float" office:value="0">
            <text:p>0</text:p>
          </table:table-cell>
          <table:table-cell table:formula="oooc:=[.B43]+[.D43]" office:value-type="float" office:value="143368">
            <text:p>1433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3340">
            <text:p>143340</text:p>
          </table:table-cell>
          <table:table-cell office:value-type="float" office:value="96140">
            <text:p>96140</text:p>
          </table:table-cell>
          <table:table-cell office:value-type="float" office:value="0">
            <text:p>0</text:p>
          </table:table-cell>
          <table:table-cell table:formula="oooc:=[.B44]+[.D44]" office:value-type="float" office:value="143340">
            <text:p>1433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4380">
            <text:p>144380</text:p>
          </table:table-cell>
          <table:table-cell office:value-type="float" office:value="95100">
            <text:p>95100</text:p>
          </table:table-cell>
          <table:table-cell office:value-type="float" office:value="0">
            <text:p>0</text:p>
          </table:table-cell>
          <table:table-cell table:formula="oooc:=[.B45]+[.D45]" office:value-type="float" office:value="144380">
            <text:p>144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5092">
            <text:p>145092</text:p>
          </table:table-cell>
          <table:table-cell office:value-type="float" office:value="94388">
            <text:p>94388</text:p>
          </table:table-cell>
          <table:table-cell office:value-type="float" office:value="0">
            <text:p>0</text:p>
          </table:table-cell>
          <table:table-cell table:formula="oooc:=[.B46]+[.D46]" office:value-type="float" office:value="145092">
            <text:p>145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5596">
            <text:p>145596</text:p>
          </table:table-cell>
          <table:table-cell office:value-type="float" office:value="93884">
            <text:p>93884</text:p>
          </table:table-cell>
          <table:table-cell office:value-type="float" office:value="0">
            <text:p>0</text:p>
          </table:table-cell>
          <table:table-cell table:formula="oooc:=[.B47]+[.D47]" office:value-type="float" office:value="145596">
            <text:p>145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5980">
            <text:p>145980</text:p>
          </table:table-cell>
          <table:table-cell office:value-type="float" office:value="93500">
            <text:p>93500</text:p>
          </table:table-cell>
          <table:table-cell office:value-type="float" office:value="0">
            <text:p>0</text:p>
          </table:table-cell>
          <table:table-cell table:formula="oooc:=[.B48]+[.D48]" office:value-type="float" office:value="145980">
            <text:p>1459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6172">
            <text:p>146172</text:p>
          </table:table-cell>
          <table:table-cell office:value-type="float" office:value="93308">
            <text:p>93308</text:p>
          </table:table-cell>
          <table:table-cell office:value-type="float" office:value="0">
            <text:p>0</text:p>
          </table:table-cell>
          <table:table-cell table:formula="oooc:=[.B49]+[.D49]" office:value-type="float" office:value="146172">
            <text:p>1461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6908">
            <text:p>146908</text:p>
          </table:table-cell>
          <table:table-cell office:value-type="float" office:value="92572">
            <text:p>92572</text:p>
          </table:table-cell>
          <table:table-cell office:value-type="float" office:value="0">
            <text:p>0</text:p>
          </table:table-cell>
          <table:table-cell table:formula="oooc:=[.B50]+[.D50]" office:value-type="float" office:value="146908">
            <text:p>1469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7552">
            <text:p>147552</text:p>
          </table:table-cell>
          <table:table-cell office:value-type="float" office:value="91928">
            <text:p>91928</text:p>
          </table:table-cell>
          <table:table-cell office:value-type="float" office:value="0">
            <text:p>0</text:p>
          </table:table-cell>
          <table:table-cell table:formula="oooc:=[.B51]+[.D51]" office:value-type="float" office:value="147552">
            <text:p>1475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7592">
            <text:p>147592</text:p>
          </table:table-cell>
          <table:table-cell office:value-type="float" office:value="91888">
            <text:p>91888</text:p>
          </table:table-cell>
          <table:table-cell office:value-type="float" office:value="0">
            <text:p>0</text:p>
          </table:table-cell>
          <table:table-cell table:formula="oooc:=[.B52]+[.D52]" office:value-type="float" office:value="147592">
            <text:p>1475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8084">
            <text:p>148084</text:p>
          </table:table-cell>
          <table:table-cell office:value-type="float" office:value="91396">
            <text:p>91396</text:p>
          </table:table-cell>
          <table:table-cell office:value-type="float" office:value="0">
            <text:p>0</text:p>
          </table:table-cell>
          <table:table-cell table:formula="oooc:=[.B53]+[.D53]" office:value-type="float" office:value="148084">
            <text:p>1480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9224">
            <text:p>149224</text:p>
          </table:table-cell>
          <table:table-cell office:value-type="float" office:value="90256">
            <text:p>90256</text:p>
          </table:table-cell>
          <table:table-cell office:value-type="float" office:value="0">
            <text:p>0</text:p>
          </table:table-cell>
          <table:table-cell table:formula="oooc:=[.B54]+[.D54]" office:value-type="float" office:value="149224">
            <text:p>149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8008">
            <text:p>148008</text:p>
          </table:table-cell>
          <table:table-cell office:value-type="float" office:value="91472">
            <text:p>91472</text:p>
          </table:table-cell>
          <table:table-cell office:value-type="float" office:value="0">
            <text:p>0</text:p>
          </table:table-cell>
          <table:table-cell table:formula="oooc:=[.B55]+[.D55]" office:value-type="float" office:value="148008">
            <text:p>1480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8368">
            <text:p>148368</text:p>
          </table:table-cell>
          <table:table-cell office:value-type="float" office:value="91112">
            <text:p>91112</text:p>
          </table:table-cell>
          <table:table-cell office:value-type="float" office:value="0">
            <text:p>0</text:p>
          </table:table-cell>
          <table:table-cell table:formula="oooc:=[.B56]+[.D56]" office:value-type="float" office:value="148368">
            <text:p>1483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8524">
            <text:p>148524</text:p>
          </table:table-cell>
          <table:table-cell office:value-type="float" office:value="90956">
            <text:p>90956</text:p>
          </table:table-cell>
          <table:table-cell office:value-type="float" office:value="0">
            <text:p>0</text:p>
          </table:table-cell>
          <table:table-cell table:formula="oooc:=[.B57]+[.D57]" office:value-type="float" office:value="148524">
            <text:p>1485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8700">
            <text:p>148700</text:p>
          </table:table-cell>
          <table:table-cell office:value-type="float" office:value="90780">
            <text:p>90780</text:p>
          </table:table-cell>
          <table:table-cell office:value-type="float" office:value="0">
            <text:p>0</text:p>
          </table:table-cell>
          <table:table-cell table:formula="oooc:=[.B58]+[.D58]" office:value-type="float" office:value="148700">
            <text:p>1487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8696">
            <text:p>148696</text:p>
          </table:table-cell>
          <table:table-cell office:value-type="float" office:value="90784">
            <text:p>90784</text:p>
          </table:table-cell>
          <table:table-cell office:value-type="float" office:value="0">
            <text:p>0</text:p>
          </table:table-cell>
          <table:table-cell table:formula="oooc:=[.B59]+[.D59]" office:value-type="float" office:value="148696">
            <text:p>1486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0296">
            <text:p>150296</text:p>
          </table:table-cell>
          <table:table-cell office:value-type="float" office:value="89184">
            <text:p>89184</text:p>
          </table:table-cell>
          <table:table-cell office:value-type="float" office:value="0">
            <text:p>0</text:p>
          </table:table-cell>
          <table:table-cell table:formula="oooc:=[.B60]+[.D60]" office:value-type="float" office:value="150296">
            <text:p>1502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1536">
            <text:p>151536</text:p>
          </table:table-cell>
          <table:table-cell office:value-type="float" office:value="87944">
            <text:p>87944</text:p>
          </table:table-cell>
          <table:table-cell office:value-type="float" office:value="0">
            <text:p>0</text:p>
          </table:table-cell>
          <table:table-cell table:formula="oooc:=[.B61]+[.D61]" office:value-type="float" office:value="151536">
            <text:p>1515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2820">
            <text:p>152820</text:p>
          </table:table-cell>
          <table:table-cell office:value-type="float" office:value="86660">
            <text:p>86660</text:p>
          </table:table-cell>
          <table:table-cell office:value-type="float" office:value="0">
            <text:p>0</text:p>
          </table:table-cell>
          <table:table-cell table:formula="oooc:=[.B62]+[.D62]" office:value-type="float" office:value="152820">
            <text:p>1528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644">
            <text:p>153644</text:p>
          </table:table-cell>
          <table:table-cell office:value-type="float" office:value="85836">
            <text:p>85836</text:p>
          </table:table-cell>
          <table:table-cell office:value-type="float" office:value="0">
            <text:p>0</text:p>
          </table:table-cell>
          <table:table-cell table:formula="oooc:=[.B63]+[.D63]" office:value-type="float" office:value="153644">
            <text:p>153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364">
            <text:p>154364</text:p>
          </table:table-cell>
          <table:table-cell office:value-type="float" office:value="85116">
            <text:p>85116</text:p>
          </table:table-cell>
          <table:table-cell office:value-type="float" office:value="0">
            <text:p>0</text:p>
          </table:table-cell>
          <table:table-cell table:formula="oooc:=[.B64]+[.D64]" office:value-type="float" office:value="154364">
            <text:p>1543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868">
            <text:p>154868</text:p>
          </table:table-cell>
          <table:table-cell office:value-type="float" office:value="84612">
            <text:p>84612</text:p>
          </table:table-cell>
          <table:table-cell office:value-type="float" office:value="0">
            <text:p>0</text:p>
          </table:table-cell>
          <table:table-cell table:formula="oooc:=[.B65]+[.D65]" office:value-type="float" office:value="154868">
            <text:p>154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316">
            <text:p>155316</text:p>
          </table:table-cell>
          <table:table-cell office:value-type="float" office:value="84164">
            <text:p>84164</text:p>
          </table:table-cell>
          <table:table-cell office:value-type="float" office:value="0">
            <text:p>0</text:p>
          </table:table-cell>
          <table:table-cell table:formula="oooc:=[.B66]+[.D66]" office:value-type="float" office:value="155316">
            <text:p>1553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580">
            <text:p>155580</text:p>
          </table:table-cell>
          <table:table-cell office:value-type="float" office:value="83900">
            <text:p>83900</text:p>
          </table:table-cell>
          <table:table-cell office:value-type="float" office:value="0">
            <text:p>0</text:p>
          </table:table-cell>
          <table:table-cell table:formula="oooc:=[.B67]+[.D67]" office:value-type="float" office:value="155580">
            <text:p>155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868">
            <text:p>155868</text:p>
          </table:table-cell>
          <table:table-cell office:value-type="float" office:value="83612">
            <text:p>83612</text:p>
          </table:table-cell>
          <table:table-cell office:value-type="float" office:value="0">
            <text:p>0</text:p>
          </table:table-cell>
          <table:table-cell table:formula="oooc:=[.B68]+[.D68]" office:value-type="float" office:value="155868">
            <text:p>155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316">
            <text:p>156316</text:p>
          </table:table-cell>
          <table:table-cell office:value-type="float" office:value="83164">
            <text:p>83164</text:p>
          </table:table-cell>
          <table:table-cell office:value-type="float" office:value="0">
            <text:p>0</text:p>
          </table:table-cell>
          <table:table-cell table:formula="oooc:=[.B69]+[.D69]" office:value-type="float" office:value="156316">
            <text:p>1563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948">
            <text:p>156948</text:p>
          </table:table-cell>
          <table:table-cell office:value-type="float" office:value="82532">
            <text:p>82532</text:p>
          </table:table-cell>
          <table:table-cell office:value-type="float" office:value="0">
            <text:p>0</text:p>
          </table:table-cell>
          <table:table-cell table:formula="oooc:=[.B70]+[.D70]" office:value-type="float" office:value="156948">
            <text:p>1569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284">
            <text:p>157284</text:p>
          </table:table-cell>
          <table:table-cell office:value-type="float" office:value="82196">
            <text:p>82196</text:p>
          </table:table-cell>
          <table:table-cell office:value-type="float" office:value="0">
            <text:p>0</text:p>
          </table:table-cell>
          <table:table-cell table:formula="oooc:=[.B71]+[.D71]" office:value-type="float" office:value="157284">
            <text:p>1572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920">
            <text:p>156920</text:p>
          </table:table-cell>
          <table:table-cell office:value-type="float" office:value="82560">
            <text:p>82560</text:p>
          </table:table-cell>
          <table:table-cell office:value-type="float" office:value="0">
            <text:p>0</text:p>
          </table:table-cell>
          <table:table-cell table:formula="oooc:=[.B72]+[.D72]" office:value-type="float" office:value="156920">
            <text:p>1569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472">
            <text:p>153472</text:p>
          </table:table-cell>
          <table:table-cell office:value-type="float" office:value="86008">
            <text:p>86008</text:p>
          </table:table-cell>
          <table:table-cell office:value-type="float" office:value="0">
            <text:p>0</text:p>
          </table:table-cell>
          <table:table-cell table:formula="oooc:=[.B73]+[.D73]" office:value-type="float" office:value="153472">
            <text:p>1534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528">
            <text:p>153528</text:p>
          </table:table-cell>
          <table:table-cell office:value-type="float" office:value="85952">
            <text:p>85952</text:p>
          </table:table-cell>
          <table:table-cell office:value-type="float" office:value="0">
            <text:p>0</text:p>
          </table:table-cell>
          <table:table-cell table:formula="oooc:=[.B74]+[.D74]" office:value-type="float" office:value="153528">
            <text:p>1535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072">
            <text:p>154072</text:p>
          </table:table-cell>
          <table:table-cell office:value-type="float" office:value="85408">
            <text:p>85408</text:p>
          </table:table-cell>
          <table:table-cell office:value-type="float" office:value="0">
            <text:p>0</text:p>
          </table:table-cell>
          <table:table-cell table:formula="oooc:=[.B75]+[.D75]" office:value-type="float" office:value="154072">
            <text:p>154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828">
            <text:p>154828</text:p>
          </table:table-cell>
          <table:table-cell office:value-type="float" office:value="84652">
            <text:p>84652</text:p>
          </table:table-cell>
          <table:table-cell office:value-type="float" office:value="0">
            <text:p>0</text:p>
          </table:table-cell>
          <table:table-cell table:formula="oooc:=[.B76]+[.D76]" office:value-type="float" office:value="154828">
            <text:p>1548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924">
            <text:p>154924</text:p>
          </table:table-cell>
          <table:table-cell office:value-type="float" office:value="84556">
            <text:p>84556</text:p>
          </table:table-cell>
          <table:table-cell office:value-type="float" office:value="0">
            <text:p>0</text:p>
          </table:table-cell>
          <table:table-cell table:formula="oooc:=[.B77]+[.D77]" office:value-type="float" office:value="154924">
            <text:p>154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488">
            <text:p>155488</text:p>
          </table:table-cell>
          <table:table-cell office:value-type="float" office:value="83992">
            <text:p>83992</text:p>
          </table:table-cell>
          <table:table-cell office:value-type="float" office:value="0">
            <text:p>0</text:p>
          </table:table-cell>
          <table:table-cell table:formula="oooc:=[.B78]+[.D78]" office:value-type="float" office:value="155488">
            <text:p>1554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736">
            <text:p>154736</text:p>
          </table:table-cell>
          <table:table-cell office:value-type="float" office:value="84744">
            <text:p>84744</text:p>
          </table:table-cell>
          <table:table-cell office:value-type="float" office:value="0">
            <text:p>0</text:p>
          </table:table-cell>
          <table:table-cell table:formula="oooc:=[.B79]+[.D79]" office:value-type="float" office:value="154736">
            <text:p>1547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868">
            <text:p>154868</text:p>
          </table:table-cell>
          <table:table-cell office:value-type="float" office:value="84612">
            <text:p>84612</text:p>
          </table:table-cell>
          <table:table-cell office:value-type="float" office:value="0">
            <text:p>0</text:p>
          </table:table-cell>
          <table:table-cell table:formula="oooc:=[.B80]+[.D80]" office:value-type="float" office:value="154868">
            <text:p>154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624">
            <text:p>155624</text:p>
          </table:table-cell>
          <table:table-cell office:value-type="float" office:value="83856">
            <text:p>83856</text:p>
          </table:table-cell>
          <table:table-cell office:value-type="float" office:value="0">
            <text:p>0</text:p>
          </table:table-cell>
          <table:table-cell table:formula="oooc:=[.B81]+[.D81]" office:value-type="float" office:value="155624">
            <text:p>155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376">
            <text:p>156376</text:p>
          </table:table-cell>
          <table:table-cell office:value-type="float" office:value="83104">
            <text:p>83104</text:p>
          </table:table-cell>
          <table:table-cell office:value-type="float" office:value="0">
            <text:p>0</text:p>
          </table:table-cell>
          <table:table-cell table:formula="oooc:=[.B82]+[.D82]" office:value-type="float" office:value="156376">
            <text:p>156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580">
            <text:p>155580</text:p>
          </table:table-cell>
          <table:table-cell office:value-type="float" office:value="83900">
            <text:p>83900</text:p>
          </table:table-cell>
          <table:table-cell office:value-type="float" office:value="0">
            <text:p>0</text:p>
          </table:table-cell>
          <table:table-cell table:formula="oooc:=[.B83]+[.D83]" office:value-type="float" office:value="155580">
            <text:p>155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804">
            <text:p>155804</text:p>
          </table:table-cell>
          <table:table-cell office:value-type="float" office:value="83676">
            <text:p>83676</text:p>
          </table:table-cell>
          <table:table-cell office:value-type="float" office:value="0">
            <text:p>0</text:p>
          </table:table-cell>
          <table:table-cell table:formula="oooc:=[.B84]+[.D84]" office:value-type="float" office:value="155804">
            <text:p>1558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132">
            <text:p>156132</text:p>
          </table:table-cell>
          <table:table-cell office:value-type="float" office:value="83348">
            <text:p>83348</text:p>
          </table:table-cell>
          <table:table-cell office:value-type="float" office:value="0">
            <text:p>0</text:p>
          </table:table-cell>
          <table:table-cell table:formula="oooc:=[.B85]+[.D85]" office:value-type="float" office:value="156132">
            <text:p>156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360">
            <text:p>154360</text:p>
          </table:table-cell>
          <table:table-cell office:value-type="float" office:value="85120">
            <text:p>85120</text:p>
          </table:table-cell>
          <table:table-cell office:value-type="float" office:value="0">
            <text:p>0</text:p>
          </table:table-cell>
          <table:table-cell table:formula="oooc:=[.B86]+[.D86]" office:value-type="float" office:value="154360">
            <text:p>1543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196">
            <text:p>155196</text:p>
          </table:table-cell>
          <table:table-cell office:value-type="float" office:value="84284">
            <text:p>84284</text:p>
          </table:table-cell>
          <table:table-cell office:value-type="float" office:value="0">
            <text:p>0</text:p>
          </table:table-cell>
          <table:table-cell table:formula="oooc:=[.B87]+[.D87]" office:value-type="float" office:value="155196">
            <text:p>1551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412">
            <text:p>154412</text:p>
          </table:table-cell>
          <table:table-cell office:value-type="float" office:value="85068">
            <text:p>85068</text:p>
          </table:table-cell>
          <table:table-cell office:value-type="float" office:value="0">
            <text:p>0</text:p>
          </table:table-cell>
          <table:table-cell table:formula="oooc:=[.B88]+[.D88]" office:value-type="float" office:value="154412">
            <text:p>1544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932">
            <text:p>153932</text:p>
          </table:table-cell>
          <table:table-cell office:value-type="float" office:value="85548">
            <text:p>85548</text:p>
          </table:table-cell>
          <table:table-cell office:value-type="float" office:value="0">
            <text:p>0</text:p>
          </table:table-cell>
          <table:table-cell table:formula="oooc:=[.B89]+[.D89]" office:value-type="float" office:value="153932">
            <text:p>1539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876">
            <text:p>154876</text:p>
          </table:table-cell>
          <table:table-cell office:value-type="float" office:value="84604">
            <text:p>84604</text:p>
          </table:table-cell>
          <table:table-cell office:value-type="float" office:value="0">
            <text:p>0</text:p>
          </table:table-cell>
          <table:table-cell table:formula="oooc:=[.B90]+[.D90]" office:value-type="float" office:value="154876">
            <text:p>154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604">
            <text:p>154604</text:p>
          </table:table-cell>
          <table:table-cell office:value-type="float" office:value="84876">
            <text:p>84876</text:p>
          </table:table-cell>
          <table:table-cell office:value-type="float" office:value="0">
            <text:p>0</text:p>
          </table:table-cell>
          <table:table-cell table:formula="oooc:=[.B91]+[.D91]" office:value-type="float" office:value="154604">
            <text:p>154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292">
            <text:p>154292</text:p>
          </table:table-cell>
          <table:table-cell office:value-type="float" office:value="85188">
            <text:p>85188</text:p>
          </table:table-cell>
          <table:table-cell office:value-type="float" office:value="0">
            <text:p>0</text:p>
          </table:table-cell>
          <table:table-cell table:formula="oooc:=[.B92]+[.D92]" office:value-type="float" office:value="154292">
            <text:p>1542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580">
            <text:p>154580</text:p>
          </table:table-cell>
          <table:table-cell office:value-type="float" office:value="84900">
            <text:p>84900</text:p>
          </table:table-cell>
          <table:table-cell office:value-type="float" office:value="0">
            <text:p>0</text:p>
          </table:table-cell>
          <table:table-cell table:formula="oooc:=[.B93]+[.D93]" office:value-type="float" office:value="154580">
            <text:p>154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488">
            <text:p>155488</text:p>
          </table:table-cell>
          <table:table-cell office:value-type="float" office:value="83992">
            <text:p>83992</text:p>
          </table:table-cell>
          <table:table-cell office:value-type="float" office:value="0">
            <text:p>0</text:p>
          </table:table-cell>
          <table:table-cell table:formula="oooc:=[.B94]+[.D94]" office:value-type="float" office:value="155488">
            <text:p>1554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224">
            <text:p>156224</text:p>
          </table:table-cell>
          <table:table-cell office:value-type="float" office:value="83256">
            <text:p>83256</text:p>
          </table:table-cell>
          <table:table-cell office:value-type="float" office:value="0">
            <text:p>0</text:p>
          </table:table-cell>
          <table:table-cell table:formula="oooc:=[.B95]+[.D95]" office:value-type="float" office:value="156224">
            <text:p>156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568">
            <text:p>154568</text:p>
          </table:table-cell>
          <table:table-cell office:value-type="float" office:value="84912">
            <text:p>84912</text:p>
          </table:table-cell>
          <table:table-cell office:value-type="float" office:value="0">
            <text:p>0</text:p>
          </table:table-cell>
          <table:table-cell table:formula="oooc:=[.B96]+[.D96]" office:value-type="float" office:value="154568">
            <text:p>1545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376">
            <text:p>155376</text:p>
          </table:table-cell>
          <table:table-cell office:value-type="float" office:value="84104">
            <text:p>84104</text:p>
          </table:table-cell>
          <table:table-cell office:value-type="float" office:value="0">
            <text:p>0</text:p>
          </table:table-cell>
          <table:table-cell table:formula="oooc:=[.B97]+[.D97]" office:value-type="float" office:value="155376">
            <text:p>155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000">
            <text:p>155000</text:p>
          </table:table-cell>
          <table:table-cell office:value-type="float" office:value="84480">
            <text:p>84480</text:p>
          </table:table-cell>
          <table:table-cell office:value-type="float" office:value="0">
            <text:p>0</text:p>
          </table:table-cell>
          <table:table-cell table:formula="oooc:=[.B98]+[.D98]" office:value-type="float" office:value="155000">
            <text:p>1550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728">
            <text:p>154728</text:p>
          </table:table-cell>
          <table:table-cell office:value-type="float" office:value="84752">
            <text:p>84752</text:p>
          </table:table-cell>
          <table:table-cell office:value-type="float" office:value="0">
            <text:p>0</text:p>
          </table:table-cell>
          <table:table-cell table:formula="oooc:=[.B99]+[.D99]" office:value-type="float" office:value="154728">
            <text:p>1547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524">
            <text:p>154524</text:p>
          </table:table-cell>
          <table:table-cell office:value-type="float" office:value="84956">
            <text:p>84956</text:p>
          </table:table-cell>
          <table:table-cell office:value-type="float" office:value="0">
            <text:p>0</text:p>
          </table:table-cell>
          <table:table-cell table:formula="oooc:=[.B100]+[.D100]" office:value-type="float" office:value="154524">
            <text:p>1545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2916">
            <text:p>152916</text:p>
          </table:table-cell>
          <table:table-cell office:value-type="float" office:value="86564">
            <text:p>86564</text:p>
          </table:table-cell>
          <table:table-cell office:value-type="float" office:value="0">
            <text:p>0</text:p>
          </table:table-cell>
          <table:table-cell table:formula="oooc:=[.B101]+[.D101]" office:value-type="float" office:value="152916">
            <text:p>1529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2960">
            <text:p>152960</text:p>
          </table:table-cell>
          <table:table-cell office:value-type="float" office:value="86520">
            <text:p>86520</text:p>
          </table:table-cell>
          <table:table-cell office:value-type="float" office:value="0">
            <text:p>0</text:p>
          </table:table-cell>
          <table:table-cell table:formula="oooc:=[.B102]+[.D102]" office:value-type="float" office:value="152960">
            <text:p>1529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100">
            <text:p>153100</text:p>
          </table:table-cell>
          <table:table-cell office:value-type="float" office:value="86380">
            <text:p>86380</text:p>
          </table:table-cell>
          <table:table-cell office:value-type="float" office:value="0">
            <text:p>0</text:p>
          </table:table-cell>
          <table:table-cell table:formula="oooc:=[.B103]+[.D103]" office:value-type="float" office:value="153100">
            <text:p>1531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224">
            <text:p>153224</text:p>
          </table:table-cell>
          <table:table-cell office:value-type="float" office:value="86256">
            <text:p>86256</text:p>
          </table:table-cell>
          <table:table-cell office:value-type="float" office:value="0">
            <text:p>0</text:p>
          </table:table-cell>
          <table:table-cell table:formula="oooc:=[.B104]+[.D104]" office:value-type="float" office:value="153224">
            <text:p>153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636">
            <text:p>153636</text:p>
          </table:table-cell>
          <table:table-cell office:value-type="float" office:value="85844">
            <text:p>85844</text:p>
          </table:table-cell>
          <table:table-cell office:value-type="float" office:value="0">
            <text:p>0</text:p>
          </table:table-cell>
          <table:table-cell table:formula="oooc:=[.B105]+[.D105]" office:value-type="float" office:value="153636">
            <text:p>1536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324">
            <text:p>154324</text:p>
          </table:table-cell>
          <table:table-cell office:value-type="float" office:value="85156">
            <text:p>85156</text:p>
          </table:table-cell>
          <table:table-cell office:value-type="float" office:value="0">
            <text:p>0</text:p>
          </table:table-cell>
          <table:table-cell table:formula="oooc:=[.B106]+[.D106]" office:value-type="float" office:value="154324">
            <text:p>154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220">
            <text:p>154220</text:p>
          </table:table-cell>
          <table:table-cell office:value-type="float" office:value="85260">
            <text:p>85260</text:p>
          </table:table-cell>
          <table:table-cell office:value-type="float" office:value="0">
            <text:p>0</text:p>
          </table:table-cell>
          <table:table-cell table:formula="oooc:=[.B107]+[.D107]" office:value-type="float" office:value="154220">
            <text:p>1542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400">
            <text:p>154400</text:p>
          </table:table-cell>
          <table:table-cell office:value-type="float" office:value="85080">
            <text:p>85080</text:p>
          </table:table-cell>
          <table:table-cell office:value-type="float" office:value="0">
            <text:p>0</text:p>
          </table:table-cell>
          <table:table-cell table:formula="oooc:=[.B108]+[.D108]" office:value-type="float" office:value="154400">
            <text:p>154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528">
            <text:p>155528</text:p>
          </table:table-cell>
          <table:table-cell office:value-type="float" office:value="83952">
            <text:p>83952</text:p>
          </table:table-cell>
          <table:table-cell office:value-type="float" office:value="0">
            <text:p>0</text:p>
          </table:table-cell>
          <table:table-cell table:formula="oooc:=[.B109]+[.D109]" office:value-type="float" office:value="155528">
            <text:p>1555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020">
            <text:p>156020</text:p>
          </table:table-cell>
          <table:table-cell office:value-type="float" office:value="83460">
            <text:p>83460</text:p>
          </table:table-cell>
          <table:table-cell office:value-type="float" office:value="0">
            <text:p>0</text:p>
          </table:table-cell>
          <table:table-cell table:formula="oooc:=[.B110]+[.D110]" office:value-type="float" office:value="156020">
            <text:p>156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612">
            <text:p>156612</text:p>
          </table:table-cell>
          <table:table-cell office:value-type="float" office:value="82868">
            <text:p>82868</text:p>
          </table:table-cell>
          <table:table-cell office:value-type="float" office:value="0">
            <text:p>0</text:p>
          </table:table-cell>
          <table:table-cell table:formula="oooc:=[.B111]+[.D111]" office:value-type="float" office:value="156612">
            <text:p>1566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780">
            <text:p>158780</text:p>
          </table:table-cell>
          <table:table-cell office:value-type="float" office:value="80700">
            <text:p>80700</text:p>
          </table:table-cell>
          <table:table-cell office:value-type="float" office:value="0">
            <text:p>0</text:p>
          </table:table-cell>
          <table:table-cell table:formula="oooc:=[.B112]+[.D112]" office:value-type="float" office:value="158780">
            <text:p>158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272">
            <text:p>160272</text:p>
          </table:table-cell>
          <table:table-cell office:value-type="float" office:value="79208">
            <text:p>79208</text:p>
          </table:table-cell>
          <table:table-cell office:value-type="float" office:value="0">
            <text:p>0</text:p>
          </table:table-cell>
          <table:table-cell table:formula="oooc:=[.B113]+[.D113]" office:value-type="float" office:value="160272">
            <text:p>160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068">
            <text:p>162068</text:p>
          </table:table-cell>
          <table:table-cell office:value-type="float" office:value="77412">
            <text:p>77412</text:p>
          </table:table-cell>
          <table:table-cell office:value-type="float" office:value="0">
            <text:p>0</text:p>
          </table:table-cell>
          <table:table-cell table:formula="oooc:=[.B114]+[.D114]" office:value-type="float" office:value="162068">
            <text:p>162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552">
            <text:p>163552</text:p>
          </table:table-cell>
          <table:table-cell office:value-type="float" office:value="75928">
            <text:p>75928</text:p>
          </table:table-cell>
          <table:table-cell office:value-type="float" office:value="0">
            <text:p>0</text:p>
          </table:table-cell>
          <table:table-cell table:formula="oooc:=[.B115]+[.D115]" office:value-type="float" office:value="163552">
            <text:p>1635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740">
            <text:p>163740</text:p>
          </table:table-cell>
          <table:table-cell office:value-type="float" office:value="75740">
            <text:p>75740</text:p>
          </table:table-cell>
          <table:table-cell office:value-type="float" office:value="0">
            <text:p>0</text:p>
          </table:table-cell>
          <table:table-cell table:formula="oooc:=[.B116]+[.D116]" office:value-type="float" office:value="163740">
            <text:p>1637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348">
            <text:p>153348</text:p>
          </table:table-cell>
          <table:table-cell office:value-type="float" office:value="86132">
            <text:p>86132</text:p>
          </table:table-cell>
          <table:table-cell office:value-type="float" office:value="0">
            <text:p>0</text:p>
          </table:table-cell>
          <table:table-cell table:formula="oooc:=[.B117]+[.D117]" office:value-type="float" office:value="153348">
            <text:p>153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576">
            <text:p>153576</text:p>
          </table:table-cell>
          <table:table-cell office:value-type="float" office:value="85904">
            <text:p>85904</text:p>
          </table:table-cell>
          <table:table-cell office:value-type="float" office:value="0">
            <text:p>0</text:p>
          </table:table-cell>
          <table:table-cell table:formula="oooc:=[.B118]+[.D118]" office:value-type="float" office:value="153576">
            <text:p>1535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444">
            <text:p>153444</text:p>
          </table:table-cell>
          <table:table-cell office:value-type="float" office:value="86036">
            <text:p>86036</text:p>
          </table:table-cell>
          <table:table-cell office:value-type="float" office:value="0">
            <text:p>0</text:p>
          </table:table-cell>
          <table:table-cell table:formula="oooc:=[.B119]+[.D119]" office:value-type="float" office:value="153444">
            <text:p>1534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536">
            <text:p>155536</text:p>
          </table:table-cell>
          <table:table-cell office:value-type="float" office:value="83944">
            <text:p>83944</text:p>
          </table:table-cell>
          <table:table-cell office:value-type="float" office:value="0">
            <text:p>0</text:p>
          </table:table-cell>
          <table:table-cell table:formula="oooc:=[.B120]+[.D120]" office:value-type="float" office:value="155536">
            <text:p>1555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536">
            <text:p>155536</text:p>
          </table:table-cell>
          <table:table-cell office:value-type="float" office:value="83944">
            <text:p>83944</text:p>
          </table:table-cell>
          <table:table-cell office:value-type="float" office:value="0">
            <text:p>0</text:p>
          </table:table-cell>
          <table:table-cell table:formula="oooc:=[.B121]+[.D121]" office:value-type="float" office:value="155536">
            <text:p>1555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528">
            <text:p>156528</text:p>
          </table:table-cell>
          <table:table-cell office:value-type="float" office:value="82952">
            <text:p>82952</text:p>
          </table:table-cell>
          <table:table-cell office:value-type="float" office:value="0">
            <text:p>0</text:p>
          </table:table-cell>
          <table:table-cell table:formula="oooc:=[.B122]+[.D122]" office:value-type="float" office:value="156528">
            <text:p>1565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028">
            <text:p>157028</text:p>
          </table:table-cell>
          <table:table-cell office:value-type="float" office:value="82452">
            <text:p>82452</text:p>
          </table:table-cell>
          <table:table-cell office:value-type="float" office:value="0">
            <text:p>0</text:p>
          </table:table-cell>
          <table:table-cell table:formula="oooc:=[.B123]+[.D123]" office:value-type="float" office:value="157028">
            <text:p>1570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44">
            <text:p>158444</text:p>
          </table:table-cell>
          <table:table-cell office:value-type="float" office:value="81036">
            <text:p>81036</text:p>
          </table:table-cell>
          <table:table-cell office:value-type="float" office:value="0">
            <text:p>0</text:p>
          </table:table-cell>
          <table:table-cell table:formula="oooc:=[.B124]+[.D124]" office:value-type="float" office:value="158444">
            <text:p>1584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96">
            <text:p>159196</text:p>
          </table:table-cell>
          <table:table-cell office:value-type="float" office:value="80284">
            <text:p>80284</text:p>
          </table:table-cell>
          <table:table-cell office:value-type="float" office:value="0">
            <text:p>0</text:p>
          </table:table-cell>
          <table:table-cell table:formula="oooc:=[.B125]+[.D125]" office:value-type="float" office:value="159196">
            <text:p>1591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024">
            <text:p>162024</text:p>
          </table:table-cell>
          <table:table-cell office:value-type="float" office:value="77456">
            <text:p>77456</text:p>
          </table:table-cell>
          <table:table-cell office:value-type="float" office:value="0">
            <text:p>0</text:p>
          </table:table-cell>
          <table:table-cell table:formula="oooc:=[.B126]+[.D126]" office:value-type="float" office:value="162024">
            <text:p>1620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092">
            <text:p>165092</text:p>
          </table:table-cell>
          <table:table-cell office:value-type="float" office:value="74388">
            <text:p>74388</text:p>
          </table:table-cell>
          <table:table-cell office:value-type="float" office:value="0">
            <text:p>0</text:p>
          </table:table-cell>
          <table:table-cell table:formula="oooc:=[.B127]+[.D127]" office:value-type="float" office:value="165092">
            <text:p>165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276">
            <text:p>156276</text:p>
          </table:table-cell>
          <table:table-cell office:value-type="float" office:value="83204">
            <text:p>83204</text:p>
          </table:table-cell>
          <table:table-cell office:value-type="float" office:value="0">
            <text:p>0</text:p>
          </table:table-cell>
          <table:table-cell table:formula="oooc:=[.B128]+[.D128]" office:value-type="float" office:value="156276">
            <text:p>1562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080">
            <text:p>156080</text:p>
          </table:table-cell>
          <table:table-cell office:value-type="float" office:value="83400">
            <text:p>83400</text:p>
          </table:table-cell>
          <table:table-cell office:value-type="float" office:value="0">
            <text:p>0</text:p>
          </table:table-cell>
          <table:table-cell table:formula="oooc:=[.B129]+[.D129]" office:value-type="float" office:value="156080">
            <text:p>156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212">
            <text:p>156212</text:p>
          </table:table-cell>
          <table:table-cell office:value-type="float" office:value="83268">
            <text:p>83268</text:p>
          </table:table-cell>
          <table:table-cell office:value-type="float" office:value="0">
            <text:p>0</text:p>
          </table:table-cell>
          <table:table-cell table:formula="oooc:=[.B130]+[.D130]" office:value-type="float" office:value="156212">
            <text:p>156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212">
            <text:p>156212</text:p>
          </table:table-cell>
          <table:table-cell office:value-type="float" office:value="83268">
            <text:p>83268</text:p>
          </table:table-cell>
          <table:table-cell office:value-type="float" office:value="0">
            <text:p>0</text:p>
          </table:table-cell>
          <table:table-cell table:formula="oooc:=[.B131]+[.D131]" office:value-type="float" office:value="156212">
            <text:p>156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092">
            <text:p>156092</text:p>
          </table:table-cell>
          <table:table-cell office:value-type="float" office:value="83388">
            <text:p>83388</text:p>
          </table:table-cell>
          <table:table-cell office:value-type="float" office:value="0">
            <text:p>0</text:p>
          </table:table-cell>
          <table:table-cell table:formula="oooc:=[.B132]+[.D132]" office:value-type="float" office:value="156092">
            <text:p>156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272">
            <text:p>156272</text:p>
          </table:table-cell>
          <table:table-cell office:value-type="float" office:value="83208">
            <text:p>83208</text:p>
          </table:table-cell>
          <table:table-cell office:value-type="float" office:value="0">
            <text:p>0</text:p>
          </table:table-cell>
          <table:table-cell table:formula="oooc:=[.B133]+[.D133]" office:value-type="float" office:value="156272">
            <text:p>156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260">
            <text:p>156260</text:p>
          </table:table-cell>
          <table:table-cell office:value-type="float" office:value="83220">
            <text:p>83220</text:p>
          </table:table-cell>
          <table:table-cell office:value-type="float" office:value="0">
            <text:p>0</text:p>
          </table:table-cell>
          <table:table-cell table:formula="oooc:=[.B134]+[.D134]" office:value-type="float" office:value="156260">
            <text:p>156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080">
            <text:p>156080</text:p>
          </table:table-cell>
          <table:table-cell office:value-type="float" office:value="83400">
            <text:p>83400</text:p>
          </table:table-cell>
          <table:table-cell office:value-type="float" office:value="0">
            <text:p>0</text:p>
          </table:table-cell>
          <table:table-cell table:formula="oooc:=[.B135]+[.D135]" office:value-type="float" office:value="156080">
            <text:p>156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244">
            <text:p>156244</text:p>
          </table:table-cell>
          <table:table-cell office:value-type="float" office:value="83236">
            <text:p>83236</text:p>
          </table:table-cell>
          <table:table-cell office:value-type="float" office:value="0">
            <text:p>0</text:p>
          </table:table-cell>
          <table:table-cell table:formula="oooc:=[.B136]+[.D136]" office:value-type="float" office:value="156244">
            <text:p>1562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088">
            <text:p>156088</text:p>
          </table:table-cell>
          <table:table-cell office:value-type="float" office:value="83392">
            <text:p>83392</text:p>
          </table:table-cell>
          <table:table-cell office:value-type="float" office:value="0">
            <text:p>0</text:p>
          </table:table-cell>
          <table:table-cell table:formula="oooc:=[.B137]+[.D137]" office:value-type="float" office:value="156088">
            <text:p>1560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988">
            <text:p>155988</text:p>
          </table:table-cell>
          <table:table-cell office:value-type="float" office:value="83492">
            <text:p>83492</text:p>
          </table:table-cell>
          <table:table-cell office:value-type="float" office:value="0">
            <text:p>0</text:p>
          </table:table-cell>
          <table:table-cell table:formula="oooc:=[.B138]+[.D138]" office:value-type="float" office:value="155988">
            <text:p>155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992">
            <text:p>155992</text:p>
          </table:table-cell>
          <table:table-cell office:value-type="float" office:value="83488">
            <text:p>83488</text:p>
          </table:table-cell>
          <table:table-cell office:value-type="float" office:value="0">
            <text:p>0</text:p>
          </table:table-cell>
          <table:table-cell table:formula="oooc:=[.B139]+[.D139]" office:value-type="float" office:value="155992">
            <text:p>1559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800">
            <text:p>155800</text:p>
          </table:table-cell>
          <table:table-cell office:value-type="float" office:value="83680">
            <text:p>83680</text:p>
          </table:table-cell>
          <table:table-cell office:value-type="float" office:value="0">
            <text:p>0</text:p>
          </table:table-cell>
          <table:table-cell table:formula="oooc:=[.B140]+[.D140]" office:value-type="float" office:value="155800">
            <text:p>1558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980">
            <text:p>155980</text:p>
          </table:table-cell>
          <table:table-cell office:value-type="float" office:value="83500">
            <text:p>83500</text:p>
          </table:table-cell>
          <table:table-cell office:value-type="float" office:value="0">
            <text:p>0</text:p>
          </table:table-cell>
          <table:table-cell table:formula="oooc:=[.B141]+[.D141]" office:value-type="float" office:value="155980">
            <text:p>1559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800">
            <text:p>155800</text:p>
          </table:table-cell>
          <table:table-cell office:value-type="float" office:value="83680">
            <text:p>83680</text:p>
          </table:table-cell>
          <table:table-cell office:value-type="float" office:value="0">
            <text:p>0</text:p>
          </table:table-cell>
          <table:table-cell table:formula="oooc:=[.B142]+[.D142]" office:value-type="float" office:value="155800">
            <text:p>1558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980">
            <text:p>155980</text:p>
          </table:table-cell>
          <table:table-cell office:value-type="float" office:value="83500">
            <text:p>83500</text:p>
          </table:table-cell>
          <table:table-cell office:value-type="float" office:value="0">
            <text:p>0</text:p>
          </table:table-cell>
          <table:table-cell table:formula="oooc:=[.B143]+[.D143]" office:value-type="float" office:value="155980">
            <text:p>1559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848">
            <text:p>155848</text:p>
          </table:table-cell>
          <table:table-cell office:value-type="float" office:value="83632">
            <text:p>83632</text:p>
          </table:table-cell>
          <table:table-cell office:value-type="float" office:value="0">
            <text:p>0</text:p>
          </table:table-cell>
          <table:table-cell table:formula="oooc:=[.B144]+[.D144]" office:value-type="float" office:value="155848">
            <text:p>1558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788">
            <text:p>155788</text:p>
          </table:table-cell>
          <table:table-cell office:value-type="float" office:value="83692">
            <text:p>83692</text:p>
          </table:table-cell>
          <table:table-cell office:value-type="float" office:value="0">
            <text:p>0</text:p>
          </table:table-cell>
          <table:table-cell table:formula="oooc:=[.B145]+[.D145]" office:value-type="float" office:value="155788">
            <text:p>1557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128">
            <text:p>155128</text:p>
          </table:table-cell>
          <table:table-cell office:value-type="float" office:value="84352">
            <text:p>84352</text:p>
          </table:table-cell>
          <table:table-cell office:value-type="float" office:value="0">
            <text:p>0</text:p>
          </table:table-cell>
          <table:table-cell table:formula="oooc:=[.B146]+[.D146]" office:value-type="float" office:value="155128">
            <text:p>155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128">
            <text:p>155128</text:p>
          </table:table-cell>
          <table:table-cell office:value-type="float" office:value="84352">
            <text:p>84352</text:p>
          </table:table-cell>
          <table:table-cell office:value-type="float" office:value="0">
            <text:p>0</text:p>
          </table:table-cell>
          <table:table-cell table:formula="oooc:=[.B147]+[.D147]" office:value-type="float" office:value="155128">
            <text:p>155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888">
            <text:p>154888</text:p>
          </table:table-cell>
          <table:table-cell office:value-type="float" office:value="84592">
            <text:p>84592</text:p>
          </table:table-cell>
          <table:table-cell office:value-type="float" office:value="0">
            <text:p>0</text:p>
          </table:table-cell>
          <table:table-cell table:formula="oooc:=[.B148]+[.D148]" office:value-type="float" office:value="154888">
            <text:p>1548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964">
            <text:p>154964</text:p>
          </table:table-cell>
          <table:table-cell office:value-type="float" office:value="84516">
            <text:p>84516</text:p>
          </table:table-cell>
          <table:table-cell office:value-type="float" office:value="0">
            <text:p>0</text:p>
          </table:table-cell>
          <table:table-cell table:formula="oooc:=[.B149]+[.D149]" office:value-type="float" office:value="154964">
            <text:p>1549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4984">
            <text:p>154984</text:p>
          </table:table-cell>
          <table:table-cell office:value-type="float" office:value="84496">
            <text:p>84496</text:p>
          </table:table-cell>
          <table:table-cell office:value-type="float" office:value="0">
            <text:p>0</text:p>
          </table:table-cell>
          <table:table-cell table:formula="oooc:=[.B150]+[.D150]" office:value-type="float" office:value="154984">
            <text:p>1549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416">
            <text:p>155416</text:p>
          </table:table-cell>
          <table:table-cell office:value-type="float" office:value="84064">
            <text:p>84064</text:p>
          </table:table-cell>
          <table:table-cell office:value-type="float" office:value="0">
            <text:p>0</text:p>
          </table:table-cell>
          <table:table-cell table:formula="oooc:=[.B151]+[.D151]" office:value-type="float" office:value="155416">
            <text:p>1554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996">
            <text:p>156996</text:p>
          </table:table-cell>
          <table:table-cell office:value-type="float" office:value="82484">
            <text:p>82484</text:p>
          </table:table-cell>
          <table:table-cell office:value-type="float" office:value="0">
            <text:p>0</text:p>
          </table:table-cell>
          <table:table-cell table:formula="oooc:=[.B152]+[.D152]" office:value-type="float" office:value="156996">
            <text:p>1569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036">
            <text:p>157036</text:p>
          </table:table-cell>
          <table:table-cell office:value-type="float" office:value="82444">
            <text:p>82444</text:p>
          </table:table-cell>
          <table:table-cell office:value-type="float" office:value="0">
            <text:p>0</text:p>
          </table:table-cell>
          <table:table-cell table:formula="oooc:=[.B153]+[.D153]" office:value-type="float" office:value="157036">
            <text:p>1570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784">
            <text:p>160784</text:p>
          </table:table-cell>
          <table:table-cell office:value-type="float" office:value="78696">
            <text:p>78696</text:p>
          </table:table-cell>
          <table:table-cell office:value-type="float" office:value="0">
            <text:p>0</text:p>
          </table:table-cell>
          <table:table-cell table:formula="oooc:=[.B154]+[.D154]" office:value-type="float" office:value="160784">
            <text:p>1607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520">
            <text:p>164520</text:p>
          </table:table-cell>
          <table:table-cell office:value-type="float" office:value="74960">
            <text:p>74960</text:p>
          </table:table-cell>
          <table:table-cell office:value-type="float" office:value="0">
            <text:p>0</text:p>
          </table:table-cell>
          <table:table-cell table:formula="oooc:=[.B155]+[.D155]" office:value-type="float" office:value="164520">
            <text:p>1645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192">
            <text:p>165192</text:p>
          </table:table-cell>
          <table:table-cell office:value-type="float" office:value="74288">
            <text:p>74288</text:p>
          </table:table-cell>
          <table:table-cell office:value-type="float" office:value="0">
            <text:p>0</text:p>
          </table:table-cell>
          <table:table-cell table:formula="oooc:=[.B156]+[.D156]" office:value-type="float" office:value="165192">
            <text:p>165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324">
            <text:p>165324</text:p>
          </table:table-cell>
          <table:table-cell office:value-type="float" office:value="74156">
            <text:p>74156</text:p>
          </table:table-cell>
          <table:table-cell office:value-type="float" office:value="0">
            <text:p>0</text:p>
          </table:table-cell>
          <table:table-cell table:formula="oooc:=[.B157]+[.D157]" office:value-type="float" office:value="165324">
            <text:p>165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28">
            <text:p>165728</text:p>
          </table:table-cell>
          <table:table-cell office:value-type="float" office:value="73752">
            <text:p>73752</text:p>
          </table:table-cell>
          <table:table-cell office:value-type="float" office:value="0">
            <text:p>0</text:p>
          </table:table-cell>
          <table:table-cell table:formula="oooc:=[.B158]+[.D158]" office:value-type="float" office:value="165728">
            <text:p>1657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140">
            <text:p>165140</text:p>
          </table:table-cell>
          <table:table-cell office:value-type="float" office:value="74340">
            <text:p>74340</text:p>
          </table:table-cell>
          <table:table-cell office:value-type="float" office:value="0">
            <text:p>0</text:p>
          </table:table-cell>
          <table:table-cell table:formula="oooc:=[.B159]+[.D159]" office:value-type="float" office:value="165140">
            <text:p>165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208">
            <text:p>165208</text:p>
          </table:table-cell>
          <table:table-cell office:value-type="float" office:value="74272">
            <text:p>74272</text:p>
          </table:table-cell>
          <table:table-cell office:value-type="float" office:value="0">
            <text:p>0</text:p>
          </table:table-cell>
          <table:table-cell table:formula="oooc:=[.B160]+[.D160]" office:value-type="float" office:value="165208">
            <text:p>1652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076">
            <text:p>165076</text:p>
          </table:table-cell>
          <table:table-cell office:value-type="float" office:value="74404">
            <text:p>74404</text:p>
          </table:table-cell>
          <table:table-cell office:value-type="float" office:value="0">
            <text:p>0</text:p>
          </table:table-cell>
          <table:table-cell table:formula="oooc:=[.B161]+[.D161]" office:value-type="float" office:value="165076">
            <text:p>1650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96">
            <text:p>167796</text:p>
          </table:table-cell>
          <table:table-cell office:value-type="float" office:value="71684">
            <text:p>71684</text:p>
          </table:table-cell>
          <table:table-cell office:value-type="float" office:value="0">
            <text:p>0</text:p>
          </table:table-cell>
          <table:table-cell table:formula="oooc:=[.B162]+[.D162]" office:value-type="float" office:value="167796">
            <text:p>1677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08">
            <text:p>167408</text:p>
          </table:table-cell>
          <table:table-cell office:value-type="float" office:value="72072">
            <text:p>72072</text:p>
          </table:table-cell>
          <table:table-cell office:value-type="float" office:value="0">
            <text:p>0</text:p>
          </table:table-cell>
          <table:table-cell table:formula="oooc:=[.B163]+[.D163]" office:value-type="float" office:value="167408">
            <text:p>1674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44">
            <text:p>167544</text:p>
          </table:table-cell>
          <table:table-cell office:value-type="float" office:value="71936">
            <text:p>71936</text:p>
          </table:table-cell>
          <table:table-cell office:value-type="float" office:value="0">
            <text:p>0</text:p>
          </table:table-cell>
          <table:table-cell table:formula="oooc:=[.B164]+[.D164]" office:value-type="float" office:value="167544">
            <text:p>1675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64">
            <text:p>167364</text:p>
          </table:table-cell>
          <table:table-cell office:value-type="float" office:value="72116">
            <text:p>72116</text:p>
          </table:table-cell>
          <table:table-cell office:value-type="float" office:value="0">
            <text:p>0</text:p>
          </table:table-cell>
          <table:table-cell table:formula="oooc:=[.B165]+[.D165]" office:value-type="float" office:value="167364">
            <text:p>1673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12">
            <text:p>167512</text:p>
          </table:table-cell>
          <table:table-cell office:value-type="float" office:value="71968">
            <text:p>71968</text:p>
          </table:table-cell>
          <table:table-cell office:value-type="float" office:value="0">
            <text:p>0</text:p>
          </table:table-cell>
          <table:table-cell table:formula="oooc:=[.B166]+[.D166]" office:value-type="float" office:value="167512">
            <text:p>1675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032">
            <text:p>167032</text:p>
          </table:table-cell>
          <table:table-cell office:value-type="float" office:value="72448">
            <text:p>72448</text:p>
          </table:table-cell>
          <table:table-cell office:value-type="float" office:value="0">
            <text:p>0</text:p>
          </table:table-cell>
          <table:table-cell table:formula="oooc:=[.B167]+[.D167]" office:value-type="float" office:value="167032">
            <text:p>1670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208">
            <text:p>167208</text:p>
          </table:table-cell>
          <table:table-cell office:value-type="float" office:value="72272">
            <text:p>72272</text:p>
          </table:table-cell>
          <table:table-cell office:value-type="float" office:value="0">
            <text:p>0</text:p>
          </table:table-cell>
          <table:table-cell table:formula="oooc:=[.B168]+[.D168]" office:value-type="float" office:value="167208">
            <text:p>1672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148">
            <text:p>167148</text:p>
          </table:table-cell>
          <table:table-cell office:value-type="float" office:value="72332">
            <text:p>72332</text:p>
          </table:table-cell>
          <table:table-cell office:value-type="float" office:value="0">
            <text:p>0</text:p>
          </table:table-cell>
          <table:table-cell table:formula="oooc:=[.B169]+[.D169]" office:value-type="float" office:value="167148">
            <text:p>1671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64">
            <text:p>167464</text:p>
          </table:table-cell>
          <table:table-cell office:value-type="float" office:value="72016">
            <text:p>72016</text:p>
          </table:table-cell>
          <table:table-cell office:value-type="float" office:value="0">
            <text:p>0</text:p>
          </table:table-cell>
          <table:table-cell table:formula="oooc:=[.B170]+[.D170]" office:value-type="float" office:value="167464">
            <text:p>1674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272">
            <text:p>167272</text:p>
          </table:table-cell>
          <table:table-cell office:value-type="float" office:value="72208">
            <text:p>72208</text:p>
          </table:table-cell>
          <table:table-cell office:value-type="float" office:value="0">
            <text:p>0</text:p>
          </table:table-cell>
          <table:table-cell table:formula="oooc:=[.B171]+[.D171]" office:value-type="float" office:value="167272">
            <text:p>167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212">
            <text:p>167212</text:p>
          </table:table-cell>
          <table:table-cell office:value-type="float" office:value="72268">
            <text:p>72268</text:p>
          </table:table-cell>
          <table:table-cell office:value-type="float" office:value="0">
            <text:p>0</text:p>
          </table:table-cell>
          <table:table-cell table:formula="oooc:=[.B172]+[.D172]" office:value-type="float" office:value="167212">
            <text:p>167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088">
            <text:p>167088</text:p>
          </table:table-cell>
          <table:table-cell office:value-type="float" office:value="72392">
            <text:p>72392</text:p>
          </table:table-cell>
          <table:table-cell office:value-type="float" office:value="0">
            <text:p>0</text:p>
          </table:table-cell>
          <table:table-cell table:formula="oooc:=[.B173]+[.D173]" office:value-type="float" office:value="167088">
            <text:p>1670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260">
            <text:p>167260</text:p>
          </table:table-cell>
          <table:table-cell office:value-type="float" office:value="72220">
            <text:p>72220</text:p>
          </table:table-cell>
          <table:table-cell office:value-type="float" office:value="0">
            <text:p>0</text:p>
          </table:table-cell>
          <table:table-cell table:formula="oooc:=[.B174]+[.D174]" office:value-type="float" office:value="167260">
            <text:p>167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260">
            <text:p>167260</text:p>
          </table:table-cell>
          <table:table-cell office:value-type="float" office:value="72220">
            <text:p>72220</text:p>
          </table:table-cell>
          <table:table-cell office:value-type="float" office:value="0">
            <text:p>0</text:p>
          </table:table-cell>
          <table:table-cell table:formula="oooc:=[.B175]+[.D175]" office:value-type="float" office:value="167260">
            <text:p>167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080">
            <text:p>167080</text:p>
          </table:table-cell>
          <table:table-cell office:value-type="float" office:value="72400">
            <text:p>72400</text:p>
          </table:table-cell>
          <table:table-cell office:value-type="float" office:value="0">
            <text:p>0</text:p>
          </table:table-cell>
          <table:table-cell table:formula="oooc:=[.B176]+[.D176]" office:value-type="float" office:value="167080">
            <text:p>167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20">
            <text:p>167320</text:p>
          </table:table-cell>
          <table:table-cell office:value-type="float" office:value="72160">
            <text:p>72160</text:p>
          </table:table-cell>
          <table:table-cell office:value-type="float" office:value="0">
            <text:p>0</text:p>
          </table:table-cell>
          <table:table-cell table:formula="oooc:=[.B177]+[.D177]" office:value-type="float" office:value="167320">
            <text:p>167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076">
            <text:p>167076</text:p>
          </table:table-cell>
          <table:table-cell office:value-type="float" office:value="72404">
            <text:p>72404</text:p>
          </table:table-cell>
          <table:table-cell office:value-type="float" office:value="0">
            <text:p>0</text:p>
          </table:table-cell>
          <table:table-cell table:formula="oooc:=[.B178]+[.D178]" office:value-type="float" office:value="167076">
            <text:p>1670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08">
            <text:p>167308</text:p>
          </table:table-cell>
          <table:table-cell office:value-type="float" office:value="72172">
            <text:p>72172</text:p>
          </table:table-cell>
          <table:table-cell office:value-type="float" office:value="0">
            <text:p>0</text:p>
          </table:table-cell>
          <table:table-cell table:formula="oooc:=[.B179]+[.D179]" office:value-type="float" office:value="167308">
            <text:p>167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08">
            <text:p>167308</text:p>
          </table:table-cell>
          <table:table-cell office:value-type="float" office:value="72172">
            <text:p>72172</text:p>
          </table:table-cell>
          <table:table-cell office:value-type="float" office:value="0">
            <text:p>0</text:p>
          </table:table-cell>
          <table:table-cell table:formula="oooc:=[.B180]+[.D180]" office:value-type="float" office:value="167308">
            <text:p>167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128">
            <text:p>167128</text:p>
          </table:table-cell>
          <table:table-cell office:value-type="float" office:value="72352">
            <text:p>72352</text:p>
          </table:table-cell>
          <table:table-cell office:value-type="float" office:value="0">
            <text:p>0</text:p>
          </table:table-cell>
          <table:table-cell table:formula="oooc:=[.B181]+[.D181]" office:value-type="float" office:value="167128">
            <text:p>167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08">
            <text:p>167308</text:p>
          </table:table-cell>
          <table:table-cell office:value-type="float" office:value="72172">
            <text:p>72172</text:p>
          </table:table-cell>
          <table:table-cell office:value-type="float" office:value="0">
            <text:p>0</text:p>
          </table:table-cell>
          <table:table-cell table:formula="oooc:=[.B182]+[.D182]" office:value-type="float" office:value="167308">
            <text:p>167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04">
            <text:p>167304</text:p>
          </table:table-cell>
          <table:table-cell office:value-type="float" office:value="72176">
            <text:p>72176</text:p>
          </table:table-cell>
          <table:table-cell office:value-type="float" office:value="0">
            <text:p>0</text:p>
          </table:table-cell>
          <table:table-cell table:formula="oooc:=[.B183]+[.D183]" office:value-type="float" office:value="167304">
            <text:p>167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816">
            <text:p>166816</text:p>
          </table:table-cell>
          <table:table-cell office:value-type="float" office:value="72664">
            <text:p>72664</text:p>
          </table:table-cell>
          <table:table-cell office:value-type="float" office:value="0">
            <text:p>0</text:p>
          </table:table-cell>
          <table:table-cell table:formula="oooc:=[.B184]+[.D184]" office:value-type="float" office:value="166816">
            <text:p>1668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996">
            <text:p>166996</text:p>
          </table:table-cell>
          <table:table-cell office:value-type="float" office:value="72484">
            <text:p>72484</text:p>
          </table:table-cell>
          <table:table-cell office:value-type="float" office:value="0">
            <text:p>0</text:p>
          </table:table-cell>
          <table:table-cell table:formula="oooc:=[.B185]+[.D185]" office:value-type="float" office:value="166996">
            <text:p>1669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968">
            <text:p>166968</text:p>
          </table:table-cell>
          <table:table-cell office:value-type="float" office:value="72512">
            <text:p>72512</text:p>
          </table:table-cell>
          <table:table-cell office:value-type="float" office:value="0">
            <text:p>0</text:p>
          </table:table-cell>
          <table:table-cell table:formula="oooc:=[.B186]+[.D186]" office:value-type="float" office:value="166968">
            <text:p>1669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772">
            <text:p>166772</text:p>
          </table:table-cell>
          <table:table-cell office:value-type="float" office:value="72708">
            <text:p>72708</text:p>
          </table:table-cell>
          <table:table-cell office:value-type="float" office:value="0">
            <text:p>0</text:p>
          </table:table-cell>
          <table:table-cell table:formula="oooc:=[.B187]+[.D187]" office:value-type="float" office:value="166772">
            <text:p>1667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028">
            <text:p>167028</text:p>
          </table:table-cell>
          <table:table-cell office:value-type="float" office:value="72452">
            <text:p>72452</text:p>
          </table:table-cell>
          <table:table-cell office:value-type="float" office:value="0">
            <text:p>0</text:p>
          </table:table-cell>
          <table:table-cell table:formula="oooc:=[.B188]+[.D188]" office:value-type="float" office:value="167028">
            <text:p>1670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40">
            <text:p>167340</text:p>
          </table:table-cell>
          <table:table-cell office:value-type="float" office:value="72140">
            <text:p>72140</text:p>
          </table:table-cell>
          <table:table-cell office:value-type="float" office:value="0">
            <text:p>0</text:p>
          </table:table-cell>
          <table:table-cell table:formula="oooc:=[.B189]+[.D189]" office:value-type="float" office:value="167340">
            <text:p>1673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192">
            <text:p>167192</text:p>
          </table:table-cell>
          <table:table-cell office:value-type="float" office:value="72288">
            <text:p>72288</text:p>
          </table:table-cell>
          <table:table-cell office:value-type="float" office:value="0">
            <text:p>0</text:p>
          </table:table-cell>
          <table:table-cell table:formula="oooc:=[.B190]+[.D190]" office:value-type="float" office:value="167192">
            <text:p>167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232">
            <text:p>167232</text:p>
          </table:table-cell>
          <table:table-cell office:value-type="float" office:value="72248">
            <text:p>72248</text:p>
          </table:table-cell>
          <table:table-cell office:value-type="float" office:value="0">
            <text:p>0</text:p>
          </table:table-cell>
          <table:table-cell table:formula="oooc:=[.B191]+[.D191]" office:value-type="float" office:value="167232">
            <text:p>1672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052">
            <text:p>167052</text:p>
          </table:table-cell>
          <table:table-cell office:value-type="float" office:value="72428">
            <text:p>72428</text:p>
          </table:table-cell>
          <table:table-cell office:value-type="float" office:value="0">
            <text:p>0</text:p>
          </table:table-cell>
          <table:table-cell table:formula="oooc:=[.B192]+[.D192]" office:value-type="float" office:value="167052">
            <text:p>1670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464">
            <text:p>166464</text:p>
          </table:table-cell>
          <table:table-cell office:value-type="float" office:value="73016">
            <text:p>73016</text:p>
          </table:table-cell>
          <table:table-cell office:value-type="float" office:value="0">
            <text:p>0</text:p>
          </table:table-cell>
          <table:table-cell table:formula="oooc:=[.B193]+[.D193]" office:value-type="float" office:value="166464">
            <text:p>1664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548">
            <text:p>166548</text:p>
          </table:table-cell>
          <table:table-cell office:value-type="float" office:value="72932">
            <text:p>72932</text:p>
          </table:table-cell>
          <table:table-cell office:value-type="float" office:value="0">
            <text:p>0</text:p>
          </table:table-cell>
          <table:table-cell table:formula="oooc:=[.B194]+[.D194]" office:value-type="float" office:value="166548">
            <text:p>1665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400">
            <text:p>166400</text:p>
          </table:table-cell>
          <table:table-cell office:value-type="float" office:value="73080">
            <text:p>73080</text:p>
          </table:table-cell>
          <table:table-cell office:value-type="float" office:value="0">
            <text:p>0</text:p>
          </table:table-cell>
          <table:table-cell table:formula="oooc:=[.B195]+[.D195]" office:value-type="float" office:value="166400">
            <text:p>166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356">
            <text:p>156356</text:p>
          </table:table-cell>
          <table:table-cell office:value-type="float" office:value="83124">
            <text:p>83124</text:p>
          </table:table-cell>
          <table:table-cell office:value-type="float" office:value="0">
            <text:p>0</text:p>
          </table:table-cell>
          <table:table-cell table:formula="oooc:=[.B196]+[.D196]" office:value-type="float" office:value="156356">
            <text:p>156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692">
            <text:p>155692</text:p>
          </table:table-cell>
          <table:table-cell office:value-type="float" office:value="83788">
            <text:p>83788</text:p>
          </table:table-cell>
          <table:table-cell office:value-type="float" office:value="0">
            <text:p>0</text:p>
          </table:table-cell>
          <table:table-cell table:formula="oooc:=[.B197]+[.D197]" office:value-type="float" office:value="155692">
            <text:p>155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464">
            <text:p>156464</text:p>
          </table:table-cell>
          <table:table-cell office:value-type="float" office:value="83016">
            <text:p>83016</text:p>
          </table:table-cell>
          <table:table-cell office:value-type="float" office:value="0">
            <text:p>0</text:p>
          </table:table-cell>
          <table:table-cell table:formula="oooc:=[.B198]+[.D198]" office:value-type="float" office:value="156464">
            <text:p>1564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124">
            <text:p>158124</text:p>
          </table:table-cell>
          <table:table-cell office:value-type="float" office:value="81356">
            <text:p>81356</text:p>
          </table:table-cell>
          <table:table-cell office:value-type="float" office:value="0">
            <text:p>0</text:p>
          </table:table-cell>
          <table:table-cell table:formula="oooc:=[.B199]+[.D199]" office:value-type="float" office:value="158124">
            <text:p>1581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224">
            <text:p>158224</text:p>
          </table:table-cell>
          <table:table-cell office:value-type="float" office:value="81256">
            <text:p>81256</text:p>
          </table:table-cell>
          <table:table-cell office:value-type="float" office:value="0">
            <text:p>0</text:p>
          </table:table-cell>
          <table:table-cell table:formula="oooc:=[.B200]+[.D200]" office:value-type="float" office:value="158224">
            <text:p>158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92">
            <text:p>161392</text:p>
          </table:table-cell>
          <table:table-cell office:value-type="float" office:value="78088">
            <text:p>78088</text:p>
          </table:table-cell>
          <table:table-cell office:value-type="float" office:value="0">
            <text:p>0</text:p>
          </table:table-cell>
          <table:table-cell table:formula="oooc:=[.B201]+[.D201]" office:value-type="float" office:value="161392">
            <text:p>1613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52">
            <text:p>158452</text:p>
          </table:table-cell>
          <table:table-cell office:value-type="float" office:value="81028">
            <text:p>81028</text:p>
          </table:table-cell>
          <table:table-cell office:value-type="float" office:value="0">
            <text:p>0</text:p>
          </table:table-cell>
          <table:table-cell table:formula="oooc:=[.B202]+[.D202]" office:value-type="float" office:value="158452">
            <text:p>1584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36">
            <text:p>166036</text:p>
          </table:table-cell>
          <table:table-cell office:value-type="float" office:value="73444">
            <text:p>73444</text:p>
          </table:table-cell>
          <table:table-cell office:value-type="float" office:value="0">
            <text:p>0</text:p>
          </table:table-cell>
          <table:table-cell table:formula="oooc:=[.B203]+[.D203]" office:value-type="float" office:value="166036">
            <text:p>1660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812">
            <text:p>160812</text:p>
          </table:table-cell>
          <table:table-cell office:value-type="float" office:value="78668">
            <text:p>78668</text:p>
          </table:table-cell>
          <table:table-cell office:value-type="float" office:value="0">
            <text:p>0</text:p>
          </table:table-cell>
          <table:table-cell table:formula="oooc:=[.B204]+[.D204]" office:value-type="float" office:value="160812">
            <text:p>1608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32">
            <text:p>166032</text:p>
          </table:table-cell>
          <table:table-cell office:value-type="float" office:value="73448">
            <text:p>73448</text:p>
          </table:table-cell>
          <table:table-cell office:value-type="float" office:value="0">
            <text:p>0</text:p>
          </table:table-cell>
          <table:table-cell table:formula="oooc:=[.B205]+[.D205]" office:value-type="float" office:value="166032">
            <text:p>1660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052">
            <text:p>161052</text:p>
          </table:table-cell>
          <table:table-cell office:value-type="float" office:value="78428">
            <text:p>78428</text:p>
          </table:table-cell>
          <table:table-cell office:value-type="float" office:value="0">
            <text:p>0</text:p>
          </table:table-cell>
          <table:table-cell table:formula="oooc:=[.B206]+[.D206]" office:value-type="float" office:value="161052">
            <text:p>1610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44">
            <text:p>166144</text:p>
          </table:table-cell>
          <table:table-cell office:value-type="float" office:value="73336">
            <text:p>73336</text:p>
          </table:table-cell>
          <table:table-cell office:value-type="float" office:value="0">
            <text:p>0</text:p>
          </table:table-cell>
          <table:table-cell table:formula="oooc:=[.B207]+[.D207]" office:value-type="float" office:value="166144">
            <text:p>166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16">
            <text:p>162616</text:p>
          </table:table-cell>
          <table:table-cell office:value-type="float" office:value="76864">
            <text:p>76864</text:p>
          </table:table-cell>
          <table:table-cell office:value-type="float" office:value="0">
            <text:p>0</text:p>
          </table:table-cell>
          <table:table-cell table:formula="oooc:=[.B208]+[.D208]" office:value-type="float" office:value="162616">
            <text:p>1626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56">
            <text:p>166156</text:p>
          </table:table-cell>
          <table:table-cell office:value-type="float" office:value="73324">
            <text:p>73324</text:p>
          </table:table-cell>
          <table:table-cell office:value-type="float" office:value="0">
            <text:p>0</text:p>
          </table:table-cell>
          <table:table-cell table:formula="oooc:=[.B209]+[.D209]" office:value-type="float" office:value="166156">
            <text:p>166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536">
            <text:p>164536</text:p>
          </table:table-cell>
          <table:table-cell office:value-type="float" office:value="74944">
            <text:p>74944</text:p>
          </table:table-cell>
          <table:table-cell office:value-type="float" office:value="0">
            <text:p>0</text:p>
          </table:table-cell>
          <table:table-cell table:formula="oooc:=[.B210]+[.D210]" office:value-type="float" office:value="164536">
            <text:p>1645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696">
            <text:p>157696</text:p>
          </table:table-cell>
          <table:table-cell office:value-type="float" office:value="81784">
            <text:p>81784</text:p>
          </table:table-cell>
          <table:table-cell office:value-type="float" office:value="0">
            <text:p>0</text:p>
          </table:table-cell>
          <table:table-cell table:formula="oooc:=[.B211]+[.D211]" office:value-type="float" office:value="157696">
            <text:p>1576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88">
            <text:p>165788</text:p>
          </table:table-cell>
          <table:table-cell office:value-type="float" office:value="73692">
            <text:p>73692</text:p>
          </table:table-cell>
          <table:table-cell office:value-type="float" office:value="0">
            <text:p>0</text:p>
          </table:table-cell>
          <table:table-cell table:formula="oooc:=[.B212]+[.D212]" office:value-type="float" office:value="165788">
            <text:p>1657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264">
            <text:p>160264</text:p>
          </table:table-cell>
          <table:table-cell office:value-type="float" office:value="79216">
            <text:p>79216</text:p>
          </table:table-cell>
          <table:table-cell office:value-type="float" office:value="0">
            <text:p>0</text:p>
          </table:table-cell>
          <table:table-cell table:formula="oooc:=[.B213]+[.D213]" office:value-type="float" office:value="160264">
            <text:p>1602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84">
            <text:p>166084</text:p>
          </table:table-cell>
          <table:table-cell office:value-type="float" office:value="73396">
            <text:p>73396</text:p>
          </table:table-cell>
          <table:table-cell office:value-type="float" office:value="0">
            <text:p>0</text:p>
          </table:table-cell>
          <table:table-cell table:formula="oooc:=[.B214]+[.D214]" office:value-type="float" office:value="166084">
            <text:p>1660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64">
            <text:p>161764</text:p>
          </table:table-cell>
          <table:table-cell office:value-type="float" office:value="77716">
            <text:p>77716</text:p>
          </table:table-cell>
          <table:table-cell office:value-type="float" office:value="0">
            <text:p>0</text:p>
          </table:table-cell>
          <table:table-cell table:formula="oooc:=[.B215]+[.D215]" office:value-type="float" office:value="161764">
            <text:p>1617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24">
            <text:p>166324</text:p>
          </table:table-cell>
          <table:table-cell office:value-type="float" office:value="73156">
            <text:p>73156</text:p>
          </table:table-cell>
          <table:table-cell office:value-type="float" office:value="0">
            <text:p>0</text:p>
          </table:table-cell>
          <table:table-cell table:formula="oooc:=[.B216]+[.D216]" office:value-type="float" office:value="166324">
            <text:p>166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900">
            <text:p>161900</text:p>
          </table:table-cell>
          <table:table-cell office:value-type="float" office:value="77580">
            <text:p>77580</text:p>
          </table:table-cell>
          <table:table-cell office:value-type="float" office:value="0">
            <text:p>0</text:p>
          </table:table-cell>
          <table:table-cell table:formula="oooc:=[.B217]+[.D217]" office:value-type="float" office:value="161900">
            <text:p>1619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48">
            <text:p>166148</text:p>
          </table:table-cell>
          <table:table-cell office:value-type="float" office:value="73332">
            <text:p>73332</text:p>
          </table:table-cell>
          <table:table-cell office:value-type="float" office:value="0">
            <text:p>0</text:p>
          </table:table-cell>
          <table:table-cell table:formula="oooc:=[.B218]+[.D218]" office:value-type="float" office:value="166148">
            <text:p>1661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248">
            <text:p>162248</text:p>
          </table:table-cell>
          <table:table-cell office:value-type="float" office:value="77232">
            <text:p>77232</text:p>
          </table:table-cell>
          <table:table-cell office:value-type="float" office:value="0">
            <text:p>0</text:p>
          </table:table-cell>
          <table:table-cell table:formula="oooc:=[.B219]+[.D219]" office:value-type="float" office:value="162248">
            <text:p>162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28">
            <text:p>166028</text:p>
          </table:table-cell>
          <table:table-cell office:value-type="float" office:value="73452">
            <text:p>73452</text:p>
          </table:table-cell>
          <table:table-cell office:value-type="float" office:value="0">
            <text:p>0</text:p>
          </table:table-cell>
          <table:table-cell table:formula="oooc:=[.B220]+[.D220]" office:value-type="float" office:value="166028">
            <text:p>1660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20">
            <text:p>162520</text:p>
          </table:table-cell>
          <table:table-cell office:value-type="float" office:value="76960">
            <text:p>76960</text:p>
          </table:table-cell>
          <table:table-cell office:value-type="float" office:value="0">
            <text:p>0</text:p>
          </table:table-cell>
          <table:table-cell table:formula="oooc:=[.B221]+[.D221]" office:value-type="float" office:value="162520">
            <text:p>1625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92">
            <text:p>166292</text:p>
          </table:table-cell>
          <table:table-cell office:value-type="float" office:value="73188">
            <text:p>73188</text:p>
          </table:table-cell>
          <table:table-cell office:value-type="float" office:value="0">
            <text:p>0</text:p>
          </table:table-cell>
          <table:table-cell table:formula="oooc:=[.B222]+[.D222]" office:value-type="float" office:value="166292">
            <text:p>1662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40">
            <text:p>161240</text:p>
          </table:table-cell>
          <table:table-cell office:value-type="float" office:value="78240">
            <text:p>78240</text:p>
          </table:table-cell>
          <table:table-cell office:value-type="float" office:value="0">
            <text:p>0</text:p>
          </table:table-cell>
          <table:table-cell table:formula="oooc:=[.B223]+[.D223]" office:value-type="float" office:value="161240">
            <text:p>161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80">
            <text:p>166380</text:p>
          </table:table-cell>
          <table:table-cell office:value-type="float" office:value="73100">
            <text:p>73100</text:p>
          </table:table-cell>
          <table:table-cell office:value-type="float" office:value="0">
            <text:p>0</text:p>
          </table:table-cell>
          <table:table-cell table:formula="oooc:=[.B224]+[.D224]" office:value-type="float" office:value="166380">
            <text:p>166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44">
            <text:p>162544</text:p>
          </table:table-cell>
          <table:table-cell office:value-type="float" office:value="76936">
            <text:p>76936</text:p>
          </table:table-cell>
          <table:table-cell office:value-type="float" office:value="0">
            <text:p>0</text:p>
          </table:table-cell>
          <table:table-cell table:formula="oooc:=[.B225]+[.D225]" office:value-type="float" office:value="162544">
            <text:p>1625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684">
            <text:p>157684</text:p>
          </table:table-cell>
          <table:table-cell office:value-type="float" office:value="81796">
            <text:p>81796</text:p>
          </table:table-cell>
          <table:table-cell office:value-type="float" office:value="0">
            <text:p>0</text:p>
          </table:table-cell>
          <table:table-cell table:formula="oooc:=[.B226]+[.D226]" office:value-type="float" office:value="157684">
            <text:p>1576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176">
            <text:p>165176</text:p>
          </table:table-cell>
          <table:table-cell office:value-type="float" office:value="74304">
            <text:p>74304</text:p>
          </table:table-cell>
          <table:table-cell office:value-type="float" office:value="0">
            <text:p>0</text:p>
          </table:table-cell>
          <table:table-cell table:formula="oooc:=[.B227]+[.D227]" office:value-type="float" office:value="165176">
            <text:p>1651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212">
            <text:p>158212</text:p>
          </table:table-cell>
          <table:table-cell office:value-type="float" office:value="81268">
            <text:p>81268</text:p>
          </table:table-cell>
          <table:table-cell office:value-type="float" office:value="0">
            <text:p>0</text:p>
          </table:table-cell>
          <table:table-cell table:formula="oooc:=[.B228]+[.D228]" office:value-type="float" office:value="158212">
            <text:p>158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92">
            <text:p>165892</text:p>
          </table:table-cell>
          <table:table-cell office:value-type="float" office:value="73588">
            <text:p>73588</text:p>
          </table:table-cell>
          <table:table-cell office:value-type="float" office:value="0">
            <text:p>0</text:p>
          </table:table-cell>
          <table:table-cell table:formula="oooc:=[.B229]+[.D229]" office:value-type="float" office:value="165892">
            <text:p>1658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812">
            <text:p>158812</text:p>
          </table:table-cell>
          <table:table-cell office:value-type="float" office:value="80668">
            <text:p>80668</text:p>
          </table:table-cell>
          <table:table-cell office:value-type="float" office:value="0">
            <text:p>0</text:p>
          </table:table-cell>
          <table:table-cell table:formula="oooc:=[.B230]+[.D230]" office:value-type="float" office:value="158812">
            <text:p>1588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64">
            <text:p>165764</text:p>
          </table:table-cell>
          <table:table-cell office:value-type="float" office:value="73716">
            <text:p>73716</text:p>
          </table:table-cell>
          <table:table-cell office:value-type="float" office:value="0">
            <text:p>0</text:p>
          </table:table-cell>
          <table:table-cell table:formula="oooc:=[.B231]+[.D231]" office:value-type="float" office:value="165764">
            <text:p>1657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276">
            <text:p>160276</text:p>
          </table:table-cell>
          <table:table-cell office:value-type="float" office:value="79204">
            <text:p>79204</text:p>
          </table:table-cell>
          <table:table-cell office:value-type="float" office:value="0">
            <text:p>0</text:p>
          </table:table-cell>
          <table:table-cell table:formula="oooc:=[.B232]+[.D232]" office:value-type="float" office:value="160276">
            <text:p>1602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12">
            <text:p>166212</text:p>
          </table:table-cell>
          <table:table-cell office:value-type="float" office:value="73268">
            <text:p>73268</text:p>
          </table:table-cell>
          <table:table-cell office:value-type="float" office:value="0">
            <text:p>0</text:p>
          </table:table-cell>
          <table:table-cell table:formula="oooc:=[.B233]+[.D233]" office:value-type="float" office:value="166212">
            <text:p>166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28">
            <text:p>158628</text:p>
          </table:table-cell>
          <table:table-cell office:value-type="float" office:value="80852">
            <text:p>80852</text:p>
          </table:table-cell>
          <table:table-cell office:value-type="float" office:value="0">
            <text:p>0</text:p>
          </table:table-cell>
          <table:table-cell table:formula="oooc:=[.B234]+[.D234]" office:value-type="float" office:value="158628">
            <text:p>158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08">
            <text:p>166108</text:p>
          </table:table-cell>
          <table:table-cell office:value-type="float" office:value="73372">
            <text:p>73372</text:p>
          </table:table-cell>
          <table:table-cell office:value-type="float" office:value="0">
            <text:p>0</text:p>
          </table:table-cell>
          <table:table-cell table:formula="oooc:=[.B235]+[.D235]" office:value-type="float" office:value="166108">
            <text:p>1661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652">
            <text:p>161652</text:p>
          </table:table-cell>
          <table:table-cell office:value-type="float" office:value="77828">
            <text:p>77828</text:p>
          </table:table-cell>
          <table:table-cell office:value-type="float" office:value="0">
            <text:p>0</text:p>
          </table:table-cell>
          <table:table-cell table:formula="oooc:=[.B236]+[.D236]" office:value-type="float" office:value="161652">
            <text:p>1616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92">
            <text:p>166092</text:p>
          </table:table-cell>
          <table:table-cell office:value-type="float" office:value="73388">
            <text:p>73388</text:p>
          </table:table-cell>
          <table:table-cell office:value-type="float" office:value="0">
            <text:p>0</text:p>
          </table:table-cell>
          <table:table-cell table:formula="oooc:=[.B237]+[.D237]" office:value-type="float" office:value="166092">
            <text:p>166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328">
            <text:p>163328</text:p>
          </table:table-cell>
          <table:table-cell office:value-type="float" office:value="76152">
            <text:p>76152</text:p>
          </table:table-cell>
          <table:table-cell office:value-type="float" office:value="0">
            <text:p>0</text:p>
          </table:table-cell>
          <table:table-cell table:formula="oooc:=[.B238]+[.D238]" office:value-type="float" office:value="163328">
            <text:p>1633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948">
            <text:p>155948</text:p>
          </table:table-cell>
          <table:table-cell office:value-type="float" office:value="83532">
            <text:p>83532</text:p>
          </table:table-cell>
          <table:table-cell office:value-type="float" office:value="0">
            <text:p>0</text:p>
          </table:table-cell>
          <table:table-cell table:formula="oooc:=[.B239]+[.D239]" office:value-type="float" office:value="155948">
            <text:p>1559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520">
            <text:p>164520</text:p>
          </table:table-cell>
          <table:table-cell office:value-type="float" office:value="74960">
            <text:p>74960</text:p>
          </table:table-cell>
          <table:table-cell office:value-type="float" office:value="0">
            <text:p>0</text:p>
          </table:table-cell>
          <table:table-cell table:formula="oooc:=[.B240]+[.D240]" office:value-type="float" office:value="164520">
            <text:p>1645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240">
            <text:p>159240</text:p>
          </table:table-cell>
          <table:table-cell office:value-type="float" office:value="80240">
            <text:p>80240</text:p>
          </table:table-cell>
          <table:table-cell office:value-type="float" office:value="0">
            <text:p>0</text:p>
          </table:table-cell>
          <table:table-cell table:formula="oooc:=[.B241]+[.D241]" office:value-type="float" office:value="159240">
            <text:p>159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80">
            <text:p>165780</text:p>
          </table:table-cell>
          <table:table-cell office:value-type="float" office:value="73700">
            <text:p>73700</text:p>
          </table:table-cell>
          <table:table-cell office:value-type="float" office:value="0">
            <text:p>0</text:p>
          </table:table-cell>
          <table:table-cell table:formula="oooc:=[.B242]+[.D242]" office:value-type="float" office:value="165780">
            <text:p>165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176">
            <text:p>161176</text:p>
          </table:table-cell>
          <table:table-cell office:value-type="float" office:value="78304">
            <text:p>78304</text:p>
          </table:table-cell>
          <table:table-cell office:value-type="float" office:value="0">
            <text:p>0</text:p>
          </table:table-cell>
          <table:table-cell table:formula="oooc:=[.B243]+[.D243]" office:value-type="float" office:value="161176">
            <text:p>1611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68">
            <text:p>166268</text:p>
          </table:table-cell>
          <table:table-cell office:value-type="float" office:value="73212">
            <text:p>73212</text:p>
          </table:table-cell>
          <table:table-cell office:value-type="float" office:value="0">
            <text:p>0</text:p>
          </table:table-cell>
          <table:table-cell table:formula="oooc:=[.B244]+[.D244]" office:value-type="float" office:value="166268">
            <text:p>1662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268">
            <text:p>163268</text:p>
          </table:table-cell>
          <table:table-cell office:value-type="float" office:value="76212">
            <text:p>76212</text:p>
          </table:table-cell>
          <table:table-cell office:value-type="float" office:value="0">
            <text:p>0</text:p>
          </table:table-cell>
          <table:table-cell table:formula="oooc:=[.B245]+[.D245]" office:value-type="float" office:value="163268">
            <text:p>1632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004">
            <text:p>156004</text:p>
          </table:table-cell>
          <table:table-cell office:value-type="float" office:value="83476">
            <text:p>83476</text:p>
          </table:table-cell>
          <table:table-cell office:value-type="float" office:value="0">
            <text:p>0</text:p>
          </table:table-cell>
          <table:table-cell table:formula="oooc:=[.B246]+[.D246]" office:value-type="float" office:value="156004">
            <text:p>1560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280">
            <text:p>164280</text:p>
          </table:table-cell>
          <table:table-cell office:value-type="float" office:value="75200">
            <text:p>75200</text:p>
          </table:table-cell>
          <table:table-cell office:value-type="float" office:value="0">
            <text:p>0</text:p>
          </table:table-cell>
          <table:table-cell table:formula="oooc:=[.B247]+[.D247]" office:value-type="float" office:value="164280">
            <text:p>1642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40">
            <text:p>158640</text:p>
          </table:table-cell>
          <table:table-cell office:value-type="float" office:value="80840">
            <text:p>80840</text:p>
          </table:table-cell>
          <table:table-cell office:value-type="float" office:value="0">
            <text:p>0</text:p>
          </table:table-cell>
          <table:table-cell table:formula="oooc:=[.B248]+[.D248]" office:value-type="float" office:value="158640">
            <text:p>1586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12">
            <text:p>165712</text:p>
          </table:table-cell>
          <table:table-cell office:value-type="float" office:value="73768">
            <text:p>73768</text:p>
          </table:table-cell>
          <table:table-cell office:value-type="float" office:value="0">
            <text:p>0</text:p>
          </table:table-cell>
          <table:table-cell table:formula="oooc:=[.B249]+[.D249]" office:value-type="float" office:value="165712">
            <text:p>1657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872">
            <text:p>158872</text:p>
          </table:table-cell>
          <table:table-cell office:value-type="float" office:value="80608">
            <text:p>80608</text:p>
          </table:table-cell>
          <table:table-cell office:value-type="float" office:value="0">
            <text:p>0</text:p>
          </table:table-cell>
          <table:table-cell table:formula="oooc:=[.B250]+[.D250]" office:value-type="float" office:value="158872">
            <text:p>1588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92">
            <text:p>165892</text:p>
          </table:table-cell>
          <table:table-cell office:value-type="float" office:value="73588">
            <text:p>73588</text:p>
          </table:table-cell>
          <table:table-cell office:value-type="float" office:value="0">
            <text:p>0</text:p>
          </table:table-cell>
          <table:table-cell table:formula="oooc:=[.B251]+[.D251]" office:value-type="float" office:value="165892">
            <text:p>1658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468">
            <text:p>159468</text:p>
          </table:table-cell>
          <table:table-cell office:value-type="float" office:value="80012">
            <text:p>80012</text:p>
          </table:table-cell>
          <table:table-cell office:value-type="float" office:value="0">
            <text:p>0</text:p>
          </table:table-cell>
          <table:table-cell table:formula="oooc:=[.B252]+[.D252]" office:value-type="float" office:value="159468">
            <text:p>1594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20">
            <text:p>166120</text:p>
          </table:table-cell>
          <table:table-cell office:value-type="float" office:value="73360">
            <text:p>73360</text:p>
          </table:table-cell>
          <table:table-cell office:value-type="float" office:value="0">
            <text:p>0</text:p>
          </table:table-cell>
          <table:table-cell table:formula="oooc:=[.B253]+[.D253]" office:value-type="float" office:value="166120">
            <text:p>166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472">
            <text:p>162472</text:p>
          </table:table-cell>
          <table:table-cell office:value-type="float" office:value="77008">
            <text:p>77008</text:p>
          </table:table-cell>
          <table:table-cell office:value-type="float" office:value="0">
            <text:p>0</text:p>
          </table:table-cell>
          <table:table-cell table:formula="oooc:=[.B254]+[.D254]" office:value-type="float" office:value="162472">
            <text:p>1624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72">
            <text:p>166072</text:p>
          </table:table-cell>
          <table:table-cell office:value-type="float" office:value="73408">
            <text:p>73408</text:p>
          </table:table-cell>
          <table:table-cell office:value-type="float" office:value="0">
            <text:p>0</text:p>
          </table:table-cell>
          <table:table-cell table:formula="oooc:=[.B255]+[.D255]" office:value-type="float" office:value="166072">
            <text:p>166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312">
            <text:p>163312</text:p>
          </table:table-cell>
          <table:table-cell office:value-type="float" office:value="76168">
            <text:p>76168</text:p>
          </table:table-cell>
          <table:table-cell office:value-type="float" office:value="0">
            <text:p>0</text:p>
          </table:table-cell>
          <table:table-cell table:formula="oooc:=[.B256]+[.D256]" office:value-type="float" office:value="163312">
            <text:p>163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676">
            <text:p>155676</text:p>
          </table:table-cell>
          <table:table-cell office:value-type="float" office:value="83804">
            <text:p>83804</text:p>
          </table:table-cell>
          <table:table-cell office:value-type="float" office:value="0">
            <text:p>0</text:p>
          </table:table-cell>
          <table:table-cell table:formula="oooc:=[.B257]+[.D257]" office:value-type="float" office:value="155676">
            <text:p>1556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060">
            <text:p>164060</text:p>
          </table:table-cell>
          <table:table-cell office:value-type="float" office:value="75420">
            <text:p>75420</text:p>
          </table:table-cell>
          <table:table-cell office:value-type="float" office:value="0">
            <text:p>0</text:p>
          </table:table-cell>
          <table:table-cell table:formula="oooc:=[.B258]+[.D258]" office:value-type="float" office:value="164060">
            <text:p>164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580">
            <text:p>157580</text:p>
          </table:table-cell>
          <table:table-cell office:value-type="float" office:value="81900">
            <text:p>81900</text:p>
          </table:table-cell>
          <table:table-cell office:value-type="float" office:value="0">
            <text:p>0</text:p>
          </table:table-cell>
          <table:table-cell table:formula="oooc:=[.B259]+[.D259]" office:value-type="float" office:value="157580">
            <text:p>157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260">
            <text:p>165260</text:p>
          </table:table-cell>
          <table:table-cell office:value-type="float" office:value="74220">
            <text:p>74220</text:p>
          </table:table-cell>
          <table:table-cell office:value-type="float" office:value="0">
            <text:p>0</text:p>
          </table:table-cell>
          <table:table-cell table:formula="oooc:=[.B260]+[.D260]" office:value-type="float" office:value="165260">
            <text:p>165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852">
            <text:p>159852</text:p>
          </table:table-cell>
          <table:table-cell office:value-type="float" office:value="79628">
            <text:p>79628</text:p>
          </table:table-cell>
          <table:table-cell office:value-type="float" office:value="0">
            <text:p>0</text:p>
          </table:table-cell>
          <table:table-cell table:formula="oooc:=[.B261]+[.D261]" office:value-type="float" office:value="159852">
            <text:p>1598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56">
            <text:p>166256</text:p>
          </table:table-cell>
          <table:table-cell office:value-type="float" office:value="73224">
            <text:p>73224</text:p>
          </table:table-cell>
          <table:table-cell office:value-type="float" office:value="0">
            <text:p>0</text:p>
          </table:table-cell>
          <table:table-cell table:formula="oooc:=[.B262]+[.D262]" office:value-type="float" office:value="166256">
            <text:p>166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064">
            <text:p>161064</text:p>
          </table:table-cell>
          <table:table-cell office:value-type="float" office:value="78416">
            <text:p>78416</text:p>
          </table:table-cell>
          <table:table-cell office:value-type="float" office:value="0">
            <text:p>0</text:p>
          </table:table-cell>
          <table:table-cell table:formula="oooc:=[.B263]+[.D263]" office:value-type="float" office:value="161064">
            <text:p>1610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04">
            <text:p>166104</text:p>
          </table:table-cell>
          <table:table-cell office:value-type="float" office:value="73376">
            <text:p>73376</text:p>
          </table:table-cell>
          <table:table-cell office:value-type="float" office:value="0">
            <text:p>0</text:p>
          </table:table-cell>
          <table:table-cell table:formula="oooc:=[.B264]+[.D264]" office:value-type="float" office:value="166104">
            <text:p>166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84">
            <text:p>161784</text:p>
          </table:table-cell>
          <table:table-cell office:value-type="float" office:value="77696">
            <text:p>77696</text:p>
          </table:table-cell>
          <table:table-cell office:value-type="float" office:value="0">
            <text:p>0</text:p>
          </table:table-cell>
          <table:table-cell table:formula="oooc:=[.B265]+[.D265]" office:value-type="float" office:value="161784">
            <text:p>1617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56">
            <text:p>166156</text:p>
          </table:table-cell>
          <table:table-cell office:value-type="float" office:value="73324">
            <text:p>73324</text:p>
          </table:table-cell>
          <table:table-cell office:value-type="float" office:value="0">
            <text:p>0</text:p>
          </table:table-cell>
          <table:table-cell table:formula="oooc:=[.B266]+[.D266]" office:value-type="float" office:value="166156">
            <text:p>166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392">
            <text:p>163392</text:p>
          </table:table-cell>
          <table:table-cell office:value-type="float" office:value="76088">
            <text:p>76088</text:p>
          </table:table-cell>
          <table:table-cell office:value-type="float" office:value="0">
            <text:p>0</text:p>
          </table:table-cell>
          <table:table-cell table:formula="oooc:=[.B267]+[.D267]" office:value-type="float" office:value="163392">
            <text:p>1633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532">
            <text:p>155532</text:p>
          </table:table-cell>
          <table:table-cell office:value-type="float" office:value="83948">
            <text:p>83948</text:p>
          </table:table-cell>
          <table:table-cell office:value-type="float" office:value="0">
            <text:p>0</text:p>
          </table:table-cell>
          <table:table-cell table:formula="oooc:=[.B268]+[.D268]" office:value-type="float" office:value="155532">
            <text:p>1555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992">
            <text:p>163992</text:p>
          </table:table-cell>
          <table:table-cell office:value-type="float" office:value="75488">
            <text:p>75488</text:p>
          </table:table-cell>
          <table:table-cell office:value-type="float" office:value="0">
            <text:p>0</text:p>
          </table:table-cell>
          <table:table-cell table:formula="oooc:=[.B269]+[.D269]" office:value-type="float" office:value="163992">
            <text:p>1639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272">
            <text:p>157272</text:p>
          </table:table-cell>
          <table:table-cell office:value-type="float" office:value="82208">
            <text:p>82208</text:p>
          </table:table-cell>
          <table:table-cell office:value-type="float" office:value="0">
            <text:p>0</text:p>
          </table:table-cell>
          <table:table-cell table:formula="oooc:=[.B270]+[.D270]" office:value-type="float" office:value="157272">
            <text:p>157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44">
            <text:p>165844</text:p>
          </table:table-cell>
          <table:table-cell office:value-type="float" office:value="73636">
            <text:p>73636</text:p>
          </table:table-cell>
          <table:table-cell office:value-type="float" office:value="0">
            <text:p>0</text:p>
          </table:table-cell>
          <table:table-cell table:formula="oooc:=[.B271]+[.D271]" office:value-type="float" office:value="165844">
            <text:p>1658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004">
            <text:p>159004</text:p>
          </table:table-cell>
          <table:table-cell office:value-type="float" office:value="80476">
            <text:p>80476</text:p>
          </table:table-cell>
          <table:table-cell office:value-type="float" office:value="0">
            <text:p>0</text:p>
          </table:table-cell>
          <table:table-cell table:formula="oooc:=[.B272]+[.D272]" office:value-type="float" office:value="159004">
            <text:p>1590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80">
            <text:p>166080</text:p>
          </table:table-cell>
          <table:table-cell office:value-type="float" office:value="73400">
            <text:p>73400</text:p>
          </table:table-cell>
          <table:table-cell office:value-type="float" office:value="0">
            <text:p>0</text:p>
          </table:table-cell>
          <table:table-cell table:formula="oooc:=[.B273]+[.D273]" office:value-type="float" office:value="166080">
            <text:p>166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020">
            <text:p>160020</text:p>
          </table:table-cell>
          <table:table-cell office:value-type="float" office:value="79460">
            <text:p>79460</text:p>
          </table:table-cell>
          <table:table-cell office:value-type="float" office:value="0">
            <text:p>0</text:p>
          </table:table-cell>
          <table:table-cell table:formula="oooc:=[.B274]+[.D274]" office:value-type="float" office:value="160020">
            <text:p>160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12">
            <text:p>166312</text:p>
          </table:table-cell>
          <table:table-cell office:value-type="float" office:value="73168">
            <text:p>73168</text:p>
          </table:table-cell>
          <table:table-cell office:value-type="float" office:value="0">
            <text:p>0</text:p>
          </table:table-cell>
          <table:table-cell table:formula="oooc:=[.B275]+[.D275]" office:value-type="float" office:value="166312">
            <text:p>166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412">
            <text:p>162412</text:p>
          </table:table-cell>
          <table:table-cell office:value-type="float" office:value="77068">
            <text:p>77068</text:p>
          </table:table-cell>
          <table:table-cell office:value-type="float" office:value="0">
            <text:p>0</text:p>
          </table:table-cell>
          <table:table-cell table:formula="oooc:=[.B276]+[.D276]" office:value-type="float" office:value="162412">
            <text:p>1624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88">
            <text:p>166188</text:p>
          </table:table-cell>
          <table:table-cell office:value-type="float" office:value="73292">
            <text:p>73292</text:p>
          </table:table-cell>
          <table:table-cell office:value-type="float" office:value="0">
            <text:p>0</text:p>
          </table:table-cell>
          <table:table-cell table:formula="oooc:=[.B277]+[.D277]" office:value-type="float" office:value="166188">
            <text:p>1661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80">
            <text:p>161780</text:p>
          </table:table-cell>
          <table:table-cell office:value-type="float" office:value="77700">
            <text:p>77700</text:p>
          </table:table-cell>
          <table:table-cell office:value-type="float" office:value="0">
            <text:p>0</text:p>
          </table:table-cell>
          <table:table-cell table:formula="oooc:=[.B278]+[.D278]" office:value-type="float" office:value="161780">
            <text:p>161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12">
            <text:p>166212</text:p>
          </table:table-cell>
          <table:table-cell office:value-type="float" office:value="73268">
            <text:p>73268</text:p>
          </table:table-cell>
          <table:table-cell office:value-type="float" office:value="0">
            <text:p>0</text:p>
          </table:table-cell>
          <table:table-cell table:formula="oooc:=[.B279]+[.D279]" office:value-type="float" office:value="166212">
            <text:p>166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80">
            <text:p>162980</text:p>
          </table:table-cell>
          <table:table-cell office:value-type="float" office:value="76500">
            <text:p>76500</text:p>
          </table:table-cell>
          <table:table-cell office:value-type="float" office:value="0">
            <text:p>0</text:p>
          </table:table-cell>
          <table:table-cell table:formula="oooc:=[.B280]+[.D280]" office:value-type="float" office:value="162980">
            <text:p>1629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500">
            <text:p>155500</text:p>
          </table:table-cell>
          <table:table-cell office:value-type="float" office:value="83980">
            <text:p>83980</text:p>
          </table:table-cell>
          <table:table-cell office:value-type="float" office:value="0">
            <text:p>0</text:p>
          </table:table-cell>
          <table:table-cell table:formula="oooc:=[.B281]+[.D281]" office:value-type="float" office:value="155500">
            <text:p>155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304">
            <text:p>163304</text:p>
          </table:table-cell>
          <table:table-cell office:value-type="float" office:value="76176">
            <text:p>76176</text:p>
          </table:table-cell>
          <table:table-cell office:value-type="float" office:value="0">
            <text:p>0</text:p>
          </table:table-cell>
          <table:table-cell table:formula="oooc:=[.B282]+[.D282]" office:value-type="float" office:value="163304">
            <text:p>163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64">
            <text:p>166064</text:p>
          </table:table-cell>
          <table:table-cell office:value-type="float" office:value="73416">
            <text:p>73416</text:p>
          </table:table-cell>
          <table:table-cell office:value-type="float" office:value="0">
            <text:p>0</text:p>
          </table:table-cell>
          <table:table-cell table:formula="oooc:=[.B283]+[.D283]" office:value-type="float" office:value="166064">
            <text:p>1660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200">
            <text:p>164200</text:p>
          </table:table-cell>
          <table:table-cell office:value-type="float" office:value="75280">
            <text:p>75280</text:p>
          </table:table-cell>
          <table:table-cell office:value-type="float" office:value="0">
            <text:p>0</text:p>
          </table:table-cell>
          <table:table-cell table:formula="oooc:=[.B284]+[.D284]" office:value-type="float" office:value="164200">
            <text:p>1642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360">
            <text:p>157360</text:p>
          </table:table-cell>
          <table:table-cell office:value-type="float" office:value="82120">
            <text:p>82120</text:p>
          </table:table-cell>
          <table:table-cell office:value-type="float" office:value="0">
            <text:p>0</text:p>
          </table:table-cell>
          <table:table-cell table:formula="oooc:=[.B285]+[.D285]" office:value-type="float" office:value="157360">
            <text:p>1573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040">
            <text:p>165040</text:p>
          </table:table-cell>
          <table:table-cell office:value-type="float" office:value="74440">
            <text:p>74440</text:p>
          </table:table-cell>
          <table:table-cell office:value-type="float" office:value="0">
            <text:p>0</text:p>
          </table:table-cell>
          <table:table-cell table:formula="oooc:=[.B286]+[.D286]" office:value-type="float" office:value="165040">
            <text:p>1650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56">
            <text:p>159156</text:p>
          </table:table-cell>
          <table:table-cell office:value-type="float" office:value="80324">
            <text:p>80324</text:p>
          </table:table-cell>
          <table:table-cell office:value-type="float" office:value="0">
            <text:p>0</text:p>
          </table:table-cell>
          <table:table-cell table:formula="oooc:=[.B287]+[.D287]" office:value-type="float" office:value="159156">
            <text:p>159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08">
            <text:p>165808</text:p>
          </table:table-cell>
          <table:table-cell office:value-type="float" office:value="73672">
            <text:p>73672</text:p>
          </table:table-cell>
          <table:table-cell office:value-type="float" office:value="0">
            <text:p>0</text:p>
          </table:table-cell>
          <table:table-cell table:formula="oooc:=[.B288]+[.D288]" office:value-type="float" office:value="165808">
            <text:p>1658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248">
            <text:p>159248</text:p>
          </table:table-cell>
          <table:table-cell office:value-type="float" office:value="80232">
            <text:p>80232</text:p>
          </table:table-cell>
          <table:table-cell office:value-type="float" office:value="0">
            <text:p>0</text:p>
          </table:table-cell>
          <table:table-cell table:formula="oooc:=[.B289]+[.D289]" office:value-type="float" office:value="159248">
            <text:p>159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28">
            <text:p>166028</text:p>
          </table:table-cell>
          <table:table-cell office:value-type="float" office:value="73452">
            <text:p>73452</text:p>
          </table:table-cell>
          <table:table-cell office:value-type="float" office:value="0">
            <text:p>0</text:p>
          </table:table-cell>
          <table:table-cell table:formula="oooc:=[.B290]+[.D290]" office:value-type="float" office:value="166028">
            <text:p>1660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988">
            <text:p>160988</text:p>
          </table:table-cell>
          <table:table-cell office:value-type="float" office:value="78492">
            <text:p>78492</text:p>
          </table:table-cell>
          <table:table-cell office:value-type="float" office:value="0">
            <text:p>0</text:p>
          </table:table-cell>
          <table:table-cell table:formula="oooc:=[.B291]+[.D291]" office:value-type="float" office:value="160988">
            <text:p>160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56">
            <text:p>166256</text:p>
          </table:table-cell>
          <table:table-cell office:value-type="float" office:value="73224">
            <text:p>73224</text:p>
          </table:table-cell>
          <table:table-cell office:value-type="float" office:value="0">
            <text:p>0</text:p>
          </table:table-cell>
          <table:table-cell table:formula="oooc:=[.B292]+[.D292]" office:value-type="float" office:value="166256">
            <text:p>166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16">
            <text:p>161716</text:p>
          </table:table-cell>
          <table:table-cell office:value-type="float" office:value="77764">
            <text:p>77764</text:p>
          </table:table-cell>
          <table:table-cell office:value-type="float" office:value="0">
            <text:p>0</text:p>
          </table:table-cell>
          <table:table-cell table:formula="oooc:=[.B293]+[.D293]" office:value-type="float" office:value="161716">
            <text:p>1617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36">
            <text:p>166236</text:p>
          </table:table-cell>
          <table:table-cell office:value-type="float" office:value="73244">
            <text:p>73244</text:p>
          </table:table-cell>
          <table:table-cell office:value-type="float" office:value="0">
            <text:p>0</text:p>
          </table:table-cell>
          <table:table-cell table:formula="oooc:=[.B294]+[.D294]" office:value-type="float" office:value="166236">
            <text:p>1662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200">
            <text:p>162200</text:p>
          </table:table-cell>
          <table:table-cell office:value-type="float" office:value="77280">
            <text:p>77280</text:p>
          </table:table-cell>
          <table:table-cell office:value-type="float" office:value="0">
            <text:p>0</text:p>
          </table:table-cell>
          <table:table-cell table:formula="oooc:=[.B295]+[.D295]" office:value-type="float" office:value="162200">
            <text:p>1622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80">
            <text:p>166280</text:p>
          </table:table-cell>
          <table:table-cell office:value-type="float" office:value="73200">
            <text:p>73200</text:p>
          </table:table-cell>
          <table:table-cell office:value-type="float" office:value="0">
            <text:p>0</text:p>
          </table:table-cell>
          <table:table-cell table:formula="oooc:=[.B296]+[.D296]" office:value-type="float" office:value="166280">
            <text:p>1662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56">
            <text:p>163056</text:p>
          </table:table-cell>
          <table:table-cell office:value-type="float" office:value="76424">
            <text:p>76424</text:p>
          </table:table-cell>
          <table:table-cell office:value-type="float" office:value="0">
            <text:p>0</text:p>
          </table:table-cell>
          <table:table-cell table:formula="oooc:=[.B297]+[.D297]" office:value-type="float" office:value="163056">
            <text:p>1630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636">
            <text:p>156636</text:p>
          </table:table-cell>
          <table:table-cell office:value-type="float" office:value="82844">
            <text:p>82844</text:p>
          </table:table-cell>
          <table:table-cell office:value-type="float" office:value="0">
            <text:p>0</text:p>
          </table:table-cell>
          <table:table-cell table:formula="oooc:=[.B298]+[.D298]" office:value-type="float" office:value="156636">
            <text:p>1566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676">
            <text:p>164676</text:p>
          </table:table-cell>
          <table:table-cell office:value-type="float" office:value="74804">
            <text:p>74804</text:p>
          </table:table-cell>
          <table:table-cell office:value-type="float" office:value="0">
            <text:p>0</text:p>
          </table:table-cell>
          <table:table-cell table:formula="oooc:=[.B299]+[.D299]" office:value-type="float" office:value="164676">
            <text:p>1646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652">
            <text:p>157652</text:p>
          </table:table-cell>
          <table:table-cell office:value-type="float" office:value="81828">
            <text:p>81828</text:p>
          </table:table-cell>
          <table:table-cell office:value-type="float" office:value="0">
            <text:p>0</text:p>
          </table:table-cell>
          <table:table-cell table:formula="oooc:=[.B300]+[.D300]" office:value-type="float" office:value="157652">
            <text:p>1576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684">
            <text:p>165684</text:p>
          </table:table-cell>
          <table:table-cell office:value-type="float" office:value="73796">
            <text:p>73796</text:p>
          </table:table-cell>
          <table:table-cell office:value-type="float" office:value="0">
            <text:p>0</text:p>
          </table:table-cell>
          <table:table-cell table:formula="oooc:=[.B301]+[.D301]" office:value-type="float" office:value="165684">
            <text:p>1656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780">
            <text:p>158780</text:p>
          </table:table-cell>
          <table:table-cell office:value-type="float" office:value="80700">
            <text:p>80700</text:p>
          </table:table-cell>
          <table:table-cell office:value-type="float" office:value="0">
            <text:p>0</text:p>
          </table:table-cell>
          <table:table-cell table:formula="oooc:=[.B302]+[.D302]" office:value-type="float" office:value="158780">
            <text:p>158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60">
            <text:p>165860</text:p>
          </table:table-cell>
          <table:table-cell office:value-type="float" office:value="73620">
            <text:p>73620</text:p>
          </table:table-cell>
          <table:table-cell office:value-type="float" office:value="0">
            <text:p>0</text:p>
          </table:table-cell>
          <table:table-cell table:formula="oooc:=[.B303]+[.D303]" office:value-type="float" office:value="165860">
            <text:p>1658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200">
            <text:p>162200</text:p>
          </table:table-cell>
          <table:table-cell office:value-type="float" office:value="77280">
            <text:p>77280</text:p>
          </table:table-cell>
          <table:table-cell office:value-type="float" office:value="0">
            <text:p>0</text:p>
          </table:table-cell>
          <table:table-cell table:formula="oooc:=[.B304]+[.D304]" office:value-type="float" office:value="162200">
            <text:p>1622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412">
            <text:p>155412</text:p>
          </table:table-cell>
          <table:table-cell office:value-type="float" office:value="84068">
            <text:p>84068</text:p>
          </table:table-cell>
          <table:table-cell office:value-type="float" office:value="0">
            <text:p>0</text:p>
          </table:table-cell>
          <table:table-cell table:formula="oooc:=[.B305]+[.D305]" office:value-type="float" office:value="155412">
            <text:p>1554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132">
            <text:p>165132</text:p>
          </table:table-cell>
          <table:table-cell office:value-type="float" office:value="74348">
            <text:p>74348</text:p>
          </table:table-cell>
          <table:table-cell office:value-type="float" office:value="0">
            <text:p>0</text:p>
          </table:table-cell>
          <table:table-cell table:formula="oooc:=[.B306]+[.D306]" office:value-type="float" office:value="165132">
            <text:p>165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124">
            <text:p>156124</text:p>
          </table:table-cell>
          <table:table-cell office:value-type="float" office:value="83356">
            <text:p>83356</text:p>
          </table:table-cell>
          <table:table-cell office:value-type="float" office:value="0">
            <text:p>0</text:p>
          </table:table-cell>
          <table:table-cell table:formula="oooc:=[.B307]+[.D307]" office:value-type="float" office:value="156124">
            <text:p>1561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544">
            <text:p>165544</text:p>
          </table:table-cell>
          <table:table-cell office:value-type="float" office:value="73936">
            <text:p>73936</text:p>
          </table:table-cell>
          <table:table-cell office:value-type="float" office:value="0">
            <text:p>0</text:p>
          </table:table-cell>
          <table:table-cell table:formula="oooc:=[.B308]+[.D308]" office:value-type="float" office:value="165544">
            <text:p>1655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416">
            <text:p>159416</text:p>
          </table:table-cell>
          <table:table-cell office:value-type="float" office:value="80064">
            <text:p>80064</text:p>
          </table:table-cell>
          <table:table-cell office:value-type="float" office:value="0">
            <text:p>0</text:p>
          </table:table-cell>
          <table:table-cell table:formula="oooc:=[.B309]+[.D309]" office:value-type="float" office:value="159416">
            <text:p>1594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60">
            <text:p>166260</text:p>
          </table:table-cell>
          <table:table-cell office:value-type="float" office:value="73220">
            <text:p>73220</text:p>
          </table:table-cell>
          <table:table-cell office:value-type="float" office:value="0">
            <text:p>0</text:p>
          </table:table-cell>
          <table:table-cell table:formula="oooc:=[.B310]+[.D310]" office:value-type="float" office:value="166260">
            <text:p>166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124">
            <text:p>161124</text:p>
          </table:table-cell>
          <table:table-cell office:value-type="float" office:value="78356">
            <text:p>78356</text:p>
          </table:table-cell>
          <table:table-cell office:value-type="float" office:value="0">
            <text:p>0</text:p>
          </table:table-cell>
          <table:table-cell table:formula="oooc:=[.B311]+[.D311]" office:value-type="float" office:value="161124">
            <text:p>1611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20">
            <text:p>166220</text:p>
          </table:table-cell>
          <table:table-cell office:value-type="float" office:value="73260">
            <text:p>73260</text:p>
          </table:table-cell>
          <table:table-cell office:value-type="float" office:value="0">
            <text:p>0</text:p>
          </table:table-cell>
          <table:table-cell table:formula="oooc:=[.B312]+[.D312]" office:value-type="float" office:value="166220">
            <text:p>1662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312">
            <text:p>162312</text:p>
          </table:table-cell>
          <table:table-cell office:value-type="float" office:value="77168">
            <text:p>77168</text:p>
          </table:table-cell>
          <table:table-cell office:value-type="float" office:value="0">
            <text:p>0</text:p>
          </table:table-cell>
          <table:table-cell table:formula="oooc:=[.B313]+[.D313]" office:value-type="float" office:value="162312">
            <text:p>162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52">
            <text:p>166152</text:p>
          </table:table-cell>
          <table:table-cell office:value-type="float" office:value="73328">
            <text:p>73328</text:p>
          </table:table-cell>
          <table:table-cell office:value-type="float" office:value="0">
            <text:p>0</text:p>
          </table:table-cell>
          <table:table-cell table:formula="oooc:=[.B314]+[.D314]" office:value-type="float" office:value="166152">
            <text:p>1661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072">
            <text:p>165072</text:p>
          </table:table-cell>
          <table:table-cell office:value-type="float" office:value="74408">
            <text:p>74408</text:p>
          </table:table-cell>
          <table:table-cell office:value-type="float" office:value="0">
            <text:p>0</text:p>
          </table:table-cell>
          <table:table-cell table:formula="oooc:=[.B315]+[.D315]" office:value-type="float" office:value="165072">
            <text:p>165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052">
            <text:p>158052</text:p>
          </table:table-cell>
          <table:table-cell office:value-type="float" office:value="81428">
            <text:p>81428</text:p>
          </table:table-cell>
          <table:table-cell office:value-type="float" office:value="0">
            <text:p>0</text:p>
          </table:table-cell>
          <table:table-cell table:formula="oooc:=[.B316]+[.D316]" office:value-type="float" office:value="158052">
            <text:p>1580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56">
            <text:p>166256</text:p>
          </table:table-cell>
          <table:table-cell office:value-type="float" office:value="73224">
            <text:p>73224</text:p>
          </table:table-cell>
          <table:table-cell office:value-type="float" office:value="0">
            <text:p>0</text:p>
          </table:table-cell>
          <table:table-cell table:formula="oooc:=[.B317]+[.D317]" office:value-type="float" office:value="166256">
            <text:p>166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92">
            <text:p>158692</text:p>
          </table:table-cell>
          <table:table-cell office:value-type="float" office:value="80788">
            <text:p>80788</text:p>
          </table:table-cell>
          <table:table-cell office:value-type="float" office:value="0">
            <text:p>0</text:p>
          </table:table-cell>
          <table:table-cell table:formula="oooc:=[.B318]+[.D318]" office:value-type="float" office:value="158692">
            <text:p>158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12">
            <text:p>165712</text:p>
          </table:table-cell>
          <table:table-cell office:value-type="float" office:value="73768">
            <text:p>73768</text:p>
          </table:table-cell>
          <table:table-cell office:value-type="float" office:value="0">
            <text:p>0</text:p>
          </table:table-cell>
          <table:table-cell table:formula="oooc:=[.B319]+[.D319]" office:value-type="float" office:value="165712">
            <text:p>1657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012">
            <text:p>160012</text:p>
          </table:table-cell>
          <table:table-cell office:value-type="float" office:value="79468">
            <text:p>79468</text:p>
          </table:table-cell>
          <table:table-cell office:value-type="float" office:value="0">
            <text:p>0</text:p>
          </table:table-cell>
          <table:table-cell table:formula="oooc:=[.B320]+[.D320]" office:value-type="float" office:value="160012">
            <text:p>1600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92">
            <text:p>165892</text:p>
          </table:table-cell>
          <table:table-cell office:value-type="float" office:value="73588">
            <text:p>73588</text:p>
          </table:table-cell>
          <table:table-cell office:value-type="float" office:value="0">
            <text:p>0</text:p>
          </table:table-cell>
          <table:table-cell table:formula="oooc:=[.B321]+[.D321]" office:value-type="float" office:value="165892">
            <text:p>1658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892">
            <text:p>161892</text:p>
          </table:table-cell>
          <table:table-cell office:value-type="float" office:value="77588">
            <text:p>77588</text:p>
          </table:table-cell>
          <table:table-cell office:value-type="float" office:value="0">
            <text:p>0</text:p>
          </table:table-cell>
          <table:table-cell table:formula="oooc:=[.B322]+[.D322]" office:value-type="float" office:value="161892">
            <text:p>1618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64">
            <text:p>166264</text:p>
          </table:table-cell>
          <table:table-cell office:value-type="float" office:value="73216">
            <text:p>73216</text:p>
          </table:table-cell>
          <table:table-cell office:value-type="float" office:value="0">
            <text:p>0</text:p>
          </table:table-cell>
          <table:table-cell table:formula="oooc:=[.B323]+[.D323]" office:value-type="float" office:value="166264">
            <text:p>1662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44">
            <text:p>163144</text:p>
          </table:table-cell>
          <table:table-cell office:value-type="float" office:value="76336">
            <text:p>76336</text:p>
          </table:table-cell>
          <table:table-cell office:value-type="float" office:value="0">
            <text:p>0</text:p>
          </table:table-cell>
          <table:table-cell table:formula="oooc:=[.B324]+[.D324]" office:value-type="float" office:value="163144">
            <text:p>163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484">
            <text:p>156484</text:p>
          </table:table-cell>
          <table:table-cell office:value-type="float" office:value="82996">
            <text:p>82996</text:p>
          </table:table-cell>
          <table:table-cell office:value-type="float" office:value="0">
            <text:p>0</text:p>
          </table:table-cell>
          <table:table-cell table:formula="oooc:=[.B325]+[.D325]" office:value-type="float" office:value="156484">
            <text:p>1564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984">
            <text:p>163984</text:p>
          </table:table-cell>
          <table:table-cell office:value-type="float" office:value="75496">
            <text:p>75496</text:p>
          </table:table-cell>
          <table:table-cell office:value-type="float" office:value="0">
            <text:p>0</text:p>
          </table:table-cell>
          <table:table-cell table:formula="oooc:=[.B326]+[.D326]" office:value-type="float" office:value="163984">
            <text:p>1639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720">
            <text:p>156720</text:p>
          </table:table-cell>
          <table:table-cell office:value-type="float" office:value="82760">
            <text:p>82760</text:p>
          </table:table-cell>
          <table:table-cell office:value-type="float" office:value="0">
            <text:p>0</text:p>
          </table:table-cell>
          <table:table-cell table:formula="oooc:=[.B327]+[.D327]" office:value-type="float" office:value="156720">
            <text:p>1567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052">
            <text:p>165052</text:p>
          </table:table-cell>
          <table:table-cell office:value-type="float" office:value="74428">
            <text:p>74428</text:p>
          </table:table-cell>
          <table:table-cell office:value-type="float" office:value="0">
            <text:p>0</text:p>
          </table:table-cell>
          <table:table-cell table:formula="oooc:=[.B328]+[.D328]" office:value-type="float" office:value="165052">
            <text:p>1650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212">
            <text:p>158212</text:p>
          </table:table-cell>
          <table:table-cell office:value-type="float" office:value="81268">
            <text:p>81268</text:p>
          </table:table-cell>
          <table:table-cell office:value-type="float" office:value="0">
            <text:p>0</text:p>
          </table:table-cell>
          <table:table-cell table:formula="oooc:=[.B329]+[.D329]" office:value-type="float" office:value="158212">
            <text:p>158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12">
            <text:p>165712</text:p>
          </table:table-cell>
          <table:table-cell office:value-type="float" office:value="73768">
            <text:p>73768</text:p>
          </table:table-cell>
          <table:table-cell office:value-type="float" office:value="0">
            <text:p>0</text:p>
          </table:table-cell>
          <table:table-cell table:formula="oooc:=[.B330]+[.D330]" office:value-type="float" office:value="165712">
            <text:p>1657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72">
            <text:p>159172</text:p>
          </table:table-cell>
          <table:table-cell office:value-type="float" office:value="80308">
            <text:p>80308</text:p>
          </table:table-cell>
          <table:table-cell office:value-type="float" office:value="0">
            <text:p>0</text:p>
          </table:table-cell>
          <table:table-cell table:formula="oooc:=[.B331]+[.D331]" office:value-type="float" office:value="159172">
            <text:p>1591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68">
            <text:p>165768</text:p>
          </table:table-cell>
          <table:table-cell office:value-type="float" office:value="73712">
            <text:p>73712</text:p>
          </table:table-cell>
          <table:table-cell office:value-type="float" office:value="0">
            <text:p>0</text:p>
          </table:table-cell>
          <table:table-cell table:formula="oooc:=[.B332]+[.D332]" office:value-type="float" office:value="165768">
            <text:p>1657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980">
            <text:p>161980</text:p>
          </table:table-cell>
          <table:table-cell office:value-type="float" office:value="77500">
            <text:p>77500</text:p>
          </table:table-cell>
          <table:table-cell office:value-type="float" office:value="0">
            <text:p>0</text:p>
          </table:table-cell>
          <table:table-cell table:formula="oooc:=[.B333]+[.D333]" office:value-type="float" office:value="161980">
            <text:p>1619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56">
            <text:p>166056</text:p>
          </table:table-cell>
          <table:table-cell office:value-type="float" office:value="73424">
            <text:p>73424</text:p>
          </table:table-cell>
          <table:table-cell office:value-type="float" office:value="0">
            <text:p>0</text:p>
          </table:table-cell>
          <table:table-cell table:formula="oooc:=[.B334]+[.D334]" office:value-type="float" office:value="166056">
            <text:p>1660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452">
            <text:p>163452</text:p>
          </table:table-cell>
          <table:table-cell office:value-type="float" office:value="76028">
            <text:p>76028</text:p>
          </table:table-cell>
          <table:table-cell office:value-type="float" office:value="0">
            <text:p>0</text:p>
          </table:table-cell>
          <table:table-cell table:formula="oooc:=[.B335]+[.D335]" office:value-type="float" office:value="163452">
            <text:p>1634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592">
            <text:p>156592</text:p>
          </table:table-cell>
          <table:table-cell office:value-type="float" office:value="82888">
            <text:p>82888</text:p>
          </table:table-cell>
          <table:table-cell office:value-type="float" office:value="0">
            <text:p>0</text:p>
          </table:table-cell>
          <table:table-cell table:formula="oooc:=[.B336]+[.D336]" office:value-type="float" office:value="156592">
            <text:p>1565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288">
            <text:p>165288</text:p>
          </table:table-cell>
          <table:table-cell office:value-type="float" office:value="74192">
            <text:p>74192</text:p>
          </table:table-cell>
          <table:table-cell office:value-type="float" office:value="0">
            <text:p>0</text:p>
          </table:table-cell>
          <table:table-cell table:formula="oooc:=[.B337]+[.D337]" office:value-type="float" office:value="165288">
            <text:p>165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40">
            <text:p>158440</text:p>
          </table:table-cell>
          <table:table-cell office:value-type="float" office:value="81040">
            <text:p>81040</text:p>
          </table:table-cell>
          <table:table-cell office:value-type="float" office:value="0">
            <text:p>0</text:p>
          </table:table-cell>
          <table:table-cell table:formula="oooc:=[.B338]+[.D338]" office:value-type="float" office:value="158440">
            <text:p>1584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00">
            <text:p>165700</text:p>
          </table:table-cell>
          <table:table-cell office:value-type="float" office:value="73780">
            <text:p>73780</text:p>
          </table:table-cell>
          <table:table-cell office:value-type="float" office:value="0">
            <text:p>0</text:p>
          </table:table-cell>
          <table:table-cell table:formula="oooc:=[.B339]+[.D339]" office:value-type="float" office:value="165700">
            <text:p>1657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60">
            <text:p>159160</text:p>
          </table:table-cell>
          <table:table-cell office:value-type="float" office:value="80320">
            <text:p>80320</text:p>
          </table:table-cell>
          <table:table-cell office:value-type="float" office:value="0">
            <text:p>0</text:p>
          </table:table-cell>
          <table:table-cell table:formula="oooc:=[.B340]+[.D340]" office:value-type="float" office:value="159160">
            <text:p>1591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40">
            <text:p>165940</text:p>
          </table:table-cell>
          <table:table-cell office:value-type="float" office:value="73540">
            <text:p>73540</text:p>
          </table:table-cell>
          <table:table-cell office:value-type="float" office:value="0">
            <text:p>0</text:p>
          </table:table-cell>
          <table:table-cell table:formula="oooc:=[.B341]+[.D341]" office:value-type="float" office:value="165940">
            <text:p>1659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836">
            <text:p>160836</text:p>
          </table:table-cell>
          <table:table-cell office:value-type="float" office:value="78644">
            <text:p>78644</text:p>
          </table:table-cell>
          <table:table-cell office:value-type="float" office:value="0">
            <text:p>0</text:p>
          </table:table-cell>
          <table:table-cell table:formula="oooc:=[.B342]+[.D342]" office:value-type="float" office:value="160836">
            <text:p>1608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48">
            <text:p>166048</text:p>
          </table:table-cell>
          <table:table-cell office:value-type="float" office:value="73432">
            <text:p>73432</text:p>
          </table:table-cell>
          <table:table-cell office:value-type="float" office:value="0">
            <text:p>0</text:p>
          </table:table-cell>
          <table:table-cell table:formula="oooc:=[.B343]+[.D343]" office:value-type="float" office:value="166048">
            <text:p>1660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212">
            <text:p>163212</text:p>
          </table:table-cell>
          <table:table-cell office:value-type="float" office:value="76268">
            <text:p>76268</text:p>
          </table:table-cell>
          <table:table-cell office:value-type="float" office:value="0">
            <text:p>0</text:p>
          </table:table-cell>
          <table:table-cell table:formula="oooc:=[.B344]+[.D344]" office:value-type="float" office:value="163212">
            <text:p>163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980">
            <text:p>155980</text:p>
          </table:table-cell>
          <table:table-cell office:value-type="float" office:value="83500">
            <text:p>83500</text:p>
          </table:table-cell>
          <table:table-cell office:value-type="float" office:value="0">
            <text:p>0</text:p>
          </table:table-cell>
          <table:table-cell table:formula="oooc:=[.B345]+[.D345]" office:value-type="float" office:value="155980">
            <text:p>1559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300">
            <text:p>164300</text:p>
          </table:table-cell>
          <table:table-cell office:value-type="float" office:value="75180">
            <text:p>75180</text:p>
          </table:table-cell>
          <table:table-cell office:value-type="float" office:value="0">
            <text:p>0</text:p>
          </table:table-cell>
          <table:table-cell table:formula="oooc:=[.B346]+[.D346]" office:value-type="float" office:value="164300">
            <text:p>1643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396">
            <text:p>157396</text:p>
          </table:table-cell>
          <table:table-cell office:value-type="float" office:value="82084">
            <text:p>82084</text:p>
          </table:table-cell>
          <table:table-cell office:value-type="float" office:value="0">
            <text:p>0</text:p>
          </table:table-cell>
          <table:table-cell table:formula="oooc:=[.B347]+[.D347]" office:value-type="float" office:value="157396">
            <text:p>1573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128">
            <text:p>165128</text:p>
          </table:table-cell>
          <table:table-cell office:value-type="float" office:value="74352">
            <text:p>74352</text:p>
          </table:table-cell>
          <table:table-cell office:value-type="float" office:value="0">
            <text:p>0</text:p>
          </table:table-cell>
          <table:table-cell table:formula="oooc:=[.B348]+[.D348]" office:value-type="float" office:value="165128">
            <text:p>165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28">
            <text:p>159128</text:p>
          </table:table-cell>
          <table:table-cell office:value-type="float" office:value="80352">
            <text:p>80352</text:p>
          </table:table-cell>
          <table:table-cell office:value-type="float" office:value="0">
            <text:p>0</text:p>
          </table:table-cell>
          <table:table-cell table:formula="oooc:=[.B349]+[.D349]" office:value-type="float" office:value="159128">
            <text:p>159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68">
            <text:p>165968</text:p>
          </table:table-cell>
          <table:table-cell office:value-type="float" office:value="73512">
            <text:p>73512</text:p>
          </table:table-cell>
          <table:table-cell office:value-type="float" office:value="0">
            <text:p>0</text:p>
          </table:table-cell>
          <table:table-cell table:formula="oooc:=[.B350]+[.D350]" office:value-type="float" office:value="165968">
            <text:p>1659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972">
            <text:p>159972</text:p>
          </table:table-cell>
          <table:table-cell office:value-type="float" office:value="79508">
            <text:p>79508</text:p>
          </table:table-cell>
          <table:table-cell office:value-type="float" office:value="0">
            <text:p>0</text:p>
          </table:table-cell>
          <table:table-cell table:formula="oooc:=[.B351]+[.D351]" office:value-type="float" office:value="159972">
            <text:p>159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08">
            <text:p>166308</text:p>
          </table:table-cell>
          <table:table-cell office:value-type="float" office:value="73172">
            <text:p>73172</text:p>
          </table:table-cell>
          <table:table-cell office:value-type="float" office:value="0">
            <text:p>0</text:p>
          </table:table-cell>
          <table:table-cell table:formula="oooc:=[.B352]+[.D352]" office:value-type="float" office:value="166308">
            <text:p>166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992">
            <text:p>160992</text:p>
          </table:table-cell>
          <table:table-cell office:value-type="float" office:value="78488">
            <text:p>78488</text:p>
          </table:table-cell>
          <table:table-cell office:value-type="float" office:value="0">
            <text:p>0</text:p>
          </table:table-cell>
          <table:table-cell table:formula="oooc:=[.B353]+[.D353]" office:value-type="float" office:value="160992">
            <text:p>1609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32">
            <text:p>166032</text:p>
          </table:table-cell>
          <table:table-cell office:value-type="float" office:value="73448">
            <text:p>73448</text:p>
          </table:table-cell>
          <table:table-cell office:value-type="float" office:value="0">
            <text:p>0</text:p>
          </table:table-cell>
          <table:table-cell table:formula="oooc:=[.B354]+[.D354]" office:value-type="float" office:value="166032">
            <text:p>1660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692">
            <text:p>163692</text:p>
          </table:table-cell>
          <table:table-cell office:value-type="float" office:value="75788">
            <text:p>75788</text:p>
          </table:table-cell>
          <table:table-cell office:value-type="float" office:value="0">
            <text:p>0</text:p>
          </table:table-cell>
          <table:table-cell table:formula="oooc:=[.B355]+[.D355]" office:value-type="float" office:value="163692">
            <text:p>163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192">
            <text:p>156192</text:p>
          </table:table-cell>
          <table:table-cell office:value-type="float" office:value="83288">
            <text:p>83288</text:p>
          </table:table-cell>
          <table:table-cell office:value-type="float" office:value="0">
            <text:p>0</text:p>
          </table:table-cell>
          <table:table-cell table:formula="oooc:=[.B356]+[.D356]" office:value-type="float" office:value="156192">
            <text:p>156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468">
            <text:p>164468</text:p>
          </table:table-cell>
          <table:table-cell office:value-type="float" office:value="75012">
            <text:p>75012</text:p>
          </table:table-cell>
          <table:table-cell office:value-type="float" office:value="0">
            <text:p>0</text:p>
          </table:table-cell>
          <table:table-cell table:formula="oooc:=[.B357]+[.D357]" office:value-type="float" office:value="164468">
            <text:p>1644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100">
            <text:p>158100</text:p>
          </table:table-cell>
          <table:table-cell office:value-type="float" office:value="81380">
            <text:p>81380</text:p>
          </table:table-cell>
          <table:table-cell office:value-type="float" office:value="0">
            <text:p>0</text:p>
          </table:table-cell>
          <table:table-cell table:formula="oooc:=[.B358]+[.D358]" office:value-type="float" office:value="158100">
            <text:p>1581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600">
            <text:p>165600</text:p>
          </table:table-cell>
          <table:table-cell office:value-type="float" office:value="73880">
            <text:p>73880</text:p>
          </table:table-cell>
          <table:table-cell office:value-type="float" office:value="0">
            <text:p>0</text:p>
          </table:table-cell>
          <table:table-cell table:formula="oooc:=[.B359]+[.D359]" office:value-type="float" office:value="165600">
            <text:p>1656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160">
            <text:p>161160</text:p>
          </table:table-cell>
          <table:table-cell office:value-type="float" office:value="78320">
            <text:p>78320</text:p>
          </table:table-cell>
          <table:table-cell office:value-type="float" office:value="0">
            <text:p>0</text:p>
          </table:table-cell>
          <table:table-cell table:formula="oooc:=[.B360]+[.D360]" office:value-type="float" office:value="161160">
            <text:p>1611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40">
            <text:p>166140</text:p>
          </table:table-cell>
          <table:table-cell office:value-type="float" office:value="73340">
            <text:p>73340</text:p>
          </table:table-cell>
          <table:table-cell office:value-type="float" office:value="0">
            <text:p>0</text:p>
          </table:table-cell>
          <table:table-cell table:formula="oooc:=[.B361]+[.D361]" office:value-type="float" office:value="166140">
            <text:p>166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296">
            <text:p>162296</text:p>
          </table:table-cell>
          <table:table-cell office:value-type="float" office:value="77184">
            <text:p>77184</text:p>
          </table:table-cell>
          <table:table-cell office:value-type="float" office:value="0">
            <text:p>0</text:p>
          </table:table-cell>
          <table:table-cell table:formula="oooc:=[.B362]+[.D362]" office:value-type="float" office:value="162296">
            <text:p>1622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48">
            <text:p>166248</text:p>
          </table:table-cell>
          <table:table-cell office:value-type="float" office:value="73232">
            <text:p>73232</text:p>
          </table:table-cell>
          <table:table-cell office:value-type="float" office:value="0">
            <text:p>0</text:p>
          </table:table-cell>
          <table:table-cell table:formula="oooc:=[.B363]+[.D363]" office:value-type="float" office:value="166248">
            <text:p>166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848">
            <text:p>163848</text:p>
          </table:table-cell>
          <table:table-cell office:value-type="float" office:value="75632">
            <text:p>75632</text:p>
          </table:table-cell>
          <table:table-cell office:value-type="float" office:value="0">
            <text:p>0</text:p>
          </table:table-cell>
          <table:table-cell table:formula="oooc:=[.B364]+[.D364]" office:value-type="float" office:value="163848">
            <text:p>1638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468">
            <text:p>156468</text:p>
          </table:table-cell>
          <table:table-cell office:value-type="float" office:value="83012">
            <text:p>83012</text:p>
          </table:table-cell>
          <table:table-cell office:value-type="float" office:value="0">
            <text:p>0</text:p>
          </table:table-cell>
          <table:table-cell table:formula="oooc:=[.B365]+[.D365]" office:value-type="float" office:value="156468">
            <text:p>1564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648">
            <text:p>165648</text:p>
          </table:table-cell>
          <table:table-cell office:value-type="float" office:value="73832">
            <text:p>73832</text:p>
          </table:table-cell>
          <table:table-cell office:value-type="float" office:value="0">
            <text:p>0</text:p>
          </table:table-cell>
          <table:table-cell table:formula="oooc:=[.B366]+[.D366]" office:value-type="float" office:value="165648">
            <text:p>1656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744">
            <text:p>158744</text:p>
          </table:table-cell>
          <table:table-cell office:value-type="float" office:value="80736">
            <text:p>80736</text:p>
          </table:table-cell>
          <table:table-cell office:value-type="float" office:value="0">
            <text:p>0</text:p>
          </table:table-cell>
          <table:table-cell table:formula="oooc:=[.B367]+[.D367]" office:value-type="float" office:value="158744">
            <text:p>1587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56">
            <text:p>165756</text:p>
          </table:table-cell>
          <table:table-cell office:value-type="float" office:value="73724">
            <text:p>73724</text:p>
          </table:table-cell>
          <table:table-cell office:value-type="float" office:value="0">
            <text:p>0</text:p>
          </table:table-cell>
          <table:table-cell table:formula="oooc:=[.B368]+[.D368]" office:value-type="float" office:value="165756">
            <text:p>1657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396">
            <text:p>159396</text:p>
          </table:table-cell>
          <table:table-cell office:value-type="float" office:value="80084">
            <text:p>80084</text:p>
          </table:table-cell>
          <table:table-cell office:value-type="float" office:value="0">
            <text:p>0</text:p>
          </table:table-cell>
          <table:table-cell table:formula="oooc:=[.B369]+[.D369]" office:value-type="float" office:value="159396">
            <text:p>1593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16">
            <text:p>165816</text:p>
          </table:table-cell>
          <table:table-cell office:value-type="float" office:value="73664">
            <text:p>73664</text:p>
          </table:table-cell>
          <table:table-cell office:value-type="float" office:value="0">
            <text:p>0</text:p>
          </table:table-cell>
          <table:table-cell table:formula="oooc:=[.B370]+[.D370]" office:value-type="float" office:value="165816">
            <text:p>1658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04">
            <text:p>161704</text:p>
          </table:table-cell>
          <table:table-cell office:value-type="float" office:value="77776">
            <text:p>77776</text:p>
          </table:table-cell>
          <table:table-cell office:value-type="float" office:value="0">
            <text:p>0</text:p>
          </table:table-cell>
          <table:table-cell table:formula="oooc:=[.B371]+[.D371]" office:value-type="float" office:value="161704">
            <text:p>1617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40">
            <text:p>166140</text:p>
          </table:table-cell>
          <table:table-cell office:value-type="float" office:value="73340">
            <text:p>73340</text:p>
          </table:table-cell>
          <table:table-cell office:value-type="float" office:value="0">
            <text:p>0</text:p>
          </table:table-cell>
          <table:table-cell table:formula="oooc:=[.B372]+[.D372]" office:value-type="float" office:value="166140">
            <text:p>166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372">
            <text:p>163372</text:p>
          </table:table-cell>
          <table:table-cell office:value-type="float" office:value="76108">
            <text:p>76108</text:p>
          </table:table-cell>
          <table:table-cell office:value-type="float" office:value="0">
            <text:p>0</text:p>
          </table:table-cell>
          <table:table-cell table:formula="oooc:=[.B373]+[.D373]" office:value-type="float" office:value="163372">
            <text:p>163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632">
            <text:p>155632</text:p>
          </table:table-cell>
          <table:table-cell office:value-type="float" office:value="83848">
            <text:p>83848</text:p>
          </table:table-cell>
          <table:table-cell office:value-type="float" office:value="0">
            <text:p>0</text:p>
          </table:table-cell>
          <table:table-cell table:formula="oooc:=[.B374]+[.D374]" office:value-type="float" office:value="155632">
            <text:p>1556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92">
            <text:p>163192</text:p>
          </table:table-cell>
          <table:table-cell office:value-type="float" office:value="76288">
            <text:p>76288</text:p>
          </table:table-cell>
          <table:table-cell office:value-type="float" office:value="0">
            <text:p>0</text:p>
          </table:table-cell>
          <table:table-cell table:formula="oooc:=[.B375]+[.D375]" office:value-type="float" office:value="163192">
            <text:p>163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12">
            <text:p>166312</text:p>
          </table:table-cell>
          <table:table-cell office:value-type="float" office:value="73168">
            <text:p>73168</text:p>
          </table:table-cell>
          <table:table-cell office:value-type="float" office:value="0">
            <text:p>0</text:p>
          </table:table-cell>
          <table:table-cell table:formula="oooc:=[.B376]+[.D376]" office:value-type="float" office:value="166312">
            <text:p>166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848">
            <text:p>163848</text:p>
          </table:table-cell>
          <table:table-cell office:value-type="float" office:value="75632">
            <text:p>75632</text:p>
          </table:table-cell>
          <table:table-cell office:value-type="float" office:value="0">
            <text:p>0</text:p>
          </table:table-cell>
          <table:table-cell table:formula="oooc:=[.B377]+[.D377]" office:value-type="float" office:value="163848">
            <text:p>1638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120">
            <text:p>157120</text:p>
          </table:table-cell>
          <table:table-cell office:value-type="float" office:value="82360">
            <text:p>82360</text:p>
          </table:table-cell>
          <table:table-cell office:value-type="float" office:value="0">
            <text:p>0</text:p>
          </table:table-cell>
          <table:table-cell table:formula="oooc:=[.B378]+[.D378]" office:value-type="float" office:value="157120">
            <text:p>157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640">
            <text:p>165640</text:p>
          </table:table-cell>
          <table:table-cell office:value-type="float" office:value="73840">
            <text:p>73840</text:p>
          </table:table-cell>
          <table:table-cell office:value-type="float" office:value="0">
            <text:p>0</text:p>
          </table:table-cell>
          <table:table-cell table:formula="oooc:=[.B379]+[.D379]" office:value-type="float" office:value="165640">
            <text:p>1656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384">
            <text:p>155384</text:p>
          </table:table-cell>
          <table:table-cell office:value-type="float" office:value="84096">
            <text:p>84096</text:p>
          </table:table-cell>
          <table:table-cell office:value-type="float" office:value="0">
            <text:p>0</text:p>
          </table:table-cell>
          <table:table-cell table:formula="oooc:=[.B380]+[.D380]" office:value-type="float" office:value="155384">
            <text:p>1553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564">
            <text:p>155564</text:p>
          </table:table-cell>
          <table:table-cell office:value-type="float" office:value="83916">
            <text:p>83916</text:p>
          </table:table-cell>
          <table:table-cell office:value-type="float" office:value="0">
            <text:p>0</text:p>
          </table:table-cell>
          <table:table-cell table:formula="oooc:=[.B381]+[.D381]" office:value-type="float" office:value="155564">
            <text:p>1555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628">
            <text:p>164628</text:p>
          </table:table-cell>
          <table:table-cell office:value-type="float" office:value="74852">
            <text:p>74852</text:p>
          </table:table-cell>
          <table:table-cell office:value-type="float" office:value="0">
            <text:p>0</text:p>
          </table:table-cell>
          <table:table-cell table:formula="oooc:=[.B382]+[.D382]" office:value-type="float" office:value="164628">
            <text:p>164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268">
            <text:p>158268</text:p>
          </table:table-cell>
          <table:table-cell office:value-type="float" office:value="81212">
            <text:p>81212</text:p>
          </table:table-cell>
          <table:table-cell office:value-type="float" office:value="0">
            <text:p>0</text:p>
          </table:table-cell>
          <table:table-cell table:formula="oooc:=[.B383]+[.D383]" office:value-type="float" office:value="158268">
            <text:p>1582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68">
            <text:p>165768</text:p>
          </table:table-cell>
          <table:table-cell office:value-type="float" office:value="73712">
            <text:p>73712</text:p>
          </table:table-cell>
          <table:table-cell office:value-type="float" office:value="0">
            <text:p>0</text:p>
          </table:table-cell>
          <table:table-cell table:formula="oooc:=[.B384]+[.D384]" office:value-type="float" office:value="165768">
            <text:p>1657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468">
            <text:p>159468</text:p>
          </table:table-cell>
          <table:table-cell office:value-type="float" office:value="80012">
            <text:p>80012</text:p>
          </table:table-cell>
          <table:table-cell office:value-type="float" office:value="0">
            <text:p>0</text:p>
          </table:table-cell>
          <table:table-cell table:formula="oooc:=[.B385]+[.D385]" office:value-type="float" office:value="159468">
            <text:p>1594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20">
            <text:p>165820</text:p>
          </table:table-cell>
          <table:table-cell office:value-type="float" office:value="73660">
            <text:p>73660</text:p>
          </table:table-cell>
          <table:table-cell office:value-type="float" office:value="0">
            <text:p>0</text:p>
          </table:table-cell>
          <table:table-cell table:formula="oooc:=[.B386]+[.D386]" office:value-type="float" office:value="165820">
            <text:p>1658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508">
            <text:p>161508</text:p>
          </table:table-cell>
          <table:table-cell office:value-type="float" office:value="77972">
            <text:p>77972</text:p>
          </table:table-cell>
          <table:table-cell office:value-type="float" office:value="0">
            <text:p>0</text:p>
          </table:table-cell>
          <table:table-cell table:formula="oooc:=[.B387]+[.D387]" office:value-type="float" office:value="161508">
            <text:p>1615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28">
            <text:p>166128</text:p>
          </table:table-cell>
          <table:table-cell office:value-type="float" office:value="73352">
            <text:p>73352</text:p>
          </table:table-cell>
          <table:table-cell office:value-type="float" office:value="0">
            <text:p>0</text:p>
          </table:table-cell>
          <table:table-cell table:formula="oooc:=[.B388]+[.D388]" office:value-type="float" office:value="166128">
            <text:p>166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428">
            <text:p>163428</text:p>
          </table:table-cell>
          <table:table-cell office:value-type="float" office:value="76052">
            <text:p>76052</text:p>
          </table:table-cell>
          <table:table-cell office:value-type="float" office:value="0">
            <text:p>0</text:p>
          </table:table-cell>
          <table:table-cell table:formula="oooc:=[.B389]+[.D389]" office:value-type="float" office:value="163428">
            <text:p>1634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240">
            <text:p>157240</text:p>
          </table:table-cell>
          <table:table-cell office:value-type="float" office:value="82240">
            <text:p>82240</text:p>
          </table:table-cell>
          <table:table-cell office:value-type="float" office:value="0">
            <text:p>0</text:p>
          </table:table-cell>
          <table:table-cell table:formula="oooc:=[.B390]+[.D390]" office:value-type="float" office:value="157240">
            <text:p>157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580">
            <text:p>165580</text:p>
          </table:table-cell>
          <table:table-cell office:value-type="float" office:value="73900">
            <text:p>73900</text:p>
          </table:table-cell>
          <table:table-cell office:value-type="float" office:value="0">
            <text:p>0</text:p>
          </table:table-cell>
          <table:table-cell table:formula="oooc:=[.B391]+[.D391]" office:value-type="float" office:value="165580">
            <text:p>165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796">
            <text:p>158796</text:p>
          </table:table-cell>
          <table:table-cell office:value-type="float" office:value="80684">
            <text:p>80684</text:p>
          </table:table-cell>
          <table:table-cell office:value-type="float" office:value="0">
            <text:p>0</text:p>
          </table:table-cell>
          <table:table-cell table:formula="oooc:=[.B392]+[.D392]" office:value-type="float" office:value="158796">
            <text:p>1587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76">
            <text:p>165876</text:p>
          </table:table-cell>
          <table:table-cell office:value-type="float" office:value="73604">
            <text:p>73604</text:p>
          </table:table-cell>
          <table:table-cell office:value-type="float" office:value="0">
            <text:p>0</text:p>
          </table:table-cell>
          <table:table-cell table:formula="oooc:=[.B393]+[.D393]" office:value-type="float" office:value="165876">
            <text:p>165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936">
            <text:p>159936</text:p>
          </table:table-cell>
          <table:table-cell office:value-type="float" office:value="79544">
            <text:p>79544</text:p>
          </table:table-cell>
          <table:table-cell office:value-type="float" office:value="0">
            <text:p>0</text:p>
          </table:table-cell>
          <table:table-cell table:formula="oooc:=[.B394]+[.D394]" office:value-type="float" office:value="159936">
            <text:p>1599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88">
            <text:p>166288</text:p>
          </table:table-cell>
          <table:table-cell office:value-type="float" office:value="73192">
            <text:p>73192</text:p>
          </table:table-cell>
          <table:table-cell office:value-type="float" office:value="0">
            <text:p>0</text:p>
          </table:table-cell>
          <table:table-cell table:formula="oooc:=[.B395]+[.D395]" office:value-type="float" office:value="166288">
            <text:p>166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664">
            <text:p>160664</text:p>
          </table:table-cell>
          <table:table-cell office:value-type="float" office:value="78816">
            <text:p>78816</text:p>
          </table:table-cell>
          <table:table-cell office:value-type="float" office:value="0">
            <text:p>0</text:p>
          </table:table-cell>
          <table:table-cell table:formula="oooc:=[.B396]+[.D396]" office:value-type="float" office:value="160664">
            <text:p>160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60">
            <text:p>166060</text:p>
          </table:table-cell>
          <table:table-cell office:value-type="float" office:value="73420">
            <text:p>73420</text:p>
          </table:table-cell>
          <table:table-cell office:value-type="float" office:value="0">
            <text:p>0</text:p>
          </table:table-cell>
          <table:table-cell table:formula="oooc:=[.B397]+[.D397]" office:value-type="float" office:value="166060">
            <text:p>166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628">
            <text:p>163628</text:p>
          </table:table-cell>
          <table:table-cell office:value-type="float" office:value="75852">
            <text:p>75852</text:p>
          </table:table-cell>
          <table:table-cell office:value-type="float" office:value="0">
            <text:p>0</text:p>
          </table:table-cell>
          <table:table-cell table:formula="oooc:=[.B398]+[.D398]" office:value-type="float" office:value="163628">
            <text:p>163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480">
            <text:p>156480</text:p>
          </table:table-cell>
          <table:table-cell office:value-type="float" office:value="83000">
            <text:p>83000</text:p>
          </table:table-cell>
          <table:table-cell office:value-type="float" office:value="0">
            <text:p>0</text:p>
          </table:table-cell>
          <table:table-cell table:formula="oooc:=[.B399]+[.D399]" office:value-type="float" office:value="156480">
            <text:p>1564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700">
            <text:p>164700</text:p>
          </table:table-cell>
          <table:table-cell office:value-type="float" office:value="74780">
            <text:p>74780</text:p>
          </table:table-cell>
          <table:table-cell office:value-type="float" office:value="0">
            <text:p>0</text:p>
          </table:table-cell>
          <table:table-cell table:formula="oooc:=[.B400]+[.D400]" office:value-type="float" office:value="164700">
            <text:p>1647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36">
            <text:p>158636</text:p>
          </table:table-cell>
          <table:table-cell office:value-type="float" office:value="80844">
            <text:p>80844</text:p>
          </table:table-cell>
          <table:table-cell office:value-type="float" office:value="0">
            <text:p>0</text:p>
          </table:table-cell>
          <table:table-cell table:formula="oooc:=[.B401]+[.D401]" office:value-type="float" office:value="158636">
            <text:p>1586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656">
            <text:p>165656</text:p>
          </table:table-cell>
          <table:table-cell office:value-type="float" office:value="73824">
            <text:p>73824</text:p>
          </table:table-cell>
          <table:table-cell office:value-type="float" office:value="0">
            <text:p>0</text:p>
          </table:table-cell>
          <table:table-cell table:formula="oooc:=[.B402]+[.D402]" office:value-type="float" office:value="165656">
            <text:p>165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828">
            <text:p>159828</text:p>
          </table:table-cell>
          <table:table-cell office:value-type="float" office:value="79652">
            <text:p>79652</text:p>
          </table:table-cell>
          <table:table-cell office:value-type="float" office:value="0">
            <text:p>0</text:p>
          </table:table-cell>
          <table:table-cell table:formula="oooc:=[.B403]+[.D403]" office:value-type="float" office:value="159828">
            <text:p>1598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68">
            <text:p>166068</text:p>
          </table:table-cell>
          <table:table-cell office:value-type="float" office:value="73412">
            <text:p>73412</text:p>
          </table:table-cell>
          <table:table-cell office:value-type="float" office:value="0">
            <text:p>0</text:p>
          </table:table-cell>
          <table:table-cell table:formula="oooc:=[.B404]+[.D404]" office:value-type="float" office:value="166068">
            <text:p>166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968">
            <text:p>160968</text:p>
          </table:table-cell>
          <table:table-cell office:value-type="float" office:value="78512">
            <text:p>78512</text:p>
          </table:table-cell>
          <table:table-cell office:value-type="float" office:value="0">
            <text:p>0</text:p>
          </table:table-cell>
          <table:table-cell table:formula="oooc:=[.B405]+[.D405]" office:value-type="float" office:value="160968">
            <text:p>1609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84">
            <text:p>166184</text:p>
          </table:table-cell>
          <table:table-cell office:value-type="float" office:value="73296">
            <text:p>73296</text:p>
          </table:table-cell>
          <table:table-cell office:value-type="float" office:value="0">
            <text:p>0</text:p>
          </table:table-cell>
          <table:table-cell table:formula="oooc:=[.B406]+[.D406]" office:value-type="float" office:value="166184">
            <text:p>1661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76">
            <text:p>162576</text:p>
          </table:table-cell>
          <table:table-cell office:value-type="float" office:value="76904">
            <text:p>76904</text:p>
          </table:table-cell>
          <table:table-cell office:value-type="float" office:value="0">
            <text:p>0</text:p>
          </table:table-cell>
          <table:table-cell table:formula="oooc:=[.B407]+[.D407]" office:value-type="float" office:value="162576">
            <text:p>1625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56">
            <text:p>166056</text:p>
          </table:table-cell>
          <table:table-cell office:value-type="float" office:value="73424">
            <text:p>73424</text:p>
          </table:table-cell>
          <table:table-cell office:value-type="float" office:value="0">
            <text:p>0</text:p>
          </table:table-cell>
          <table:table-cell table:formula="oooc:=[.B408]+[.D408]" office:value-type="float" office:value="166056">
            <text:p>1660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240">
            <text:p>163240</text:p>
          </table:table-cell>
          <table:table-cell office:value-type="float" office:value="76240">
            <text:p>76240</text:p>
          </table:table-cell>
          <table:table-cell office:value-type="float" office:value="0">
            <text:p>0</text:p>
          </table:table-cell>
          <table:table-cell table:formula="oooc:=[.B409]+[.D409]" office:value-type="float" office:value="163240">
            <text:p>163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680">
            <text:p>155680</text:p>
          </table:table-cell>
          <table:table-cell office:value-type="float" office:value="83800">
            <text:p>83800</text:p>
          </table:table-cell>
          <table:table-cell office:value-type="float" office:value="0">
            <text:p>0</text:p>
          </table:table-cell>
          <table:table-cell table:formula="oooc:=[.B410]+[.D410]" office:value-type="float" office:value="155680">
            <text:p>1556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436">
            <text:p>164436</text:p>
          </table:table-cell>
          <table:table-cell office:value-type="float" office:value="75044">
            <text:p>75044</text:p>
          </table:table-cell>
          <table:table-cell office:value-type="float" office:value="0">
            <text:p>0</text:p>
          </table:table-cell>
          <table:table-cell table:formula="oooc:=[.B411]+[.D411]" office:value-type="float" office:value="164436">
            <text:p>1644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08">
            <text:p>158608</text:p>
          </table:table-cell>
          <table:table-cell office:value-type="float" office:value="80872">
            <text:p>80872</text:p>
          </table:table-cell>
          <table:table-cell office:value-type="float" office:value="0">
            <text:p>0</text:p>
          </table:table-cell>
          <table:table-cell table:formula="oooc:=[.B412]+[.D412]" office:value-type="float" office:value="158608">
            <text:p>1586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68">
            <text:p>165868</text:p>
          </table:table-cell>
          <table:table-cell office:value-type="float" office:value="73612">
            <text:p>73612</text:p>
          </table:table-cell>
          <table:table-cell office:value-type="float" office:value="0">
            <text:p>0</text:p>
          </table:table-cell>
          <table:table-cell table:formula="oooc:=[.B413]+[.D413]" office:value-type="float" office:value="165868">
            <text:p>165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328">
            <text:p>159328</text:p>
          </table:table-cell>
          <table:table-cell office:value-type="float" office:value="80152">
            <text:p>80152</text:p>
          </table:table-cell>
          <table:table-cell office:value-type="float" office:value="0">
            <text:p>0</text:p>
          </table:table-cell>
          <table:table-cell table:formula="oooc:=[.B414]+[.D414]" office:value-type="float" office:value="159328">
            <text:p>1593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48">
            <text:p>166048</text:p>
          </table:table-cell>
          <table:table-cell office:value-type="float" office:value="73432">
            <text:p>73432</text:p>
          </table:table-cell>
          <table:table-cell office:value-type="float" office:value="0">
            <text:p>0</text:p>
          </table:table-cell>
          <table:table-cell table:formula="oooc:=[.B415]+[.D415]" office:value-type="float" office:value="166048">
            <text:p>1660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456">
            <text:p>160456</text:p>
          </table:table-cell>
          <table:table-cell office:value-type="float" office:value="79024">
            <text:p>79024</text:p>
          </table:table-cell>
          <table:table-cell office:value-type="float" office:value="0">
            <text:p>0</text:p>
          </table:table-cell>
          <table:table-cell table:formula="oooc:=[.B416]+[.D416]" office:value-type="float" office:value="160456">
            <text:p>1604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76">
            <text:p>166276</text:p>
          </table:table-cell>
          <table:table-cell office:value-type="float" office:value="73204">
            <text:p>73204</text:p>
          </table:table-cell>
          <table:table-cell office:value-type="float" office:value="0">
            <text:p>0</text:p>
          </table:table-cell>
          <table:table-cell table:formula="oooc:=[.B417]+[.D417]" office:value-type="float" office:value="166276">
            <text:p>1662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36">
            <text:p>162736</text:p>
          </table:table-cell>
          <table:table-cell office:value-type="float" office:value="76744">
            <text:p>76744</text:p>
          </table:table-cell>
          <table:table-cell office:value-type="float" office:value="0">
            <text:p>0</text:p>
          </table:table-cell>
          <table:table-cell table:formula="oooc:=[.B418]+[.D418]" office:value-type="float" office:value="162736">
            <text:p>1627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296">
            <text:p>155296</text:p>
          </table:table-cell>
          <table:table-cell office:value-type="float" office:value="84184">
            <text:p>84184</text:p>
          </table:table-cell>
          <table:table-cell office:value-type="float" office:value="0">
            <text:p>0</text:p>
          </table:table-cell>
          <table:table-cell table:formula="oooc:=[.B419]+[.D419]" office:value-type="float" office:value="155296">
            <text:p>1552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868">
            <text:p>163868</text:p>
          </table:table-cell>
          <table:table-cell office:value-type="float" office:value="75612">
            <text:p>75612</text:p>
          </table:table-cell>
          <table:table-cell office:value-type="float" office:value="0">
            <text:p>0</text:p>
          </table:table-cell>
          <table:table-cell table:formula="oooc:=[.B420]+[.D420]" office:value-type="float" office:value="163868">
            <text:p>163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324">
            <text:p>157324</text:p>
          </table:table-cell>
          <table:table-cell office:value-type="float" office:value="82156">
            <text:p>82156</text:p>
          </table:table-cell>
          <table:table-cell office:value-type="float" office:value="0">
            <text:p>0</text:p>
          </table:table-cell>
          <table:table-cell table:formula="oooc:=[.B421]+[.D421]" office:value-type="float" office:value="157324">
            <text:p>157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944">
            <text:p>164944</text:p>
          </table:table-cell>
          <table:table-cell office:value-type="float" office:value="74536">
            <text:p>74536</text:p>
          </table:table-cell>
          <table:table-cell office:value-type="float" office:value="0">
            <text:p>0</text:p>
          </table:table-cell>
          <table:table-cell table:formula="oooc:=[.B422]+[.D422]" office:value-type="float" office:value="164944">
            <text:p>1649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944">
            <text:p>158944</text:p>
          </table:table-cell>
          <table:table-cell office:value-type="float" office:value="80536">
            <text:p>80536</text:p>
          </table:table-cell>
          <table:table-cell office:value-type="float" office:value="0">
            <text:p>0</text:p>
          </table:table-cell>
          <table:table-cell table:formula="oooc:=[.B423]+[.D423]" office:value-type="float" office:value="158944">
            <text:p>1589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604">
            <text:p>165604</text:p>
          </table:table-cell>
          <table:table-cell office:value-type="float" office:value="73876">
            <text:p>73876</text:p>
          </table:table-cell>
          <table:table-cell office:value-type="float" office:value="0">
            <text:p>0</text:p>
          </table:table-cell>
          <table:table-cell table:formula="oooc:=[.B424]+[.D424]" office:value-type="float" office:value="165604">
            <text:p>165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196">
            <text:p>160196</text:p>
          </table:table-cell>
          <table:table-cell office:value-type="float" office:value="79284">
            <text:p>79284</text:p>
          </table:table-cell>
          <table:table-cell office:value-type="float" office:value="0">
            <text:p>0</text:p>
          </table:table-cell>
          <table:table-cell table:formula="oooc:=[.B425]+[.D425]" office:value-type="float" office:value="160196">
            <text:p>1601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12">
            <text:p>166012</text:p>
          </table:table-cell>
          <table:table-cell office:value-type="float" office:value="73468">
            <text:p>73468</text:p>
          </table:table-cell>
          <table:table-cell office:value-type="float" office:value="0">
            <text:p>0</text:p>
          </table:table-cell>
          <table:table-cell table:formula="oooc:=[.B426]+[.D426]" office:value-type="float" office:value="166012">
            <text:p>1660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232">
            <text:p>162232</text:p>
          </table:table-cell>
          <table:table-cell office:value-type="float" office:value="77248">
            <text:p>77248</text:p>
          </table:table-cell>
          <table:table-cell office:value-type="float" office:value="0">
            <text:p>0</text:p>
          </table:table-cell>
          <table:table-cell table:formula="oooc:=[.B427]+[.D427]" office:value-type="float" office:value="162232">
            <text:p>1622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92">
            <text:p>166192</text:p>
          </table:table-cell>
          <table:table-cell office:value-type="float" office:value="73288">
            <text:p>73288</text:p>
          </table:table-cell>
          <table:table-cell office:value-type="float" office:value="0">
            <text:p>0</text:p>
          </table:table-cell>
          <table:table-cell table:formula="oooc:=[.B428]+[.D428]" office:value-type="float" office:value="166192">
            <text:p>166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604">
            <text:p>163604</text:p>
          </table:table-cell>
          <table:table-cell office:value-type="float" office:value="75876">
            <text:p>75876</text:p>
          </table:table-cell>
          <table:table-cell office:value-type="float" office:value="0">
            <text:p>0</text:p>
          </table:table-cell>
          <table:table-cell table:formula="oooc:=[.B429]+[.D429]" office:value-type="float" office:value="163604">
            <text:p>163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304">
            <text:p>157304</text:p>
          </table:table-cell>
          <table:table-cell office:value-type="float" office:value="82176">
            <text:p>82176</text:p>
          </table:table-cell>
          <table:table-cell office:value-type="float" office:value="0">
            <text:p>0</text:p>
          </table:table-cell>
          <table:table-cell table:formula="oooc:=[.B430]+[.D430]" office:value-type="float" office:value="157304">
            <text:p>157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60">
            <text:p>165760</text:p>
          </table:table-cell>
          <table:table-cell office:value-type="float" office:value="73720">
            <text:p>73720</text:p>
          </table:table-cell>
          <table:table-cell office:value-type="float" office:value="0">
            <text:p>0</text:p>
          </table:table-cell>
          <table:table-cell table:formula="oooc:=[.B431]+[.D431]" office:value-type="float" office:value="165760">
            <text:p>1657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460">
            <text:p>159460</text:p>
          </table:table-cell>
          <table:table-cell office:value-type="float" office:value="80020">
            <text:p>80020</text:p>
          </table:table-cell>
          <table:table-cell office:value-type="float" office:value="0">
            <text:p>0</text:p>
          </table:table-cell>
          <table:table-cell table:formula="oooc:=[.B432]+[.D432]" office:value-type="float" office:value="159460">
            <text:p>1594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92">
            <text:p>165992</text:p>
          </table:table-cell>
          <table:table-cell office:value-type="float" office:value="73488">
            <text:p>73488</text:p>
          </table:table-cell>
          <table:table-cell office:value-type="float" office:value="0">
            <text:p>0</text:p>
          </table:table-cell>
          <table:table-cell table:formula="oooc:=[.B433]+[.D433]" office:value-type="float" office:value="165992">
            <text:p>1659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496">
            <text:p>162496</text:p>
          </table:table-cell>
          <table:table-cell office:value-type="float" office:value="76984">
            <text:p>76984</text:p>
          </table:table-cell>
          <table:table-cell office:value-type="float" office:value="0">
            <text:p>0</text:p>
          </table:table-cell>
          <table:table-cell table:formula="oooc:=[.B434]+[.D434]" office:value-type="float" office:value="162496">
            <text:p>1624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96">
            <text:p>166396</text:p>
          </table:table-cell>
          <table:table-cell office:value-type="float" office:value="73084">
            <text:p>73084</text:p>
          </table:table-cell>
          <table:table-cell office:value-type="float" office:value="0">
            <text:p>0</text:p>
          </table:table-cell>
          <table:table-cell table:formula="oooc:=[.B435]+[.D435]" office:value-type="float" office:value="166396">
            <text:p>1663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392">
            <text:p>163392</text:p>
          </table:table-cell>
          <table:table-cell office:value-type="float" office:value="76088">
            <text:p>76088</text:p>
          </table:table-cell>
          <table:table-cell office:value-type="float" office:value="0">
            <text:p>0</text:p>
          </table:table-cell>
          <table:table-cell table:formula="oooc:=[.B436]+[.D436]" office:value-type="float" office:value="163392">
            <text:p>1633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04">
            <text:p>158404</text:p>
          </table:table-cell>
          <table:table-cell office:value-type="float" office:value="81076">
            <text:p>81076</text:p>
          </table:table-cell>
          <table:table-cell office:value-type="float" office:value="0">
            <text:p>0</text:p>
          </table:table-cell>
          <table:table-cell table:formula="oooc:=[.B437]+[.D437]" office:value-type="float" office:value="158404">
            <text:p>1584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24">
            <text:p>165724</text:p>
          </table:table-cell>
          <table:table-cell office:value-type="float" office:value="73756">
            <text:p>73756</text:p>
          </table:table-cell>
          <table:table-cell office:value-type="float" office:value="0">
            <text:p>0</text:p>
          </table:table-cell>
          <table:table-cell table:formula="oooc:=[.B438]+[.D438]" office:value-type="float" office:value="165724">
            <text:p>1657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424">
            <text:p>159424</text:p>
          </table:table-cell>
          <table:table-cell office:value-type="float" office:value="80056">
            <text:p>80056</text:p>
          </table:table-cell>
          <table:table-cell office:value-type="float" office:value="0">
            <text:p>0</text:p>
          </table:table-cell>
          <table:table-cell table:formula="oooc:=[.B439]+[.D439]" office:value-type="float" office:value="159424">
            <text:p>1594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64">
            <text:p>165964</text:p>
          </table:table-cell>
          <table:table-cell office:value-type="float" office:value="73516">
            <text:p>73516</text:p>
          </table:table-cell>
          <table:table-cell office:value-type="float" office:value="0">
            <text:p>0</text:p>
          </table:table-cell>
          <table:table-cell table:formula="oooc:=[.B440]+[.D440]" office:value-type="float" office:value="165964">
            <text:p>1659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140">
            <text:p>160140</text:p>
          </table:table-cell>
          <table:table-cell office:value-type="float" office:value="79340">
            <text:p>79340</text:p>
          </table:table-cell>
          <table:table-cell office:value-type="float" office:value="0">
            <text:p>0</text:p>
          </table:table-cell>
          <table:table-cell table:formula="oooc:=[.B441]+[.D441]" office:value-type="float" office:value="160140">
            <text:p>160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12">
            <text:p>166312</text:p>
          </table:table-cell>
          <table:table-cell office:value-type="float" office:value="73168">
            <text:p>73168</text:p>
          </table:table-cell>
          <table:table-cell office:value-type="float" office:value="0">
            <text:p>0</text:p>
          </table:table-cell>
          <table:table-cell table:formula="oooc:=[.B442]+[.D442]" office:value-type="float" office:value="166312">
            <text:p>166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812">
            <text:p>161812</text:p>
          </table:table-cell>
          <table:table-cell office:value-type="float" office:value="77668">
            <text:p>77668</text:p>
          </table:table-cell>
          <table:table-cell office:value-type="float" office:value="0">
            <text:p>0</text:p>
          </table:table-cell>
          <table:table-cell table:formula="oooc:=[.B443]+[.D443]" office:value-type="float" office:value="161812">
            <text:p>1618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752">
            <text:p>155752</text:p>
          </table:table-cell>
          <table:table-cell office:value-type="float" office:value="83728">
            <text:p>83728</text:p>
          </table:table-cell>
          <table:table-cell office:value-type="float" office:value="0">
            <text:p>0</text:p>
          </table:table-cell>
          <table:table-cell table:formula="oooc:=[.B444]+[.D444]" office:value-type="float" office:value="155752">
            <text:p>1557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912">
            <text:p>163912</text:p>
          </table:table-cell>
          <table:table-cell office:value-type="float" office:value="75568">
            <text:p>75568</text:p>
          </table:table-cell>
          <table:table-cell office:value-type="float" office:value="0">
            <text:p>0</text:p>
          </table:table-cell>
          <table:table-cell table:formula="oooc:=[.B445]+[.D445]" office:value-type="float" office:value="163912">
            <text:p>1639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176">
            <text:p>157176</text:p>
          </table:table-cell>
          <table:table-cell office:value-type="float" office:value="82304">
            <text:p>82304</text:p>
          </table:table-cell>
          <table:table-cell office:value-type="float" office:value="0">
            <text:p>0</text:p>
          </table:table-cell>
          <table:table-cell table:formula="oooc:=[.B446]+[.D446]" office:value-type="float" office:value="157176">
            <text:p>1571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276">
            <text:p>165276</text:p>
          </table:table-cell>
          <table:table-cell office:value-type="float" office:value="74204">
            <text:p>74204</text:p>
          </table:table-cell>
          <table:table-cell office:value-type="float" office:value="0">
            <text:p>0</text:p>
          </table:table-cell>
          <table:table-cell table:formula="oooc:=[.B447]+[.D447]" office:value-type="float" office:value="165276">
            <text:p>1652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56">
            <text:p>159156</text:p>
          </table:table-cell>
          <table:table-cell office:value-type="float" office:value="80324">
            <text:p>80324</text:p>
          </table:table-cell>
          <table:table-cell office:value-type="float" office:value="0">
            <text:p>0</text:p>
          </table:table-cell>
          <table:table-cell table:formula="oooc:=[.B448]+[.D448]" office:value-type="float" office:value="159156">
            <text:p>159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36">
            <text:p>165936</text:p>
          </table:table-cell>
          <table:table-cell office:value-type="float" office:value="73544">
            <text:p>73544</text:p>
          </table:table-cell>
          <table:table-cell office:value-type="float" office:value="0">
            <text:p>0</text:p>
          </table:table-cell>
          <table:table-cell table:formula="oooc:=[.B449]+[.D449]" office:value-type="float" office:value="165936">
            <text:p>1659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28">
            <text:p>161728</text:p>
          </table:table-cell>
          <table:table-cell office:value-type="float" office:value="77752">
            <text:p>77752</text:p>
          </table:table-cell>
          <table:table-cell office:value-type="float" office:value="0">
            <text:p>0</text:p>
          </table:table-cell>
          <table:table-cell table:formula="oooc:=[.B450]+[.D450]" office:value-type="float" office:value="161728">
            <text:p>1617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404">
            <text:p>166404</text:p>
          </table:table-cell>
          <table:table-cell office:value-type="float" office:value="73076">
            <text:p>73076</text:p>
          </table:table-cell>
          <table:table-cell office:value-type="float" office:value="0">
            <text:p>0</text:p>
          </table:table-cell>
          <table:table-cell table:formula="oooc:=[.B451]+[.D451]" office:value-type="float" office:value="166404">
            <text:p>1664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04">
            <text:p>163104</text:p>
          </table:table-cell>
          <table:table-cell office:value-type="float" office:value="76376">
            <text:p>76376</text:p>
          </table:table-cell>
          <table:table-cell office:value-type="float" office:value="0">
            <text:p>0</text:p>
          </table:table-cell>
          <table:table-cell table:formula="oooc:=[.B452]+[.D452]" office:value-type="float" office:value="163104">
            <text:p>163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444">
            <text:p>156444</text:p>
          </table:table-cell>
          <table:table-cell office:value-type="float" office:value="83036">
            <text:p>83036</text:p>
          </table:table-cell>
          <table:table-cell office:value-type="float" office:value="0">
            <text:p>0</text:p>
          </table:table-cell>
          <table:table-cell table:formula="oooc:=[.B453]+[.D453]" office:value-type="float" office:value="156444">
            <text:p>1564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184">
            <text:p>164184</text:p>
          </table:table-cell>
          <table:table-cell office:value-type="float" office:value="75296">
            <text:p>75296</text:p>
          </table:table-cell>
          <table:table-cell office:value-type="float" office:value="0">
            <text:p>0</text:p>
          </table:table-cell>
          <table:table-cell table:formula="oooc:=[.B454]+[.D454]" office:value-type="float" office:value="164184">
            <text:p>1641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116">
            <text:p>158116</text:p>
          </table:table-cell>
          <table:table-cell office:value-type="float" office:value="81364">
            <text:p>81364</text:p>
          </table:table-cell>
          <table:table-cell office:value-type="float" office:value="0">
            <text:p>0</text:p>
          </table:table-cell>
          <table:table-cell table:formula="oooc:=[.B455]+[.D455]" office:value-type="float" office:value="158116">
            <text:p>158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32">
            <text:p>165732</text:p>
          </table:table-cell>
          <table:table-cell office:value-type="float" office:value="73748">
            <text:p>73748</text:p>
          </table:table-cell>
          <table:table-cell office:value-type="float" office:value="0">
            <text:p>0</text:p>
          </table:table-cell>
          <table:table-cell table:formula="oooc:=[.B456]+[.D456]" office:value-type="float" office:value="165732">
            <text:p>1657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92">
            <text:p>158592</text:p>
          </table:table-cell>
          <table:table-cell office:value-type="float" office:value="80888">
            <text:p>80888</text:p>
          </table:table-cell>
          <table:table-cell office:value-type="float" office:value="0">
            <text:p>0</text:p>
          </table:table-cell>
          <table:table-cell table:formula="oooc:=[.B457]+[.D457]" office:value-type="float" office:value="158592">
            <text:p>1585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72">
            <text:p>165972</text:p>
          </table:table-cell>
          <table:table-cell office:value-type="float" office:value="73508">
            <text:p>73508</text:p>
          </table:table-cell>
          <table:table-cell office:value-type="float" office:value="0">
            <text:p>0</text:p>
          </table:table-cell>
          <table:table-cell table:formula="oooc:=[.B458]+[.D458]" office:value-type="float" office:value="165972">
            <text:p>165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664">
            <text:p>159664</text:p>
          </table:table-cell>
          <table:table-cell office:value-type="float" office:value="79816">
            <text:p>79816</text:p>
          </table:table-cell>
          <table:table-cell office:value-type="float" office:value="0">
            <text:p>0</text:p>
          </table:table-cell>
          <table:table-cell table:formula="oooc:=[.B459]+[.D459]" office:value-type="float" office:value="159664">
            <text:p>159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64">
            <text:p>165964</text:p>
          </table:table-cell>
          <table:table-cell office:value-type="float" office:value="73516">
            <text:p>73516</text:p>
          </table:table-cell>
          <table:table-cell office:value-type="float" office:value="0">
            <text:p>0</text:p>
          </table:table-cell>
          <table:table-cell table:formula="oooc:=[.B460]+[.D460]" office:value-type="float" office:value="165964">
            <text:p>1659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556">
            <text:p>155556</text:p>
          </table:table-cell>
          <table:table-cell office:value-type="float" office:value="83924">
            <text:p>83924</text:p>
          </table:table-cell>
          <table:table-cell office:value-type="float" office:value="0">
            <text:p>0</text:p>
          </table:table-cell>
          <table:table-cell table:formula="oooc:=[.B461]+[.D461]" office:value-type="float" office:value="155556">
            <text:p>1555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556">
            <text:p>155556</text:p>
          </table:table-cell>
          <table:table-cell office:value-type="float" office:value="83924">
            <text:p>83924</text:p>
          </table:table-cell>
          <table:table-cell office:value-type="float" office:value="0">
            <text:p>0</text:p>
          </table:table-cell>
          <table:table-cell table:formula="oooc:=[.B462]+[.D462]" office:value-type="float" office:value="155556">
            <text:p>1555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16">
            <text:p>158316</text:p>
          </table:table-cell>
          <table:table-cell office:value-type="float" office:value="81164">
            <text:p>81164</text:p>
          </table:table-cell>
          <table:table-cell office:value-type="float" office:value="0">
            <text:p>0</text:p>
          </table:table-cell>
          <table:table-cell table:formula="oooc:=[.B463]+[.D463]" office:value-type="float" office:value="158316">
            <text:p>1583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56">
            <text:p>166056</text:p>
          </table:table-cell>
          <table:table-cell office:value-type="float" office:value="73424">
            <text:p>73424</text:p>
          </table:table-cell>
          <table:table-cell office:value-type="float" office:value="0">
            <text:p>0</text:p>
          </table:table-cell>
          <table:table-cell table:formula="oooc:=[.B464]+[.D464]" office:value-type="float" office:value="166056">
            <text:p>1660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924">
            <text:p>160924</text:p>
          </table:table-cell>
          <table:table-cell office:value-type="float" office:value="78556">
            <text:p>78556</text:p>
          </table:table-cell>
          <table:table-cell office:value-type="float" office:value="0">
            <text:p>0</text:p>
          </table:table-cell>
          <table:table-cell table:formula="oooc:=[.B465]+[.D465]" office:value-type="float" office:value="160924">
            <text:p>160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20">
            <text:p>166320</text:p>
          </table:table-cell>
          <table:table-cell office:value-type="float" office:value="73160">
            <text:p>73160</text:p>
          </table:table-cell>
          <table:table-cell office:value-type="float" office:value="0">
            <text:p>0</text:p>
          </table:table-cell>
          <table:table-cell table:formula="oooc:=[.B466]+[.D466]" office:value-type="float" office:value="166320">
            <text:p>166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600">
            <text:p>163600</text:p>
          </table:table-cell>
          <table:table-cell office:value-type="float" office:value="75880">
            <text:p>75880</text:p>
          </table:table-cell>
          <table:table-cell office:value-type="float" office:value="0">
            <text:p>0</text:p>
          </table:table-cell>
          <table:table-cell table:formula="oooc:=[.B467]+[.D467]" office:value-type="float" office:value="163600">
            <text:p>1636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800">
            <text:p>155800</text:p>
          </table:table-cell>
          <table:table-cell office:value-type="float" office:value="83680">
            <text:p>83680</text:p>
          </table:table-cell>
          <table:table-cell office:value-type="float" office:value="0">
            <text:p>0</text:p>
          </table:table-cell>
          <table:table-cell table:formula="oooc:=[.B468]+[.D468]" office:value-type="float" office:value="155800">
            <text:p>1558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400">
            <text:p>165400</text:p>
          </table:table-cell>
          <table:table-cell office:value-type="float" office:value="74080">
            <text:p>74080</text:p>
          </table:table-cell>
          <table:table-cell office:value-type="float" office:value="0">
            <text:p>0</text:p>
          </table:table-cell>
          <table:table-cell table:formula="oooc:=[.B469]+[.D469]" office:value-type="float" office:value="165400">
            <text:p>165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80">
            <text:p>158680</text:p>
          </table:table-cell>
          <table:table-cell office:value-type="float" office:value="80800">
            <text:p>80800</text:p>
          </table:table-cell>
          <table:table-cell office:value-type="float" office:value="0">
            <text:p>0</text:p>
          </table:table-cell>
          <table:table-cell table:formula="oooc:=[.B470]+[.D470]" office:value-type="float" office:value="158680">
            <text:p>1586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16">
            <text:p>165816</text:p>
          </table:table-cell>
          <table:table-cell office:value-type="float" office:value="73664">
            <text:p>73664</text:p>
          </table:table-cell>
          <table:table-cell office:value-type="float" office:value="0">
            <text:p>0</text:p>
          </table:table-cell>
          <table:table-cell table:formula="oooc:=[.B471]+[.D471]" office:value-type="float" office:value="165816">
            <text:p>1658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288">
            <text:p>160288</text:p>
          </table:table-cell>
          <table:table-cell office:value-type="float" office:value="79192">
            <text:p>79192</text:p>
          </table:table-cell>
          <table:table-cell office:value-type="float" office:value="0">
            <text:p>0</text:p>
          </table:table-cell>
          <table:table-cell table:formula="oooc:=[.B472]+[.D472]" office:value-type="float" office:value="160288">
            <text:p>160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88">
            <text:p>166288</text:p>
          </table:table-cell>
          <table:table-cell office:value-type="float" office:value="73192">
            <text:p>73192</text:p>
          </table:table-cell>
          <table:table-cell office:value-type="float" office:value="0">
            <text:p>0</text:p>
          </table:table-cell>
          <table:table-cell table:formula="oooc:=[.B473]+[.D473]" office:value-type="float" office:value="166288">
            <text:p>166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44">
            <text:p>162744</text:p>
          </table:table-cell>
          <table:table-cell office:value-type="float" office:value="76736">
            <text:p>76736</text:p>
          </table:table-cell>
          <table:table-cell office:value-type="float" office:value="0">
            <text:p>0</text:p>
          </table:table-cell>
          <table:table-cell table:formula="oooc:=[.B474]+[.D474]" office:value-type="float" office:value="162744">
            <text:p>1627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984">
            <text:p>156984</text:p>
          </table:table-cell>
          <table:table-cell office:value-type="float" office:value="82496">
            <text:p>82496</text:p>
          </table:table-cell>
          <table:table-cell office:value-type="float" office:value="0">
            <text:p>0</text:p>
          </table:table-cell>
          <table:table-cell table:formula="oooc:=[.B475]+[.D475]" office:value-type="float" office:value="156984">
            <text:p>1569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952">
            <text:p>164952</text:p>
          </table:table-cell>
          <table:table-cell office:value-type="float" office:value="74528">
            <text:p>74528</text:p>
          </table:table-cell>
          <table:table-cell office:value-type="float" office:value="0">
            <text:p>0</text:p>
          </table:table-cell>
          <table:table-cell table:formula="oooc:=[.B476]+[.D476]" office:value-type="float" office:value="164952">
            <text:p>1649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112">
            <text:p>158112</text:p>
          </table:table-cell>
          <table:table-cell office:value-type="float" office:value="81368">
            <text:p>81368</text:p>
          </table:table-cell>
          <table:table-cell office:value-type="float" office:value="0">
            <text:p>0</text:p>
          </table:table-cell>
          <table:table-cell table:formula="oooc:=[.B477]+[.D477]" office:value-type="float" office:value="158112">
            <text:p>1581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32">
            <text:p>165732</text:p>
          </table:table-cell>
          <table:table-cell office:value-type="float" office:value="73748">
            <text:p>73748</text:p>
          </table:table-cell>
          <table:table-cell office:value-type="float" office:value="0">
            <text:p>0</text:p>
          </table:table-cell>
          <table:table-cell table:formula="oooc:=[.B478]+[.D478]" office:value-type="float" office:value="165732">
            <text:p>1657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912">
            <text:p>159912</text:p>
          </table:table-cell>
          <table:table-cell office:value-type="float" office:value="79568">
            <text:p>79568</text:p>
          </table:table-cell>
          <table:table-cell office:value-type="float" office:value="0">
            <text:p>0</text:p>
          </table:table-cell>
          <table:table-cell table:formula="oooc:=[.B479]+[.D479]" office:value-type="float" office:value="159912">
            <text:p>1599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84">
            <text:p>166084</text:p>
          </table:table-cell>
          <table:table-cell office:value-type="float" office:value="73396">
            <text:p>73396</text:p>
          </table:table-cell>
          <table:table-cell office:value-type="float" office:value="0">
            <text:p>0</text:p>
          </table:table-cell>
          <table:table-cell table:formula="oooc:=[.B480]+[.D480]" office:value-type="float" office:value="166084">
            <text:p>1660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40">
            <text:p>162540</text:p>
          </table:table-cell>
          <table:table-cell office:value-type="float" office:value="76940">
            <text:p>76940</text:p>
          </table:table-cell>
          <table:table-cell office:value-type="float" office:value="0">
            <text:p>0</text:p>
          </table:table-cell>
          <table:table-cell table:formula="oooc:=[.B481]+[.D481]" office:value-type="float" office:value="162540">
            <text:p>1625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880">
            <text:p>155880</text:p>
          </table:table-cell>
          <table:table-cell office:value-type="float" office:value="83600">
            <text:p>83600</text:p>
          </table:table-cell>
          <table:table-cell office:value-type="float" office:value="0">
            <text:p>0</text:p>
          </table:table-cell>
          <table:table-cell table:formula="oooc:=[.B482]+[.D482]" office:value-type="float" office:value="155880">
            <text:p>1558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380">
            <text:p>163380</text:p>
          </table:table-cell>
          <table:table-cell office:value-type="float" office:value="76100">
            <text:p>76100</text:p>
          </table:table-cell>
          <table:table-cell office:value-type="float" office:value="0">
            <text:p>0</text:p>
          </table:table-cell>
          <table:table-cell table:formula="oooc:=[.B483]+[.D483]" office:value-type="float" office:value="163380">
            <text:p>163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020">
            <text:p>157020</text:p>
          </table:table-cell>
          <table:table-cell office:value-type="float" office:value="82460">
            <text:p>82460</text:p>
          </table:table-cell>
          <table:table-cell office:value-type="float" office:value="0">
            <text:p>0</text:p>
          </table:table-cell>
          <table:table-cell table:formula="oooc:=[.B484]+[.D484]" office:value-type="float" office:value="157020">
            <text:p>157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692">
            <text:p>164692</text:p>
          </table:table-cell>
          <table:table-cell office:value-type="float" office:value="74788">
            <text:p>74788</text:p>
          </table:table-cell>
          <table:table-cell office:value-type="float" office:value="0">
            <text:p>0</text:p>
          </table:table-cell>
          <table:table-cell table:formula="oooc:=[.B485]+[.D485]" office:value-type="float" office:value="164692">
            <text:p>164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88">
            <text:p>158388</text:p>
          </table:table-cell>
          <table:table-cell office:value-type="float" office:value="81092">
            <text:p>81092</text:p>
          </table:table-cell>
          <table:table-cell office:value-type="float" office:value="0">
            <text:p>0</text:p>
          </table:table-cell>
          <table:table-cell table:formula="oooc:=[.B486]+[.D486]" office:value-type="float" office:value="158388">
            <text:p>1583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88">
            <text:p>165888</text:p>
          </table:table-cell>
          <table:table-cell office:value-type="float" office:value="73592">
            <text:p>73592</text:p>
          </table:table-cell>
          <table:table-cell office:value-type="float" office:value="0">
            <text:p>0</text:p>
          </table:table-cell>
          <table:table-cell table:formula="oooc:=[.B487]+[.D487]" office:value-type="float" office:value="165888">
            <text:p>1658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888">
            <text:p>159888</text:p>
          </table:table-cell>
          <table:table-cell office:value-type="float" office:value="79592">
            <text:p>79592</text:p>
          </table:table-cell>
          <table:table-cell office:value-type="float" office:value="0">
            <text:p>0</text:p>
          </table:table-cell>
          <table:table-cell table:formula="oooc:=[.B488]+[.D488]" office:value-type="float" office:value="159888">
            <text:p>1598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80">
            <text:p>166180</text:p>
          </table:table-cell>
          <table:table-cell office:value-type="float" office:value="73300">
            <text:p>73300</text:p>
          </table:table-cell>
          <table:table-cell office:value-type="float" office:value="0">
            <text:p>0</text:p>
          </table:table-cell>
          <table:table-cell table:formula="oooc:=[.B489]+[.D489]" office:value-type="float" office:value="166180">
            <text:p>1661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436">
            <text:p>161436</text:p>
          </table:table-cell>
          <table:table-cell office:value-type="float" office:value="78044">
            <text:p>78044</text:p>
          </table:table-cell>
          <table:table-cell office:value-type="float" office:value="0">
            <text:p>0</text:p>
          </table:table-cell>
          <table:table-cell table:formula="oooc:=[.B490]+[.D490]" office:value-type="float" office:value="161436">
            <text:p>1614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72">
            <text:p>166172</text:p>
          </table:table-cell>
          <table:table-cell office:value-type="float" office:value="73308">
            <text:p>73308</text:p>
          </table:table-cell>
          <table:table-cell office:value-type="float" office:value="0">
            <text:p>0</text:p>
          </table:table-cell>
          <table:table-cell table:formula="oooc:=[.B491]+[.D491]" office:value-type="float" office:value="166172">
            <text:p>1661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892">
            <text:p>163892</text:p>
          </table:table-cell>
          <table:table-cell office:value-type="float" office:value="75588">
            <text:p>75588</text:p>
          </table:table-cell>
          <table:table-cell office:value-type="float" office:value="0">
            <text:p>0</text:p>
          </table:table-cell>
          <table:table-cell table:formula="oooc:=[.B492]+[.D492]" office:value-type="float" office:value="163892">
            <text:p>1638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584">
            <text:p>157584</text:p>
          </table:table-cell>
          <table:table-cell office:value-type="float" office:value="81896">
            <text:p>81896</text:p>
          </table:table-cell>
          <table:table-cell office:value-type="float" office:value="0">
            <text:p>0</text:p>
          </table:table-cell>
          <table:table-cell table:formula="oooc:=[.B493]+[.D493]" office:value-type="float" office:value="157584">
            <text:p>1575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664">
            <text:p>164664</text:p>
          </table:table-cell>
          <table:table-cell office:value-type="float" office:value="74816">
            <text:p>74816</text:p>
          </table:table-cell>
          <table:table-cell office:value-type="float" office:value="0">
            <text:p>0</text:p>
          </table:table-cell>
          <table:table-cell table:formula="oooc:=[.B494]+[.D494]" office:value-type="float" office:value="164664">
            <text:p>164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84">
            <text:p>158484</text:p>
          </table:table-cell>
          <table:table-cell office:value-type="float" office:value="80996">
            <text:p>80996</text:p>
          </table:table-cell>
          <table:table-cell office:value-type="float" office:value="0">
            <text:p>0</text:p>
          </table:table-cell>
          <table:table-cell table:formula="oooc:=[.B495]+[.D495]" office:value-type="float" office:value="158484">
            <text:p>1584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560">
            <text:p>165560</text:p>
          </table:table-cell>
          <table:table-cell office:value-type="float" office:value="73920">
            <text:p>73920</text:p>
          </table:table-cell>
          <table:table-cell office:value-type="float" office:value="0">
            <text:p>0</text:p>
          </table:table-cell>
          <table:table-cell table:formula="oooc:=[.B496]+[.D496]" office:value-type="float" office:value="165560">
            <text:p>1655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892">
            <text:p>158892</text:p>
          </table:table-cell>
          <table:table-cell office:value-type="float" office:value="80588">
            <text:p>80588</text:p>
          </table:table-cell>
          <table:table-cell office:value-type="float" office:value="0">
            <text:p>0</text:p>
          </table:table-cell>
          <table:table-cell table:formula="oooc:=[.B497]+[.D497]" office:value-type="float" office:value="158892">
            <text:p>1588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92">
            <text:p>165792</text:p>
          </table:table-cell>
          <table:table-cell office:value-type="float" office:value="73688">
            <text:p>73688</text:p>
          </table:table-cell>
          <table:table-cell office:value-type="float" office:value="0">
            <text:p>0</text:p>
          </table:table-cell>
          <table:table-cell table:formula="oooc:=[.B498]+[.D498]" office:value-type="float" office:value="165792">
            <text:p>1657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312">
            <text:p>159312</text:p>
          </table:table-cell>
          <table:table-cell office:value-type="float" office:value="80168">
            <text:p>80168</text:p>
          </table:table-cell>
          <table:table-cell office:value-type="float" office:value="0">
            <text:p>0</text:p>
          </table:table-cell>
          <table:table-cell table:formula="oooc:=[.B499]+[.D499]" office:value-type="float" office:value="159312">
            <text:p>159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12">
            <text:p>166212</text:p>
          </table:table-cell>
          <table:table-cell office:value-type="float" office:value="73268">
            <text:p>73268</text:p>
          </table:table-cell>
          <table:table-cell office:value-type="float" office:value="0">
            <text:p>0</text:p>
          </table:table-cell>
          <table:table-cell table:formula="oooc:=[.B500]+[.D500]" office:value-type="float" office:value="166212">
            <text:p>166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408">
            <text:p>161408</text:p>
          </table:table-cell>
          <table:table-cell office:value-type="float" office:value="78072">
            <text:p>78072</text:p>
          </table:table-cell>
          <table:table-cell office:value-type="float" office:value="0">
            <text:p>0</text:p>
          </table:table-cell>
          <table:table-cell table:formula="oooc:=[.B501]+[.D501]" office:value-type="float" office:value="161408">
            <text:p>1614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40">
            <text:p>166140</text:p>
          </table:table-cell>
          <table:table-cell office:value-type="float" office:value="73340">
            <text:p>73340</text:p>
          </table:table-cell>
          <table:table-cell office:value-type="float" office:value="0">
            <text:p>0</text:p>
          </table:table-cell>
          <table:table-cell table:formula="oooc:=[.B502]+[.D502]" office:value-type="float" office:value="166140">
            <text:p>166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204">
            <text:p>163204</text:p>
          </table:table-cell>
          <table:table-cell office:value-type="float" office:value="76276">
            <text:p>76276</text:p>
          </table:table-cell>
          <table:table-cell office:value-type="float" office:value="0">
            <text:p>0</text:p>
          </table:table-cell>
          <table:table-cell table:formula="oooc:=[.B503]+[.D503]" office:value-type="float" office:value="163204">
            <text:p>163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824">
            <text:p>155824</text:p>
          </table:table-cell>
          <table:table-cell office:value-type="float" office:value="83656">
            <text:p>83656</text:p>
          </table:table-cell>
          <table:table-cell office:value-type="float" office:value="0">
            <text:p>0</text:p>
          </table:table-cell>
          <table:table-cell table:formula="oooc:=[.B504]+[.D504]" office:value-type="float" office:value="155824">
            <text:p>1558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044">
            <text:p>164044</text:p>
          </table:table-cell>
          <table:table-cell office:value-type="float" office:value="75436">
            <text:p>75436</text:p>
          </table:table-cell>
          <table:table-cell office:value-type="float" office:value="0">
            <text:p>0</text:p>
          </table:table-cell>
          <table:table-cell table:formula="oooc:=[.B505]+[.D505]" office:value-type="float" office:value="164044">
            <text:p>1640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752">
            <text:p>158752</text:p>
          </table:table-cell>
          <table:table-cell office:value-type="float" office:value="80728">
            <text:p>80728</text:p>
          </table:table-cell>
          <table:table-cell office:value-type="float" office:value="0">
            <text:p>0</text:p>
          </table:table-cell>
          <table:table-cell table:formula="oooc:=[.B506]+[.D506]" office:value-type="float" office:value="158752">
            <text:p>1587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652">
            <text:p>165652</text:p>
          </table:table-cell>
          <table:table-cell office:value-type="float" office:value="73828">
            <text:p>73828</text:p>
          </table:table-cell>
          <table:table-cell office:value-type="float" office:value="0">
            <text:p>0</text:p>
          </table:table-cell>
          <table:table-cell table:formula="oooc:=[.B507]+[.D507]" office:value-type="float" office:value="165652">
            <text:p>1656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72">
            <text:p>159172</text:p>
          </table:table-cell>
          <table:table-cell office:value-type="float" office:value="80308">
            <text:p>80308</text:p>
          </table:table-cell>
          <table:table-cell office:value-type="float" office:value="0">
            <text:p>0</text:p>
          </table:table-cell>
          <table:table-cell table:formula="oooc:=[.B508]+[.D508]" office:value-type="float" office:value="159172">
            <text:p>1591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72">
            <text:p>166072</text:p>
          </table:table-cell>
          <table:table-cell office:value-type="float" office:value="73408">
            <text:p>73408</text:p>
          </table:table-cell>
          <table:table-cell office:value-type="float" office:value="0">
            <text:p>0</text:p>
          </table:table-cell>
          <table:table-cell table:formula="oooc:=[.B509]+[.D509]" office:value-type="float" office:value="166072">
            <text:p>166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804">
            <text:p>161804</text:p>
          </table:table-cell>
          <table:table-cell office:value-type="float" office:value="77676">
            <text:p>77676</text:p>
          </table:table-cell>
          <table:table-cell office:value-type="float" office:value="0">
            <text:p>0</text:p>
          </table:table-cell>
          <table:table-cell table:formula="oooc:=[.B510]+[.D510]" office:value-type="float" office:value="161804">
            <text:p>1618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00">
            <text:p>166300</text:p>
          </table:table-cell>
          <table:table-cell office:value-type="float" office:value="73180">
            <text:p>73180</text:p>
          </table:table-cell>
          <table:table-cell office:value-type="float" office:value="0">
            <text:p>0</text:p>
          </table:table-cell>
          <table:table-cell table:formula="oooc:=[.B511]+[.D511]" office:value-type="float" office:value="166300">
            <text:p>1663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080">
            <text:p>164080</text:p>
          </table:table-cell>
          <table:table-cell office:value-type="float" office:value="75400">
            <text:p>75400</text:p>
          </table:table-cell>
          <table:table-cell office:value-type="float" office:value="0">
            <text:p>0</text:p>
          </table:table-cell>
          <table:table-cell table:formula="oooc:=[.B512]+[.D512]" office:value-type="float" office:value="164080">
            <text:p>164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120">
            <text:p>157120</text:p>
          </table:table-cell>
          <table:table-cell office:value-type="float" office:value="82360">
            <text:p>82360</text:p>
          </table:table-cell>
          <table:table-cell office:value-type="float" office:value="0">
            <text:p>0</text:p>
          </table:table-cell>
          <table:table-cell table:formula="oooc:=[.B513]+[.D513]" office:value-type="float" office:value="157120">
            <text:p>157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740">
            <text:p>164740</text:p>
          </table:table-cell>
          <table:table-cell office:value-type="float" office:value="74740">
            <text:p>74740</text:p>
          </table:table-cell>
          <table:table-cell office:value-type="float" office:value="0">
            <text:p>0</text:p>
          </table:table-cell>
          <table:table-cell table:formula="oooc:=[.B514]+[.D514]" office:value-type="float" office:value="164740">
            <text:p>1647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412">
            <text:p>157412</text:p>
          </table:table-cell>
          <table:table-cell office:value-type="float" office:value="82068">
            <text:p>82068</text:p>
          </table:table-cell>
          <table:table-cell office:value-type="float" office:value="0">
            <text:p>0</text:p>
          </table:table-cell>
          <table:table-cell table:formula="oooc:=[.B515]+[.D515]" office:value-type="float" office:value="157412">
            <text:p>1574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08">
            <text:p>165808</text:p>
          </table:table-cell>
          <table:table-cell office:value-type="float" office:value="73672">
            <text:p>73672</text:p>
          </table:table-cell>
          <table:table-cell office:value-type="float" office:value="0">
            <text:p>0</text:p>
          </table:table-cell>
          <table:table-cell table:formula="oooc:=[.B516]+[.D516]" office:value-type="float" office:value="165808">
            <text:p>1658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628">
            <text:p>159628</text:p>
          </table:table-cell>
          <table:table-cell office:value-type="float" office:value="79852">
            <text:p>79852</text:p>
          </table:table-cell>
          <table:table-cell office:value-type="float" office:value="0">
            <text:p>0</text:p>
          </table:table-cell>
          <table:table-cell table:formula="oooc:=[.B517]+[.D517]" office:value-type="float" office:value="159628">
            <text:p>159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88">
            <text:p>165988</text:p>
          </table:table-cell>
          <table:table-cell office:value-type="float" office:value="73492">
            <text:p>73492</text:p>
          </table:table-cell>
          <table:table-cell office:value-type="float" office:value="0">
            <text:p>0</text:p>
          </table:table-cell>
          <table:table-cell table:formula="oooc:=[.B518]+[.D518]" office:value-type="float" office:value="165988">
            <text:p>165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072">
            <text:p>162072</text:p>
          </table:table-cell>
          <table:table-cell office:value-type="float" office:value="77408">
            <text:p>77408</text:p>
          </table:table-cell>
          <table:table-cell office:value-type="float" office:value="0">
            <text:p>0</text:p>
          </table:table-cell>
          <table:table-cell table:formula="oooc:=[.B519]+[.D519]" office:value-type="float" office:value="162072">
            <text:p>162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52">
            <text:p>166152</text:p>
          </table:table-cell>
          <table:table-cell office:value-type="float" office:value="73328">
            <text:p>73328</text:p>
          </table:table-cell>
          <table:table-cell office:value-type="float" office:value="0">
            <text:p>0</text:p>
          </table:table-cell>
          <table:table-cell table:formula="oooc:=[.B520]+[.D520]" office:value-type="float" office:value="166152">
            <text:p>1661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208">
            <text:p>163208</text:p>
          </table:table-cell>
          <table:table-cell office:value-type="float" office:value="76272">
            <text:p>76272</text:p>
          </table:table-cell>
          <table:table-cell office:value-type="float" office:value="0">
            <text:p>0</text:p>
          </table:table-cell>
          <table:table-cell table:formula="oooc:=[.B521]+[.D521]" office:value-type="float" office:value="163208">
            <text:p>1632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008">
            <text:p>156008</text:p>
          </table:table-cell>
          <table:table-cell office:value-type="float" office:value="83472">
            <text:p>83472</text:p>
          </table:table-cell>
          <table:table-cell office:value-type="float" office:value="0">
            <text:p>0</text:p>
          </table:table-cell>
          <table:table-cell table:formula="oooc:=[.B522]+[.D522]" office:value-type="float" office:value="156008">
            <text:p>1560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340">
            <text:p>164340</text:p>
          </table:table-cell>
          <table:table-cell office:value-type="float" office:value="75140">
            <text:p>75140</text:p>
          </table:table-cell>
          <table:table-cell office:value-type="float" office:value="0">
            <text:p>0</text:p>
          </table:table-cell>
          <table:table-cell table:formula="oooc:=[.B523]+[.D523]" office:value-type="float" office:value="164340">
            <text:p>1643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500">
            <text:p>157500</text:p>
          </table:table-cell>
          <table:table-cell office:value-type="float" office:value="81980">
            <text:p>81980</text:p>
          </table:table-cell>
          <table:table-cell office:value-type="float" office:value="0">
            <text:p>0</text:p>
          </table:table-cell>
          <table:table-cell table:formula="oooc:=[.B524]+[.D524]" office:value-type="float" office:value="157500">
            <text:p>157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00">
            <text:p>165900</text:p>
          </table:table-cell>
          <table:table-cell office:value-type="float" office:value="73580">
            <text:p>73580</text:p>
          </table:table-cell>
          <table:table-cell office:value-type="float" office:value="0">
            <text:p>0</text:p>
          </table:table-cell>
          <table:table-cell table:formula="oooc:=[.B525]+[.D525]" office:value-type="float" office:value="165900">
            <text:p>1659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472">
            <text:p>160472</text:p>
          </table:table-cell>
          <table:table-cell office:value-type="float" office:value="79008">
            <text:p>79008</text:p>
          </table:table-cell>
          <table:table-cell office:value-type="float" office:value="0">
            <text:p>0</text:p>
          </table:table-cell>
          <table:table-cell table:formula="oooc:=[.B526]+[.D526]" office:value-type="float" office:value="160472">
            <text:p>1604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04">
            <text:p>166104</text:p>
          </table:table-cell>
          <table:table-cell office:value-type="float" office:value="73376">
            <text:p>73376</text:p>
          </table:table-cell>
          <table:table-cell office:value-type="float" office:value="0">
            <text:p>0</text:p>
          </table:table-cell>
          <table:table-cell table:formula="oooc:=[.B527]+[.D527]" office:value-type="float" office:value="166104">
            <text:p>166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448">
            <text:p>159448</text:p>
          </table:table-cell>
          <table:table-cell office:value-type="float" office:value="80032">
            <text:p>80032</text:p>
          </table:table-cell>
          <table:table-cell office:value-type="float" office:value="0">
            <text:p>0</text:p>
          </table:table-cell>
          <table:table-cell table:formula="oooc:=[.B528]+[.D528]" office:value-type="float" office:value="159448">
            <text:p>1594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28">
            <text:p>165928</text:p>
          </table:table-cell>
          <table:table-cell office:value-type="float" office:value="73552">
            <text:p>73552</text:p>
          </table:table-cell>
          <table:table-cell office:value-type="float" office:value="0">
            <text:p>0</text:p>
          </table:table-cell>
          <table:table-cell table:formula="oooc:=[.B529]+[.D529]" office:value-type="float" office:value="165928">
            <text:p>1659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28">
            <text:p>161728</text:p>
          </table:table-cell>
          <table:table-cell office:value-type="float" office:value="77752">
            <text:p>77752</text:p>
          </table:table-cell>
          <table:table-cell office:value-type="float" office:value="0">
            <text:p>0</text:p>
          </table:table-cell>
          <table:table-cell table:formula="oooc:=[.B530]+[.D530]" office:value-type="float" office:value="161728">
            <text:p>1617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24">
            <text:p>166224</text:p>
          </table:table-cell>
          <table:table-cell office:value-type="float" office:value="73256">
            <text:p>73256</text:p>
          </table:table-cell>
          <table:table-cell office:value-type="float" office:value="0">
            <text:p>0</text:p>
          </table:table-cell>
          <table:table-cell table:formula="oooc:=[.B531]+[.D531]" office:value-type="float" office:value="166224">
            <text:p>166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876">
            <text:p>163876</text:p>
          </table:table-cell>
          <table:table-cell office:value-type="float" office:value="75604">
            <text:p>75604</text:p>
          </table:table-cell>
          <table:table-cell office:value-type="float" office:value="0">
            <text:p>0</text:p>
          </table:table-cell>
          <table:table-cell table:formula="oooc:=[.B532]+[.D532]" office:value-type="float" office:value="163876">
            <text:p>163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948">
            <text:p>157948</text:p>
          </table:table-cell>
          <table:table-cell office:value-type="float" office:value="81532">
            <text:p>81532</text:p>
          </table:table-cell>
          <table:table-cell office:value-type="float" office:value="0">
            <text:p>0</text:p>
          </table:table-cell>
          <table:table-cell table:formula="oooc:=[.B533]+[.D533]" office:value-type="float" office:value="157948">
            <text:p>1579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68">
            <text:p>165868</text:p>
          </table:table-cell>
          <table:table-cell office:value-type="float" office:value="73612">
            <text:p>73612</text:p>
          </table:table-cell>
          <table:table-cell office:value-type="float" office:value="0">
            <text:p>0</text:p>
          </table:table-cell>
          <table:table-cell table:formula="oooc:=[.B534]+[.D534]" office:value-type="float" office:value="165868">
            <text:p>165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688">
            <text:p>159688</text:p>
          </table:table-cell>
          <table:table-cell office:value-type="float" office:value="79792">
            <text:p>79792</text:p>
          </table:table-cell>
          <table:table-cell office:value-type="float" office:value="0">
            <text:p>0</text:p>
          </table:table-cell>
          <table:table-cell table:formula="oooc:=[.B535]+[.D535]" office:value-type="float" office:value="159688">
            <text:p>1596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76">
            <text:p>165976</text:p>
          </table:table-cell>
          <table:table-cell office:value-type="float" office:value="73504">
            <text:p>73504</text:p>
          </table:table-cell>
          <table:table-cell office:value-type="float" office:value="0">
            <text:p>0</text:p>
          </table:table-cell>
          <table:table-cell table:formula="oooc:=[.B536]+[.D536]" office:value-type="float" office:value="165976">
            <text:p>1659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016">
            <text:p>162016</text:p>
          </table:table-cell>
          <table:table-cell office:value-type="float" office:value="77464">
            <text:p>77464</text:p>
          </table:table-cell>
          <table:table-cell office:value-type="float" office:value="0">
            <text:p>0</text:p>
          </table:table-cell>
          <table:table-cell table:formula="oooc:=[.B537]+[.D537]" office:value-type="float" office:value="162016">
            <text:p>1620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16">
            <text:p>166216</text:p>
          </table:table-cell>
          <table:table-cell office:value-type="float" office:value="73264">
            <text:p>73264</text:p>
          </table:table-cell>
          <table:table-cell office:value-type="float" office:value="0">
            <text:p>0</text:p>
          </table:table-cell>
          <table:table-cell table:formula="oooc:=[.B538]+[.D538]" office:value-type="float" office:value="166216">
            <text:p>166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216">
            <text:p>163216</text:p>
          </table:table-cell>
          <table:table-cell office:value-type="float" office:value="76264">
            <text:p>76264</text:p>
          </table:table-cell>
          <table:table-cell office:value-type="float" office:value="0">
            <text:p>0</text:p>
          </table:table-cell>
          <table:table-cell table:formula="oooc:=[.B539]+[.D539]" office:value-type="float" office:value="163216">
            <text:p>163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548">
            <text:p>156548</text:p>
          </table:table-cell>
          <table:table-cell office:value-type="float" office:value="82932">
            <text:p>82932</text:p>
          </table:table-cell>
          <table:table-cell office:value-type="float" office:value="0">
            <text:p>0</text:p>
          </table:table-cell>
          <table:table-cell table:formula="oooc:=[.B540]+[.D540]" office:value-type="float" office:value="156548">
            <text:p>1565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764">
            <text:p>164764</text:p>
          </table:table-cell>
          <table:table-cell office:value-type="float" office:value="74716">
            <text:p>74716</text:p>
          </table:table-cell>
          <table:table-cell office:value-type="float" office:value="0">
            <text:p>0</text:p>
          </table:table-cell>
          <table:table-cell table:formula="oooc:=[.B541]+[.D541]" office:value-type="float" office:value="164764">
            <text:p>1647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244">
            <text:p>159244</text:p>
          </table:table-cell>
          <table:table-cell office:value-type="float" office:value="80236">
            <text:p>80236</text:p>
          </table:table-cell>
          <table:table-cell office:value-type="float" office:value="0">
            <text:p>0</text:p>
          </table:table-cell>
          <table:table-cell table:formula="oooc:=[.B542]+[.D542]" office:value-type="float" office:value="159244">
            <text:p>1592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424">
            <text:p>165424</text:p>
          </table:table-cell>
          <table:table-cell office:value-type="float" office:value="74056">
            <text:p>74056</text:p>
          </table:table-cell>
          <table:table-cell office:value-type="float" office:value="0">
            <text:p>0</text:p>
          </table:table-cell>
          <table:table-cell table:formula="oooc:=[.B543]+[.D543]" office:value-type="float" office:value="165424">
            <text:p>1654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64">
            <text:p>158464</text:p>
          </table:table-cell>
          <table:table-cell office:value-type="float" office:value="81016">
            <text:p>81016</text:p>
          </table:table-cell>
          <table:table-cell office:value-type="float" office:value="0">
            <text:p>0</text:p>
          </table:table-cell>
          <table:table-cell table:formula="oooc:=[.B544]+[.D544]" office:value-type="float" office:value="158464">
            <text:p>1584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96">
            <text:p>165896</text:p>
          </table:table-cell>
          <table:table-cell office:value-type="float" office:value="73584">
            <text:p>73584</text:p>
          </table:table-cell>
          <table:table-cell office:value-type="float" office:value="0">
            <text:p>0</text:p>
          </table:table-cell>
          <table:table-cell table:formula="oooc:=[.B545]+[.D545]" office:value-type="float" office:value="165896">
            <text:p>1658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732">
            <text:p>160732</text:p>
          </table:table-cell>
          <table:table-cell office:value-type="float" office:value="78748">
            <text:p>78748</text:p>
          </table:table-cell>
          <table:table-cell office:value-type="float" office:value="0">
            <text:p>0</text:p>
          </table:table-cell>
          <table:table-cell table:formula="oooc:=[.B546]+[.D546]" office:value-type="float" office:value="160732">
            <text:p>1607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12">
            <text:p>166012</text:p>
          </table:table-cell>
          <table:table-cell office:value-type="float" office:value="73468">
            <text:p>73468</text:p>
          </table:table-cell>
          <table:table-cell office:value-type="float" office:value="0">
            <text:p>0</text:p>
          </table:table-cell>
          <table:table-cell table:formula="oooc:=[.B547]+[.D547]" office:value-type="float" office:value="166012">
            <text:p>1660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364">
            <text:p>162364</text:p>
          </table:table-cell>
          <table:table-cell office:value-type="float" office:value="77116">
            <text:p>77116</text:p>
          </table:table-cell>
          <table:table-cell office:value-type="float" office:value="0">
            <text:p>0</text:p>
          </table:table-cell>
          <table:table-cell table:formula="oooc:=[.B548]+[.D548]" office:value-type="float" office:value="162364">
            <text:p>1623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76">
            <text:p>166076</text:p>
          </table:table-cell>
          <table:table-cell office:value-type="float" office:value="73404">
            <text:p>73404</text:p>
          </table:table-cell>
          <table:table-cell office:value-type="float" office:value="0">
            <text:p>0</text:p>
          </table:table-cell>
          <table:table-cell table:formula="oooc:=[.B549]+[.D549]" office:value-type="float" office:value="166076">
            <text:p>1660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876">
            <text:p>164876</text:p>
          </table:table-cell>
          <table:table-cell office:value-type="float" office:value="74604">
            <text:p>74604</text:p>
          </table:table-cell>
          <table:table-cell office:value-type="float" office:value="0">
            <text:p>0</text:p>
          </table:table-cell>
          <table:table-cell table:formula="oooc:=[.B550]+[.D550]" office:value-type="float" office:value="164876">
            <text:p>164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092">
            <text:p>158092</text:p>
          </table:table-cell>
          <table:table-cell office:value-type="float" office:value="81388">
            <text:p>81388</text:p>
          </table:table-cell>
          <table:table-cell office:value-type="float" office:value="0">
            <text:p>0</text:p>
          </table:table-cell>
          <table:table-cell table:formula="oooc:=[.B551]+[.D551]" office:value-type="float" office:value="158092">
            <text:p>158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592">
            <text:p>165592</text:p>
          </table:table-cell>
          <table:table-cell office:value-type="float" office:value="73888">
            <text:p>73888</text:p>
          </table:table-cell>
          <table:table-cell office:value-type="float" office:value="0">
            <text:p>0</text:p>
          </table:table-cell>
          <table:table-cell table:formula="oooc:=[.B552]+[.D552]" office:value-type="float" office:value="165592">
            <text:p>1655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044">
            <text:p>159044</text:p>
          </table:table-cell>
          <table:table-cell office:value-type="float" office:value="80436">
            <text:p>80436</text:p>
          </table:table-cell>
          <table:table-cell office:value-type="float" office:value="0">
            <text:p>0</text:p>
          </table:table-cell>
          <table:table-cell table:formula="oooc:=[.B553]+[.D553]" office:value-type="float" office:value="159044">
            <text:p>1590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04">
            <text:p>166004</text:p>
          </table:table-cell>
          <table:table-cell office:value-type="float" office:value="73476">
            <text:p>73476</text:p>
          </table:table-cell>
          <table:table-cell office:value-type="float" office:value="0">
            <text:p>0</text:p>
          </table:table-cell>
          <table:table-cell table:formula="oooc:=[.B554]+[.D554]" office:value-type="float" office:value="166004">
            <text:p>1660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544">
            <text:p>160544</text:p>
          </table:table-cell>
          <table:table-cell office:value-type="float" office:value="78936">
            <text:p>78936</text:p>
          </table:table-cell>
          <table:table-cell office:value-type="float" office:value="0">
            <text:p>0</text:p>
          </table:table-cell>
          <table:table-cell table:formula="oooc:=[.B555]+[.D555]" office:value-type="float" office:value="160544">
            <text:p>1605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20">
            <text:p>166120</text:p>
          </table:table-cell>
          <table:table-cell office:value-type="float" office:value="73360">
            <text:p>73360</text:p>
          </table:table-cell>
          <table:table-cell office:value-type="float" office:value="0">
            <text:p>0</text:p>
          </table:table-cell>
          <table:table-cell table:formula="oooc:=[.B556]+[.D556]" office:value-type="float" office:value="166120">
            <text:p>166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44">
            <text:p>158444</text:p>
          </table:table-cell>
          <table:table-cell office:value-type="float" office:value="81036">
            <text:p>81036</text:p>
          </table:table-cell>
          <table:table-cell office:value-type="float" office:value="0">
            <text:p>0</text:p>
          </table:table-cell>
          <table:table-cell table:formula="oooc:=[.B557]+[.D557]" office:value-type="float" office:value="158444">
            <text:p>1584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576">
            <text:p>165576</text:p>
          </table:table-cell>
          <table:table-cell office:value-type="float" office:value="73904">
            <text:p>73904</text:p>
          </table:table-cell>
          <table:table-cell office:value-type="float" office:value="0">
            <text:p>0</text:p>
          </table:table-cell>
          <table:table-cell table:formula="oooc:=[.B558]+[.D558]" office:value-type="float" office:value="165576">
            <text:p>1655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88">
            <text:p>159188</text:p>
          </table:table-cell>
          <table:table-cell office:value-type="float" office:value="80292">
            <text:p>80292</text:p>
          </table:table-cell>
          <table:table-cell office:value-type="float" office:value="0">
            <text:p>0</text:p>
          </table:table-cell>
          <table:table-cell table:formula="oooc:=[.B559]+[.D559]" office:value-type="float" office:value="159188">
            <text:p>1591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72">
            <text:p>165872</text:p>
          </table:table-cell>
          <table:table-cell office:value-type="float" office:value="73608">
            <text:p>73608</text:p>
          </table:table-cell>
          <table:table-cell office:value-type="float" office:value="0">
            <text:p>0</text:p>
          </table:table-cell>
          <table:table-cell table:formula="oooc:=[.B560]+[.D560]" office:value-type="float" office:value="165872">
            <text:p>1658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80">
            <text:p>162880</text:p>
          </table:table-cell>
          <table:table-cell office:value-type="float" office:value="76600">
            <text:p>76600</text:p>
          </table:table-cell>
          <table:table-cell office:value-type="float" office:value="0">
            <text:p>0</text:p>
          </table:table-cell>
          <table:table-cell table:formula="oooc:=[.B561]+[.D561]" office:value-type="float" office:value="162880">
            <text:p>1628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512">
            <text:p>156512</text:p>
          </table:table-cell>
          <table:table-cell office:value-type="float" office:value="82968">
            <text:p>82968</text:p>
          </table:table-cell>
          <table:table-cell office:value-type="float" office:value="0">
            <text:p>0</text:p>
          </table:table-cell>
          <table:table-cell table:formula="oooc:=[.B562]+[.D562]" office:value-type="float" office:value="156512">
            <text:p>1565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852">
            <text:p>164852</text:p>
          </table:table-cell>
          <table:table-cell office:value-type="float" office:value="74628">
            <text:p>74628</text:p>
          </table:table-cell>
          <table:table-cell office:value-type="float" office:value="0">
            <text:p>0</text:p>
          </table:table-cell>
          <table:table-cell table:formula="oooc:=[.B563]+[.D563]" office:value-type="float" office:value="164852">
            <text:p>1648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32">
            <text:p>158432</text:p>
          </table:table-cell>
          <table:table-cell office:value-type="float" office:value="81048">
            <text:p>81048</text:p>
          </table:table-cell>
          <table:table-cell office:value-type="float" office:value="0">
            <text:p>0</text:p>
          </table:table-cell>
          <table:table-cell table:formula="oooc:=[.B564]+[.D564]" office:value-type="float" office:value="158432">
            <text:p>1584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692">
            <text:p>165692</text:p>
          </table:table-cell>
          <table:table-cell office:value-type="float" office:value="73788">
            <text:p>73788</text:p>
          </table:table-cell>
          <table:table-cell office:value-type="float" office:value="0">
            <text:p>0</text:p>
          </table:table-cell>
          <table:table-cell table:formula="oooc:=[.B565]+[.D565]" office:value-type="float" office:value="165692">
            <text:p>165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020">
            <text:p>159020</text:p>
          </table:table-cell>
          <table:table-cell office:value-type="float" office:value="80460">
            <text:p>80460</text:p>
          </table:table-cell>
          <table:table-cell office:value-type="float" office:value="0">
            <text:p>0</text:p>
          </table:table-cell>
          <table:table-cell table:formula="oooc:=[.B566]+[.D566]" office:value-type="float" office:value="159020">
            <text:p>159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40">
            <text:p>166040</text:p>
          </table:table-cell>
          <table:table-cell office:value-type="float" office:value="73440">
            <text:p>73440</text:p>
          </table:table-cell>
          <table:table-cell office:value-type="float" office:value="0">
            <text:p>0</text:p>
          </table:table-cell>
          <table:table-cell table:formula="oooc:=[.B567]+[.D567]" office:value-type="float" office:value="166040">
            <text:p>1660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584">
            <text:p>160584</text:p>
          </table:table-cell>
          <table:table-cell office:value-type="float" office:value="78896">
            <text:p>78896</text:p>
          </table:table-cell>
          <table:table-cell office:value-type="float" office:value="0">
            <text:p>0</text:p>
          </table:table-cell>
          <table:table-cell table:formula="oooc:=[.B568]+[.D568]" office:value-type="float" office:value="160584">
            <text:p>1605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04">
            <text:p>166104</text:p>
          </table:table-cell>
          <table:table-cell office:value-type="float" office:value="73376">
            <text:p>73376</text:p>
          </table:table-cell>
          <table:table-cell office:value-type="float" office:value="0">
            <text:p>0</text:p>
          </table:table-cell>
          <table:table-cell table:formula="oooc:=[.B569]+[.D569]" office:value-type="float" office:value="166104">
            <text:p>166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952">
            <text:p>161952</text:p>
          </table:table-cell>
          <table:table-cell office:value-type="float" office:value="77528">
            <text:p>77528</text:p>
          </table:table-cell>
          <table:table-cell office:value-type="float" office:value="0">
            <text:p>0</text:p>
          </table:table-cell>
          <table:table-cell table:formula="oooc:=[.B570]+[.D570]" office:value-type="float" office:value="161952">
            <text:p>1619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72">
            <text:p>166272</text:p>
          </table:table-cell>
          <table:table-cell office:value-type="float" office:value="73208">
            <text:p>73208</text:p>
          </table:table-cell>
          <table:table-cell office:value-type="float" office:value="0">
            <text:p>0</text:p>
          </table:table-cell>
          <table:table-cell table:formula="oooc:=[.B571]+[.D571]" office:value-type="float" office:value="166272">
            <text:p>166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584">
            <text:p>163584</text:p>
          </table:table-cell>
          <table:table-cell office:value-type="float" office:value="75896">
            <text:p>75896</text:p>
          </table:table-cell>
          <table:table-cell office:value-type="float" office:value="0">
            <text:p>0</text:p>
          </table:table-cell>
          <table:table-cell table:formula="oooc:=[.B572]+[.D572]" office:value-type="float" office:value="163584">
            <text:p>1635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456">
            <text:p>155456</text:p>
          </table:table-cell>
          <table:table-cell office:value-type="float" office:value="84024">
            <text:p>84024</text:p>
          </table:table-cell>
          <table:table-cell office:value-type="float" office:value="0">
            <text:p>0</text:p>
          </table:table-cell>
          <table:table-cell table:formula="oooc:=[.B573]+[.D573]" office:value-type="float" office:value="155456">
            <text:p>1554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416">
            <text:p>155416</text:p>
          </table:table-cell>
          <table:table-cell office:value-type="float" office:value="84064">
            <text:p>84064</text:p>
          </table:table-cell>
          <table:table-cell office:value-type="float" office:value="0">
            <text:p>0</text:p>
          </table:table-cell>
          <table:table-cell table:formula="oooc:=[.B574]+[.D574]" office:value-type="float" office:value="155416">
            <text:p>1554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424">
            <text:p>155424</text:p>
          </table:table-cell>
          <table:table-cell office:value-type="float" office:value="84056">
            <text:p>84056</text:p>
          </table:table-cell>
          <table:table-cell office:value-type="float" office:value="0">
            <text:p>0</text:p>
          </table:table-cell>
          <table:table-cell table:formula="oooc:=[.B575]+[.D575]" office:value-type="float" office:value="155424">
            <text:p>1554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392">
            <text:p>156392</text:p>
          </table:table-cell>
          <table:table-cell office:value-type="float" office:value="83088">
            <text:p>83088</text:p>
          </table:table-cell>
          <table:table-cell office:value-type="float" office:value="0">
            <text:p>0</text:p>
          </table:table-cell>
          <table:table-cell table:formula="oooc:=[.B576]+[.D576]" office:value-type="float" office:value="156392">
            <text:p>1563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676">
            <text:p>159676</text:p>
          </table:table-cell>
          <table:table-cell office:value-type="float" office:value="79804">
            <text:p>79804</text:p>
          </table:table-cell>
          <table:table-cell office:value-type="float" office:value="0">
            <text:p>0</text:p>
          </table:table-cell>
          <table:table-cell table:formula="oooc:=[.B577]+[.D577]" office:value-type="float" office:value="159676">
            <text:p>1596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272">
            <text:p>167272</text:p>
          </table:table-cell>
          <table:table-cell office:value-type="float" office:value="72208">
            <text:p>72208</text:p>
          </table:table-cell>
          <table:table-cell office:value-type="float" office:value="0">
            <text:p>0</text:p>
          </table:table-cell>
          <table:table-cell table:formula="oooc:=[.B578]+[.D578]" office:value-type="float" office:value="167272">
            <text:p>167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56">
            <text:p>167956</text:p>
          </table:table-cell>
          <table:table-cell office:value-type="float" office:value="71524">
            <text:p>71524</text:p>
          </table:table-cell>
          <table:table-cell office:value-type="float" office:value="0">
            <text:p>0</text:p>
          </table:table-cell>
          <table:table-cell table:formula="oooc:=[.B579]+[.D579]" office:value-type="float" office:value="167956">
            <text:p>1679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48">
            <text:p>167648</text:p>
          </table:table-cell>
          <table:table-cell office:value-type="float" office:value="71832">
            <text:p>71832</text:p>
          </table:table-cell>
          <table:table-cell office:value-type="float" office:value="0">
            <text:p>0</text:p>
          </table:table-cell>
          <table:table-cell table:formula="oooc:=[.B580]+[.D580]" office:value-type="float" office:value="167648">
            <text:p>1676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08">
            <text:p>167808</text:p>
          </table:table-cell>
          <table:table-cell office:value-type="float" office:value="71672">
            <text:p>71672</text:p>
          </table:table-cell>
          <table:table-cell office:value-type="float" office:value="0">
            <text:p>0</text:p>
          </table:table-cell>
          <table:table-cell table:formula="oooc:=[.B581]+[.D581]" office:value-type="float" office:value="167808">
            <text:p>1678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324">
            <text:p>168324</text:p>
          </table:table-cell>
          <table:table-cell office:value-type="float" office:value="71156">
            <text:p>71156</text:p>
          </table:table-cell>
          <table:table-cell office:value-type="float" office:value="0">
            <text:p>0</text:p>
          </table:table-cell>
          <table:table-cell table:formula="oooc:=[.B582]+[.D582]" office:value-type="float" office:value="168324">
            <text:p>168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12">
            <text:p>167912</text:p>
          </table:table-cell>
          <table:table-cell office:value-type="float" office:value="71568">
            <text:p>71568</text:p>
          </table:table-cell>
          <table:table-cell office:value-type="float" office:value="0">
            <text:p>0</text:p>
          </table:table-cell>
          <table:table-cell table:formula="oooc:=[.B583]+[.D583]" office:value-type="float" office:value="167912">
            <text:p>1679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896">
            <text:p>168896</text:p>
          </table:table-cell>
          <table:table-cell office:value-type="float" office:value="70584">
            <text:p>70584</text:p>
          </table:table-cell>
          <table:table-cell office:value-type="float" office:value="0">
            <text:p>0</text:p>
          </table:table-cell>
          <table:table-cell table:formula="oooc:=[.B584]+[.D584]" office:value-type="float" office:value="168896">
            <text:p>1688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304">
            <text:p>168304</text:p>
          </table:table-cell>
          <table:table-cell office:value-type="float" office:value="71176">
            <text:p>71176</text:p>
          </table:table-cell>
          <table:table-cell office:value-type="float" office:value="0">
            <text:p>0</text:p>
          </table:table-cell>
          <table:table-cell table:formula="oooc:=[.B585]+[.D585]" office:value-type="float" office:value="168304">
            <text:p>168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52">
            <text:p>167852</text:p>
          </table:table-cell>
          <table:table-cell office:value-type="float" office:value="71628">
            <text:p>71628</text:p>
          </table:table-cell>
          <table:table-cell office:value-type="float" office:value="0">
            <text:p>0</text:p>
          </table:table-cell>
          <table:table-cell table:formula="oooc:=[.B586]+[.D586]" office:value-type="float" office:value="167852">
            <text:p>1678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004">
            <text:p>157004</text:p>
          </table:table-cell>
          <table:table-cell office:value-type="float" office:value="82476">
            <text:p>82476</text:p>
          </table:table-cell>
          <table:table-cell office:value-type="float" office:value="0">
            <text:p>0</text:p>
          </table:table-cell>
          <table:table-cell table:formula="oooc:=[.B587]+[.D587]" office:value-type="float" office:value="157004">
            <text:p>1570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224">
            <text:p>157224</text:p>
          </table:table-cell>
          <table:table-cell office:value-type="float" office:value="82256">
            <text:p>82256</text:p>
          </table:table-cell>
          <table:table-cell office:value-type="float" office:value="0">
            <text:p>0</text:p>
          </table:table-cell>
          <table:table-cell table:formula="oooc:=[.B588]+[.D588]" office:value-type="float" office:value="157224">
            <text:p>157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860">
            <text:p>157860</text:p>
          </table:table-cell>
          <table:table-cell office:value-type="float" office:value="81620">
            <text:p>81620</text:p>
          </table:table-cell>
          <table:table-cell office:value-type="float" office:value="0">
            <text:p>0</text:p>
          </table:table-cell>
          <table:table-cell table:formula="oooc:=[.B589]+[.D589]" office:value-type="float" office:value="157860">
            <text:p>1578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12">
            <text:p>159112</text:p>
          </table:table-cell>
          <table:table-cell office:value-type="float" office:value="80368">
            <text:p>80368</text:p>
          </table:table-cell>
          <table:table-cell office:value-type="float" office:value="0">
            <text:p>0</text:p>
          </table:table-cell>
          <table:table-cell table:formula="oooc:=[.B590]+[.D590]" office:value-type="float" office:value="159112">
            <text:p>1591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516">
            <text:p>159516</text:p>
          </table:table-cell>
          <table:table-cell office:value-type="float" office:value="79964">
            <text:p>79964</text:p>
          </table:table-cell>
          <table:table-cell office:value-type="float" office:value="0">
            <text:p>0</text:p>
          </table:table-cell>
          <table:table-cell table:formula="oooc:=[.B591]+[.D591]" office:value-type="float" office:value="159516">
            <text:p>1595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452">
            <text:p>163452</text:p>
          </table:table-cell>
          <table:table-cell office:value-type="float" office:value="76028">
            <text:p>76028</text:p>
          </table:table-cell>
          <table:table-cell office:value-type="float" office:value="0">
            <text:p>0</text:p>
          </table:table-cell>
          <table:table-cell table:formula="oooc:=[.B592]+[.D592]" office:value-type="float" office:value="163452">
            <text:p>1634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56">
            <text:p>167856</text:p>
          </table:table-cell>
          <table:table-cell office:value-type="float" office:value="71624">
            <text:p>71624</text:p>
          </table:table-cell>
          <table:table-cell office:value-type="float" office:value="0">
            <text:p>0</text:p>
          </table:table-cell>
          <table:table-cell table:formula="oooc:=[.B593]+[.D593]" office:value-type="float" office:value="167856">
            <text:p>167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64">
            <text:p>167764</text:p>
          </table:table-cell>
          <table:table-cell office:value-type="float" office:value="71716">
            <text:p>71716</text:p>
          </table:table-cell>
          <table:table-cell office:value-type="float" office:value="0">
            <text:p>0</text:p>
          </table:table-cell>
          <table:table-cell table:formula="oooc:=[.B594]+[.D594]" office:value-type="float" office:value="167764">
            <text:p>1677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068">
            <text:p>168068</text:p>
          </table:table-cell>
          <table:table-cell office:value-type="float" office:value="71412">
            <text:p>71412</text:p>
          </table:table-cell>
          <table:table-cell office:value-type="float" office:value="0">
            <text:p>0</text:p>
          </table:table-cell>
          <table:table-cell table:formula="oooc:=[.B595]+[.D595]" office:value-type="float" office:value="168068">
            <text:p>168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392">
            <text:p>168392</text:p>
          </table:table-cell>
          <table:table-cell office:value-type="float" office:value="71088">
            <text:p>71088</text:p>
          </table:table-cell>
          <table:table-cell office:value-type="float" office:value="0">
            <text:p>0</text:p>
          </table:table-cell>
          <table:table-cell table:formula="oooc:=[.B596]+[.D596]" office:value-type="float" office:value="168392">
            <text:p>1683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708">
            <text:p>168708</text:p>
          </table:table-cell>
          <table:table-cell office:value-type="float" office:value="70772">
            <text:p>70772</text:p>
          </table:table-cell>
          <table:table-cell office:value-type="float" office:value="0">
            <text:p>0</text:p>
          </table:table-cell>
          <table:table-cell table:formula="oooc:=[.B597]+[.D597]" office:value-type="float" office:value="168708">
            <text:p>1687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624">
            <text:p>168624</text:p>
          </table:table-cell>
          <table:table-cell office:value-type="float" office:value="70856">
            <text:p>70856</text:p>
          </table:table-cell>
          <table:table-cell office:value-type="float" office:value="0">
            <text:p>0</text:p>
          </table:table-cell>
          <table:table-cell table:formula="oooc:=[.B598]+[.D598]" office:value-type="float" office:value="168624">
            <text:p>168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68">
            <text:p>167868</text:p>
          </table:table-cell>
          <table:table-cell office:value-type="float" office:value="71612">
            <text:p>71612</text:p>
          </table:table-cell>
          <table:table-cell office:value-type="float" office:value="0">
            <text:p>0</text:p>
          </table:table-cell>
          <table:table-cell table:formula="oooc:=[.B599]+[.D599]" office:value-type="float" office:value="167868">
            <text:p>167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80">
            <text:p>167880</text:p>
          </table:table-cell>
          <table:table-cell office:value-type="float" office:value="71600">
            <text:p>71600</text:p>
          </table:table-cell>
          <table:table-cell office:value-type="float" office:value="0">
            <text:p>0</text:p>
          </table:table-cell>
          <table:table-cell table:formula="oooc:=[.B600]+[.D600]" office:value-type="float" office:value="167880">
            <text:p>1678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32">
            <text:p>167932</text:p>
          </table:table-cell>
          <table:table-cell office:value-type="float" office:value="71548">
            <text:p>71548</text:p>
          </table:table-cell>
          <table:table-cell office:value-type="float" office:value="0">
            <text:p>0</text:p>
          </table:table-cell>
          <table:table-cell table:formula="oooc:=[.B601]+[.D601]" office:value-type="float" office:value="167932">
            <text:p>1679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52">
            <text:p>167752</text:p>
          </table:table-cell>
          <table:table-cell office:value-type="float" office:value="71728">
            <text:p>71728</text:p>
          </table:table-cell>
          <table:table-cell office:value-type="float" office:value="0">
            <text:p>0</text:p>
          </table:table-cell>
          <table:table-cell table:formula="oooc:=[.B602]+[.D602]" office:value-type="float" office:value="167752">
            <text:p>1677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32">
            <text:p>167932</text:p>
          </table:table-cell>
          <table:table-cell office:value-type="float" office:value="71548">
            <text:p>71548</text:p>
          </table:table-cell>
          <table:table-cell office:value-type="float" office:value="0">
            <text:p>0</text:p>
          </table:table-cell>
          <table:table-cell table:formula="oooc:=[.B603]+[.D603]" office:value-type="float" office:value="167932">
            <text:p>1679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44">
            <text:p>167744</text:p>
          </table:table-cell>
          <table:table-cell office:value-type="float" office:value="71736">
            <text:p>71736</text:p>
          </table:table-cell>
          <table:table-cell office:value-type="float" office:value="0">
            <text:p>0</text:p>
          </table:table-cell>
          <table:table-cell table:formula="oooc:=[.B604]+[.D604]" office:value-type="float" office:value="167744">
            <text:p>1677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24">
            <text:p>167924</text:p>
          </table:table-cell>
          <table:table-cell office:value-type="float" office:value="71556">
            <text:p>71556</text:p>
          </table:table-cell>
          <table:table-cell office:value-type="float" office:value="0">
            <text:p>0</text:p>
          </table:table-cell>
          <table:table-cell table:formula="oooc:=[.B605]+[.D605]" office:value-type="float" office:value="167924">
            <text:p>167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56">
            <text:p>167856</text:p>
          </table:table-cell>
          <table:table-cell office:value-type="float" office:value="71624">
            <text:p>71624</text:p>
          </table:table-cell>
          <table:table-cell office:value-type="float" office:value="0">
            <text:p>0</text:p>
          </table:table-cell>
          <table:table-cell table:formula="oooc:=[.B606]+[.D606]" office:value-type="float" office:value="167856">
            <text:p>167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36">
            <text:p>167736</text:p>
          </table:table-cell>
          <table:table-cell office:value-type="float" office:value="71744">
            <text:p>71744</text:p>
          </table:table-cell>
          <table:table-cell office:value-type="float" office:value="0">
            <text:p>0</text:p>
          </table:table-cell>
          <table:table-cell table:formula="oooc:=[.B607]+[.D607]" office:value-type="float" office:value="167736">
            <text:p>1677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76">
            <text:p>167976</text:p>
          </table:table-cell>
          <table:table-cell office:value-type="float" office:value="71504">
            <text:p>71504</text:p>
          </table:table-cell>
          <table:table-cell office:value-type="float" office:value="0">
            <text:p>0</text:p>
          </table:table-cell>
          <table:table-cell table:formula="oooc:=[.B608]+[.D608]" office:value-type="float" office:value="167976">
            <text:p>1679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12">
            <text:p>167912</text:p>
          </table:table-cell>
          <table:table-cell office:value-type="float" office:value="71568">
            <text:p>71568</text:p>
          </table:table-cell>
          <table:table-cell office:value-type="float" office:value="0">
            <text:p>0</text:p>
          </table:table-cell>
          <table:table-cell table:formula="oooc:=[.B609]+[.D609]" office:value-type="float" office:value="167912">
            <text:p>1679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24">
            <text:p>167924</text:p>
          </table:table-cell>
          <table:table-cell office:value-type="float" office:value="71556">
            <text:p>71556</text:p>
          </table:table-cell>
          <table:table-cell office:value-type="float" office:value="0">
            <text:p>0</text:p>
          </table:table-cell>
          <table:table-cell table:formula="oooc:=[.B610]+[.D610]" office:value-type="float" office:value="167924">
            <text:p>167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260">
            <text:p>157260</text:p>
          </table:table-cell>
          <table:table-cell office:value-type="float" office:value="82220">
            <text:p>82220</text:p>
          </table:table-cell>
          <table:table-cell office:value-type="float" office:value="0">
            <text:p>0</text:p>
          </table:table-cell>
          <table:table-cell table:formula="oooc:=[.B611]+[.D611]" office:value-type="float" office:value="157260">
            <text:p>157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176">
            <text:p>157176</text:p>
          </table:table-cell>
          <table:table-cell office:value-type="float" office:value="82304">
            <text:p>82304</text:p>
          </table:table-cell>
          <table:table-cell office:value-type="float" office:value="0">
            <text:p>0</text:p>
          </table:table-cell>
          <table:table-cell table:formula="oooc:=[.B612]+[.D612]" office:value-type="float" office:value="157176">
            <text:p>1571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056">
            <text:p>157056</text:p>
          </table:table-cell>
          <table:table-cell office:value-type="float" office:value="82424">
            <text:p>82424</text:p>
          </table:table-cell>
          <table:table-cell office:value-type="float" office:value="0">
            <text:p>0</text:p>
          </table:table-cell>
          <table:table-cell table:formula="oooc:=[.B613]+[.D613]" office:value-type="float" office:value="157056">
            <text:p>1570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288">
            <text:p>157288</text:p>
          </table:table-cell>
          <table:table-cell office:value-type="float" office:value="82192">
            <text:p>82192</text:p>
          </table:table-cell>
          <table:table-cell office:value-type="float" office:value="0">
            <text:p>0</text:p>
          </table:table-cell>
          <table:table-cell table:formula="oooc:=[.B614]+[.D614]" office:value-type="float" office:value="157288">
            <text:p>157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320">
            <text:p>157320</text:p>
          </table:table-cell>
          <table:table-cell office:value-type="float" office:value="82160">
            <text:p>82160</text:p>
          </table:table-cell>
          <table:table-cell office:value-type="float" office:value="0">
            <text:p>0</text:p>
          </table:table-cell>
          <table:table-cell table:formula="oooc:=[.B615]+[.D615]" office:value-type="float" office:value="157320">
            <text:p>157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748">
            <text:p>157748</text:p>
          </table:table-cell>
          <table:table-cell office:value-type="float" office:value="81732">
            <text:p>81732</text:p>
          </table:table-cell>
          <table:table-cell office:value-type="float" office:value="0">
            <text:p>0</text:p>
          </table:table-cell>
          <table:table-cell table:formula="oooc:=[.B616]+[.D616]" office:value-type="float" office:value="157748">
            <text:p>1577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28">
            <text:p>158628</text:p>
          </table:table-cell>
          <table:table-cell office:value-type="float" office:value="80852">
            <text:p>80852</text:p>
          </table:table-cell>
          <table:table-cell office:value-type="float" office:value="0">
            <text:p>0</text:p>
          </table:table-cell>
          <table:table-cell table:formula="oooc:=[.B617]+[.D617]" office:value-type="float" office:value="158628">
            <text:p>158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144">
            <text:p>158144</text:p>
          </table:table-cell>
          <table:table-cell office:value-type="float" office:value="81336">
            <text:p>81336</text:p>
          </table:table-cell>
          <table:table-cell office:value-type="float" office:value="0">
            <text:p>0</text:p>
          </table:table-cell>
          <table:table-cell table:formula="oooc:=[.B618]+[.D618]" office:value-type="float" office:value="158144">
            <text:p>158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84">
            <text:p>158484</text:p>
          </table:table-cell>
          <table:table-cell office:value-type="float" office:value="80996">
            <text:p>80996</text:p>
          </table:table-cell>
          <table:table-cell office:value-type="float" office:value="0">
            <text:p>0</text:p>
          </table:table-cell>
          <table:table-cell table:formula="oooc:=[.B619]+[.D619]" office:value-type="float" office:value="158484">
            <text:p>1584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52">
            <text:p>158652</text:p>
          </table:table-cell>
          <table:table-cell office:value-type="float" office:value="80828">
            <text:p>80828</text:p>
          </table:table-cell>
          <table:table-cell office:value-type="float" office:value="0">
            <text:p>0</text:p>
          </table:table-cell>
          <table:table-cell table:formula="oooc:=[.B620]+[.D620]" office:value-type="float" office:value="158652">
            <text:p>1586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808">
            <text:p>159808</text:p>
          </table:table-cell>
          <table:table-cell office:value-type="float" office:value="79672">
            <text:p>79672</text:p>
          </table:table-cell>
          <table:table-cell office:value-type="float" office:value="0">
            <text:p>0</text:p>
          </table:table-cell>
          <table:table-cell table:formula="oooc:=[.B621]+[.D621]" office:value-type="float" office:value="159808">
            <text:p>1598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552">
            <text:p>160552</text:p>
          </table:table-cell>
          <table:table-cell office:value-type="float" office:value="78928">
            <text:p>78928</text:p>
          </table:table-cell>
          <table:table-cell office:value-type="float" office:value="0">
            <text:p>0</text:p>
          </table:table-cell>
          <table:table-cell table:formula="oooc:=[.B622]+[.D622]" office:value-type="float" office:value="160552">
            <text:p>1605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948">
            <text:p>166948</text:p>
          </table:table-cell>
          <table:table-cell office:value-type="float" office:value="72532">
            <text:p>72532</text:p>
          </table:table-cell>
          <table:table-cell office:value-type="float" office:value="0">
            <text:p>0</text:p>
          </table:table-cell>
          <table:table-cell table:formula="oooc:=[.B623]+[.D623]" office:value-type="float" office:value="166948">
            <text:p>1669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580">
            <text:p>168580</text:p>
          </table:table-cell>
          <table:table-cell office:value-type="float" office:value="70900">
            <text:p>70900</text:p>
          </table:table-cell>
          <table:table-cell office:value-type="float" office:value="0">
            <text:p>0</text:p>
          </table:table-cell>
          <table:table-cell table:formula="oooc:=[.B624]+[.D624]" office:value-type="float" office:value="168580">
            <text:p>168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900">
            <text:p>168900</text:p>
          </table:table-cell>
          <table:table-cell office:value-type="float" office:value="70580">
            <text:p>70580</text:p>
          </table:table-cell>
          <table:table-cell office:value-type="float" office:value="0">
            <text:p>0</text:p>
          </table:table-cell>
          <table:table-cell table:formula="oooc:=[.B625]+[.D625]" office:value-type="float" office:value="168900">
            <text:p>1689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916">
            <text:p>168916</text:p>
          </table:table-cell>
          <table:table-cell office:value-type="float" office:value="70564">
            <text:p>70564</text:p>
          </table:table-cell>
          <table:table-cell office:value-type="float" office:value="0">
            <text:p>0</text:p>
          </table:table-cell>
          <table:table-cell table:formula="oooc:=[.B626]+[.D626]" office:value-type="float" office:value="168916">
            <text:p>1689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896">
            <text:p>168896</text:p>
          </table:table-cell>
          <table:table-cell office:value-type="float" office:value="70584">
            <text:p>70584</text:p>
          </table:table-cell>
          <table:table-cell office:value-type="float" office:value="0">
            <text:p>0</text:p>
          </table:table-cell>
          <table:table-cell table:formula="oooc:=[.B627]+[.D627]" office:value-type="float" office:value="168896">
            <text:p>1688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832">
            <text:p>168832</text:p>
          </table:table-cell>
          <table:table-cell office:value-type="float" office:value="70648">
            <text:p>70648</text:p>
          </table:table-cell>
          <table:table-cell office:value-type="float" office:value="0">
            <text:p>0</text:p>
          </table:table-cell>
          <table:table-cell table:formula="oooc:=[.B628]+[.D628]" office:value-type="float" office:value="168832">
            <text:p>1688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656">
            <text:p>168656</text:p>
          </table:table-cell>
          <table:table-cell office:value-type="float" office:value="70824">
            <text:p>70824</text:p>
          </table:table-cell>
          <table:table-cell office:value-type="float" office:value="0">
            <text:p>0</text:p>
          </table:table-cell>
          <table:table-cell table:formula="oooc:=[.B629]+[.D629]" office:value-type="float" office:value="168656">
            <text:p>168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716">
            <text:p>168716</text:p>
          </table:table-cell>
          <table:table-cell office:value-type="float" office:value="70764">
            <text:p>70764</text:p>
          </table:table-cell>
          <table:table-cell office:value-type="float" office:value="0">
            <text:p>0</text:p>
          </table:table-cell>
          <table:table-cell table:formula="oooc:=[.B630]+[.D630]" office:value-type="float" office:value="168716">
            <text:p>1687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268">
            <text:p>158268</text:p>
          </table:table-cell>
          <table:table-cell office:value-type="float" office:value="81212">
            <text:p>81212</text:p>
          </table:table-cell>
          <table:table-cell office:value-type="float" office:value="0">
            <text:p>0</text:p>
          </table:table-cell>
          <table:table-cell table:formula="oooc:=[.B631]+[.D631]" office:value-type="float" office:value="158268">
            <text:p>1582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44">
            <text:p>159144</text:p>
          </table:table-cell>
          <table:table-cell office:value-type="float" office:value="80336">
            <text:p>80336</text:p>
          </table:table-cell>
          <table:table-cell office:value-type="float" office:value="0">
            <text:p>0</text:p>
          </table:table-cell>
          <table:table-cell table:formula="oooc:=[.B632]+[.D632]" office:value-type="float" office:value="159144">
            <text:p>159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272">
            <text:p>160272</text:p>
          </table:table-cell>
          <table:table-cell office:value-type="float" office:value="79208">
            <text:p>79208</text:p>
          </table:table-cell>
          <table:table-cell office:value-type="float" office:value="0">
            <text:p>0</text:p>
          </table:table-cell>
          <table:table-cell table:formula="oooc:=[.B633]+[.D633]" office:value-type="float" office:value="160272">
            <text:p>160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384">
            <text:p>163384</text:p>
          </table:table-cell>
          <table:table-cell office:value-type="float" office:value="76096">
            <text:p>76096</text:p>
          </table:table-cell>
          <table:table-cell office:value-type="float" office:value="0">
            <text:p>0</text:p>
          </table:table-cell>
          <table:table-cell table:formula="oooc:=[.B634]+[.D634]" office:value-type="float" office:value="163384">
            <text:p>1633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492">
            <text:p>168492</text:p>
          </table:table-cell>
          <table:table-cell office:value-type="float" office:value="70988">
            <text:p>70988</text:p>
          </table:table-cell>
          <table:table-cell office:value-type="float" office:value="0">
            <text:p>0</text:p>
          </table:table-cell>
          <table:table-cell table:formula="oooc:=[.B635]+[.D635]" office:value-type="float" office:value="168492">
            <text:p>168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180">
            <text:p>169180</text:p>
          </table:table-cell>
          <table:table-cell office:value-type="float" office:value="70300">
            <text:p>70300</text:p>
          </table:table-cell>
          <table:table-cell office:value-type="float" office:value="0">
            <text:p>0</text:p>
          </table:table-cell>
          <table:table-cell table:formula="oooc:=[.B636]+[.D636]" office:value-type="float" office:value="169180">
            <text:p>1691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304">
            <text:p>169304</text:p>
          </table:table-cell>
          <table:table-cell office:value-type="float" office:value="70176">
            <text:p>70176</text:p>
          </table:table-cell>
          <table:table-cell office:value-type="float" office:value="0">
            <text:p>0</text:p>
          </table:table-cell>
          <table:table-cell table:formula="oooc:=[.B637]+[.D637]" office:value-type="float" office:value="169304">
            <text:p>169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908">
            <text:p>168908</text:p>
          </table:table-cell>
          <table:table-cell office:value-type="float" office:value="70572">
            <text:p>70572</text:p>
          </table:table-cell>
          <table:table-cell office:value-type="float" office:value="0">
            <text:p>0</text:p>
          </table:table-cell>
          <table:table-cell table:formula="oooc:=[.B638]+[.D638]" office:value-type="float" office:value="168908">
            <text:p>1689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300">
            <text:p>169300</text:p>
          </table:table-cell>
          <table:table-cell office:value-type="float" office:value="70180">
            <text:p>70180</text:p>
          </table:table-cell>
          <table:table-cell office:value-type="float" office:value="0">
            <text:p>0</text:p>
          </table:table-cell>
          <table:table-cell table:formula="oooc:=[.B639]+[.D639]" office:value-type="float" office:value="169300">
            <text:p>1693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852">
            <text:p>169852</text:p>
          </table:table-cell>
          <table:table-cell office:value-type="float" office:value="69628">
            <text:p>69628</text:p>
          </table:table-cell>
          <table:table-cell office:value-type="float" office:value="0">
            <text:p>0</text:p>
          </table:table-cell>
          <table:table-cell table:formula="oooc:=[.B640]+[.D640]" office:value-type="float" office:value="169852">
            <text:p>1698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372">
            <text:p>169372</text:p>
          </table:table-cell>
          <table:table-cell office:value-type="float" office:value="70108">
            <text:p>70108</text:p>
          </table:table-cell>
          <table:table-cell office:value-type="float" office:value="0">
            <text:p>0</text:p>
          </table:table-cell>
          <table:table-cell table:formula="oooc:=[.B641]+[.D641]" office:value-type="float" office:value="169372">
            <text:p>169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376">
            <text:p>169376</text:p>
          </table:table-cell>
          <table:table-cell office:value-type="float" office:value="70104">
            <text:p>70104</text:p>
          </table:table-cell>
          <table:table-cell office:value-type="float" office:value="0">
            <text:p>0</text:p>
          </table:table-cell>
          <table:table-cell table:formula="oooc:=[.B642]+[.D642]" office:value-type="float" office:value="169376">
            <text:p>169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884">
            <text:p>170884</text:p>
          </table:table-cell>
          <table:table-cell office:value-type="float" office:value="68596">
            <text:p>68596</text:p>
          </table:table-cell>
          <table:table-cell office:value-type="float" office:value="0">
            <text:p>0</text:p>
          </table:table-cell>
          <table:table-cell table:formula="oooc:=[.B643]+[.D643]" office:value-type="float" office:value="170884">
            <text:p>1708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096">
            <text:p>171096</text:p>
          </table:table-cell>
          <table:table-cell office:value-type="float" office:value="68384">
            <text:p>68384</text:p>
          </table:table-cell>
          <table:table-cell office:value-type="float" office:value="0">
            <text:p>0</text:p>
          </table:table-cell>
          <table:table-cell table:formula="oooc:=[.B644]+[.D644]" office:value-type="float" office:value="171096">
            <text:p>1710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296">
            <text:p>171296</text:p>
          </table:table-cell>
          <table:table-cell office:value-type="float" office:value="68184">
            <text:p>68184</text:p>
          </table:table-cell>
          <table:table-cell office:value-type="float" office:value="0">
            <text:p>0</text:p>
          </table:table-cell>
          <table:table-cell table:formula="oooc:=[.B645]+[.D645]" office:value-type="float" office:value="171296">
            <text:p>1712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068">
            <text:p>172068</text:p>
          </table:table-cell>
          <table:table-cell office:value-type="float" office:value="67412">
            <text:p>67412</text:p>
          </table:table-cell>
          <table:table-cell office:value-type="float" office:value="0">
            <text:p>0</text:p>
          </table:table-cell>
          <table:table-cell table:formula="oooc:=[.B646]+[.D646]" office:value-type="float" office:value="172068">
            <text:p>172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604">
            <text:p>171604</text:p>
          </table:table-cell>
          <table:table-cell office:value-type="float" office:value="67876">
            <text:p>67876</text:p>
          </table:table-cell>
          <table:table-cell office:value-type="float" office:value="0">
            <text:p>0</text:p>
          </table:table-cell>
          <table:table-cell table:formula="oooc:=[.B647]+[.D647]" office:value-type="float" office:value="171604">
            <text:p>171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024">
            <text:p>172024</text:p>
          </table:table-cell>
          <table:table-cell office:value-type="float" office:value="67456">
            <text:p>67456</text:p>
          </table:table-cell>
          <table:table-cell office:value-type="float" office:value="0">
            <text:p>0</text:p>
          </table:table-cell>
          <table:table-cell table:formula="oooc:=[.B648]+[.D648]" office:value-type="float" office:value="172024">
            <text:p>1720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972">
            <text:p>171972</text:p>
          </table:table-cell>
          <table:table-cell office:value-type="float" office:value="67508">
            <text:p>67508</text:p>
          </table:table-cell>
          <table:table-cell office:value-type="float" office:value="0">
            <text:p>0</text:p>
          </table:table-cell>
          <table:table-cell table:formula="oooc:=[.B649]+[.D649]" office:value-type="float" office:value="171972">
            <text:p>171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752">
            <text:p>171752</text:p>
          </table:table-cell>
          <table:table-cell office:value-type="float" office:value="67728">
            <text:p>67728</text:p>
          </table:table-cell>
          <table:table-cell office:value-type="float" office:value="0">
            <text:p>0</text:p>
          </table:table-cell>
          <table:table-cell table:formula="oooc:=[.B650]+[.D650]" office:value-type="float" office:value="171752">
            <text:p>1717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308">
            <text:p>172308</text:p>
          </table:table-cell>
          <table:table-cell office:value-type="float" office:value="67172">
            <text:p>67172</text:p>
          </table:table-cell>
          <table:table-cell office:value-type="float" office:value="0">
            <text:p>0</text:p>
          </table:table-cell>
          <table:table-cell table:formula="oooc:=[.B651]+[.D651]" office:value-type="float" office:value="172308">
            <text:p>172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852">
            <text:p>171852</text:p>
          </table:table-cell>
          <table:table-cell office:value-type="float" office:value="67628">
            <text:p>67628</text:p>
          </table:table-cell>
          <table:table-cell office:value-type="float" office:value="0">
            <text:p>0</text:p>
          </table:table-cell>
          <table:table-cell table:formula="oooc:=[.B652]+[.D652]" office:value-type="float" office:value="171852">
            <text:p>1718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528">
            <text:p>172528</text:p>
          </table:table-cell>
          <table:table-cell office:value-type="float" office:value="66952">
            <text:p>66952</text:p>
          </table:table-cell>
          <table:table-cell office:value-type="float" office:value="0">
            <text:p>0</text:p>
          </table:table-cell>
          <table:table-cell table:formula="oooc:=[.B653]+[.D653]" office:value-type="float" office:value="172528">
            <text:p>1725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96">
            <text:p>172896</text:p>
          </table:table-cell>
          <table:table-cell office:value-type="float" office:value="66584">
            <text:p>66584</text:p>
          </table:table-cell>
          <table:table-cell office:value-type="float" office:value="0">
            <text:p>0</text:p>
          </table:table-cell>
          <table:table-cell table:formula="oooc:=[.B654]+[.D654]" office:value-type="float" office:value="172896">
            <text:p>1728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732">
            <text:p>171732</text:p>
          </table:table-cell>
          <table:table-cell office:value-type="float" office:value="67748">
            <text:p>67748</text:p>
          </table:table-cell>
          <table:table-cell office:value-type="float" office:value="0">
            <text:p>0</text:p>
          </table:table-cell>
          <table:table-cell table:formula="oooc:=[.B655]+[.D655]" office:value-type="float" office:value="171732">
            <text:p>1717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692">
            <text:p>171692</text:p>
          </table:table-cell>
          <table:table-cell office:value-type="float" office:value="67788">
            <text:p>67788</text:p>
          </table:table-cell>
          <table:table-cell office:value-type="float" office:value="0">
            <text:p>0</text:p>
          </table:table-cell>
          <table:table-cell table:formula="oooc:=[.B656]+[.D656]" office:value-type="float" office:value="171692">
            <text:p>171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496">
            <text:p>172496</text:p>
          </table:table-cell>
          <table:table-cell office:value-type="float" office:value="66984">
            <text:p>66984</text:p>
          </table:table-cell>
          <table:table-cell office:value-type="float" office:value="0">
            <text:p>0</text:p>
          </table:table-cell>
          <table:table-cell table:formula="oooc:=[.B657]+[.D657]" office:value-type="float" office:value="172496">
            <text:p>1724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936">
            <text:p>173936</text:p>
          </table:table-cell>
          <table:table-cell office:value-type="float" office:value="65544">
            <text:p>65544</text:p>
          </table:table-cell>
          <table:table-cell office:value-type="float" office:value="0">
            <text:p>0</text:p>
          </table:table-cell>
          <table:table-cell table:formula="oooc:=[.B658]+[.D658]" office:value-type="float" office:value="173936">
            <text:p>1739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56">
            <text:p>172856</text:p>
          </table:table-cell>
          <table:table-cell office:value-type="float" office:value="66624">
            <text:p>66624</text:p>
          </table:table-cell>
          <table:table-cell office:value-type="float" office:value="0">
            <text:p>0</text:p>
          </table:table-cell>
          <table:table-cell table:formula="oooc:=[.B659]+[.D659]" office:value-type="float" office:value="172856">
            <text:p>172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96">
            <text:p>172796</text:p>
          </table:table-cell>
          <table:table-cell office:value-type="float" office:value="66684">
            <text:p>66684</text:p>
          </table:table-cell>
          <table:table-cell office:value-type="float" office:value="0">
            <text:p>0</text:p>
          </table:table-cell>
          <table:table-cell table:formula="oooc:=[.B660]+[.D660]" office:value-type="float" office:value="172796">
            <text:p>1727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56">
            <text:p>172656</text:p>
          </table:table-cell>
          <table:table-cell office:value-type="float" office:value="66824">
            <text:p>66824</text:p>
          </table:table-cell>
          <table:table-cell office:value-type="float" office:value="0">
            <text:p>0</text:p>
          </table:table-cell>
          <table:table-cell table:formula="oooc:=[.B661]+[.D661]" office:value-type="float" office:value="172656">
            <text:p>172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68">
            <text:p>172868</text:p>
          </table:table-cell>
          <table:table-cell office:value-type="float" office:value="66612">
            <text:p>66612</text:p>
          </table:table-cell>
          <table:table-cell office:value-type="float" office:value="0">
            <text:p>0</text:p>
          </table:table-cell>
          <table:table-cell table:formula="oooc:=[.B662]+[.D662]" office:value-type="float" office:value="172868">
            <text:p>172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400">
            <text:p>173400</text:p>
          </table:table-cell>
          <table:table-cell office:value-type="float" office:value="66080">
            <text:p>66080</text:p>
          </table:table-cell>
          <table:table-cell office:value-type="float" office:value="0">
            <text:p>0</text:p>
          </table:table-cell>
          <table:table-cell table:formula="oooc:=[.B663]+[.D663]" office:value-type="float" office:value="173400">
            <text:p>173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028">
            <text:p>161028</text:p>
          </table:table-cell>
          <table:table-cell office:value-type="float" office:value="78452">
            <text:p>78452</text:p>
          </table:table-cell>
          <table:table-cell office:value-type="float" office:value="0">
            <text:p>0</text:p>
          </table:table-cell>
          <table:table-cell table:formula="oooc:=[.B664]+[.D664]" office:value-type="float" office:value="161028">
            <text:p>1610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644">
            <text:p>160644</text:p>
          </table:table-cell>
          <table:table-cell office:value-type="float" office:value="78836">
            <text:p>78836</text:p>
          </table:table-cell>
          <table:table-cell office:value-type="float" office:value="0">
            <text:p>0</text:p>
          </table:table-cell>
          <table:table-cell table:formula="oooc:=[.B665]+[.D665]" office:value-type="float" office:value="160644">
            <text:p>160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800">
            <text:p>160800</text:p>
          </table:table-cell>
          <table:table-cell office:value-type="float" office:value="78680">
            <text:p>78680</text:p>
          </table:table-cell>
          <table:table-cell office:value-type="float" office:value="0">
            <text:p>0</text:p>
          </table:table-cell>
          <table:table-cell table:formula="oooc:=[.B666]+[.D666]" office:value-type="float" office:value="160800">
            <text:p>1608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756">
            <text:p>160756</text:p>
          </table:table-cell>
          <table:table-cell office:value-type="float" office:value="78724">
            <text:p>78724</text:p>
          </table:table-cell>
          <table:table-cell office:value-type="float" office:value="0">
            <text:p>0</text:p>
          </table:table-cell>
          <table:table-cell table:formula="oooc:=[.B667]+[.D667]" office:value-type="float" office:value="160756">
            <text:p>1607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796">
            <text:p>160796</text:p>
          </table:table-cell>
          <table:table-cell office:value-type="float" office:value="78684">
            <text:p>78684</text:p>
          </table:table-cell>
          <table:table-cell office:value-type="float" office:value="0">
            <text:p>0</text:p>
          </table:table-cell>
          <table:table-cell table:formula="oooc:=[.B668]+[.D668]" office:value-type="float" office:value="160796">
            <text:p>1607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448">
            <text:p>161448</text:p>
          </table:table-cell>
          <table:table-cell office:value-type="float" office:value="78032">
            <text:p>78032</text:p>
          </table:table-cell>
          <table:table-cell office:value-type="float" office:value="0">
            <text:p>0</text:p>
          </table:table-cell>
          <table:table-cell table:formula="oooc:=[.B669]+[.D669]" office:value-type="float" office:value="161448">
            <text:p>1614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608">
            <text:p>161608</text:p>
          </table:table-cell>
          <table:table-cell office:value-type="float" office:value="77872">
            <text:p>77872</text:p>
          </table:table-cell>
          <table:table-cell office:value-type="float" office:value="0">
            <text:p>0</text:p>
          </table:table-cell>
          <table:table-cell table:formula="oooc:=[.B670]+[.D670]" office:value-type="float" office:value="161608">
            <text:p>1616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600">
            <text:p>161600</text:p>
          </table:table-cell>
          <table:table-cell office:value-type="float" office:value="77880">
            <text:p>77880</text:p>
          </table:table-cell>
          <table:table-cell office:value-type="float" office:value="0">
            <text:p>0</text:p>
          </table:table-cell>
          <table:table-cell table:formula="oooc:=[.B671]+[.D671]" office:value-type="float" office:value="161600">
            <text:p>1616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616">
            <text:p>161616</text:p>
          </table:table-cell>
          <table:table-cell office:value-type="float" office:value="77864">
            <text:p>77864</text:p>
          </table:table-cell>
          <table:table-cell office:value-type="float" office:value="0">
            <text:p>0</text:p>
          </table:table-cell>
          <table:table-cell table:formula="oooc:=[.B672]+[.D672]" office:value-type="float" office:value="161616">
            <text:p>1616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840">
            <text:p>161840</text:p>
          </table:table-cell>
          <table:table-cell office:value-type="float" office:value="77640">
            <text:p>77640</text:p>
          </table:table-cell>
          <table:table-cell office:value-type="float" office:value="0">
            <text:p>0</text:p>
          </table:table-cell>
          <table:table-cell table:formula="oooc:=[.B673]+[.D673]" office:value-type="float" office:value="161840">
            <text:p>1618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960">
            <text:p>161960</text:p>
          </table:table-cell>
          <table:table-cell office:value-type="float" office:value="77520">
            <text:p>77520</text:p>
          </table:table-cell>
          <table:table-cell office:value-type="float" office:value="0">
            <text:p>0</text:p>
          </table:table-cell>
          <table:table-cell table:formula="oooc:=[.B674]+[.D674]" office:value-type="float" office:value="161960">
            <text:p>1619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800">
            <text:p>161800</text:p>
          </table:table-cell>
          <table:table-cell office:value-type="float" office:value="77680">
            <text:p>77680</text:p>
          </table:table-cell>
          <table:table-cell office:value-type="float" office:value="0">
            <text:p>0</text:p>
          </table:table-cell>
          <table:table-cell table:formula="oooc:=[.B675]+[.D675]" office:value-type="float" office:value="161800">
            <text:p>1618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076">
            <text:p>162076</text:p>
          </table:table-cell>
          <table:table-cell office:value-type="float" office:value="77404">
            <text:p>77404</text:p>
          </table:table-cell>
          <table:table-cell office:value-type="float" office:value="0">
            <text:p>0</text:p>
          </table:table-cell>
          <table:table-cell table:formula="oooc:=[.B676]+[.D676]" office:value-type="float" office:value="162076">
            <text:p>1620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404">
            <text:p>162404</text:p>
          </table:table-cell>
          <table:table-cell office:value-type="float" office:value="77076">
            <text:p>77076</text:p>
          </table:table-cell>
          <table:table-cell office:value-type="float" office:value="0">
            <text:p>0</text:p>
          </table:table-cell>
          <table:table-cell table:formula="oooc:=[.B677]+[.D677]" office:value-type="float" office:value="162404">
            <text:p>1624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84">
            <text:p>163184</text:p>
          </table:table-cell>
          <table:table-cell office:value-type="float" office:value="76296">
            <text:p>76296</text:p>
          </table:table-cell>
          <table:table-cell office:value-type="float" office:value="0">
            <text:p>0</text:p>
          </table:table-cell>
          <table:table-cell table:formula="oooc:=[.B678]+[.D678]" office:value-type="float" office:value="163184">
            <text:p>1631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52">
            <text:p>162952</text:p>
          </table:table-cell>
          <table:table-cell office:value-type="float" office:value="76528">
            <text:p>76528</text:p>
          </table:table-cell>
          <table:table-cell office:value-type="float" office:value="0">
            <text:p>0</text:p>
          </table:table-cell>
          <table:table-cell table:formula="oooc:=[.B679]+[.D679]" office:value-type="float" office:value="162952">
            <text:p>1629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80">
            <text:p>162680</text:p>
          </table:table-cell>
          <table:table-cell office:value-type="float" office:value="76800">
            <text:p>76800</text:p>
          </table:table-cell>
          <table:table-cell office:value-type="float" office:value="0">
            <text:p>0</text:p>
          </table:table-cell>
          <table:table-cell table:formula="oooc:=[.B680]+[.D680]" office:value-type="float" office:value="162680">
            <text:p>1626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20">
            <text:p>163020</text:p>
          </table:table-cell>
          <table:table-cell office:value-type="float" office:value="76460">
            <text:p>76460</text:p>
          </table:table-cell>
          <table:table-cell office:value-type="float" office:value="0">
            <text:p>0</text:p>
          </table:table-cell>
          <table:table-cell table:formula="oooc:=[.B681]+[.D681]" office:value-type="float" office:value="163020">
            <text:p>163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876">
            <text:p>163876</text:p>
          </table:table-cell>
          <table:table-cell office:value-type="float" office:value="75604">
            <text:p>75604</text:p>
          </table:table-cell>
          <table:table-cell office:value-type="float" office:value="0">
            <text:p>0</text:p>
          </table:table-cell>
          <table:table-cell table:formula="oooc:=[.B682]+[.D682]" office:value-type="float" office:value="163876">
            <text:p>163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420">
            <text:p>163420</text:p>
          </table:table-cell>
          <table:table-cell office:value-type="float" office:value="76060">
            <text:p>76060</text:p>
          </table:table-cell>
          <table:table-cell office:value-type="float" office:value="0">
            <text:p>0</text:p>
          </table:table-cell>
          <table:table-cell table:formula="oooc:=[.B683]+[.D683]" office:value-type="float" office:value="163420">
            <text:p>1634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180">
            <text:p>164180</text:p>
          </table:table-cell>
          <table:table-cell office:value-type="float" office:value="75300">
            <text:p>75300</text:p>
          </table:table-cell>
          <table:table-cell office:value-type="float" office:value="0">
            <text:p>0</text:p>
          </table:table-cell>
          <table:table-cell table:formula="oooc:=[.B684]+[.D684]" office:value-type="float" office:value="164180">
            <text:p>1641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344">
            <text:p>164344</text:p>
          </table:table-cell>
          <table:table-cell office:value-type="float" office:value="75136">
            <text:p>75136</text:p>
          </table:table-cell>
          <table:table-cell office:value-type="float" office:value="0">
            <text:p>0</text:p>
          </table:table-cell>
          <table:table-cell table:formula="oooc:=[.B685]+[.D685]" office:value-type="float" office:value="164344">
            <text:p>1643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92">
            <text:p>162992</text:p>
          </table:table-cell>
          <table:table-cell office:value-type="float" office:value="76488">
            <text:p>76488</text:p>
          </table:table-cell>
          <table:table-cell office:value-type="float" office:value="0">
            <text:p>0</text:p>
          </table:table-cell>
          <table:table-cell table:formula="oooc:=[.B686]+[.D686]" office:value-type="float" office:value="162992">
            <text:p>1629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44">
            <text:p>162844</text:p>
          </table:table-cell>
          <table:table-cell office:value-type="float" office:value="76636">
            <text:p>76636</text:p>
          </table:table-cell>
          <table:table-cell office:value-type="float" office:value="0">
            <text:p>0</text:p>
          </table:table-cell>
          <table:table-cell table:formula="oooc:=[.B687]+[.D687]" office:value-type="float" office:value="162844">
            <text:p>1628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68">
            <text:p>163168</text:p>
          </table:table-cell>
          <table:table-cell office:value-type="float" office:value="76312">
            <text:p>76312</text:p>
          </table:table-cell>
          <table:table-cell office:value-type="float" office:value="0">
            <text:p>0</text:p>
          </table:table-cell>
          <table:table-cell table:formula="oooc:=[.B688]+[.D688]" office:value-type="float" office:value="163168">
            <text:p>1631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404">
            <text:p>164404</text:p>
          </table:table-cell>
          <table:table-cell office:value-type="float" office:value="75076">
            <text:p>75076</text:p>
          </table:table-cell>
          <table:table-cell office:value-type="float" office:value="0">
            <text:p>0</text:p>
          </table:table-cell>
          <table:table-cell table:formula="oooc:=[.B689]+[.D689]" office:value-type="float" office:value="164404">
            <text:p>1644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448">
            <text:p>164448</text:p>
          </table:table-cell>
          <table:table-cell office:value-type="float" office:value="75032">
            <text:p>75032</text:p>
          </table:table-cell>
          <table:table-cell office:value-type="float" office:value="0">
            <text:p>0</text:p>
          </table:table-cell>
          <table:table-cell table:formula="oooc:=[.B690]+[.D690]" office:value-type="float" office:value="164448">
            <text:p>1644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480">
            <text:p>164480</text:p>
          </table:table-cell>
          <table:table-cell office:value-type="float" office:value="75000">
            <text:p>75000</text:p>
          </table:table-cell>
          <table:table-cell office:value-type="float" office:value="0">
            <text:p>0</text:p>
          </table:table-cell>
          <table:table-cell table:formula="oooc:=[.B691]+[.D691]" office:value-type="float" office:value="164480">
            <text:p>1644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600">
            <text:p>164600</text:p>
          </table:table-cell>
          <table:table-cell office:value-type="float" office:value="74880">
            <text:p>74880</text:p>
          </table:table-cell>
          <table:table-cell office:value-type="float" office:value="0">
            <text:p>0</text:p>
          </table:table-cell>
          <table:table-cell table:formula="oooc:=[.B692]+[.D692]" office:value-type="float" office:value="164600">
            <text:p>1646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492">
            <text:p>164492</text:p>
          </table:table-cell>
          <table:table-cell office:value-type="float" office:value="74988">
            <text:p>74988</text:p>
          </table:table-cell>
          <table:table-cell office:value-type="float" office:value="0">
            <text:p>0</text:p>
          </table:table-cell>
          <table:table-cell table:formula="oooc:=[.B693]+[.D693]" office:value-type="float" office:value="164492">
            <text:p>164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00">
            <text:p>162800</text:p>
          </table:table-cell>
          <table:table-cell office:value-type="float" office:value="76680">
            <text:p>76680</text:p>
          </table:table-cell>
          <table:table-cell office:value-type="float" office:value="0">
            <text:p>0</text:p>
          </table:table-cell>
          <table:table-cell table:formula="oooc:=[.B694]+[.D694]" office:value-type="float" office:value="162800">
            <text:p>1628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60">
            <text:p>162760</text:p>
          </table:table-cell>
          <table:table-cell office:value-type="float" office:value="76720">
            <text:p>76720</text:p>
          </table:table-cell>
          <table:table-cell office:value-type="float" office:value="0">
            <text:p>0</text:p>
          </table:table-cell>
          <table:table-cell table:formula="oooc:=[.B695]+[.D695]" office:value-type="float" office:value="162760">
            <text:p>1627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80">
            <text:p>162580</text:p>
          </table:table-cell>
          <table:table-cell office:value-type="float" office:value="76900">
            <text:p>76900</text:p>
          </table:table-cell>
          <table:table-cell office:value-type="float" office:value="0">
            <text:p>0</text:p>
          </table:table-cell>
          <table:table-cell table:formula="oooc:=[.B696]+[.D696]" office:value-type="float" office:value="162580">
            <text:p>162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60">
            <text:p>162760</text:p>
          </table:table-cell>
          <table:table-cell office:value-type="float" office:value="76720">
            <text:p>76720</text:p>
          </table:table-cell>
          <table:table-cell office:value-type="float" office:value="0">
            <text:p>0</text:p>
          </table:table-cell>
          <table:table-cell table:formula="oooc:=[.B697]+[.D697]" office:value-type="float" office:value="162760">
            <text:p>1627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56">
            <text:p>162756</text:p>
          </table:table-cell>
          <table:table-cell office:value-type="float" office:value="76724">
            <text:p>76724</text:p>
          </table:table-cell>
          <table:table-cell office:value-type="float" office:value="0">
            <text:p>0</text:p>
          </table:table-cell>
          <table:table-cell table:formula="oooc:=[.B698]+[.D698]" office:value-type="float" office:value="162756">
            <text:p>1627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68">
            <text:p>162568</text:p>
          </table:table-cell>
          <table:table-cell office:value-type="float" office:value="76912">
            <text:p>76912</text:p>
          </table:table-cell>
          <table:table-cell office:value-type="float" office:value="0">
            <text:p>0</text:p>
          </table:table-cell>
          <table:table-cell table:formula="oooc:=[.B699]+[.D699]" office:value-type="float" office:value="162568">
            <text:p>1625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96">
            <text:p>162596</text:p>
          </table:table-cell>
          <table:table-cell office:value-type="float" office:value="76884">
            <text:p>76884</text:p>
          </table:table-cell>
          <table:table-cell office:value-type="float" office:value="0">
            <text:p>0</text:p>
          </table:table-cell>
          <table:table-cell table:formula="oooc:=[.B700]+[.D700]" office:value-type="float" office:value="162596">
            <text:p>162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16">
            <text:p>162716</text:p>
          </table:table-cell>
          <table:table-cell office:value-type="float" office:value="76764">
            <text:p>76764</text:p>
          </table:table-cell>
          <table:table-cell office:value-type="float" office:value="0">
            <text:p>0</text:p>
          </table:table-cell>
          <table:table-cell table:formula="oooc:=[.B701]+[.D701]" office:value-type="float" office:value="162716">
            <text:p>1627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36">
            <text:p>162536</text:p>
          </table:table-cell>
          <table:table-cell office:value-type="float" office:value="76944">
            <text:p>76944</text:p>
          </table:table-cell>
          <table:table-cell office:value-type="float" office:value="0">
            <text:p>0</text:p>
          </table:table-cell>
          <table:table-cell table:formula="oooc:=[.B702]+[.D702]" office:value-type="float" office:value="162536">
            <text:p>1625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16">
            <text:p>162716</text:p>
          </table:table-cell>
          <table:table-cell office:value-type="float" office:value="76764">
            <text:p>76764</text:p>
          </table:table-cell>
          <table:table-cell office:value-type="float" office:value="0">
            <text:p>0</text:p>
          </table:table-cell>
          <table:table-cell table:formula="oooc:=[.B703]+[.D703]" office:value-type="float" office:value="162716">
            <text:p>1627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04">
            <text:p>162704</text:p>
          </table:table-cell>
          <table:table-cell office:value-type="float" office:value="76776">
            <text:p>76776</text:p>
          </table:table-cell>
          <table:table-cell office:value-type="float" office:value="0">
            <text:p>0</text:p>
          </table:table-cell>
          <table:table-cell table:formula="oooc:=[.B704]+[.D704]" office:value-type="float" office:value="162704">
            <text:p>1627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24">
            <text:p>162524</text:p>
          </table:table-cell>
          <table:table-cell office:value-type="float" office:value="76956">
            <text:p>76956</text:p>
          </table:table-cell>
          <table:table-cell office:value-type="float" office:value="0">
            <text:p>0</text:p>
          </table:table-cell>
          <table:table-cell table:formula="oooc:=[.B705]+[.D705]" office:value-type="float" office:value="162524">
            <text:p>1625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04">
            <text:p>162704</text:p>
          </table:table-cell>
          <table:table-cell office:value-type="float" office:value="76776">
            <text:p>76776</text:p>
          </table:table-cell>
          <table:table-cell office:value-type="float" office:value="0">
            <text:p>0</text:p>
          </table:table-cell>
          <table:table-cell table:formula="oooc:=[.B706]+[.D706]" office:value-type="float" office:value="162704">
            <text:p>1627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24">
            <text:p>162524</text:p>
          </table:table-cell>
          <table:table-cell office:value-type="float" office:value="76956">
            <text:p>76956</text:p>
          </table:table-cell>
          <table:table-cell office:value-type="float" office:value="0">
            <text:p>0</text:p>
          </table:table-cell>
          <table:table-cell table:formula="oooc:=[.B707]+[.D707]" office:value-type="float" office:value="162524">
            <text:p>1625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44">
            <text:p>162644</text:p>
          </table:table-cell>
          <table:table-cell office:value-type="float" office:value="76836">
            <text:p>76836</text:p>
          </table:table-cell>
          <table:table-cell office:value-type="float" office:value="0">
            <text:p>0</text:p>
          </table:table-cell>
          <table:table-cell table:formula="oooc:=[.B708]+[.D708]" office:value-type="float" office:value="162644">
            <text:p>162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72">
            <text:p>162572</text:p>
          </table:table-cell>
          <table:table-cell office:value-type="float" office:value="76908">
            <text:p>76908</text:p>
          </table:table-cell>
          <table:table-cell office:value-type="float" office:value="0">
            <text:p>0</text:p>
          </table:table-cell>
          <table:table-cell table:formula="oooc:=[.B709]+[.D709]" office:value-type="float" office:value="162572">
            <text:p>1625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12">
            <text:p>162512</text:p>
          </table:table-cell>
          <table:table-cell office:value-type="float" office:value="76968">
            <text:p>76968</text:p>
          </table:table-cell>
          <table:table-cell office:value-type="float" office:value="0">
            <text:p>0</text:p>
          </table:table-cell>
          <table:table-cell table:formula="oooc:=[.B710]+[.D710]" office:value-type="float" office:value="162512">
            <text:p>1625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92">
            <text:p>162692</text:p>
          </table:table-cell>
          <table:table-cell office:value-type="float" office:value="76788">
            <text:p>76788</text:p>
          </table:table-cell>
          <table:table-cell office:value-type="float" office:value="0">
            <text:p>0</text:p>
          </table:table-cell>
          <table:table-cell table:formula="oooc:=[.B711]+[.D711]" office:value-type="float" office:value="162692">
            <text:p>162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92">
            <text:p>162692</text:p>
          </table:table-cell>
          <table:table-cell office:value-type="float" office:value="76788">
            <text:p>76788</text:p>
          </table:table-cell>
          <table:table-cell office:value-type="float" office:value="0">
            <text:p>0</text:p>
          </table:table-cell>
          <table:table-cell table:formula="oooc:=[.B712]+[.D712]" office:value-type="float" office:value="162692">
            <text:p>162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12">
            <text:p>162512</text:p>
          </table:table-cell>
          <table:table-cell office:value-type="float" office:value="76968">
            <text:p>76968</text:p>
          </table:table-cell>
          <table:table-cell office:value-type="float" office:value="0">
            <text:p>0</text:p>
          </table:table-cell>
          <table:table-cell table:formula="oooc:=[.B713]+[.D713]" office:value-type="float" office:value="162512">
            <text:p>1625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80">
            <text:p>162680</text:p>
          </table:table-cell>
          <table:table-cell office:value-type="float" office:value="76800">
            <text:p>76800</text:p>
          </table:table-cell>
          <table:table-cell office:value-type="float" office:value="0">
            <text:p>0</text:p>
          </table:table-cell>
          <table:table-cell table:formula="oooc:=[.B714]+[.D714]" office:value-type="float" office:value="162680">
            <text:p>1626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80">
            <text:p>162680</text:p>
          </table:table-cell>
          <table:table-cell office:value-type="float" office:value="76800">
            <text:p>76800</text:p>
          </table:table-cell>
          <table:table-cell office:value-type="float" office:value="0">
            <text:p>0</text:p>
          </table:table-cell>
          <table:table-cell table:formula="oooc:=[.B715]+[.D715]" office:value-type="float" office:value="162680">
            <text:p>1626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96">
            <text:p>162596</text:p>
          </table:table-cell>
          <table:table-cell office:value-type="float" office:value="76884">
            <text:p>76884</text:p>
          </table:table-cell>
          <table:table-cell office:value-type="float" office:value="0">
            <text:p>0</text:p>
          </table:table-cell>
          <table:table-cell table:formula="oooc:=[.B716]+[.D716]" office:value-type="float" office:value="162596">
            <text:p>162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24">
            <text:p>162924</text:p>
          </table:table-cell>
          <table:table-cell office:value-type="float" office:value="76556">
            <text:p>76556</text:p>
          </table:table-cell>
          <table:table-cell office:value-type="float" office:value="0">
            <text:p>0</text:p>
          </table:table-cell>
          <table:table-cell table:formula="oooc:=[.B717]+[.D717]" office:value-type="float" office:value="162924">
            <text:p>162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60">
            <text:p>163160</text:p>
          </table:table-cell>
          <table:table-cell office:value-type="float" office:value="76320">
            <text:p>76320</text:p>
          </table:table-cell>
          <table:table-cell office:value-type="float" office:value="0">
            <text:p>0</text:p>
          </table:table-cell>
          <table:table-cell table:formula="oooc:=[.B718]+[.D718]" office:value-type="float" office:value="163160">
            <text:p>1631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88">
            <text:p>162788</text:p>
          </table:table-cell>
          <table:table-cell office:value-type="float" office:value="76692">
            <text:p>76692</text:p>
          </table:table-cell>
          <table:table-cell office:value-type="float" office:value="0">
            <text:p>0</text:p>
          </table:table-cell>
          <table:table-cell table:formula="oooc:=[.B719]+[.D719]" office:value-type="float" office:value="162788">
            <text:p>1627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68">
            <text:p>162668</text:p>
          </table:table-cell>
          <table:table-cell office:value-type="float" office:value="76812">
            <text:p>76812</text:p>
          </table:table-cell>
          <table:table-cell office:value-type="float" office:value="0">
            <text:p>0</text:p>
          </table:table-cell>
          <table:table-cell table:formula="oooc:=[.B720]+[.D720]" office:value-type="float" office:value="162668">
            <text:p>162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08">
            <text:p>162608</text:p>
          </table:table-cell>
          <table:table-cell office:value-type="float" office:value="76872">
            <text:p>76872</text:p>
          </table:table-cell>
          <table:table-cell office:value-type="float" office:value="0">
            <text:p>0</text:p>
          </table:table-cell>
          <table:table-cell table:formula="oooc:=[.B721]+[.D721]" office:value-type="float" office:value="162608">
            <text:p>1626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88">
            <text:p>162788</text:p>
          </table:table-cell>
          <table:table-cell office:value-type="float" office:value="76692">
            <text:p>76692</text:p>
          </table:table-cell>
          <table:table-cell office:value-type="float" office:value="0">
            <text:p>0</text:p>
          </table:table-cell>
          <table:table-cell table:formula="oooc:=[.B722]+[.D722]" office:value-type="float" office:value="162788">
            <text:p>1627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68">
            <text:p>162668</text:p>
          </table:table-cell>
          <table:table-cell office:value-type="float" office:value="76812">
            <text:p>76812</text:p>
          </table:table-cell>
          <table:table-cell office:value-type="float" office:value="0">
            <text:p>0</text:p>
          </table:table-cell>
          <table:table-cell table:formula="oooc:=[.B723]+[.D723]" office:value-type="float" office:value="162668">
            <text:p>162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00">
            <text:p>162600</text:p>
          </table:table-cell>
          <table:table-cell office:value-type="float" office:value="76880">
            <text:p>76880</text:p>
          </table:table-cell>
          <table:table-cell office:value-type="float" office:value="0">
            <text:p>0</text:p>
          </table:table-cell>
          <table:table-cell table:formula="oooc:=[.B724]+[.D724]" office:value-type="float" office:value="162600">
            <text:p>1626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76">
            <text:p>162776</text:p>
          </table:table-cell>
          <table:table-cell office:value-type="float" office:value="76704">
            <text:p>76704</text:p>
          </table:table-cell>
          <table:table-cell office:value-type="float" office:value="0">
            <text:p>0</text:p>
          </table:table-cell>
          <table:table-cell table:formula="oooc:=[.B725]+[.D725]" office:value-type="float" office:value="162776">
            <text:p>1627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76">
            <text:p>162776</text:p>
          </table:table-cell>
          <table:table-cell office:value-type="float" office:value="76704">
            <text:p>76704</text:p>
          </table:table-cell>
          <table:table-cell office:value-type="float" office:value="0">
            <text:p>0</text:p>
          </table:table-cell>
          <table:table-cell table:formula="oooc:=[.B726]+[.D726]" office:value-type="float" office:value="162776">
            <text:p>1627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28">
            <text:p>162728</text:p>
          </table:table-cell>
          <table:table-cell office:value-type="float" office:value="76752">
            <text:p>76752</text:p>
          </table:table-cell>
          <table:table-cell office:value-type="float" office:value="0">
            <text:p>0</text:p>
          </table:table-cell>
          <table:table-cell table:formula="oooc:=[.B727]+[.D727]" office:value-type="float" office:value="162728">
            <text:p>1627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72">
            <text:p>162872</text:p>
          </table:table-cell>
          <table:table-cell office:value-type="float" office:value="76608">
            <text:p>76608</text:p>
          </table:table-cell>
          <table:table-cell office:value-type="float" office:value="0">
            <text:p>0</text:p>
          </table:table-cell>
          <table:table-cell table:formula="oooc:=[.B728]+[.D728]" office:value-type="float" office:value="162872">
            <text:p>1628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24">
            <text:p>162624</text:p>
          </table:table-cell>
          <table:table-cell office:value-type="float" office:value="76856">
            <text:p>76856</text:p>
          </table:table-cell>
          <table:table-cell office:value-type="float" office:value="0">
            <text:p>0</text:p>
          </table:table-cell>
          <table:table-cell table:formula="oooc:=[.B729]+[.D729]" office:value-type="float" office:value="162624">
            <text:p>162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952">
            <text:p>160952</text:p>
          </table:table-cell>
          <table:table-cell office:value-type="float" office:value="78528">
            <text:p>78528</text:p>
          </table:table-cell>
          <table:table-cell office:value-type="float" office:value="0">
            <text:p>0</text:p>
          </table:table-cell>
          <table:table-cell table:formula="oooc:=[.B730]+[.D730]" office:value-type="float" office:value="160952">
            <text:p>1609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028">
            <text:p>161028</text:p>
          </table:table-cell>
          <table:table-cell office:value-type="float" office:value="78452">
            <text:p>78452</text:p>
          </table:table-cell>
          <table:table-cell office:value-type="float" office:value="0">
            <text:p>0</text:p>
          </table:table-cell>
          <table:table-cell table:formula="oooc:=[.B731]+[.D731]" office:value-type="float" office:value="161028">
            <text:p>1610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068">
            <text:p>161068</text:p>
          </table:table-cell>
          <table:table-cell office:value-type="float" office:value="78412">
            <text:p>78412</text:p>
          </table:table-cell>
          <table:table-cell office:value-type="float" office:value="0">
            <text:p>0</text:p>
          </table:table-cell>
          <table:table-cell table:formula="oooc:=[.B732]+[.D732]" office:value-type="float" office:value="161068">
            <text:p>161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096">
            <text:p>161096</text:p>
          </table:table-cell>
          <table:table-cell office:value-type="float" office:value="78384">
            <text:p>78384</text:p>
          </table:table-cell>
          <table:table-cell office:value-type="float" office:value="0">
            <text:p>0</text:p>
          </table:table-cell>
          <table:table-cell table:formula="oooc:=[.B733]+[.D733]" office:value-type="float" office:value="161096">
            <text:p>1610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088">
            <text:p>161088</text:p>
          </table:table-cell>
          <table:table-cell office:value-type="float" office:value="78392">
            <text:p>78392</text:p>
          </table:table-cell>
          <table:table-cell office:value-type="float" office:value="0">
            <text:p>0</text:p>
          </table:table-cell>
          <table:table-cell table:formula="oooc:=[.B734]+[.D734]" office:value-type="float" office:value="161088">
            <text:p>1610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904">
            <text:p>160904</text:p>
          </table:table-cell>
          <table:table-cell office:value-type="float" office:value="78576">
            <text:p>78576</text:p>
          </table:table-cell>
          <table:table-cell office:value-type="float" office:value="0">
            <text:p>0</text:p>
          </table:table-cell>
          <table:table-cell table:formula="oooc:=[.B735]+[.D735]" office:value-type="float" office:value="160904">
            <text:p>1609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52">
            <text:p>161252</text:p>
          </table:table-cell>
          <table:table-cell office:value-type="float" office:value="78228">
            <text:p>78228</text:p>
          </table:table-cell>
          <table:table-cell office:value-type="float" office:value="0">
            <text:p>0</text:p>
          </table:table-cell>
          <table:table-cell table:formula="oooc:=[.B736]+[.D736]" office:value-type="float" office:value="161252">
            <text:p>161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540">
            <text:p>161540</text:p>
          </table:table-cell>
          <table:table-cell office:value-type="float" office:value="77940">
            <text:p>77940</text:p>
          </table:table-cell>
          <table:table-cell office:value-type="float" office:value="0">
            <text:p>0</text:p>
          </table:table-cell>
          <table:table-cell table:formula="oooc:=[.B737]+[.D737]" office:value-type="float" office:value="161540">
            <text:p>1615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508">
            <text:p>161508</text:p>
          </table:table-cell>
          <table:table-cell office:value-type="float" office:value="77972">
            <text:p>77972</text:p>
          </table:table-cell>
          <table:table-cell office:value-type="float" office:value="0">
            <text:p>0</text:p>
          </table:table-cell>
          <table:table-cell table:formula="oooc:=[.B738]+[.D738]" office:value-type="float" office:value="161508">
            <text:p>1615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508">
            <text:p>161508</text:p>
          </table:table-cell>
          <table:table-cell office:value-type="float" office:value="77972">
            <text:p>77972</text:p>
          </table:table-cell>
          <table:table-cell office:value-type="float" office:value="0">
            <text:p>0</text:p>
          </table:table-cell>
          <table:table-cell table:formula="oooc:=[.B739]+[.D739]" office:value-type="float" office:value="161508">
            <text:p>161508</text:p>
          </table:table-cell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l" fo:country="PL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pl" fo:country="PL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5">2006-05-15</text:date>, <text:time>00:14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5-14T18:39:13</meta:creation-date>
    <dc:date>2006-05-15T00:14:15</dc:date>
    <dc:language>pl-PL</dc:language>
    <meta:editing-cycles>6</meta:editing-cycles>
    <meta:editing-duration>PT1H39M40S</meta:editing-duration>
    <meta:user-defined meta:name="Info 1"/>
    <meta:user-defined meta:name="Info 2"/>
    <meta:user-defined meta:name="Info 3"/>
    <meta:user-defined meta:name="Info 4"/>
    <meta:document-statistic meta:table-count="1" meta:cell-count="29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7.1000003814697pt" style:font-family-asian="'DejaVu Sans'" style:font-pitch-asian="variable" style:font-size-asian="27.1000003814697pt" style:font-family-complex="'DejaVu Sans'" style:font-pitch-complex="variable" style:font-size-complex="27.1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4.6000003814697pt" style:font-family-asian="'DejaVu Sans'" style:font-pitch-asian="variable" style:font-size-asian="14.6000003814697pt" style:font-family-complex="'DejaVu Sans'" style:font-pitch-complex="variable" style:font-size-complex="14.6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4.6000003814697pt" style:font-family-asian="'DejaVu Sans'" style:font-pitch-asian="variable" style:font-size-asian="14.6000003814697pt" style:font-family-complex="'DejaVu Sans'" style:font-pitch-complex="variable" style:font-size-complex="14.6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Nimbus Sans L'" style:font-family-generic="swiss" style:font-pitch="variable" fo:font-size="12.5pt" style:font-family-asian="'DejaVu Sans'" style:font-pitch-asian="variable" style:font-size-asian="12.5pt" style:font-family-complex="'DejaVu Sans'" style:font-pitch-complex="variable" style:font-size-complex="12.5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27.243cm" svg:height="14.622cm" chart:class="chart:line" chart:style-name="ch1">
        <chart:title svg:x="10.497cm" svg:y="0.292cm" chart:style-name="ch2">
          <text:p>swap+memory</text:p>
        </chart:title>
        <chart:plot-area chart:style-name="ch3" table:cell-range-address="Arkusz1.$E$2:.$E$739" chart:data-source-has-labels="row" chart:table-number-list="0" svg:x="0.544cm" svg:y="2.061cm" svg:width="26.155cm" svg:height="12.269cm">
          <chart:axis chart:dimension="x" chart:name="primary-x" chart:style-name="ch4">
            <chart:categories table:cell-range-address="local-table.A2:.A73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7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wap+mem</text:p>
              </table:table-cell>
            </table:table-row>
          </table:table-header-rows>
          <table:table-rows>
            <table:table-row>
              <table:table-cell office:value-type="string">
                <text:p>Wiersz 3</text:p>
              </table:table-cell>
              <table:table-cell office:value-type="float" office:value="163272">
                <text:p>163272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163412">
                <text:p>163412</text:p>
              </table:table-cell>
            </table:table-row>
            <table:table-row>
              <table:table-cell office:value-type="string">
                <text:p>Wiersz 5</text:p>
              </table:table-cell>
              <table:table-cell office:value-type="float" office:value="163460">
                <text:p>163460</text:p>
              </table:table-cell>
            </table:table-row>
            <table:table-row>
              <table:table-cell office:value-type="string">
                <text:p>Wiersz 6</text:p>
              </table:table-cell>
              <table:table-cell office:value-type="float" office:value="163520">
                <text:p>163520</text:p>
              </table:table-cell>
            </table:table-row>
            <table:table-row>
              <table:table-cell office:value-type="string">
                <text:p>Wiersz 7</text:p>
              </table:table-cell>
              <table:table-cell office:value-type="float" office:value="163400">
                <text:p>163400</text:p>
              </table:table-cell>
            </table:table-row>
            <table:table-row>
              <table:table-cell office:value-type="string">
                <text:p>Wiersz 8</text:p>
              </table:table-cell>
              <table:table-cell office:value-type="float" office:value="163280">
                <text:p>163280</text:p>
              </table:table-cell>
            </table:table-row>
            <table:table-row>
              <table:table-cell office:value-type="string">
                <text:p>Wiersz 9</text:p>
              </table:table-cell>
              <table:table-cell office:value-type="float" office:value="163424">
                <text:p>163424</text:p>
              </table:table-cell>
            </table:table-row>
            <table:table-row>
              <table:table-cell office:value-type="string">
                <text:p>Wiersz 10</text:p>
              </table:table-cell>
              <table:table-cell office:value-type="float" office:value="163604">
                <text:p>163604</text:p>
              </table:table-cell>
            </table:table-row>
            <table:table-row>
              <table:table-cell office:value-type="string">
                <text:p>Wiersz 11</text:p>
              </table:table-cell>
              <table:table-cell office:value-type="float" office:value="163364">
                <text:p>163364</text:p>
              </table:table-cell>
            </table:table-row>
            <table:table-row>
              <table:table-cell office:value-type="string">
                <text:p>Wiersz 12</text:p>
              </table:table-cell>
              <table:table-cell office:value-type="float" office:value="163544">
                <text:p>163544</text:p>
              </table:table-cell>
            </table:table-row>
            <table:table-row>
              <table:table-cell office:value-type="string">
                <text:p>Wiersz 13</text:p>
              </table:table-cell>
              <table:table-cell office:value-type="float" office:value="163644">
                <text:p>163644</text:p>
              </table:table-cell>
            </table:table-row>
            <table:table-row>
              <table:table-cell office:value-type="string">
                <text:p>Wiersz 14</text:p>
              </table:table-cell>
              <table:table-cell office:value-type="float" office:value="141628">
                <text:p>141628</text:p>
              </table:table-cell>
            </table:table-row>
            <table:table-row>
              <table:table-cell office:value-type="string">
                <text:p>Wiersz 15</text:p>
              </table:table-cell>
              <table:table-cell office:value-type="float" office:value="139784">
                <text:p>139784</text:p>
              </table:table-cell>
            </table:table-row>
            <table:table-row>
              <table:table-cell office:value-type="string">
                <text:p>Wiersz 16</text:p>
              </table:table-cell>
              <table:table-cell office:value-type="float" office:value="139604">
                <text:p>139604</text:p>
              </table:table-cell>
            </table:table-row>
            <table:table-row>
              <table:table-cell office:value-type="string">
                <text:p>Wiersz 17</text:p>
              </table:table-cell>
              <table:table-cell office:value-type="float" office:value="139784">
                <text:p>139784</text:p>
              </table:table-cell>
            </table:table-row>
            <table:table-row>
              <table:table-cell office:value-type="string">
                <text:p>Wiersz 18</text:p>
              </table:table-cell>
              <table:table-cell office:value-type="float" office:value="139664">
                <text:p>139664</text:p>
              </table:table-cell>
            </table:table-row>
            <table:table-row>
              <table:table-cell office:value-type="string">
                <text:p>Wiersz 19</text:p>
              </table:table-cell>
              <table:table-cell office:value-type="float" office:value="139600">
                <text:p>139600</text:p>
              </table:table-cell>
            </table:table-row>
            <table:table-row>
              <table:table-cell office:value-type="string">
                <text:p>Wiersz 20</text:p>
              </table:table-cell>
              <table:table-cell office:value-type="float" office:value="139780">
                <text:p>139780</text:p>
              </table:table-cell>
            </table:table-row>
            <table:table-row>
              <table:table-cell office:value-type="string">
                <text:p>Wiersz 21</text:p>
              </table:table-cell>
              <table:table-cell office:value-type="float" office:value="139780">
                <text:p>139780</text:p>
              </table:table-cell>
            </table:table-row>
            <table:table-row>
              <table:table-cell office:value-type="string">
                <text:p>Wiersz 22</text:p>
              </table:table-cell>
              <table:table-cell office:value-type="float" office:value="139600">
                <text:p>139600</text:p>
              </table:table-cell>
            </table:table-row>
            <table:table-row>
              <table:table-cell office:value-type="string">
                <text:p>Wiersz 23</text:p>
              </table:table-cell>
              <table:table-cell office:value-type="float" office:value="139720">
                <text:p>139720</text:p>
              </table:table-cell>
            </table:table-row>
            <table:table-row>
              <table:table-cell office:value-type="string">
                <text:p>Wiersz 24</text:p>
              </table:table-cell>
              <table:table-cell office:value-type="float" office:value="139776">
                <text:p>139776</text:p>
              </table:table-cell>
            </table:table-row>
            <table:table-row>
              <table:table-cell office:value-type="string">
                <text:p>Wiersz 25</text:p>
              </table:table-cell>
              <table:table-cell office:value-type="float" office:value="139176">
                <text:p>139176</text:p>
              </table:table-cell>
            </table:table-row>
            <table:table-row>
              <table:table-cell office:value-type="string">
                <text:p>Wiersz 26</text:p>
              </table:table-cell>
              <table:table-cell office:value-type="float" office:value="139356">
                <text:p>139356</text:p>
              </table:table-cell>
            </table:table-row>
            <table:table-row>
              <table:table-cell office:value-type="string">
                <text:p>Wiersz 27</text:p>
              </table:table-cell>
              <table:table-cell office:value-type="float" office:value="139176">
                <text:p>139176</text:p>
              </table:table-cell>
            </table:table-row>
            <table:table-row>
              <table:table-cell office:value-type="string">
                <text:p>Wiersz 28</text:p>
              </table:table-cell>
              <table:table-cell office:value-type="float" office:value="139012">
                <text:p>139012</text:p>
              </table:table-cell>
            </table:table-row>
            <table:table-row>
              <table:table-cell office:value-type="string">
                <text:p>Wiersz 29</text:p>
              </table:table-cell>
              <table:table-cell office:value-type="float" office:value="138948">
                <text:p>138948</text:p>
              </table:table-cell>
            </table:table-row>
            <table:table-row>
              <table:table-cell office:value-type="string">
                <text:p>Wiersz 30</text:p>
              </table:table-cell>
              <table:table-cell office:value-type="float" office:value="138888">
                <text:p>138888</text:p>
              </table:table-cell>
            </table:table-row>
            <table:table-row>
              <table:table-cell office:value-type="string">
                <text:p>Wiersz 31</text:p>
              </table:table-cell>
              <table:table-cell office:value-type="float" office:value="138996">
                <text:p>138996</text:p>
              </table:table-cell>
            </table:table-row>
            <table:table-row>
              <table:table-cell office:value-type="string">
                <text:p>Wiersz 32</text:p>
              </table:table-cell>
              <table:table-cell office:value-type="float" office:value="139008">
                <text:p>139008</text:p>
              </table:table-cell>
            </table:table-row>
            <table:table-row>
              <table:table-cell office:value-type="string">
                <text:p>Wiersz 33</text:p>
              </table:table-cell>
              <table:table-cell office:value-type="float" office:value="138812">
                <text:p>138812</text:p>
              </table:table-cell>
            </table:table-row>
            <table:table-row>
              <table:table-cell office:value-type="string">
                <text:p>Wiersz 34</text:p>
              </table:table-cell>
              <table:table-cell office:value-type="float" office:value="138988">
                <text:p>138988</text:p>
              </table:table-cell>
            </table:table-row>
            <table:table-row>
              <table:table-cell office:value-type="string">
                <text:p>Wiersz 35</text:p>
              </table:table-cell>
              <table:table-cell office:value-type="float" office:value="138988">
                <text:p>138988</text:p>
              </table:table-cell>
            </table:table-row>
            <table:table-row>
              <table:table-cell office:value-type="string">
                <text:p>Wiersz 36</text:p>
              </table:table-cell>
              <table:table-cell office:value-type="float" office:value="138808">
                <text:p>138808</text:p>
              </table:table-cell>
            </table:table-row>
            <table:table-row>
              <table:table-cell office:value-type="string">
                <text:p>Wiersz 37</text:p>
              </table:table-cell>
              <table:table-cell office:value-type="float" office:value="139184">
                <text:p>139184</text:p>
              </table:table-cell>
            </table:table-row>
            <table:table-row>
              <table:table-cell office:value-type="string">
                <text:p>Wiersz 38</text:p>
              </table:table-cell>
              <table:table-cell office:value-type="float" office:value="139508">
                <text:p>139508</text:p>
              </table:table-cell>
            </table:table-row>
            <table:table-row>
              <table:table-cell office:value-type="string">
                <text:p>Wiersz 39</text:p>
              </table:table-cell>
              <table:table-cell office:value-type="float" office:value="142412">
                <text:p>142412</text:p>
              </table:table-cell>
            </table:table-row>
            <table:table-row>
              <table:table-cell office:value-type="string">
                <text:p>Wiersz 40</text:p>
              </table:table-cell>
              <table:table-cell office:value-type="float" office:value="142236">
                <text:p>142236</text:p>
              </table:table-cell>
            </table:table-row>
            <table:table-row>
              <table:table-cell office:value-type="string">
                <text:p>Wiersz 41</text:p>
              </table:table-cell>
              <table:table-cell office:value-type="float" office:value="142564">
                <text:p>142564</text:p>
              </table:table-cell>
            </table:table-row>
            <table:table-row>
              <table:table-cell office:value-type="string">
                <text:p>Wiersz 42</text:p>
              </table:table-cell>
              <table:table-cell office:value-type="float" office:value="143080">
                <text:p>143080</text:p>
              </table:table-cell>
            </table:table-row>
            <table:table-row>
              <table:table-cell office:value-type="string">
                <text:p>Wiersz 43</text:p>
              </table:table-cell>
              <table:table-cell office:value-type="float" office:value="143368">
                <text:p>143368</text:p>
              </table:table-cell>
            </table:table-row>
            <table:table-row>
              <table:table-cell office:value-type="string">
                <text:p>Wiersz 44</text:p>
              </table:table-cell>
              <table:table-cell office:value-type="float" office:value="143340">
                <text:p>143340</text:p>
              </table:table-cell>
            </table:table-row>
            <table:table-row>
              <table:table-cell office:value-type="string">
                <text:p>Wiersz 45</text:p>
              </table:table-cell>
              <table:table-cell office:value-type="float" office:value="144380">
                <text:p>144380</text:p>
              </table:table-cell>
            </table:table-row>
            <table:table-row>
              <table:table-cell office:value-type="string">
                <text:p>Wiersz 46</text:p>
              </table:table-cell>
              <table:table-cell office:value-type="float" office:value="145092">
                <text:p>145092</text:p>
              </table:table-cell>
            </table:table-row>
            <table:table-row>
              <table:table-cell office:value-type="string">
                <text:p>Wiersz 47</text:p>
              </table:table-cell>
              <table:table-cell office:value-type="float" office:value="145596">
                <text:p>145596</text:p>
              </table:table-cell>
            </table:table-row>
            <table:table-row>
              <table:table-cell office:value-type="string">
                <text:p>Wiersz 48</text:p>
              </table:table-cell>
              <table:table-cell office:value-type="float" office:value="145980">
                <text:p>145980</text:p>
              </table:table-cell>
            </table:table-row>
            <table:table-row>
              <table:table-cell office:value-type="string">
                <text:p>Wiersz 49</text:p>
              </table:table-cell>
              <table:table-cell office:value-type="float" office:value="146172">
                <text:p>146172</text:p>
              </table:table-cell>
            </table:table-row>
            <table:table-row>
              <table:table-cell office:value-type="string">
                <text:p>Wiersz 50</text:p>
              </table:table-cell>
              <table:table-cell office:value-type="float" office:value="146908">
                <text:p>146908</text:p>
              </table:table-cell>
            </table:table-row>
            <table:table-row>
              <table:table-cell office:value-type="string">
                <text:p>Wiersz 51</text:p>
              </table:table-cell>
              <table:table-cell office:value-type="float" office:value="147552">
                <text:p>147552</text:p>
              </table:table-cell>
            </table:table-row>
            <table:table-row>
              <table:table-cell office:value-type="string">
                <text:p>Wiersz 52</text:p>
              </table:table-cell>
              <table:table-cell office:value-type="float" office:value="147592">
                <text:p>147592</text:p>
              </table:table-cell>
            </table:table-row>
            <table:table-row>
              <table:table-cell office:value-type="string">
                <text:p>Wiersz 53</text:p>
              </table:table-cell>
              <table:table-cell office:value-type="float" office:value="148084">
                <text:p>148084</text:p>
              </table:table-cell>
            </table:table-row>
            <table:table-row>
              <table:table-cell office:value-type="string">
                <text:p>Wiersz 54</text:p>
              </table:table-cell>
              <table:table-cell office:value-type="float" office:value="149224">
                <text:p>149224</text:p>
              </table:table-cell>
            </table:table-row>
            <table:table-row>
              <table:table-cell office:value-type="string">
                <text:p>Wiersz 55</text:p>
              </table:table-cell>
              <table:table-cell office:value-type="float" office:value="148008">
                <text:p>148008</text:p>
              </table:table-cell>
            </table:table-row>
            <table:table-row>
              <table:table-cell office:value-type="string">
                <text:p>Wiersz 56</text:p>
              </table:table-cell>
              <table:table-cell office:value-type="float" office:value="148368">
                <text:p>148368</text:p>
              </table:table-cell>
            </table:table-row>
            <table:table-row>
              <table:table-cell office:value-type="string">
                <text:p>Wiersz 57</text:p>
              </table:table-cell>
              <table:table-cell office:value-type="float" office:value="148524">
                <text:p>148524</text:p>
              </table:table-cell>
            </table:table-row>
            <table:table-row>
              <table:table-cell office:value-type="string">
                <text:p>Wiersz 58</text:p>
              </table:table-cell>
              <table:table-cell office:value-type="float" office:value="148700">
                <text:p>148700</text:p>
              </table:table-cell>
            </table:table-row>
            <table:table-row>
              <table:table-cell office:value-type="string">
                <text:p>Wiersz 59</text:p>
              </table:table-cell>
              <table:table-cell office:value-type="float" office:value="148696">
                <text:p>148696</text:p>
              </table:table-cell>
            </table:table-row>
            <table:table-row>
              <table:table-cell office:value-type="string">
                <text:p>Wiersz 60</text:p>
              </table:table-cell>
              <table:table-cell office:value-type="float" office:value="150296">
                <text:p>150296</text:p>
              </table:table-cell>
            </table:table-row>
            <table:table-row>
              <table:table-cell office:value-type="string">
                <text:p>Wiersz 61</text:p>
              </table:table-cell>
              <table:table-cell office:value-type="float" office:value="151536">
                <text:p>151536</text:p>
              </table:table-cell>
            </table:table-row>
            <table:table-row>
              <table:table-cell office:value-type="string">
                <text:p>Wiersz 62</text:p>
              </table:table-cell>
              <table:table-cell office:value-type="float" office:value="152820">
                <text:p>152820</text:p>
              </table:table-cell>
            </table:table-row>
            <table:table-row>
              <table:table-cell office:value-type="string">
                <text:p>Wiersz 63</text:p>
              </table:table-cell>
              <table:table-cell office:value-type="float" office:value="153644">
                <text:p>153644</text:p>
              </table:table-cell>
            </table:table-row>
            <table:table-row>
              <table:table-cell office:value-type="string">
                <text:p>Wiersz 64</text:p>
              </table:table-cell>
              <table:table-cell office:value-type="float" office:value="154364">
                <text:p>154364</text:p>
              </table:table-cell>
            </table:table-row>
            <table:table-row>
              <table:table-cell office:value-type="string">
                <text:p>Wiersz 65</text:p>
              </table:table-cell>
              <table:table-cell office:value-type="float" office:value="154868">
                <text:p>154868</text:p>
              </table:table-cell>
            </table:table-row>
            <table:table-row>
              <table:table-cell office:value-type="string">
                <text:p>Wiersz 66</text:p>
              </table:table-cell>
              <table:table-cell office:value-type="float" office:value="155316">
                <text:p>155316</text:p>
              </table:table-cell>
            </table:table-row>
            <table:table-row>
              <table:table-cell office:value-type="string">
                <text:p>Wiersz 67</text:p>
              </table:table-cell>
              <table:table-cell office:value-type="float" office:value="155580">
                <text:p>155580</text:p>
              </table:table-cell>
            </table:table-row>
            <table:table-row>
              <table:table-cell office:value-type="string">
                <text:p>Wiersz 68</text:p>
              </table:table-cell>
              <table:table-cell office:value-type="float" office:value="155868">
                <text:p>155868</text:p>
              </table:table-cell>
            </table:table-row>
            <table:table-row>
              <table:table-cell office:value-type="string">
                <text:p>Wiersz 69</text:p>
              </table:table-cell>
              <table:table-cell office:value-type="float" office:value="156316">
                <text:p>156316</text:p>
              </table:table-cell>
            </table:table-row>
            <table:table-row>
              <table:table-cell office:value-type="string">
                <text:p>Wiersz 70</text:p>
              </table:table-cell>
              <table:table-cell office:value-type="float" office:value="156948">
                <text:p>156948</text:p>
              </table:table-cell>
            </table:table-row>
            <table:table-row>
              <table:table-cell office:value-type="string">
                <text:p>Wiersz 71</text:p>
              </table:table-cell>
              <table:table-cell office:value-type="float" office:value="157284">
                <text:p>157284</text:p>
              </table:table-cell>
            </table:table-row>
            <table:table-row>
              <table:table-cell office:value-type="string">
                <text:p>Wiersz 72</text:p>
              </table:table-cell>
              <table:table-cell office:value-type="float" office:value="156920">
                <text:p>156920</text:p>
              </table:table-cell>
            </table:table-row>
            <table:table-row>
              <table:table-cell office:value-type="string">
                <text:p>Wiersz 73</text:p>
              </table:table-cell>
              <table:table-cell office:value-type="float" office:value="153472">
                <text:p>153472</text:p>
              </table:table-cell>
            </table:table-row>
            <table:table-row>
              <table:table-cell office:value-type="string">
                <text:p>Wiersz 74</text:p>
              </table:table-cell>
              <table:table-cell office:value-type="float" office:value="153528">
                <text:p>153528</text:p>
              </table:table-cell>
            </table:table-row>
            <table:table-row>
              <table:table-cell office:value-type="string">
                <text:p>Wiersz 75</text:p>
              </table:table-cell>
              <table:table-cell office:value-type="float" office:value="154072">
                <text:p>154072</text:p>
              </table:table-cell>
            </table:table-row>
            <table:table-row>
              <table:table-cell office:value-type="string">
                <text:p>Wiersz 76</text:p>
              </table:table-cell>
              <table:table-cell office:value-type="float" office:value="154828">
                <text:p>154828</text:p>
              </table:table-cell>
            </table:table-row>
            <table:table-row>
              <table:table-cell office:value-type="string">
                <text:p>Wiersz 77</text:p>
              </table:table-cell>
              <table:table-cell office:value-type="float" office:value="154924">
                <text:p>154924</text:p>
              </table:table-cell>
            </table:table-row>
            <table:table-row>
              <table:table-cell office:value-type="string">
                <text:p>Wiersz 78</text:p>
              </table:table-cell>
              <table:table-cell office:value-type="float" office:value="155488">
                <text:p>155488</text:p>
              </table:table-cell>
            </table:table-row>
            <table:table-row>
              <table:table-cell office:value-type="string">
                <text:p>Wiersz 79</text:p>
              </table:table-cell>
              <table:table-cell office:value-type="float" office:value="154736">
                <text:p>154736</text:p>
              </table:table-cell>
            </table:table-row>
            <table:table-row>
              <table:table-cell office:value-type="string">
                <text:p>Wiersz 80</text:p>
              </table:table-cell>
              <table:table-cell office:value-type="float" office:value="154868">
                <text:p>154868</text:p>
              </table:table-cell>
            </table:table-row>
            <table:table-row>
              <table:table-cell office:value-type="string">
                <text:p>Wiersz 81</text:p>
              </table:table-cell>
              <table:table-cell office:value-type="float" office:value="155624">
                <text:p>155624</text:p>
              </table:table-cell>
            </table:table-row>
            <table:table-row>
              <table:table-cell office:value-type="string">
                <text:p>Wiersz 82</text:p>
              </table:table-cell>
              <table:table-cell office:value-type="float" office:value="156376">
                <text:p>156376</text:p>
              </table:table-cell>
            </table:table-row>
            <table:table-row>
              <table:table-cell office:value-type="string">
                <text:p>Wiersz 83</text:p>
              </table:table-cell>
              <table:table-cell office:value-type="float" office:value="155580">
                <text:p>155580</text:p>
              </table:table-cell>
            </table:table-row>
            <table:table-row>
              <table:table-cell office:value-type="string">
                <text:p>Wiersz 84</text:p>
              </table:table-cell>
              <table:table-cell office:value-type="float" office:value="155804">
                <text:p>155804</text:p>
              </table:table-cell>
            </table:table-row>
            <table:table-row>
              <table:table-cell office:value-type="string">
                <text:p>Wiersz 85</text:p>
              </table:table-cell>
              <table:table-cell office:value-type="float" office:value="156132">
                <text:p>156132</text:p>
              </table:table-cell>
            </table:table-row>
            <table:table-row>
              <table:table-cell office:value-type="string">
                <text:p>Wiersz 86</text:p>
              </table:table-cell>
              <table:table-cell office:value-type="float" office:value="154360">
                <text:p>154360</text:p>
              </table:table-cell>
            </table:table-row>
            <table:table-row>
              <table:table-cell office:value-type="string">
                <text:p>Wiersz 87</text:p>
              </table:table-cell>
              <table:table-cell office:value-type="float" office:value="155196">
                <text:p>155196</text:p>
              </table:table-cell>
            </table:table-row>
            <table:table-row>
              <table:table-cell office:value-type="string">
                <text:p>Wiersz 88</text:p>
              </table:table-cell>
              <table:table-cell office:value-type="float" office:value="154412">
                <text:p>154412</text:p>
              </table:table-cell>
            </table:table-row>
            <table:table-row>
              <table:table-cell office:value-type="string">
                <text:p>Wiersz 89</text:p>
              </table:table-cell>
              <table:table-cell office:value-type="float" office:value="153932">
                <text:p>153932</text:p>
              </table:table-cell>
            </table:table-row>
            <table:table-row>
              <table:table-cell office:value-type="string">
                <text:p>Wiersz 90</text:p>
              </table:table-cell>
              <table:table-cell office:value-type="float" office:value="154876">
                <text:p>154876</text:p>
              </table:table-cell>
            </table:table-row>
            <table:table-row>
              <table:table-cell office:value-type="string">
                <text:p>Wiersz 91</text:p>
              </table:table-cell>
              <table:table-cell office:value-type="float" office:value="154604">
                <text:p>154604</text:p>
              </table:table-cell>
            </table:table-row>
            <table:table-row>
              <table:table-cell office:value-type="string">
                <text:p>Wiersz 92</text:p>
              </table:table-cell>
              <table:table-cell office:value-type="float" office:value="154292">
                <text:p>154292</text:p>
              </table:table-cell>
            </table:table-row>
            <table:table-row>
              <table:table-cell office:value-type="string">
                <text:p>Wiersz 93</text:p>
              </table:table-cell>
              <table:table-cell office:value-type="float" office:value="154580">
                <text:p>154580</text:p>
              </table:table-cell>
            </table:table-row>
            <table:table-row>
              <table:table-cell office:value-type="string">
                <text:p>Wiersz 94</text:p>
              </table:table-cell>
              <table:table-cell office:value-type="float" office:value="155488">
                <text:p>155488</text:p>
              </table:table-cell>
            </table:table-row>
            <table:table-row>
              <table:table-cell office:value-type="string">
                <text:p>Wiersz 95</text:p>
              </table:table-cell>
              <table:table-cell office:value-type="float" office:value="156224">
                <text:p>156224</text:p>
              </table:table-cell>
            </table:table-row>
            <table:table-row>
              <table:table-cell office:value-type="string">
                <text:p>Wiersz 96</text:p>
              </table:table-cell>
              <table:table-cell office:value-type="float" office:value="154568">
                <text:p>154568</text:p>
              </table:table-cell>
            </table:table-row>
            <table:table-row>
              <table:table-cell office:value-type="string">
                <text:p>Wiersz 97</text:p>
              </table:table-cell>
              <table:table-cell office:value-type="float" office:value="155376">
                <text:p>155376</text:p>
              </table:table-cell>
            </table:table-row>
            <table:table-row>
              <table:table-cell office:value-type="string">
                <text:p>Wiersz 98</text:p>
              </table:table-cell>
              <table:table-cell office:value-type="float" office:value="155000">
                <text:p>155000</text:p>
              </table:table-cell>
            </table:table-row>
            <table:table-row>
              <table:table-cell office:value-type="string">
                <text:p>Wiersz 99</text:p>
              </table:table-cell>
              <table:table-cell office:value-type="float" office:value="154728">
                <text:p>154728</text:p>
              </table:table-cell>
            </table:table-row>
            <table:table-row>
              <table:table-cell office:value-type="string">
                <text:p>Wiersz 100</text:p>
              </table:table-cell>
              <table:table-cell office:value-type="float" office:value="154524">
                <text:p>154524</text:p>
              </table:table-cell>
            </table:table-row>
            <table:table-row>
              <table:table-cell office:value-type="string">
                <text:p>Wiersz 101</text:p>
              </table:table-cell>
              <table:table-cell office:value-type="float" office:value="152916">
                <text:p>152916</text:p>
              </table:table-cell>
            </table:table-row>
            <table:table-row>
              <table:table-cell office:value-type="string">
                <text:p>Wiersz 102</text:p>
              </table:table-cell>
              <table:table-cell office:value-type="float" office:value="152960">
                <text:p>152960</text:p>
              </table:table-cell>
            </table:table-row>
            <table:table-row>
              <table:table-cell office:value-type="string">
                <text:p>Wiersz 103</text:p>
              </table:table-cell>
              <table:table-cell office:value-type="float" office:value="153100">
                <text:p>153100</text:p>
              </table:table-cell>
            </table:table-row>
            <table:table-row>
              <table:table-cell office:value-type="string">
                <text:p>Wiersz 104</text:p>
              </table:table-cell>
              <table:table-cell office:value-type="float" office:value="153224">
                <text:p>153224</text:p>
              </table:table-cell>
            </table:table-row>
            <table:table-row>
              <table:table-cell office:value-type="string">
                <text:p>Wiersz 105</text:p>
              </table:table-cell>
              <table:table-cell office:value-type="float" office:value="153636">
                <text:p>153636</text:p>
              </table:table-cell>
            </table:table-row>
            <table:table-row>
              <table:table-cell office:value-type="string">
                <text:p>Wiersz 106</text:p>
              </table:table-cell>
              <table:table-cell office:value-type="float" office:value="154324">
                <text:p>154324</text:p>
              </table:table-cell>
            </table:table-row>
            <table:table-row>
              <table:table-cell office:value-type="string">
                <text:p>Wiersz 107</text:p>
              </table:table-cell>
              <table:table-cell office:value-type="float" office:value="154220">
                <text:p>154220</text:p>
              </table:table-cell>
            </table:table-row>
            <table:table-row>
              <table:table-cell office:value-type="string">
                <text:p>Wiersz 108</text:p>
              </table:table-cell>
              <table:table-cell office:value-type="float" office:value="154400">
                <text:p>154400</text:p>
              </table:table-cell>
            </table:table-row>
            <table:table-row>
              <table:table-cell office:value-type="string">
                <text:p>Wiersz 109</text:p>
              </table:table-cell>
              <table:table-cell office:value-type="float" office:value="155528">
                <text:p>155528</text:p>
              </table:table-cell>
            </table:table-row>
            <table:table-row>
              <table:table-cell office:value-type="string">
                <text:p>Wiersz 110</text:p>
              </table:table-cell>
              <table:table-cell office:value-type="float" office:value="156020">
                <text:p>156020</text:p>
              </table:table-cell>
            </table:table-row>
            <table:table-row>
              <table:table-cell office:value-type="string">
                <text:p>Wiersz 111</text:p>
              </table:table-cell>
              <table:table-cell office:value-type="float" office:value="156612">
                <text:p>156612</text:p>
              </table:table-cell>
            </table:table-row>
            <table:table-row>
              <table:table-cell office:value-type="string">
                <text:p>Wiersz 112</text:p>
              </table:table-cell>
              <table:table-cell office:value-type="float" office:value="158780">
                <text:p>158780</text:p>
              </table:table-cell>
            </table:table-row>
            <table:table-row>
              <table:table-cell office:value-type="string">
                <text:p>Wiersz 113</text:p>
              </table:table-cell>
              <table:table-cell office:value-type="float" office:value="160272">
                <text:p>160272</text:p>
              </table:table-cell>
            </table:table-row>
            <table:table-row>
              <table:table-cell office:value-type="string">
                <text:p>Wiersz 114</text:p>
              </table:table-cell>
              <table:table-cell office:value-type="float" office:value="162068">
                <text:p>162068</text:p>
              </table:table-cell>
            </table:table-row>
            <table:table-row>
              <table:table-cell office:value-type="string">
                <text:p>Wiersz 115</text:p>
              </table:table-cell>
              <table:table-cell office:value-type="float" office:value="163552">
                <text:p>163552</text:p>
              </table:table-cell>
            </table:table-row>
            <table:table-row>
              <table:table-cell office:value-type="string">
                <text:p>Wiersz 116</text:p>
              </table:table-cell>
              <table:table-cell office:value-type="float" office:value="163740">
                <text:p>163740</text:p>
              </table:table-cell>
            </table:table-row>
            <table:table-row>
              <table:table-cell office:value-type="string">
                <text:p>Wiersz 117</text:p>
              </table:table-cell>
              <table:table-cell office:value-type="float" office:value="153348">
                <text:p>153348</text:p>
              </table:table-cell>
            </table:table-row>
            <table:table-row>
              <table:table-cell office:value-type="string">
                <text:p>Wiersz 118</text:p>
              </table:table-cell>
              <table:table-cell office:value-type="float" office:value="153576">
                <text:p>153576</text:p>
              </table:table-cell>
            </table:table-row>
            <table:table-row>
              <table:table-cell office:value-type="string">
                <text:p>Wiersz 119</text:p>
              </table:table-cell>
              <table:table-cell office:value-type="float" office:value="153444">
                <text:p>153444</text:p>
              </table:table-cell>
            </table:table-row>
            <table:table-row>
              <table:table-cell office:value-type="string">
                <text:p>Wiersz 120</text:p>
              </table:table-cell>
              <table:table-cell office:value-type="float" office:value="155536">
                <text:p>155536</text:p>
              </table:table-cell>
            </table:table-row>
            <table:table-row>
              <table:table-cell office:value-type="string">
                <text:p>Wiersz 121</text:p>
              </table:table-cell>
              <table:table-cell office:value-type="float" office:value="155536">
                <text:p>155536</text:p>
              </table:table-cell>
            </table:table-row>
            <table:table-row>
              <table:table-cell office:value-type="string">
                <text:p>Wiersz 122</text:p>
              </table:table-cell>
              <table:table-cell office:value-type="float" office:value="156528">
                <text:p>156528</text:p>
              </table:table-cell>
            </table:table-row>
            <table:table-row>
              <table:table-cell office:value-type="string">
                <text:p>Wiersz 123</text:p>
              </table:table-cell>
              <table:table-cell office:value-type="float" office:value="157028">
                <text:p>157028</text:p>
              </table:table-cell>
            </table:table-row>
            <table:table-row>
              <table:table-cell office:value-type="string">
                <text:p>Wiersz 124</text:p>
              </table:table-cell>
              <table:table-cell office:value-type="float" office:value="158444">
                <text:p>158444</text:p>
              </table:table-cell>
            </table:table-row>
            <table:table-row>
              <table:table-cell office:value-type="string">
                <text:p>Wiersz 125</text:p>
              </table:table-cell>
              <table:table-cell office:value-type="float" office:value="159196">
                <text:p>159196</text:p>
              </table:table-cell>
            </table:table-row>
            <table:table-row>
              <table:table-cell office:value-type="string">
                <text:p>Wiersz 126</text:p>
              </table:table-cell>
              <table:table-cell office:value-type="float" office:value="162024">
                <text:p>162024</text:p>
              </table:table-cell>
            </table:table-row>
            <table:table-row>
              <table:table-cell office:value-type="string">
                <text:p>Wiersz 127</text:p>
              </table:table-cell>
              <table:table-cell office:value-type="float" office:value="165092">
                <text:p>165092</text:p>
              </table:table-cell>
            </table:table-row>
            <table:table-row>
              <table:table-cell office:value-type="string">
                <text:p>Wiersz 128</text:p>
              </table:table-cell>
              <table:table-cell office:value-type="float" office:value="156276">
                <text:p>156276</text:p>
              </table:table-cell>
            </table:table-row>
            <table:table-row>
              <table:table-cell office:value-type="string">
                <text:p>Wiersz 129</text:p>
              </table:table-cell>
              <table:table-cell office:value-type="float" office:value="156080">
                <text:p>156080</text:p>
              </table:table-cell>
            </table:table-row>
            <table:table-row>
              <table:table-cell office:value-type="string">
                <text:p>Wiersz 130</text:p>
              </table:table-cell>
              <table:table-cell office:value-type="float" office:value="156212">
                <text:p>156212</text:p>
              </table:table-cell>
            </table:table-row>
            <table:table-row>
              <table:table-cell office:value-type="string">
                <text:p>Wiersz 131</text:p>
              </table:table-cell>
              <table:table-cell office:value-type="float" office:value="156212">
                <text:p>156212</text:p>
              </table:table-cell>
            </table:table-row>
            <table:table-row>
              <table:table-cell office:value-type="string">
                <text:p>Wiersz 132</text:p>
              </table:table-cell>
              <table:table-cell office:value-type="float" office:value="156092">
                <text:p>156092</text:p>
              </table:table-cell>
            </table:table-row>
            <table:table-row>
              <table:table-cell office:value-type="string">
                <text:p>Wiersz 133</text:p>
              </table:table-cell>
              <table:table-cell office:value-type="float" office:value="156272">
                <text:p>156272</text:p>
              </table:table-cell>
            </table:table-row>
            <table:table-row>
              <table:table-cell office:value-type="string">
                <text:p>Wiersz 134</text:p>
              </table:table-cell>
              <table:table-cell office:value-type="float" office:value="156260">
                <text:p>156260</text:p>
              </table:table-cell>
            </table:table-row>
            <table:table-row>
              <table:table-cell office:value-type="string">
                <text:p>Wiersz 135</text:p>
              </table:table-cell>
              <table:table-cell office:value-type="float" office:value="156080">
                <text:p>156080</text:p>
              </table:table-cell>
            </table:table-row>
            <table:table-row>
              <table:table-cell office:value-type="string">
                <text:p>Wiersz 136</text:p>
              </table:table-cell>
              <table:table-cell office:value-type="float" office:value="156244">
                <text:p>156244</text:p>
              </table:table-cell>
            </table:table-row>
            <table:table-row>
              <table:table-cell office:value-type="string">
                <text:p>Wiersz 137</text:p>
              </table:table-cell>
              <table:table-cell office:value-type="float" office:value="156088">
                <text:p>156088</text:p>
              </table:table-cell>
            </table:table-row>
            <table:table-row>
              <table:table-cell office:value-type="string">
                <text:p>Wiersz 138</text:p>
              </table:table-cell>
              <table:table-cell office:value-type="float" office:value="155988">
                <text:p>155988</text:p>
              </table:table-cell>
            </table:table-row>
            <table:table-row>
              <table:table-cell office:value-type="string">
                <text:p>Wiersz 139</text:p>
              </table:table-cell>
              <table:table-cell office:value-type="float" office:value="155992">
                <text:p>155992</text:p>
              </table:table-cell>
            </table:table-row>
            <table:table-row>
              <table:table-cell office:value-type="string">
                <text:p>Wiersz 140</text:p>
              </table:table-cell>
              <table:table-cell office:value-type="float" office:value="155800">
                <text:p>155800</text:p>
              </table:table-cell>
            </table:table-row>
            <table:table-row>
              <table:table-cell office:value-type="string">
                <text:p>Wiersz 141</text:p>
              </table:table-cell>
              <table:table-cell office:value-type="float" office:value="155980">
                <text:p>155980</text:p>
              </table:table-cell>
            </table:table-row>
            <table:table-row>
              <table:table-cell office:value-type="string">
                <text:p>Wiersz 142</text:p>
              </table:table-cell>
              <table:table-cell office:value-type="float" office:value="155800">
                <text:p>155800</text:p>
              </table:table-cell>
            </table:table-row>
            <table:table-row>
              <table:table-cell office:value-type="string">
                <text:p>Wiersz 143</text:p>
              </table:table-cell>
              <table:table-cell office:value-type="float" office:value="155980">
                <text:p>155980</text:p>
              </table:table-cell>
            </table:table-row>
            <table:table-row>
              <table:table-cell office:value-type="string">
                <text:p>Wiersz 144</text:p>
              </table:table-cell>
              <table:table-cell office:value-type="float" office:value="155848">
                <text:p>155848</text:p>
              </table:table-cell>
            </table:table-row>
            <table:table-row>
              <table:table-cell office:value-type="string">
                <text:p>Wiersz 145</text:p>
              </table:table-cell>
              <table:table-cell office:value-type="float" office:value="155788">
                <text:p>155788</text:p>
              </table:table-cell>
            </table:table-row>
            <table:table-row>
              <table:table-cell office:value-type="string">
                <text:p>Wiersz 146</text:p>
              </table:table-cell>
              <table:table-cell office:value-type="float" office:value="155128">
                <text:p>155128</text:p>
              </table:table-cell>
            </table:table-row>
            <table:table-row>
              <table:table-cell office:value-type="string">
                <text:p>Wiersz 147</text:p>
              </table:table-cell>
              <table:table-cell office:value-type="float" office:value="155128">
                <text:p>155128</text:p>
              </table:table-cell>
            </table:table-row>
            <table:table-row>
              <table:table-cell office:value-type="string">
                <text:p>Wiersz 148</text:p>
              </table:table-cell>
              <table:table-cell office:value-type="float" office:value="154888">
                <text:p>154888</text:p>
              </table:table-cell>
            </table:table-row>
            <table:table-row>
              <table:table-cell office:value-type="string">
                <text:p>Wiersz 149</text:p>
              </table:table-cell>
              <table:table-cell office:value-type="float" office:value="154964">
                <text:p>154964</text:p>
              </table:table-cell>
            </table:table-row>
            <table:table-row>
              <table:table-cell office:value-type="string">
                <text:p>Wiersz 150</text:p>
              </table:table-cell>
              <table:table-cell office:value-type="float" office:value="154984">
                <text:p>154984</text:p>
              </table:table-cell>
            </table:table-row>
            <table:table-row>
              <table:table-cell office:value-type="string">
                <text:p>Wiersz 151</text:p>
              </table:table-cell>
              <table:table-cell office:value-type="float" office:value="155416">
                <text:p>155416</text:p>
              </table:table-cell>
            </table:table-row>
            <table:table-row>
              <table:table-cell office:value-type="string">
                <text:p>Wiersz 152</text:p>
              </table:table-cell>
              <table:table-cell office:value-type="float" office:value="156996">
                <text:p>156996</text:p>
              </table:table-cell>
            </table:table-row>
            <table:table-row>
              <table:table-cell office:value-type="string">
                <text:p>Wiersz 153</text:p>
              </table:table-cell>
              <table:table-cell office:value-type="float" office:value="157036">
                <text:p>157036</text:p>
              </table:table-cell>
            </table:table-row>
            <table:table-row>
              <table:table-cell office:value-type="string">
                <text:p>Wiersz 154</text:p>
              </table:table-cell>
              <table:table-cell office:value-type="float" office:value="160784">
                <text:p>160784</text:p>
              </table:table-cell>
            </table:table-row>
            <table:table-row>
              <table:table-cell office:value-type="string">
                <text:p>Wiersz 155</text:p>
              </table:table-cell>
              <table:table-cell office:value-type="float" office:value="164520">
                <text:p>164520</text:p>
              </table:table-cell>
            </table:table-row>
            <table:table-row>
              <table:table-cell office:value-type="string">
                <text:p>Wiersz 156</text:p>
              </table:table-cell>
              <table:table-cell office:value-type="float" office:value="165192">
                <text:p>165192</text:p>
              </table:table-cell>
            </table:table-row>
            <table:table-row>
              <table:table-cell office:value-type="string">
                <text:p>Wiersz 157</text:p>
              </table:table-cell>
              <table:table-cell office:value-type="float" office:value="165324">
                <text:p>165324</text:p>
              </table:table-cell>
            </table:table-row>
            <table:table-row>
              <table:table-cell office:value-type="string">
                <text:p>Wiersz 158</text:p>
              </table:table-cell>
              <table:table-cell office:value-type="float" office:value="165728">
                <text:p>165728</text:p>
              </table:table-cell>
            </table:table-row>
            <table:table-row>
              <table:table-cell office:value-type="string">
                <text:p>Wiersz 159</text:p>
              </table:table-cell>
              <table:table-cell office:value-type="float" office:value="165140">
                <text:p>165140</text:p>
              </table:table-cell>
            </table:table-row>
            <table:table-row>
              <table:table-cell office:value-type="string">
                <text:p>Wiersz 160</text:p>
              </table:table-cell>
              <table:table-cell office:value-type="float" office:value="165208">
                <text:p>165208</text:p>
              </table:table-cell>
            </table:table-row>
            <table:table-row>
              <table:table-cell office:value-type="string">
                <text:p>Wiersz 161</text:p>
              </table:table-cell>
              <table:table-cell office:value-type="float" office:value="165076">
                <text:p>165076</text:p>
              </table:table-cell>
            </table:table-row>
            <table:table-row>
              <table:table-cell office:value-type="string">
                <text:p>Wiersz 162</text:p>
              </table:table-cell>
              <table:table-cell office:value-type="float" office:value="167796">
                <text:p>167796</text:p>
              </table:table-cell>
            </table:table-row>
            <table:table-row>
              <table:table-cell office:value-type="string">
                <text:p>Wiersz 163</text:p>
              </table:table-cell>
              <table:table-cell office:value-type="float" office:value="167408">
                <text:p>167408</text:p>
              </table:table-cell>
            </table:table-row>
            <table:table-row>
              <table:table-cell office:value-type="string">
                <text:p>Wiersz 164</text:p>
              </table:table-cell>
              <table:table-cell office:value-type="float" office:value="167544">
                <text:p>167544</text:p>
              </table:table-cell>
            </table:table-row>
            <table:table-row>
              <table:table-cell office:value-type="string">
                <text:p>Wiersz 165</text:p>
              </table:table-cell>
              <table:table-cell office:value-type="float" office:value="167364">
                <text:p>167364</text:p>
              </table:table-cell>
            </table:table-row>
            <table:table-row>
              <table:table-cell office:value-type="string">
                <text:p>Wiersz 166</text:p>
              </table:table-cell>
              <table:table-cell office:value-type="float" office:value="167512">
                <text:p>167512</text:p>
              </table:table-cell>
            </table:table-row>
            <table:table-row>
              <table:table-cell office:value-type="string">
                <text:p>Wiersz 167</text:p>
              </table:table-cell>
              <table:table-cell office:value-type="float" office:value="167032">
                <text:p>167032</text:p>
              </table:table-cell>
            </table:table-row>
            <table:table-row>
              <table:table-cell office:value-type="string">
                <text:p>Wiersz 168</text:p>
              </table:table-cell>
              <table:table-cell office:value-type="float" office:value="167208">
                <text:p>167208</text:p>
              </table:table-cell>
            </table:table-row>
            <table:table-row>
              <table:table-cell office:value-type="string">
                <text:p>Wiersz 169</text:p>
              </table:table-cell>
              <table:table-cell office:value-type="float" office:value="167148">
                <text:p>167148</text:p>
              </table:table-cell>
            </table:table-row>
            <table:table-row>
              <table:table-cell office:value-type="string">
                <text:p>Wiersz 170</text:p>
              </table:table-cell>
              <table:table-cell office:value-type="float" office:value="167464">
                <text:p>167464</text:p>
              </table:table-cell>
            </table:table-row>
            <table:table-row>
              <table:table-cell office:value-type="string">
                <text:p>Wiersz 171</text:p>
              </table:table-cell>
              <table:table-cell office:value-type="float" office:value="167272">
                <text:p>167272</text:p>
              </table:table-cell>
            </table:table-row>
            <table:table-row>
              <table:table-cell office:value-type="string">
                <text:p>Wiersz 172</text:p>
              </table:table-cell>
              <table:table-cell office:value-type="float" office:value="167212">
                <text:p>167212</text:p>
              </table:table-cell>
            </table:table-row>
            <table:table-row>
              <table:table-cell office:value-type="string">
                <text:p>Wiersz 173</text:p>
              </table:table-cell>
              <table:table-cell office:value-type="float" office:value="167088">
                <text:p>167088</text:p>
              </table:table-cell>
            </table:table-row>
            <table:table-row>
              <table:table-cell office:value-type="string">
                <text:p>Wiersz 174</text:p>
              </table:table-cell>
              <table:table-cell office:value-type="float" office:value="167260">
                <text:p>167260</text:p>
              </table:table-cell>
            </table:table-row>
            <table:table-row>
              <table:table-cell office:value-type="string">
                <text:p>Wiersz 175</text:p>
              </table:table-cell>
              <table:table-cell office:value-type="float" office:value="167260">
                <text:p>167260</text:p>
              </table:table-cell>
            </table:table-row>
            <table:table-row>
              <table:table-cell office:value-type="string">
                <text:p>Wiersz 176</text:p>
              </table:table-cell>
              <table:table-cell office:value-type="float" office:value="167080">
                <text:p>167080</text:p>
              </table:table-cell>
            </table:table-row>
            <table:table-row>
              <table:table-cell office:value-type="string">
                <text:p>Wiersz 177</text:p>
              </table:table-cell>
              <table:table-cell office:value-type="float" office:value="167320">
                <text:p>167320</text:p>
              </table:table-cell>
            </table:table-row>
            <table:table-row>
              <table:table-cell office:value-type="string">
                <text:p>Wiersz 178</text:p>
              </table:table-cell>
              <table:table-cell office:value-type="float" office:value="167076">
                <text:p>167076</text:p>
              </table:table-cell>
            </table:table-row>
            <table:table-row>
              <table:table-cell office:value-type="string">
                <text:p>Wiersz 179</text:p>
              </table:table-cell>
              <table:table-cell office:value-type="float" office:value="167308">
                <text:p>167308</text:p>
              </table:table-cell>
            </table:table-row>
            <table:table-row>
              <table:table-cell office:value-type="string">
                <text:p>Wiersz 180</text:p>
              </table:table-cell>
              <table:table-cell office:value-type="float" office:value="167308">
                <text:p>167308</text:p>
              </table:table-cell>
            </table:table-row>
            <table:table-row>
              <table:table-cell office:value-type="string">
                <text:p>Wiersz 181</text:p>
              </table:table-cell>
              <table:table-cell office:value-type="float" office:value="167128">
                <text:p>167128</text:p>
              </table:table-cell>
            </table:table-row>
            <table:table-row>
              <table:table-cell office:value-type="string">
                <text:p>Wiersz 182</text:p>
              </table:table-cell>
              <table:table-cell office:value-type="float" office:value="167308">
                <text:p>167308</text:p>
              </table:table-cell>
            </table:table-row>
            <table:table-row>
              <table:table-cell office:value-type="string">
                <text:p>Wiersz 183</text:p>
              </table:table-cell>
              <table:table-cell office:value-type="float" office:value="167304">
                <text:p>167304</text:p>
              </table:table-cell>
            </table:table-row>
            <table:table-row>
              <table:table-cell office:value-type="string">
                <text:p>Wiersz 184</text:p>
              </table:table-cell>
              <table:table-cell office:value-type="float" office:value="166816">
                <text:p>166816</text:p>
              </table:table-cell>
            </table:table-row>
            <table:table-row>
              <table:table-cell office:value-type="string">
                <text:p>Wiersz 185</text:p>
              </table:table-cell>
              <table:table-cell office:value-type="float" office:value="166996">
                <text:p>166996</text:p>
              </table:table-cell>
            </table:table-row>
            <table:table-row>
              <table:table-cell office:value-type="string">
                <text:p>Wiersz 186</text:p>
              </table:table-cell>
              <table:table-cell office:value-type="float" office:value="166968">
                <text:p>166968</text:p>
              </table:table-cell>
            </table:table-row>
            <table:table-row>
              <table:table-cell office:value-type="string">
                <text:p>Wiersz 187</text:p>
              </table:table-cell>
              <table:table-cell office:value-type="float" office:value="166772">
                <text:p>166772</text:p>
              </table:table-cell>
            </table:table-row>
            <table:table-row>
              <table:table-cell office:value-type="string">
                <text:p>Wiersz 188</text:p>
              </table:table-cell>
              <table:table-cell office:value-type="float" office:value="167028">
                <text:p>167028</text:p>
              </table:table-cell>
            </table:table-row>
            <table:table-row>
              <table:table-cell office:value-type="string">
                <text:p>Wiersz 189</text:p>
              </table:table-cell>
              <table:table-cell office:value-type="float" office:value="167340">
                <text:p>167340</text:p>
              </table:table-cell>
            </table:table-row>
            <table:table-row>
              <table:table-cell office:value-type="string">
                <text:p>Wiersz 190</text:p>
              </table:table-cell>
              <table:table-cell office:value-type="float" office:value="167192">
                <text:p>167192</text:p>
              </table:table-cell>
            </table:table-row>
            <table:table-row>
              <table:table-cell office:value-type="string">
                <text:p>Wiersz 191</text:p>
              </table:table-cell>
              <table:table-cell office:value-type="float" office:value="167232">
                <text:p>167232</text:p>
              </table:table-cell>
            </table:table-row>
            <table:table-row>
              <table:table-cell office:value-type="string">
                <text:p>Wiersz 192</text:p>
              </table:table-cell>
              <table:table-cell office:value-type="float" office:value="167052">
                <text:p>167052</text:p>
              </table:table-cell>
            </table:table-row>
            <table:table-row>
              <table:table-cell office:value-type="string">
                <text:p>Wiersz 193</text:p>
              </table:table-cell>
              <table:table-cell office:value-type="float" office:value="166464">
                <text:p>166464</text:p>
              </table:table-cell>
            </table:table-row>
            <table:table-row>
              <table:table-cell office:value-type="string">
                <text:p>Wiersz 194</text:p>
              </table:table-cell>
              <table:table-cell office:value-type="float" office:value="166548">
                <text:p>166548</text:p>
              </table:table-cell>
            </table:table-row>
            <table:table-row>
              <table:table-cell office:value-type="string">
                <text:p>Wiersz 195</text:p>
              </table:table-cell>
              <table:table-cell office:value-type="float" office:value="166400">
                <text:p>166400</text:p>
              </table:table-cell>
            </table:table-row>
            <table:table-row>
              <table:table-cell office:value-type="string">
                <text:p>Wiersz 196</text:p>
              </table:table-cell>
              <table:table-cell office:value-type="float" office:value="156356">
                <text:p>156356</text:p>
              </table:table-cell>
            </table:table-row>
            <table:table-row>
              <table:table-cell office:value-type="string">
                <text:p>Wiersz 197</text:p>
              </table:table-cell>
              <table:table-cell office:value-type="float" office:value="155692">
                <text:p>155692</text:p>
              </table:table-cell>
            </table:table-row>
            <table:table-row>
              <table:table-cell office:value-type="string">
                <text:p>Wiersz 198</text:p>
              </table:table-cell>
              <table:table-cell office:value-type="float" office:value="156464">
                <text:p>156464</text:p>
              </table:table-cell>
            </table:table-row>
            <table:table-row>
              <table:table-cell office:value-type="string">
                <text:p>Wiersz 199</text:p>
              </table:table-cell>
              <table:table-cell office:value-type="float" office:value="158124">
                <text:p>158124</text:p>
              </table:table-cell>
            </table:table-row>
            <table:table-row>
              <table:table-cell office:value-type="string">
                <text:p>Wiersz 200</text:p>
              </table:table-cell>
              <table:table-cell office:value-type="float" office:value="158224">
                <text:p>158224</text:p>
              </table:table-cell>
            </table:table-row>
            <table:table-row>
              <table:table-cell office:value-type="string">
                <text:p>Wiersz 201</text:p>
              </table:table-cell>
              <table:table-cell office:value-type="float" office:value="161392">
                <text:p>161392</text:p>
              </table:table-cell>
            </table:table-row>
            <table:table-row>
              <table:table-cell office:value-type="string">
                <text:p>Wiersz 202</text:p>
              </table:table-cell>
              <table:table-cell office:value-type="float" office:value="158452">
                <text:p>158452</text:p>
              </table:table-cell>
            </table:table-row>
            <table:table-row>
              <table:table-cell office:value-type="string">
                <text:p>Wiersz 203</text:p>
              </table:table-cell>
              <table:table-cell office:value-type="float" office:value="166036">
                <text:p>166036</text:p>
              </table:table-cell>
            </table:table-row>
            <table:table-row>
              <table:table-cell office:value-type="string">
                <text:p>Wiersz 204</text:p>
              </table:table-cell>
              <table:table-cell office:value-type="float" office:value="160812">
                <text:p>160812</text:p>
              </table:table-cell>
            </table:table-row>
            <table:table-row>
              <table:table-cell office:value-type="string">
                <text:p>Wiersz 205</text:p>
              </table:table-cell>
              <table:table-cell office:value-type="float" office:value="166032">
                <text:p>166032</text:p>
              </table:table-cell>
            </table:table-row>
            <table:table-row>
              <table:table-cell office:value-type="string">
                <text:p>Wiersz 206</text:p>
              </table:table-cell>
              <table:table-cell office:value-type="float" office:value="161052">
                <text:p>161052</text:p>
              </table:table-cell>
            </table:table-row>
            <table:table-row>
              <table:table-cell office:value-type="string">
                <text:p>Wiersz 207</text:p>
              </table:table-cell>
              <table:table-cell office:value-type="float" office:value="166144">
                <text:p>166144</text:p>
              </table:table-cell>
            </table:table-row>
            <table:table-row>
              <table:table-cell office:value-type="string">
                <text:p>Wiersz 208</text:p>
              </table:table-cell>
              <table:table-cell office:value-type="float" office:value="162616">
                <text:p>162616</text:p>
              </table:table-cell>
            </table:table-row>
            <table:table-row>
              <table:table-cell office:value-type="string">
                <text:p>Wiersz 209</text:p>
              </table:table-cell>
              <table:table-cell office:value-type="float" office:value="166156">
                <text:p>166156</text:p>
              </table:table-cell>
            </table:table-row>
            <table:table-row>
              <table:table-cell office:value-type="string">
                <text:p>Wiersz 210</text:p>
              </table:table-cell>
              <table:table-cell office:value-type="float" office:value="164536">
                <text:p>164536</text:p>
              </table:table-cell>
            </table:table-row>
            <table:table-row>
              <table:table-cell office:value-type="string">
                <text:p>Wiersz 211</text:p>
              </table:table-cell>
              <table:table-cell office:value-type="float" office:value="157696">
                <text:p>157696</text:p>
              </table:table-cell>
            </table:table-row>
            <table:table-row>
              <table:table-cell office:value-type="string">
                <text:p>Wiersz 212</text:p>
              </table:table-cell>
              <table:table-cell office:value-type="float" office:value="165788">
                <text:p>165788</text:p>
              </table:table-cell>
            </table:table-row>
            <table:table-row>
              <table:table-cell office:value-type="string">
                <text:p>Wiersz 213</text:p>
              </table:table-cell>
              <table:table-cell office:value-type="float" office:value="160264">
                <text:p>160264</text:p>
              </table:table-cell>
            </table:table-row>
            <table:table-row>
              <table:table-cell office:value-type="string">
                <text:p>Wiersz 214</text:p>
              </table:table-cell>
              <table:table-cell office:value-type="float" office:value="166084">
                <text:p>166084</text:p>
              </table:table-cell>
            </table:table-row>
            <table:table-row>
              <table:table-cell office:value-type="string">
                <text:p>Wiersz 215</text:p>
              </table:table-cell>
              <table:table-cell office:value-type="float" office:value="161764">
                <text:p>161764</text:p>
              </table:table-cell>
            </table:table-row>
            <table:table-row>
              <table:table-cell office:value-type="string">
                <text:p>Wiersz 216</text:p>
              </table:table-cell>
              <table:table-cell office:value-type="float" office:value="166324">
                <text:p>166324</text:p>
              </table:table-cell>
            </table:table-row>
            <table:table-row>
              <table:table-cell office:value-type="string">
                <text:p>Wiersz 217</text:p>
              </table:table-cell>
              <table:table-cell office:value-type="float" office:value="161900">
                <text:p>161900</text:p>
              </table:table-cell>
            </table:table-row>
            <table:table-row>
              <table:table-cell office:value-type="string">
                <text:p>Wiersz 218</text:p>
              </table:table-cell>
              <table:table-cell office:value-type="float" office:value="166148">
                <text:p>166148</text:p>
              </table:table-cell>
            </table:table-row>
            <table:table-row>
              <table:table-cell office:value-type="string">
                <text:p>Wiersz 219</text:p>
              </table:table-cell>
              <table:table-cell office:value-type="float" office:value="162248">
                <text:p>162248</text:p>
              </table:table-cell>
            </table:table-row>
            <table:table-row>
              <table:table-cell office:value-type="string">
                <text:p>Wiersz 220</text:p>
              </table:table-cell>
              <table:table-cell office:value-type="float" office:value="166028">
                <text:p>166028</text:p>
              </table:table-cell>
            </table:table-row>
            <table:table-row>
              <table:table-cell office:value-type="string">
                <text:p>Wiersz 221</text:p>
              </table:table-cell>
              <table:table-cell office:value-type="float" office:value="162520">
                <text:p>162520</text:p>
              </table:table-cell>
            </table:table-row>
            <table:table-row>
              <table:table-cell office:value-type="string">
                <text:p>Wiersz 222</text:p>
              </table:table-cell>
              <table:table-cell office:value-type="float" office:value="166292">
                <text:p>166292</text:p>
              </table:table-cell>
            </table:table-row>
            <table:table-row>
              <table:table-cell office:value-type="string">
                <text:p>Wiersz 223</text:p>
              </table:table-cell>
              <table:table-cell office:value-type="float" office:value="161240">
                <text:p>161240</text:p>
              </table:table-cell>
            </table:table-row>
            <table:table-row>
              <table:table-cell office:value-type="string">
                <text:p>Wiersz 224</text:p>
              </table:table-cell>
              <table:table-cell office:value-type="float" office:value="166380">
                <text:p>166380</text:p>
              </table:table-cell>
            </table:table-row>
            <table:table-row>
              <table:table-cell office:value-type="string">
                <text:p>Wiersz 225</text:p>
              </table:table-cell>
              <table:table-cell office:value-type="float" office:value="162544">
                <text:p>162544</text:p>
              </table:table-cell>
            </table:table-row>
            <table:table-row>
              <table:table-cell office:value-type="string">
                <text:p>Wiersz 226</text:p>
              </table:table-cell>
              <table:table-cell office:value-type="float" office:value="157684">
                <text:p>157684</text:p>
              </table:table-cell>
            </table:table-row>
            <table:table-row>
              <table:table-cell office:value-type="string">
                <text:p>Wiersz 227</text:p>
              </table:table-cell>
              <table:table-cell office:value-type="float" office:value="165176">
                <text:p>165176</text:p>
              </table:table-cell>
            </table:table-row>
            <table:table-row>
              <table:table-cell office:value-type="string">
                <text:p>Wiersz 228</text:p>
              </table:table-cell>
              <table:table-cell office:value-type="float" office:value="158212">
                <text:p>158212</text:p>
              </table:table-cell>
            </table:table-row>
            <table:table-row>
              <table:table-cell office:value-type="string">
                <text:p>Wiersz 229</text:p>
              </table:table-cell>
              <table:table-cell office:value-type="float" office:value="165892">
                <text:p>165892</text:p>
              </table:table-cell>
            </table:table-row>
            <table:table-row>
              <table:table-cell office:value-type="string">
                <text:p>Wiersz 230</text:p>
              </table:table-cell>
              <table:table-cell office:value-type="float" office:value="158812">
                <text:p>158812</text:p>
              </table:table-cell>
            </table:table-row>
            <table:table-row>
              <table:table-cell office:value-type="string">
                <text:p>Wiersz 231</text:p>
              </table:table-cell>
              <table:table-cell office:value-type="float" office:value="165764">
                <text:p>165764</text:p>
              </table:table-cell>
            </table:table-row>
            <table:table-row>
              <table:table-cell office:value-type="string">
                <text:p>Wiersz 232</text:p>
              </table:table-cell>
              <table:table-cell office:value-type="float" office:value="160276">
                <text:p>160276</text:p>
              </table:table-cell>
            </table:table-row>
            <table:table-row>
              <table:table-cell office:value-type="string">
                <text:p>Wiersz 233</text:p>
              </table:table-cell>
              <table:table-cell office:value-type="float" office:value="166212">
                <text:p>166212</text:p>
              </table:table-cell>
            </table:table-row>
            <table:table-row>
              <table:table-cell office:value-type="string">
                <text:p>Wiersz 234</text:p>
              </table:table-cell>
              <table:table-cell office:value-type="float" office:value="158628">
                <text:p>158628</text:p>
              </table:table-cell>
            </table:table-row>
            <table:table-row>
              <table:table-cell office:value-type="string">
                <text:p>Wiersz 235</text:p>
              </table:table-cell>
              <table:table-cell office:value-type="float" office:value="166108">
                <text:p>166108</text:p>
              </table:table-cell>
            </table:table-row>
            <table:table-row>
              <table:table-cell office:value-type="string">
                <text:p>Wiersz 236</text:p>
              </table:table-cell>
              <table:table-cell office:value-type="float" office:value="161652">
                <text:p>161652</text:p>
              </table:table-cell>
            </table:table-row>
            <table:table-row>
              <table:table-cell office:value-type="string">
                <text:p>Wiersz 237</text:p>
              </table:table-cell>
              <table:table-cell office:value-type="float" office:value="166092">
                <text:p>166092</text:p>
              </table:table-cell>
            </table:table-row>
            <table:table-row>
              <table:table-cell office:value-type="string">
                <text:p>Wiersz 238</text:p>
              </table:table-cell>
              <table:table-cell office:value-type="float" office:value="163328">
                <text:p>163328</text:p>
              </table:table-cell>
            </table:table-row>
            <table:table-row>
              <table:table-cell office:value-type="string">
                <text:p>Wiersz 239</text:p>
              </table:table-cell>
              <table:table-cell office:value-type="float" office:value="155948">
                <text:p>155948</text:p>
              </table:table-cell>
            </table:table-row>
            <table:table-row>
              <table:table-cell office:value-type="string">
                <text:p>Wiersz 240</text:p>
              </table:table-cell>
              <table:table-cell office:value-type="float" office:value="164520">
                <text:p>164520</text:p>
              </table:table-cell>
            </table:table-row>
            <table:table-row>
              <table:table-cell office:value-type="string">
                <text:p>Wiersz 241</text:p>
              </table:table-cell>
              <table:table-cell office:value-type="float" office:value="159240">
                <text:p>159240</text:p>
              </table:table-cell>
            </table:table-row>
            <table:table-row>
              <table:table-cell office:value-type="string">
                <text:p>Wiersz 242</text:p>
              </table:table-cell>
              <table:table-cell office:value-type="float" office:value="165780">
                <text:p>165780</text:p>
              </table:table-cell>
            </table:table-row>
            <table:table-row>
              <table:table-cell office:value-type="string">
                <text:p>Wiersz 243</text:p>
              </table:table-cell>
              <table:table-cell office:value-type="float" office:value="161176">
                <text:p>161176</text:p>
              </table:table-cell>
            </table:table-row>
            <table:table-row>
              <table:table-cell office:value-type="string">
                <text:p>Wiersz 244</text:p>
              </table:table-cell>
              <table:table-cell office:value-type="float" office:value="166268">
                <text:p>166268</text:p>
              </table:table-cell>
            </table:table-row>
            <table:table-row>
              <table:table-cell office:value-type="string">
                <text:p>Wiersz 245</text:p>
              </table:table-cell>
              <table:table-cell office:value-type="float" office:value="163268">
                <text:p>163268</text:p>
              </table:table-cell>
            </table:table-row>
            <table:table-row>
              <table:table-cell office:value-type="string">
                <text:p>Wiersz 246</text:p>
              </table:table-cell>
              <table:table-cell office:value-type="float" office:value="156004">
                <text:p>156004</text:p>
              </table:table-cell>
            </table:table-row>
            <table:table-row>
              <table:table-cell office:value-type="string">
                <text:p>Wiersz 247</text:p>
              </table:table-cell>
              <table:table-cell office:value-type="float" office:value="164280">
                <text:p>164280</text:p>
              </table:table-cell>
            </table:table-row>
            <table:table-row>
              <table:table-cell office:value-type="string">
                <text:p>Wiersz 248</text:p>
              </table:table-cell>
              <table:table-cell office:value-type="float" office:value="158640">
                <text:p>158640</text:p>
              </table:table-cell>
            </table:table-row>
            <table:table-row>
              <table:table-cell office:value-type="string">
                <text:p>Wiersz 249</text:p>
              </table:table-cell>
              <table:table-cell office:value-type="float" office:value="165712">
                <text:p>165712</text:p>
              </table:table-cell>
            </table:table-row>
            <table:table-row>
              <table:table-cell office:value-type="string">
                <text:p>Wiersz 250</text:p>
              </table:table-cell>
              <table:table-cell office:value-type="float" office:value="158872">
                <text:p>158872</text:p>
              </table:table-cell>
            </table:table-row>
            <table:table-row>
              <table:table-cell office:value-type="string">
                <text:p>Wiersz 251</text:p>
              </table:table-cell>
              <table:table-cell office:value-type="float" office:value="165892">
                <text:p>165892</text:p>
              </table:table-cell>
            </table:table-row>
            <table:table-row>
              <table:table-cell office:value-type="string">
                <text:p>Wiersz 252</text:p>
              </table:table-cell>
              <table:table-cell office:value-type="float" office:value="159468">
                <text:p>159468</text:p>
              </table:table-cell>
            </table:table-row>
            <table:table-row>
              <table:table-cell office:value-type="string">
                <text:p>Wiersz 253</text:p>
              </table:table-cell>
              <table:table-cell office:value-type="float" office:value="166120">
                <text:p>166120</text:p>
              </table:table-cell>
            </table:table-row>
            <table:table-row>
              <table:table-cell office:value-type="string">
                <text:p>Wiersz 254</text:p>
              </table:table-cell>
              <table:table-cell office:value-type="float" office:value="162472">
                <text:p>162472</text:p>
              </table:table-cell>
            </table:table-row>
            <table:table-row>
              <table:table-cell office:value-type="string">
                <text:p>Wiersz 255</text:p>
              </table:table-cell>
              <table:table-cell office:value-type="float" office:value="166072">
                <text:p>166072</text:p>
              </table:table-cell>
            </table:table-row>
            <table:table-row>
              <table:table-cell office:value-type="string">
                <text:p>Wiersz 256</text:p>
              </table:table-cell>
              <table:table-cell office:value-type="float" office:value="163312">
                <text:p>163312</text:p>
              </table:table-cell>
            </table:table-row>
            <table:table-row>
              <table:table-cell office:value-type="string">
                <text:p>Wiersz 257</text:p>
              </table:table-cell>
              <table:table-cell office:value-type="float" office:value="155676">
                <text:p>155676</text:p>
              </table:table-cell>
            </table:table-row>
            <table:table-row>
              <table:table-cell office:value-type="string">
                <text:p>Wiersz 258</text:p>
              </table:table-cell>
              <table:table-cell office:value-type="float" office:value="164060">
                <text:p>164060</text:p>
              </table:table-cell>
            </table:table-row>
            <table:table-row>
              <table:table-cell office:value-type="string">
                <text:p>Wiersz 259</text:p>
              </table:table-cell>
              <table:table-cell office:value-type="float" office:value="157580">
                <text:p>157580</text:p>
              </table:table-cell>
            </table:table-row>
            <table:table-row>
              <table:table-cell office:value-type="string">
                <text:p>Wiersz 260</text:p>
              </table:table-cell>
              <table:table-cell office:value-type="float" office:value="165260">
                <text:p>165260</text:p>
              </table:table-cell>
            </table:table-row>
            <table:table-row>
              <table:table-cell office:value-type="string">
                <text:p>Wiersz 261</text:p>
              </table:table-cell>
              <table:table-cell office:value-type="float" office:value="159852">
                <text:p>159852</text:p>
              </table:table-cell>
            </table:table-row>
            <table:table-row>
              <table:table-cell office:value-type="string">
                <text:p>Wiersz 262</text:p>
              </table:table-cell>
              <table:table-cell office:value-type="float" office:value="166256">
                <text:p>166256</text:p>
              </table:table-cell>
            </table:table-row>
            <table:table-row>
              <table:table-cell office:value-type="string">
                <text:p>Wiersz 263</text:p>
              </table:table-cell>
              <table:table-cell office:value-type="float" office:value="161064">
                <text:p>161064</text:p>
              </table:table-cell>
            </table:table-row>
            <table:table-row>
              <table:table-cell office:value-type="string">
                <text:p>Wiersz 264</text:p>
              </table:table-cell>
              <table:table-cell office:value-type="float" office:value="166104">
                <text:p>166104</text:p>
              </table:table-cell>
            </table:table-row>
            <table:table-row>
              <table:table-cell office:value-type="string">
                <text:p>Wiersz 265</text:p>
              </table:table-cell>
              <table:table-cell office:value-type="float" office:value="161784">
                <text:p>161784</text:p>
              </table:table-cell>
            </table:table-row>
            <table:table-row>
              <table:table-cell office:value-type="string">
                <text:p>Wiersz 266</text:p>
              </table:table-cell>
              <table:table-cell office:value-type="float" office:value="166156">
                <text:p>166156</text:p>
              </table:table-cell>
            </table:table-row>
            <table:table-row>
              <table:table-cell office:value-type="string">
                <text:p>Wiersz 267</text:p>
              </table:table-cell>
              <table:table-cell office:value-type="float" office:value="163392">
                <text:p>163392</text:p>
              </table:table-cell>
            </table:table-row>
            <table:table-row>
              <table:table-cell office:value-type="string">
                <text:p>Wiersz 268</text:p>
              </table:table-cell>
              <table:table-cell office:value-type="float" office:value="155532">
                <text:p>155532</text:p>
              </table:table-cell>
            </table:table-row>
            <table:table-row>
              <table:table-cell office:value-type="string">
                <text:p>Wiersz 269</text:p>
              </table:table-cell>
              <table:table-cell office:value-type="float" office:value="163992">
                <text:p>163992</text:p>
              </table:table-cell>
            </table:table-row>
            <table:table-row>
              <table:table-cell office:value-type="string">
                <text:p>Wiersz 270</text:p>
              </table:table-cell>
              <table:table-cell office:value-type="float" office:value="157272">
                <text:p>157272</text:p>
              </table:table-cell>
            </table:table-row>
            <table:table-row>
              <table:table-cell office:value-type="string">
                <text:p>Wiersz 271</text:p>
              </table:table-cell>
              <table:table-cell office:value-type="float" office:value="165844">
                <text:p>165844</text:p>
              </table:table-cell>
            </table:table-row>
            <table:table-row>
              <table:table-cell office:value-type="string">
                <text:p>Wiersz 272</text:p>
              </table:table-cell>
              <table:table-cell office:value-type="float" office:value="159004">
                <text:p>159004</text:p>
              </table:table-cell>
            </table:table-row>
            <table:table-row>
              <table:table-cell office:value-type="string">
                <text:p>Wiersz 273</text:p>
              </table:table-cell>
              <table:table-cell office:value-type="float" office:value="166080">
                <text:p>166080</text:p>
              </table:table-cell>
            </table:table-row>
            <table:table-row>
              <table:table-cell office:value-type="string">
                <text:p>Wiersz 274</text:p>
              </table:table-cell>
              <table:table-cell office:value-type="float" office:value="160020">
                <text:p>160020</text:p>
              </table:table-cell>
            </table:table-row>
            <table:table-row>
              <table:table-cell office:value-type="string">
                <text:p>Wiersz 275</text:p>
              </table:table-cell>
              <table:table-cell office:value-type="float" office:value="166312">
                <text:p>166312</text:p>
              </table:table-cell>
            </table:table-row>
            <table:table-row>
              <table:table-cell office:value-type="string">
                <text:p>Wiersz 276</text:p>
              </table:table-cell>
              <table:table-cell office:value-type="float" office:value="162412">
                <text:p>162412</text:p>
              </table:table-cell>
            </table:table-row>
            <table:table-row>
              <table:table-cell office:value-type="string">
                <text:p>Wiersz 277</text:p>
              </table:table-cell>
              <table:table-cell office:value-type="float" office:value="166188">
                <text:p>166188</text:p>
              </table:table-cell>
            </table:table-row>
            <table:table-row>
              <table:table-cell office:value-type="string">
                <text:p>Wiersz 278</text:p>
              </table:table-cell>
              <table:table-cell office:value-type="float" office:value="161780">
                <text:p>161780</text:p>
              </table:table-cell>
            </table:table-row>
            <table:table-row>
              <table:table-cell office:value-type="string">
                <text:p>Wiersz 279</text:p>
              </table:table-cell>
              <table:table-cell office:value-type="float" office:value="166212">
                <text:p>166212</text:p>
              </table:table-cell>
            </table:table-row>
            <table:table-row>
              <table:table-cell office:value-type="string">
                <text:p>Wiersz 280</text:p>
              </table:table-cell>
              <table:table-cell office:value-type="float" office:value="162980">
                <text:p>162980</text:p>
              </table:table-cell>
            </table:table-row>
            <table:table-row>
              <table:table-cell office:value-type="string">
                <text:p>Wiersz 281</text:p>
              </table:table-cell>
              <table:table-cell office:value-type="float" office:value="155500">
                <text:p>155500</text:p>
              </table:table-cell>
            </table:table-row>
            <table:table-row>
              <table:table-cell office:value-type="string">
                <text:p>Wiersz 282</text:p>
              </table:table-cell>
              <table:table-cell office:value-type="float" office:value="163304">
                <text:p>163304</text:p>
              </table:table-cell>
            </table:table-row>
            <table:table-row>
              <table:table-cell office:value-type="string">
                <text:p>Wiersz 283</text:p>
              </table:table-cell>
              <table:table-cell office:value-type="float" office:value="166064">
                <text:p>166064</text:p>
              </table:table-cell>
            </table:table-row>
            <table:table-row>
              <table:table-cell office:value-type="string">
                <text:p>Wiersz 284</text:p>
              </table:table-cell>
              <table:table-cell office:value-type="float" office:value="164200">
                <text:p>164200</text:p>
              </table:table-cell>
            </table:table-row>
            <table:table-row>
              <table:table-cell office:value-type="string">
                <text:p>Wiersz 285</text:p>
              </table:table-cell>
              <table:table-cell office:value-type="float" office:value="157360">
                <text:p>157360</text:p>
              </table:table-cell>
            </table:table-row>
            <table:table-row>
              <table:table-cell office:value-type="string">
                <text:p>Wiersz 286</text:p>
              </table:table-cell>
              <table:table-cell office:value-type="float" office:value="165040">
                <text:p>165040</text:p>
              </table:table-cell>
            </table:table-row>
            <table:table-row>
              <table:table-cell office:value-type="string">
                <text:p>Wiersz 287</text:p>
              </table:table-cell>
              <table:table-cell office:value-type="float" office:value="159156">
                <text:p>159156</text:p>
              </table:table-cell>
            </table:table-row>
            <table:table-row>
              <table:table-cell office:value-type="string">
                <text:p>Wiersz 288</text:p>
              </table:table-cell>
              <table:table-cell office:value-type="float" office:value="165808">
                <text:p>165808</text:p>
              </table:table-cell>
            </table:table-row>
            <table:table-row>
              <table:table-cell office:value-type="string">
                <text:p>Wiersz 289</text:p>
              </table:table-cell>
              <table:table-cell office:value-type="float" office:value="159248">
                <text:p>159248</text:p>
              </table:table-cell>
            </table:table-row>
            <table:table-row>
              <table:table-cell office:value-type="string">
                <text:p>Wiersz 290</text:p>
              </table:table-cell>
              <table:table-cell office:value-type="float" office:value="166028">
                <text:p>166028</text:p>
              </table:table-cell>
            </table:table-row>
            <table:table-row>
              <table:table-cell office:value-type="string">
                <text:p>Wiersz 291</text:p>
              </table:table-cell>
              <table:table-cell office:value-type="float" office:value="160988">
                <text:p>160988</text:p>
              </table:table-cell>
            </table:table-row>
            <table:table-row>
              <table:table-cell office:value-type="string">
                <text:p>Wiersz 292</text:p>
              </table:table-cell>
              <table:table-cell office:value-type="float" office:value="166256">
                <text:p>166256</text:p>
              </table:table-cell>
            </table:table-row>
            <table:table-row>
              <table:table-cell office:value-type="string">
                <text:p>Wiersz 293</text:p>
              </table:table-cell>
              <table:table-cell office:value-type="float" office:value="161716">
                <text:p>161716</text:p>
              </table:table-cell>
            </table:table-row>
            <table:table-row>
              <table:table-cell office:value-type="string">
                <text:p>Wiersz 294</text:p>
              </table:table-cell>
              <table:table-cell office:value-type="float" office:value="166236">
                <text:p>166236</text:p>
              </table:table-cell>
            </table:table-row>
            <table:table-row>
              <table:table-cell office:value-type="string">
                <text:p>Wiersz 295</text:p>
              </table:table-cell>
              <table:table-cell office:value-type="float" office:value="162200">
                <text:p>162200</text:p>
              </table:table-cell>
            </table:table-row>
            <table:table-row>
              <table:table-cell office:value-type="string">
                <text:p>Wiersz 296</text:p>
              </table:table-cell>
              <table:table-cell office:value-type="float" office:value="166280">
                <text:p>166280</text:p>
              </table:table-cell>
            </table:table-row>
            <table:table-row>
              <table:table-cell office:value-type="string">
                <text:p>Wiersz 297</text:p>
              </table:table-cell>
              <table:table-cell office:value-type="float" office:value="163056">
                <text:p>163056</text:p>
              </table:table-cell>
            </table:table-row>
            <table:table-row>
              <table:table-cell office:value-type="string">
                <text:p>Wiersz 298</text:p>
              </table:table-cell>
              <table:table-cell office:value-type="float" office:value="156636">
                <text:p>156636</text:p>
              </table:table-cell>
            </table:table-row>
            <table:table-row>
              <table:table-cell office:value-type="string">
                <text:p>Wiersz 299</text:p>
              </table:table-cell>
              <table:table-cell office:value-type="float" office:value="164676">
                <text:p>164676</text:p>
              </table:table-cell>
            </table:table-row>
            <table:table-row>
              <table:table-cell office:value-type="string">
                <text:p>Wiersz 300</text:p>
              </table:table-cell>
              <table:table-cell office:value-type="float" office:value="157652">
                <text:p>157652</text:p>
              </table:table-cell>
            </table:table-row>
            <table:table-row>
              <table:table-cell office:value-type="string">
                <text:p>Wiersz 301</text:p>
              </table:table-cell>
              <table:table-cell office:value-type="float" office:value="165684">
                <text:p>165684</text:p>
              </table:table-cell>
            </table:table-row>
            <table:table-row>
              <table:table-cell office:value-type="string">
                <text:p>Wiersz 302</text:p>
              </table:table-cell>
              <table:table-cell office:value-type="float" office:value="158780">
                <text:p>158780</text:p>
              </table:table-cell>
            </table:table-row>
            <table:table-row>
              <table:table-cell office:value-type="string">
                <text:p>Wiersz 303</text:p>
              </table:table-cell>
              <table:table-cell office:value-type="float" office:value="165860">
                <text:p>165860</text:p>
              </table:table-cell>
            </table:table-row>
            <table:table-row>
              <table:table-cell office:value-type="string">
                <text:p>Wiersz 304</text:p>
              </table:table-cell>
              <table:table-cell office:value-type="float" office:value="162200">
                <text:p>162200</text:p>
              </table:table-cell>
            </table:table-row>
            <table:table-row>
              <table:table-cell office:value-type="string">
                <text:p>Wiersz 305</text:p>
              </table:table-cell>
              <table:table-cell office:value-type="float" office:value="155412">
                <text:p>155412</text:p>
              </table:table-cell>
            </table:table-row>
            <table:table-row>
              <table:table-cell office:value-type="string">
                <text:p>Wiersz 306</text:p>
              </table:table-cell>
              <table:table-cell office:value-type="float" office:value="165132">
                <text:p>165132</text:p>
              </table:table-cell>
            </table:table-row>
            <table:table-row>
              <table:table-cell office:value-type="string">
                <text:p>Wiersz 307</text:p>
              </table:table-cell>
              <table:table-cell office:value-type="float" office:value="156124">
                <text:p>156124</text:p>
              </table:table-cell>
            </table:table-row>
            <table:table-row>
              <table:table-cell office:value-type="string">
                <text:p>Wiersz 308</text:p>
              </table:table-cell>
              <table:table-cell office:value-type="float" office:value="165544">
                <text:p>165544</text:p>
              </table:table-cell>
            </table:table-row>
            <table:table-row>
              <table:table-cell office:value-type="string">
                <text:p>Wiersz 309</text:p>
              </table:table-cell>
              <table:table-cell office:value-type="float" office:value="159416">
                <text:p>159416</text:p>
              </table:table-cell>
            </table:table-row>
            <table:table-row>
              <table:table-cell office:value-type="string">
                <text:p>Wiersz 310</text:p>
              </table:table-cell>
              <table:table-cell office:value-type="float" office:value="166260">
                <text:p>166260</text:p>
              </table:table-cell>
            </table:table-row>
            <table:table-row>
              <table:table-cell office:value-type="string">
                <text:p>Wiersz 311</text:p>
              </table:table-cell>
              <table:table-cell office:value-type="float" office:value="161124">
                <text:p>161124</text:p>
              </table:table-cell>
            </table:table-row>
            <table:table-row>
              <table:table-cell office:value-type="string">
                <text:p>Wiersz 312</text:p>
              </table:table-cell>
              <table:table-cell office:value-type="float" office:value="166220">
                <text:p>166220</text:p>
              </table:table-cell>
            </table:table-row>
            <table:table-row>
              <table:table-cell office:value-type="string">
                <text:p>Wiersz 313</text:p>
              </table:table-cell>
              <table:table-cell office:value-type="float" office:value="162312">
                <text:p>162312</text:p>
              </table:table-cell>
            </table:table-row>
            <table:table-row>
              <table:table-cell office:value-type="string">
                <text:p>Wiersz 314</text:p>
              </table:table-cell>
              <table:table-cell office:value-type="float" office:value="166152">
                <text:p>166152</text:p>
              </table:table-cell>
            </table:table-row>
            <table:table-row>
              <table:table-cell office:value-type="string">
                <text:p>Wiersz 315</text:p>
              </table:table-cell>
              <table:table-cell office:value-type="float" office:value="165072">
                <text:p>165072</text:p>
              </table:table-cell>
            </table:table-row>
            <table:table-row>
              <table:table-cell office:value-type="string">
                <text:p>Wiersz 316</text:p>
              </table:table-cell>
              <table:table-cell office:value-type="float" office:value="158052">
                <text:p>158052</text:p>
              </table:table-cell>
            </table:table-row>
            <table:table-row>
              <table:table-cell office:value-type="string">
                <text:p>Wiersz 317</text:p>
              </table:table-cell>
              <table:table-cell office:value-type="float" office:value="166256">
                <text:p>166256</text:p>
              </table:table-cell>
            </table:table-row>
            <table:table-row>
              <table:table-cell office:value-type="string">
                <text:p>Wiersz 318</text:p>
              </table:table-cell>
              <table:table-cell office:value-type="float" office:value="158692">
                <text:p>158692</text:p>
              </table:table-cell>
            </table:table-row>
            <table:table-row>
              <table:table-cell office:value-type="string">
                <text:p>Wiersz 319</text:p>
              </table:table-cell>
              <table:table-cell office:value-type="float" office:value="165712">
                <text:p>165712</text:p>
              </table:table-cell>
            </table:table-row>
            <table:table-row>
              <table:table-cell office:value-type="string">
                <text:p>Wiersz 320</text:p>
              </table:table-cell>
              <table:table-cell office:value-type="float" office:value="160012">
                <text:p>160012</text:p>
              </table:table-cell>
            </table:table-row>
            <table:table-row>
              <table:table-cell office:value-type="string">
                <text:p>Wiersz 321</text:p>
              </table:table-cell>
              <table:table-cell office:value-type="float" office:value="165892">
                <text:p>165892</text:p>
              </table:table-cell>
            </table:table-row>
            <table:table-row>
              <table:table-cell office:value-type="string">
                <text:p>Wiersz 322</text:p>
              </table:table-cell>
              <table:table-cell office:value-type="float" office:value="161892">
                <text:p>161892</text:p>
              </table:table-cell>
            </table:table-row>
            <table:table-row>
              <table:table-cell office:value-type="string">
                <text:p>Wiersz 323</text:p>
              </table:table-cell>
              <table:table-cell office:value-type="float" office:value="166264">
                <text:p>166264</text:p>
              </table:table-cell>
            </table:table-row>
            <table:table-row>
              <table:table-cell office:value-type="string">
                <text:p>Wiersz 324</text:p>
              </table:table-cell>
              <table:table-cell office:value-type="float" office:value="163144">
                <text:p>163144</text:p>
              </table:table-cell>
            </table:table-row>
            <table:table-row>
              <table:table-cell office:value-type="string">
                <text:p>Wiersz 325</text:p>
              </table:table-cell>
              <table:table-cell office:value-type="float" office:value="156484">
                <text:p>156484</text:p>
              </table:table-cell>
            </table:table-row>
            <table:table-row>
              <table:table-cell office:value-type="string">
                <text:p>Wiersz 326</text:p>
              </table:table-cell>
              <table:table-cell office:value-type="float" office:value="163984">
                <text:p>163984</text:p>
              </table:table-cell>
            </table:table-row>
            <table:table-row>
              <table:table-cell office:value-type="string">
                <text:p>Wiersz 327</text:p>
              </table:table-cell>
              <table:table-cell office:value-type="float" office:value="156720">
                <text:p>156720</text:p>
              </table:table-cell>
            </table:table-row>
            <table:table-row>
              <table:table-cell office:value-type="string">
                <text:p>Wiersz 328</text:p>
              </table:table-cell>
              <table:table-cell office:value-type="float" office:value="165052">
                <text:p>165052</text:p>
              </table:table-cell>
            </table:table-row>
            <table:table-row>
              <table:table-cell office:value-type="string">
                <text:p>Wiersz 329</text:p>
              </table:table-cell>
              <table:table-cell office:value-type="float" office:value="158212">
                <text:p>158212</text:p>
              </table:table-cell>
            </table:table-row>
            <table:table-row>
              <table:table-cell office:value-type="string">
                <text:p>Wiersz 330</text:p>
              </table:table-cell>
              <table:table-cell office:value-type="float" office:value="165712">
                <text:p>165712</text:p>
              </table:table-cell>
            </table:table-row>
            <table:table-row>
              <table:table-cell office:value-type="string">
                <text:p>Wiersz 331</text:p>
              </table:table-cell>
              <table:table-cell office:value-type="float" office:value="159172">
                <text:p>159172</text:p>
              </table:table-cell>
            </table:table-row>
            <table:table-row>
              <table:table-cell office:value-type="string">
                <text:p>Wiersz 332</text:p>
              </table:table-cell>
              <table:table-cell office:value-type="float" office:value="165768">
                <text:p>165768</text:p>
              </table:table-cell>
            </table:table-row>
            <table:table-row>
              <table:table-cell office:value-type="string">
                <text:p>Wiersz 333</text:p>
              </table:table-cell>
              <table:table-cell office:value-type="float" office:value="161980">
                <text:p>161980</text:p>
              </table:table-cell>
            </table:table-row>
            <table:table-row>
              <table:table-cell office:value-type="string">
                <text:p>Wiersz 334</text:p>
              </table:table-cell>
              <table:table-cell office:value-type="float" office:value="166056">
                <text:p>166056</text:p>
              </table:table-cell>
            </table:table-row>
            <table:table-row>
              <table:table-cell office:value-type="string">
                <text:p>Wiersz 335</text:p>
              </table:table-cell>
              <table:table-cell office:value-type="float" office:value="163452">
                <text:p>163452</text:p>
              </table:table-cell>
            </table:table-row>
            <table:table-row>
              <table:table-cell office:value-type="string">
                <text:p>Wiersz 336</text:p>
              </table:table-cell>
              <table:table-cell office:value-type="float" office:value="156592">
                <text:p>156592</text:p>
              </table:table-cell>
            </table:table-row>
            <table:table-row>
              <table:table-cell office:value-type="string">
                <text:p>Wiersz 337</text:p>
              </table:table-cell>
              <table:table-cell office:value-type="float" office:value="165288">
                <text:p>165288</text:p>
              </table:table-cell>
            </table:table-row>
            <table:table-row>
              <table:table-cell office:value-type="string">
                <text:p>Wiersz 338</text:p>
              </table:table-cell>
              <table:table-cell office:value-type="float" office:value="158440">
                <text:p>158440</text:p>
              </table:table-cell>
            </table:table-row>
            <table:table-row>
              <table:table-cell office:value-type="string">
                <text:p>Wiersz 339</text:p>
              </table:table-cell>
              <table:table-cell office:value-type="float" office:value="165700">
                <text:p>165700</text:p>
              </table:table-cell>
            </table:table-row>
            <table:table-row>
              <table:table-cell office:value-type="string">
                <text:p>Wiersz 340</text:p>
              </table:table-cell>
              <table:table-cell office:value-type="float" office:value="159160">
                <text:p>159160</text:p>
              </table:table-cell>
            </table:table-row>
            <table:table-row>
              <table:table-cell office:value-type="string">
                <text:p>Wiersz 341</text:p>
              </table:table-cell>
              <table:table-cell office:value-type="float" office:value="165940">
                <text:p>165940</text:p>
              </table:table-cell>
            </table:table-row>
            <table:table-row>
              <table:table-cell office:value-type="string">
                <text:p>Wiersz 342</text:p>
              </table:table-cell>
              <table:table-cell office:value-type="float" office:value="160836">
                <text:p>160836</text:p>
              </table:table-cell>
            </table:table-row>
            <table:table-row>
              <table:table-cell office:value-type="string">
                <text:p>Wiersz 343</text:p>
              </table:table-cell>
              <table:table-cell office:value-type="float" office:value="166048">
                <text:p>166048</text:p>
              </table:table-cell>
            </table:table-row>
            <table:table-row>
              <table:table-cell office:value-type="string">
                <text:p>Wiersz 344</text:p>
              </table:table-cell>
              <table:table-cell office:value-type="float" office:value="163212">
                <text:p>163212</text:p>
              </table:table-cell>
            </table:table-row>
            <table:table-row>
              <table:table-cell office:value-type="string">
                <text:p>Wiersz 345</text:p>
              </table:table-cell>
              <table:table-cell office:value-type="float" office:value="155980">
                <text:p>155980</text:p>
              </table:table-cell>
            </table:table-row>
            <table:table-row>
              <table:table-cell office:value-type="string">
                <text:p>Wiersz 346</text:p>
              </table:table-cell>
              <table:table-cell office:value-type="float" office:value="164300">
                <text:p>164300</text:p>
              </table:table-cell>
            </table:table-row>
            <table:table-row>
              <table:table-cell office:value-type="string">
                <text:p>Wiersz 347</text:p>
              </table:table-cell>
              <table:table-cell office:value-type="float" office:value="157396">
                <text:p>157396</text:p>
              </table:table-cell>
            </table:table-row>
            <table:table-row>
              <table:table-cell office:value-type="string">
                <text:p>Wiersz 348</text:p>
              </table:table-cell>
              <table:table-cell office:value-type="float" office:value="165128">
                <text:p>165128</text:p>
              </table:table-cell>
            </table:table-row>
            <table:table-row>
              <table:table-cell office:value-type="string">
                <text:p>Wiersz 349</text:p>
              </table:table-cell>
              <table:table-cell office:value-type="float" office:value="159128">
                <text:p>159128</text:p>
              </table:table-cell>
            </table:table-row>
            <table:table-row>
              <table:table-cell office:value-type="string">
                <text:p>Wiersz 350</text:p>
              </table:table-cell>
              <table:table-cell office:value-type="float" office:value="165968">
                <text:p>165968</text:p>
              </table:table-cell>
            </table:table-row>
            <table:table-row>
              <table:table-cell office:value-type="string">
                <text:p>Wiersz 351</text:p>
              </table:table-cell>
              <table:table-cell office:value-type="float" office:value="159972">
                <text:p>159972</text:p>
              </table:table-cell>
            </table:table-row>
            <table:table-row>
              <table:table-cell office:value-type="string">
                <text:p>Wiersz 352</text:p>
              </table:table-cell>
              <table:table-cell office:value-type="float" office:value="166308">
                <text:p>166308</text:p>
              </table:table-cell>
            </table:table-row>
            <table:table-row>
              <table:table-cell office:value-type="string">
                <text:p>Wiersz 353</text:p>
              </table:table-cell>
              <table:table-cell office:value-type="float" office:value="160992">
                <text:p>160992</text:p>
              </table:table-cell>
            </table:table-row>
            <table:table-row>
              <table:table-cell office:value-type="string">
                <text:p>Wiersz 354</text:p>
              </table:table-cell>
              <table:table-cell office:value-type="float" office:value="166032">
                <text:p>166032</text:p>
              </table:table-cell>
            </table:table-row>
            <table:table-row>
              <table:table-cell office:value-type="string">
                <text:p>Wiersz 355</text:p>
              </table:table-cell>
              <table:table-cell office:value-type="float" office:value="163692">
                <text:p>163692</text:p>
              </table:table-cell>
            </table:table-row>
            <table:table-row>
              <table:table-cell office:value-type="string">
                <text:p>Wiersz 356</text:p>
              </table:table-cell>
              <table:table-cell office:value-type="float" office:value="156192">
                <text:p>156192</text:p>
              </table:table-cell>
            </table:table-row>
            <table:table-row>
              <table:table-cell office:value-type="string">
                <text:p>Wiersz 357</text:p>
              </table:table-cell>
              <table:table-cell office:value-type="float" office:value="164468">
                <text:p>164468</text:p>
              </table:table-cell>
            </table:table-row>
            <table:table-row>
              <table:table-cell office:value-type="string">
                <text:p>Wiersz 358</text:p>
              </table:table-cell>
              <table:table-cell office:value-type="float" office:value="158100">
                <text:p>158100</text:p>
              </table:table-cell>
            </table:table-row>
            <table:table-row>
              <table:table-cell office:value-type="string">
                <text:p>Wiersz 359</text:p>
              </table:table-cell>
              <table:table-cell office:value-type="float" office:value="165600">
                <text:p>165600</text:p>
              </table:table-cell>
            </table:table-row>
            <table:table-row>
              <table:table-cell office:value-type="string">
                <text:p>Wiersz 360</text:p>
              </table:table-cell>
              <table:table-cell office:value-type="float" office:value="161160">
                <text:p>161160</text:p>
              </table:table-cell>
            </table:table-row>
            <table:table-row>
              <table:table-cell office:value-type="string">
                <text:p>Wiersz 361</text:p>
              </table:table-cell>
              <table:table-cell office:value-type="float" office:value="166140">
                <text:p>166140</text:p>
              </table:table-cell>
            </table:table-row>
            <table:table-row>
              <table:table-cell office:value-type="string">
                <text:p>Wiersz 362</text:p>
              </table:table-cell>
              <table:table-cell office:value-type="float" office:value="162296">
                <text:p>162296</text:p>
              </table:table-cell>
            </table:table-row>
            <table:table-row>
              <table:table-cell office:value-type="string">
                <text:p>Wiersz 363</text:p>
              </table:table-cell>
              <table:table-cell office:value-type="float" office:value="166248">
                <text:p>166248</text:p>
              </table:table-cell>
            </table:table-row>
            <table:table-row>
              <table:table-cell office:value-type="string">
                <text:p>Wiersz 364</text:p>
              </table:table-cell>
              <table:table-cell office:value-type="float" office:value="163848">
                <text:p>163848</text:p>
              </table:table-cell>
            </table:table-row>
            <table:table-row>
              <table:table-cell office:value-type="string">
                <text:p>Wiersz 365</text:p>
              </table:table-cell>
              <table:table-cell office:value-type="float" office:value="156468">
                <text:p>156468</text:p>
              </table:table-cell>
            </table:table-row>
            <table:table-row>
              <table:table-cell office:value-type="string">
                <text:p>Wiersz 366</text:p>
              </table:table-cell>
              <table:table-cell office:value-type="float" office:value="165648">
                <text:p>165648</text:p>
              </table:table-cell>
            </table:table-row>
            <table:table-row>
              <table:table-cell office:value-type="string">
                <text:p>Wiersz 367</text:p>
              </table:table-cell>
              <table:table-cell office:value-type="float" office:value="158744">
                <text:p>158744</text:p>
              </table:table-cell>
            </table:table-row>
            <table:table-row>
              <table:table-cell office:value-type="string">
                <text:p>Wiersz 368</text:p>
              </table:table-cell>
              <table:table-cell office:value-type="float" office:value="165756">
                <text:p>165756</text:p>
              </table:table-cell>
            </table:table-row>
            <table:table-row>
              <table:table-cell office:value-type="string">
                <text:p>Wiersz 369</text:p>
              </table:table-cell>
              <table:table-cell office:value-type="float" office:value="159396">
                <text:p>159396</text:p>
              </table:table-cell>
            </table:table-row>
            <table:table-row>
              <table:table-cell office:value-type="string">
                <text:p>Wiersz 370</text:p>
              </table:table-cell>
              <table:table-cell office:value-type="float" office:value="165816">
                <text:p>165816</text:p>
              </table:table-cell>
            </table:table-row>
            <table:table-row>
              <table:table-cell office:value-type="string">
                <text:p>Wiersz 371</text:p>
              </table:table-cell>
              <table:table-cell office:value-type="float" office:value="161704">
                <text:p>161704</text:p>
              </table:table-cell>
            </table:table-row>
            <table:table-row>
              <table:table-cell office:value-type="string">
                <text:p>Wiersz 372</text:p>
              </table:table-cell>
              <table:table-cell office:value-type="float" office:value="166140">
                <text:p>166140</text:p>
              </table:table-cell>
            </table:table-row>
            <table:table-row>
              <table:table-cell office:value-type="string">
                <text:p>Wiersz 373</text:p>
              </table:table-cell>
              <table:table-cell office:value-type="float" office:value="163372">
                <text:p>163372</text:p>
              </table:table-cell>
            </table:table-row>
            <table:table-row>
              <table:table-cell office:value-type="string">
                <text:p>Wiersz 374</text:p>
              </table:table-cell>
              <table:table-cell office:value-type="float" office:value="155632">
                <text:p>155632</text:p>
              </table:table-cell>
            </table:table-row>
            <table:table-row>
              <table:table-cell office:value-type="string">
                <text:p>Wiersz 375</text:p>
              </table:table-cell>
              <table:table-cell office:value-type="float" office:value="163192">
                <text:p>163192</text:p>
              </table:table-cell>
            </table:table-row>
            <table:table-row>
              <table:table-cell office:value-type="string">
                <text:p>Wiersz 376</text:p>
              </table:table-cell>
              <table:table-cell office:value-type="float" office:value="166312">
                <text:p>166312</text:p>
              </table:table-cell>
            </table:table-row>
            <table:table-row>
              <table:table-cell office:value-type="string">
                <text:p>Wiersz 377</text:p>
              </table:table-cell>
              <table:table-cell office:value-type="float" office:value="163848">
                <text:p>163848</text:p>
              </table:table-cell>
            </table:table-row>
            <table:table-row>
              <table:table-cell office:value-type="string">
                <text:p>Wiersz 378</text:p>
              </table:table-cell>
              <table:table-cell office:value-type="float" office:value="157120">
                <text:p>157120</text:p>
              </table:table-cell>
            </table:table-row>
            <table:table-row>
              <table:table-cell office:value-type="string">
                <text:p>Wiersz 379</text:p>
              </table:table-cell>
              <table:table-cell office:value-type="float" office:value="165640">
                <text:p>165640</text:p>
              </table:table-cell>
            </table:table-row>
            <table:table-row>
              <table:table-cell office:value-type="string">
                <text:p>Wiersz 380</text:p>
              </table:table-cell>
              <table:table-cell office:value-type="float" office:value="155384">
                <text:p>155384</text:p>
              </table:table-cell>
            </table:table-row>
            <table:table-row>
              <table:table-cell office:value-type="string">
                <text:p>Wiersz 381</text:p>
              </table:table-cell>
              <table:table-cell office:value-type="float" office:value="155564">
                <text:p>155564</text:p>
              </table:table-cell>
            </table:table-row>
            <table:table-row>
              <table:table-cell office:value-type="string">
                <text:p>Wiersz 382</text:p>
              </table:table-cell>
              <table:table-cell office:value-type="float" office:value="164628">
                <text:p>164628</text:p>
              </table:table-cell>
            </table:table-row>
            <table:table-row>
              <table:table-cell office:value-type="string">
                <text:p>Wiersz 383</text:p>
              </table:table-cell>
              <table:table-cell office:value-type="float" office:value="158268">
                <text:p>158268</text:p>
              </table:table-cell>
            </table:table-row>
            <table:table-row>
              <table:table-cell office:value-type="string">
                <text:p>Wiersz 384</text:p>
              </table:table-cell>
              <table:table-cell office:value-type="float" office:value="165768">
                <text:p>165768</text:p>
              </table:table-cell>
            </table:table-row>
            <table:table-row>
              <table:table-cell office:value-type="string">
                <text:p>Wiersz 385</text:p>
              </table:table-cell>
              <table:table-cell office:value-type="float" office:value="159468">
                <text:p>159468</text:p>
              </table:table-cell>
            </table:table-row>
            <table:table-row>
              <table:table-cell office:value-type="string">
                <text:p>Wiersz 386</text:p>
              </table:table-cell>
              <table:table-cell office:value-type="float" office:value="165820">
                <text:p>165820</text:p>
              </table:table-cell>
            </table:table-row>
            <table:table-row>
              <table:table-cell office:value-type="string">
                <text:p>Wiersz 387</text:p>
              </table:table-cell>
              <table:table-cell office:value-type="float" office:value="161508">
                <text:p>161508</text:p>
              </table:table-cell>
            </table:table-row>
            <table:table-row>
              <table:table-cell office:value-type="string">
                <text:p>Wiersz 388</text:p>
              </table:table-cell>
              <table:table-cell office:value-type="float" office:value="166128">
                <text:p>166128</text:p>
              </table:table-cell>
            </table:table-row>
            <table:table-row>
              <table:table-cell office:value-type="string">
                <text:p>Wiersz 389</text:p>
              </table:table-cell>
              <table:table-cell office:value-type="float" office:value="163428">
                <text:p>163428</text:p>
              </table:table-cell>
            </table:table-row>
            <table:table-row>
              <table:table-cell office:value-type="string">
                <text:p>Wiersz 390</text:p>
              </table:table-cell>
              <table:table-cell office:value-type="float" office:value="157240">
                <text:p>157240</text:p>
              </table:table-cell>
            </table:table-row>
            <table:table-row>
              <table:table-cell office:value-type="string">
                <text:p>Wiersz 391</text:p>
              </table:table-cell>
              <table:table-cell office:value-type="float" office:value="165580">
                <text:p>165580</text:p>
              </table:table-cell>
            </table:table-row>
            <table:table-row>
              <table:table-cell office:value-type="string">
                <text:p>Wiersz 392</text:p>
              </table:table-cell>
              <table:table-cell office:value-type="float" office:value="158796">
                <text:p>158796</text:p>
              </table:table-cell>
            </table:table-row>
            <table:table-row>
              <table:table-cell office:value-type="string">
                <text:p>Wiersz 393</text:p>
              </table:table-cell>
              <table:table-cell office:value-type="float" office:value="165876">
                <text:p>165876</text:p>
              </table:table-cell>
            </table:table-row>
            <table:table-row>
              <table:table-cell office:value-type="string">
                <text:p>Wiersz 394</text:p>
              </table:table-cell>
              <table:table-cell office:value-type="float" office:value="159936">
                <text:p>159936</text:p>
              </table:table-cell>
            </table:table-row>
            <table:table-row>
              <table:table-cell office:value-type="string">
                <text:p>Wiersz 395</text:p>
              </table:table-cell>
              <table:table-cell office:value-type="float" office:value="166288">
                <text:p>166288</text:p>
              </table:table-cell>
            </table:table-row>
            <table:table-row>
              <table:table-cell office:value-type="string">
                <text:p>Wiersz 396</text:p>
              </table:table-cell>
              <table:table-cell office:value-type="float" office:value="160664">
                <text:p>160664</text:p>
              </table:table-cell>
            </table:table-row>
            <table:table-row>
              <table:table-cell office:value-type="string">
                <text:p>Wiersz 397</text:p>
              </table:table-cell>
              <table:table-cell office:value-type="float" office:value="166060">
                <text:p>166060</text:p>
              </table:table-cell>
            </table:table-row>
            <table:table-row>
              <table:table-cell office:value-type="string">
                <text:p>Wiersz 398</text:p>
              </table:table-cell>
              <table:table-cell office:value-type="float" office:value="163628">
                <text:p>163628</text:p>
              </table:table-cell>
            </table:table-row>
            <table:table-row>
              <table:table-cell office:value-type="string">
                <text:p>Wiersz 399</text:p>
              </table:table-cell>
              <table:table-cell office:value-type="float" office:value="156480">
                <text:p>156480</text:p>
              </table:table-cell>
            </table:table-row>
            <table:table-row>
              <table:table-cell office:value-type="string">
                <text:p>Wiersz 400</text:p>
              </table:table-cell>
              <table:table-cell office:value-type="float" office:value="164700">
                <text:p>164700</text:p>
              </table:table-cell>
            </table:table-row>
            <table:table-row>
              <table:table-cell office:value-type="string">
                <text:p>Wiersz 401</text:p>
              </table:table-cell>
              <table:table-cell office:value-type="float" office:value="158636">
                <text:p>158636</text:p>
              </table:table-cell>
            </table:table-row>
            <table:table-row>
              <table:table-cell office:value-type="string">
                <text:p>Wiersz 402</text:p>
              </table:table-cell>
              <table:table-cell office:value-type="float" office:value="165656">
                <text:p>165656</text:p>
              </table:table-cell>
            </table:table-row>
            <table:table-row>
              <table:table-cell office:value-type="string">
                <text:p>Wiersz 403</text:p>
              </table:table-cell>
              <table:table-cell office:value-type="float" office:value="159828">
                <text:p>159828</text:p>
              </table:table-cell>
            </table:table-row>
            <table:table-row>
              <table:table-cell office:value-type="string">
                <text:p>Wiersz 404</text:p>
              </table:table-cell>
              <table:table-cell office:value-type="float" office:value="166068">
                <text:p>166068</text:p>
              </table:table-cell>
            </table:table-row>
            <table:table-row>
              <table:table-cell office:value-type="string">
                <text:p>Wiersz 405</text:p>
              </table:table-cell>
              <table:table-cell office:value-type="float" office:value="160968">
                <text:p>160968</text:p>
              </table:table-cell>
            </table:table-row>
            <table:table-row>
              <table:table-cell office:value-type="string">
                <text:p>Wiersz 406</text:p>
              </table:table-cell>
              <table:table-cell office:value-type="float" office:value="166184">
                <text:p>166184</text:p>
              </table:table-cell>
            </table:table-row>
            <table:table-row>
              <table:table-cell office:value-type="string">
                <text:p>Wiersz 407</text:p>
              </table:table-cell>
              <table:table-cell office:value-type="float" office:value="162576">
                <text:p>162576</text:p>
              </table:table-cell>
            </table:table-row>
            <table:table-row>
              <table:table-cell office:value-type="string">
                <text:p>Wiersz 408</text:p>
              </table:table-cell>
              <table:table-cell office:value-type="float" office:value="166056">
                <text:p>166056</text:p>
              </table:table-cell>
            </table:table-row>
            <table:table-row>
              <table:table-cell office:value-type="string">
                <text:p>Wiersz 409</text:p>
              </table:table-cell>
              <table:table-cell office:value-type="float" office:value="163240">
                <text:p>163240</text:p>
              </table:table-cell>
            </table:table-row>
            <table:table-row>
              <table:table-cell office:value-type="string">
                <text:p>Wiersz 410</text:p>
              </table:table-cell>
              <table:table-cell office:value-type="float" office:value="155680">
                <text:p>155680</text:p>
              </table:table-cell>
            </table:table-row>
            <table:table-row>
              <table:table-cell office:value-type="string">
                <text:p>Wiersz 411</text:p>
              </table:table-cell>
              <table:table-cell office:value-type="float" office:value="164436">
                <text:p>164436</text:p>
              </table:table-cell>
            </table:table-row>
            <table:table-row>
              <table:table-cell office:value-type="string">
                <text:p>Wiersz 412</text:p>
              </table:table-cell>
              <table:table-cell office:value-type="float" office:value="158608">
                <text:p>158608</text:p>
              </table:table-cell>
            </table:table-row>
            <table:table-row>
              <table:table-cell office:value-type="string">
                <text:p>Wiersz 413</text:p>
              </table:table-cell>
              <table:table-cell office:value-type="float" office:value="165868">
                <text:p>165868</text:p>
              </table:table-cell>
            </table:table-row>
            <table:table-row>
              <table:table-cell office:value-type="string">
                <text:p>Wiersz 414</text:p>
              </table:table-cell>
              <table:table-cell office:value-type="float" office:value="159328">
                <text:p>159328</text:p>
              </table:table-cell>
            </table:table-row>
            <table:table-row>
              <table:table-cell office:value-type="string">
                <text:p>Wiersz 415</text:p>
              </table:table-cell>
              <table:table-cell office:value-type="float" office:value="166048">
                <text:p>166048</text:p>
              </table:table-cell>
            </table:table-row>
            <table:table-row>
              <table:table-cell office:value-type="string">
                <text:p>Wiersz 416</text:p>
              </table:table-cell>
              <table:table-cell office:value-type="float" office:value="160456">
                <text:p>160456</text:p>
              </table:table-cell>
            </table:table-row>
            <table:table-row>
              <table:table-cell office:value-type="string">
                <text:p>Wiersz 417</text:p>
              </table:table-cell>
              <table:table-cell office:value-type="float" office:value="166276">
                <text:p>166276</text:p>
              </table:table-cell>
            </table:table-row>
            <table:table-row>
              <table:table-cell office:value-type="string">
                <text:p>Wiersz 418</text:p>
              </table:table-cell>
              <table:table-cell office:value-type="float" office:value="162736">
                <text:p>162736</text:p>
              </table:table-cell>
            </table:table-row>
            <table:table-row>
              <table:table-cell office:value-type="string">
                <text:p>Wiersz 419</text:p>
              </table:table-cell>
              <table:table-cell office:value-type="float" office:value="155296">
                <text:p>155296</text:p>
              </table:table-cell>
            </table:table-row>
            <table:table-row>
              <table:table-cell office:value-type="string">
                <text:p>Wiersz 420</text:p>
              </table:table-cell>
              <table:table-cell office:value-type="float" office:value="163868">
                <text:p>163868</text:p>
              </table:table-cell>
            </table:table-row>
            <table:table-row>
              <table:table-cell office:value-type="string">
                <text:p>Wiersz 421</text:p>
              </table:table-cell>
              <table:table-cell office:value-type="float" office:value="157324">
                <text:p>157324</text:p>
              </table:table-cell>
            </table:table-row>
            <table:table-row>
              <table:table-cell office:value-type="string">
                <text:p>Wiersz 422</text:p>
              </table:table-cell>
              <table:table-cell office:value-type="float" office:value="164944">
                <text:p>164944</text:p>
              </table:table-cell>
            </table:table-row>
            <table:table-row>
              <table:table-cell office:value-type="string">
                <text:p>Wiersz 423</text:p>
              </table:table-cell>
              <table:table-cell office:value-type="float" office:value="158944">
                <text:p>158944</text:p>
              </table:table-cell>
            </table:table-row>
            <table:table-row>
              <table:table-cell office:value-type="string">
                <text:p>Wiersz 424</text:p>
              </table:table-cell>
              <table:table-cell office:value-type="float" office:value="165604">
                <text:p>165604</text:p>
              </table:table-cell>
            </table:table-row>
            <table:table-row>
              <table:table-cell office:value-type="string">
                <text:p>Wiersz 425</text:p>
              </table:table-cell>
              <table:table-cell office:value-type="float" office:value="160196">
                <text:p>160196</text:p>
              </table:table-cell>
            </table:table-row>
            <table:table-row>
              <table:table-cell office:value-type="string">
                <text:p>Wiersz 426</text:p>
              </table:table-cell>
              <table:table-cell office:value-type="float" office:value="166012">
                <text:p>166012</text:p>
              </table:table-cell>
            </table:table-row>
            <table:table-row>
              <table:table-cell office:value-type="string">
                <text:p>Wiersz 427</text:p>
              </table:table-cell>
              <table:table-cell office:value-type="float" office:value="162232">
                <text:p>162232</text:p>
              </table:table-cell>
            </table:table-row>
            <table:table-row>
              <table:table-cell office:value-type="string">
                <text:p>Wiersz 428</text:p>
              </table:table-cell>
              <table:table-cell office:value-type="float" office:value="166192">
                <text:p>166192</text:p>
              </table:table-cell>
            </table:table-row>
            <table:table-row>
              <table:table-cell office:value-type="string">
                <text:p>Wiersz 429</text:p>
              </table:table-cell>
              <table:table-cell office:value-type="float" office:value="163604">
                <text:p>163604</text:p>
              </table:table-cell>
            </table:table-row>
            <table:table-row>
              <table:table-cell office:value-type="string">
                <text:p>Wiersz 430</text:p>
              </table:table-cell>
              <table:table-cell office:value-type="float" office:value="157304">
                <text:p>157304</text:p>
              </table:table-cell>
            </table:table-row>
            <table:table-row>
              <table:table-cell office:value-type="string">
                <text:p>Wiersz 431</text:p>
              </table:table-cell>
              <table:table-cell office:value-type="float" office:value="165760">
                <text:p>165760</text:p>
              </table:table-cell>
            </table:table-row>
            <table:table-row>
              <table:table-cell office:value-type="string">
                <text:p>Wiersz 432</text:p>
              </table:table-cell>
              <table:table-cell office:value-type="float" office:value="159460">
                <text:p>159460</text:p>
              </table:table-cell>
            </table:table-row>
            <table:table-row>
              <table:table-cell office:value-type="string">
                <text:p>Wiersz 433</text:p>
              </table:table-cell>
              <table:table-cell office:value-type="float" office:value="165992">
                <text:p>165992</text:p>
              </table:table-cell>
            </table:table-row>
            <table:table-row>
              <table:table-cell office:value-type="string">
                <text:p>Wiersz 434</text:p>
              </table:table-cell>
              <table:table-cell office:value-type="float" office:value="162496">
                <text:p>162496</text:p>
              </table:table-cell>
            </table:table-row>
            <table:table-row>
              <table:table-cell office:value-type="string">
                <text:p>Wiersz 435</text:p>
              </table:table-cell>
              <table:table-cell office:value-type="float" office:value="166396">
                <text:p>166396</text:p>
              </table:table-cell>
            </table:table-row>
            <table:table-row>
              <table:table-cell office:value-type="string">
                <text:p>Wiersz 436</text:p>
              </table:table-cell>
              <table:table-cell office:value-type="float" office:value="163392">
                <text:p>163392</text:p>
              </table:table-cell>
            </table:table-row>
            <table:table-row>
              <table:table-cell office:value-type="string">
                <text:p>Wiersz 437</text:p>
              </table:table-cell>
              <table:table-cell office:value-type="float" office:value="158404">
                <text:p>158404</text:p>
              </table:table-cell>
            </table:table-row>
            <table:table-row>
              <table:table-cell office:value-type="string">
                <text:p>Wiersz 438</text:p>
              </table:table-cell>
              <table:table-cell office:value-type="float" office:value="165724">
                <text:p>165724</text:p>
              </table:table-cell>
            </table:table-row>
            <table:table-row>
              <table:table-cell office:value-type="string">
                <text:p>Wiersz 439</text:p>
              </table:table-cell>
              <table:table-cell office:value-type="float" office:value="159424">
                <text:p>159424</text:p>
              </table:table-cell>
            </table:table-row>
            <table:table-row>
              <table:table-cell office:value-type="string">
                <text:p>Wiersz 440</text:p>
              </table:table-cell>
              <table:table-cell office:value-type="float" office:value="165964">
                <text:p>165964</text:p>
              </table:table-cell>
            </table:table-row>
            <table:table-row>
              <table:table-cell office:value-type="string">
                <text:p>Wiersz 441</text:p>
              </table:table-cell>
              <table:table-cell office:value-type="float" office:value="160140">
                <text:p>160140</text:p>
              </table:table-cell>
            </table:table-row>
            <table:table-row>
              <table:table-cell office:value-type="string">
                <text:p>Wiersz 442</text:p>
              </table:table-cell>
              <table:table-cell office:value-type="float" office:value="166312">
                <text:p>166312</text:p>
              </table:table-cell>
            </table:table-row>
            <table:table-row>
              <table:table-cell office:value-type="string">
                <text:p>Wiersz 443</text:p>
              </table:table-cell>
              <table:table-cell office:value-type="float" office:value="161812">
                <text:p>161812</text:p>
              </table:table-cell>
            </table:table-row>
            <table:table-row>
              <table:table-cell office:value-type="string">
                <text:p>Wiersz 444</text:p>
              </table:table-cell>
              <table:table-cell office:value-type="float" office:value="155752">
                <text:p>155752</text:p>
              </table:table-cell>
            </table:table-row>
            <table:table-row>
              <table:table-cell office:value-type="string">
                <text:p>Wiersz 445</text:p>
              </table:table-cell>
              <table:table-cell office:value-type="float" office:value="163912">
                <text:p>163912</text:p>
              </table:table-cell>
            </table:table-row>
            <table:table-row>
              <table:table-cell office:value-type="string">
                <text:p>Wiersz 446</text:p>
              </table:table-cell>
              <table:table-cell office:value-type="float" office:value="157176">
                <text:p>157176</text:p>
              </table:table-cell>
            </table:table-row>
            <table:table-row>
              <table:table-cell office:value-type="string">
                <text:p>Wiersz 447</text:p>
              </table:table-cell>
              <table:table-cell office:value-type="float" office:value="165276">
                <text:p>165276</text:p>
              </table:table-cell>
            </table:table-row>
            <table:table-row>
              <table:table-cell office:value-type="string">
                <text:p>Wiersz 448</text:p>
              </table:table-cell>
              <table:table-cell office:value-type="float" office:value="159156">
                <text:p>159156</text:p>
              </table:table-cell>
            </table:table-row>
            <table:table-row>
              <table:table-cell office:value-type="string">
                <text:p>Wiersz 449</text:p>
              </table:table-cell>
              <table:table-cell office:value-type="float" office:value="165936">
                <text:p>165936</text:p>
              </table:table-cell>
            </table:table-row>
            <table:table-row>
              <table:table-cell office:value-type="string">
                <text:p>Wiersz 450</text:p>
              </table:table-cell>
              <table:table-cell office:value-type="float" office:value="161728">
                <text:p>161728</text:p>
              </table:table-cell>
            </table:table-row>
            <table:table-row>
              <table:table-cell office:value-type="string">
                <text:p>Wiersz 451</text:p>
              </table:table-cell>
              <table:table-cell office:value-type="float" office:value="166404">
                <text:p>166404</text:p>
              </table:table-cell>
            </table:table-row>
            <table:table-row>
              <table:table-cell office:value-type="string">
                <text:p>Wiersz 452</text:p>
              </table:table-cell>
              <table:table-cell office:value-type="float" office:value="163104">
                <text:p>163104</text:p>
              </table:table-cell>
            </table:table-row>
            <table:table-row>
              <table:table-cell office:value-type="string">
                <text:p>Wiersz 453</text:p>
              </table:table-cell>
              <table:table-cell office:value-type="float" office:value="156444">
                <text:p>156444</text:p>
              </table:table-cell>
            </table:table-row>
            <table:table-row>
              <table:table-cell office:value-type="string">
                <text:p>Wiersz 454</text:p>
              </table:table-cell>
              <table:table-cell office:value-type="float" office:value="164184">
                <text:p>164184</text:p>
              </table:table-cell>
            </table:table-row>
            <table:table-row>
              <table:table-cell office:value-type="string">
                <text:p>Wiersz 455</text:p>
              </table:table-cell>
              <table:table-cell office:value-type="float" office:value="158116">
                <text:p>158116</text:p>
              </table:table-cell>
            </table:table-row>
            <table:table-row>
              <table:table-cell office:value-type="string">
                <text:p>Wiersz 456</text:p>
              </table:table-cell>
              <table:table-cell office:value-type="float" office:value="165732">
                <text:p>165732</text:p>
              </table:table-cell>
            </table:table-row>
            <table:table-row>
              <table:table-cell office:value-type="string">
                <text:p>Wiersz 457</text:p>
              </table:table-cell>
              <table:table-cell office:value-type="float" office:value="158592">
                <text:p>158592</text:p>
              </table:table-cell>
            </table:table-row>
            <table:table-row>
              <table:table-cell office:value-type="string">
                <text:p>Wiersz 458</text:p>
              </table:table-cell>
              <table:table-cell office:value-type="float" office:value="165972">
                <text:p>165972</text:p>
              </table:table-cell>
            </table:table-row>
            <table:table-row>
              <table:table-cell office:value-type="string">
                <text:p>Wiersz 459</text:p>
              </table:table-cell>
              <table:table-cell office:value-type="float" office:value="159664">
                <text:p>159664</text:p>
              </table:table-cell>
            </table:table-row>
            <table:table-row>
              <table:table-cell office:value-type="string">
                <text:p>Wiersz 460</text:p>
              </table:table-cell>
              <table:table-cell office:value-type="float" office:value="165964">
                <text:p>165964</text:p>
              </table:table-cell>
            </table:table-row>
            <table:table-row>
              <table:table-cell office:value-type="string">
                <text:p>Wiersz 461</text:p>
              </table:table-cell>
              <table:table-cell office:value-type="float" office:value="155556">
                <text:p>155556</text:p>
              </table:table-cell>
            </table:table-row>
            <table:table-row>
              <table:table-cell office:value-type="string">
                <text:p>Wiersz 462</text:p>
              </table:table-cell>
              <table:table-cell office:value-type="float" office:value="155556">
                <text:p>155556</text:p>
              </table:table-cell>
            </table:table-row>
            <table:table-row>
              <table:table-cell office:value-type="string">
                <text:p>Wiersz 463</text:p>
              </table:table-cell>
              <table:table-cell office:value-type="float" office:value="158316">
                <text:p>158316</text:p>
              </table:table-cell>
            </table:table-row>
            <table:table-row>
              <table:table-cell office:value-type="string">
                <text:p>Wiersz 464</text:p>
              </table:table-cell>
              <table:table-cell office:value-type="float" office:value="166056">
                <text:p>166056</text:p>
              </table:table-cell>
            </table:table-row>
            <table:table-row>
              <table:table-cell office:value-type="string">
                <text:p>Wiersz 465</text:p>
              </table:table-cell>
              <table:table-cell office:value-type="float" office:value="160924">
                <text:p>160924</text:p>
              </table:table-cell>
            </table:table-row>
            <table:table-row>
              <table:table-cell office:value-type="string">
                <text:p>Wiersz 466</text:p>
              </table:table-cell>
              <table:table-cell office:value-type="float" office:value="166320">
                <text:p>166320</text:p>
              </table:table-cell>
            </table:table-row>
            <table:table-row>
              <table:table-cell office:value-type="string">
                <text:p>Wiersz 467</text:p>
              </table:table-cell>
              <table:table-cell office:value-type="float" office:value="163600">
                <text:p>163600</text:p>
              </table:table-cell>
            </table:table-row>
            <table:table-row>
              <table:table-cell office:value-type="string">
                <text:p>Wiersz 468</text:p>
              </table:table-cell>
              <table:table-cell office:value-type="float" office:value="155800">
                <text:p>155800</text:p>
              </table:table-cell>
            </table:table-row>
            <table:table-row>
              <table:table-cell office:value-type="string">
                <text:p>Wiersz 469</text:p>
              </table:table-cell>
              <table:table-cell office:value-type="float" office:value="165400">
                <text:p>165400</text:p>
              </table:table-cell>
            </table:table-row>
            <table:table-row>
              <table:table-cell office:value-type="string">
                <text:p>Wiersz 470</text:p>
              </table:table-cell>
              <table:table-cell office:value-type="float" office:value="158680">
                <text:p>158680</text:p>
              </table:table-cell>
            </table:table-row>
            <table:table-row>
              <table:table-cell office:value-type="string">
                <text:p>Wiersz 471</text:p>
              </table:table-cell>
              <table:table-cell office:value-type="float" office:value="165816">
                <text:p>165816</text:p>
              </table:table-cell>
            </table:table-row>
            <table:table-row>
              <table:table-cell office:value-type="string">
                <text:p>Wiersz 472</text:p>
              </table:table-cell>
              <table:table-cell office:value-type="float" office:value="160288">
                <text:p>160288</text:p>
              </table:table-cell>
            </table:table-row>
            <table:table-row>
              <table:table-cell office:value-type="string">
                <text:p>Wiersz 473</text:p>
              </table:table-cell>
              <table:table-cell office:value-type="float" office:value="166288">
                <text:p>166288</text:p>
              </table:table-cell>
            </table:table-row>
            <table:table-row>
              <table:table-cell office:value-type="string">
                <text:p>Wiersz 474</text:p>
              </table:table-cell>
              <table:table-cell office:value-type="float" office:value="162744">
                <text:p>162744</text:p>
              </table:table-cell>
            </table:table-row>
            <table:table-row>
              <table:table-cell office:value-type="string">
                <text:p>Wiersz 475</text:p>
              </table:table-cell>
              <table:table-cell office:value-type="float" office:value="156984">
                <text:p>156984</text:p>
              </table:table-cell>
            </table:table-row>
            <table:table-row>
              <table:table-cell office:value-type="string">
                <text:p>Wiersz 476</text:p>
              </table:table-cell>
              <table:table-cell office:value-type="float" office:value="164952">
                <text:p>164952</text:p>
              </table:table-cell>
            </table:table-row>
            <table:table-row>
              <table:table-cell office:value-type="string">
                <text:p>Wiersz 477</text:p>
              </table:table-cell>
              <table:table-cell office:value-type="float" office:value="158112">
                <text:p>158112</text:p>
              </table:table-cell>
            </table:table-row>
            <table:table-row>
              <table:table-cell office:value-type="string">
                <text:p>Wiersz 478</text:p>
              </table:table-cell>
              <table:table-cell office:value-type="float" office:value="165732">
                <text:p>165732</text:p>
              </table:table-cell>
            </table:table-row>
            <table:table-row>
              <table:table-cell office:value-type="string">
                <text:p>Wiersz 479</text:p>
              </table:table-cell>
              <table:table-cell office:value-type="float" office:value="159912">
                <text:p>159912</text:p>
              </table:table-cell>
            </table:table-row>
            <table:table-row>
              <table:table-cell office:value-type="string">
                <text:p>Wiersz 480</text:p>
              </table:table-cell>
              <table:table-cell office:value-type="float" office:value="166084">
                <text:p>166084</text:p>
              </table:table-cell>
            </table:table-row>
            <table:table-row>
              <table:table-cell office:value-type="string">
                <text:p>Wiersz 481</text:p>
              </table:table-cell>
              <table:table-cell office:value-type="float" office:value="162540">
                <text:p>162540</text:p>
              </table:table-cell>
            </table:table-row>
            <table:table-row>
              <table:table-cell office:value-type="string">
                <text:p>Wiersz 482</text:p>
              </table:table-cell>
              <table:table-cell office:value-type="float" office:value="155880">
                <text:p>155880</text:p>
              </table:table-cell>
            </table:table-row>
            <table:table-row>
              <table:table-cell office:value-type="string">
                <text:p>Wiersz 483</text:p>
              </table:table-cell>
              <table:table-cell office:value-type="float" office:value="163380">
                <text:p>163380</text:p>
              </table:table-cell>
            </table:table-row>
            <table:table-row>
              <table:table-cell office:value-type="string">
                <text:p>Wiersz 484</text:p>
              </table:table-cell>
              <table:table-cell office:value-type="float" office:value="157020">
                <text:p>157020</text:p>
              </table:table-cell>
            </table:table-row>
            <table:table-row>
              <table:table-cell office:value-type="string">
                <text:p>Wiersz 485</text:p>
              </table:table-cell>
              <table:table-cell office:value-type="float" office:value="164692">
                <text:p>164692</text:p>
              </table:table-cell>
            </table:table-row>
            <table:table-row>
              <table:table-cell office:value-type="string">
                <text:p>Wiersz 486</text:p>
              </table:table-cell>
              <table:table-cell office:value-type="float" office:value="158388">
                <text:p>158388</text:p>
              </table:table-cell>
            </table:table-row>
            <table:table-row>
              <table:table-cell office:value-type="string">
                <text:p>Wiersz 487</text:p>
              </table:table-cell>
              <table:table-cell office:value-type="float" office:value="165888">
                <text:p>165888</text:p>
              </table:table-cell>
            </table:table-row>
            <table:table-row>
              <table:table-cell office:value-type="string">
                <text:p>Wiersz 488</text:p>
              </table:table-cell>
              <table:table-cell office:value-type="float" office:value="159888">
                <text:p>159888</text:p>
              </table:table-cell>
            </table:table-row>
            <table:table-row>
              <table:table-cell office:value-type="string">
                <text:p>Wiersz 489</text:p>
              </table:table-cell>
              <table:table-cell office:value-type="float" office:value="166180">
                <text:p>166180</text:p>
              </table:table-cell>
            </table:table-row>
            <table:table-row>
              <table:table-cell office:value-type="string">
                <text:p>Wiersz 490</text:p>
              </table:table-cell>
              <table:table-cell office:value-type="float" office:value="161436">
                <text:p>161436</text:p>
              </table:table-cell>
            </table:table-row>
            <table:table-row>
              <table:table-cell office:value-type="string">
                <text:p>Wiersz 491</text:p>
              </table:table-cell>
              <table:table-cell office:value-type="float" office:value="166172">
                <text:p>166172</text:p>
              </table:table-cell>
            </table:table-row>
            <table:table-row>
              <table:table-cell office:value-type="string">
                <text:p>Wiersz 492</text:p>
              </table:table-cell>
              <table:table-cell office:value-type="float" office:value="163892">
                <text:p>163892</text:p>
              </table:table-cell>
            </table:table-row>
            <table:table-row>
              <table:table-cell office:value-type="string">
                <text:p>Wiersz 493</text:p>
              </table:table-cell>
              <table:table-cell office:value-type="float" office:value="157584">
                <text:p>157584</text:p>
              </table:table-cell>
            </table:table-row>
            <table:table-row>
              <table:table-cell office:value-type="string">
                <text:p>Wiersz 494</text:p>
              </table:table-cell>
              <table:table-cell office:value-type="float" office:value="164664">
                <text:p>164664</text:p>
              </table:table-cell>
            </table:table-row>
            <table:table-row>
              <table:table-cell office:value-type="string">
                <text:p>Wiersz 495</text:p>
              </table:table-cell>
              <table:table-cell office:value-type="float" office:value="158484">
                <text:p>158484</text:p>
              </table:table-cell>
            </table:table-row>
            <table:table-row>
              <table:table-cell office:value-type="string">
                <text:p>Wiersz 496</text:p>
              </table:table-cell>
              <table:table-cell office:value-type="float" office:value="165560">
                <text:p>165560</text:p>
              </table:table-cell>
            </table:table-row>
            <table:table-row>
              <table:table-cell office:value-type="string">
                <text:p>Wiersz 497</text:p>
              </table:table-cell>
              <table:table-cell office:value-type="float" office:value="158892">
                <text:p>158892</text:p>
              </table:table-cell>
            </table:table-row>
            <table:table-row>
              <table:table-cell office:value-type="string">
                <text:p>Wiersz 498</text:p>
              </table:table-cell>
              <table:table-cell office:value-type="float" office:value="165792">
                <text:p>165792</text:p>
              </table:table-cell>
            </table:table-row>
            <table:table-row>
              <table:table-cell office:value-type="string">
                <text:p>Wiersz 499</text:p>
              </table:table-cell>
              <table:table-cell office:value-type="float" office:value="159312">
                <text:p>159312</text:p>
              </table:table-cell>
            </table:table-row>
            <table:table-row>
              <table:table-cell office:value-type="string">
                <text:p>Wiersz 500</text:p>
              </table:table-cell>
              <table:table-cell office:value-type="float" office:value="166212">
                <text:p>166212</text:p>
              </table:table-cell>
            </table:table-row>
            <table:table-row>
              <table:table-cell office:value-type="string">
                <text:p>Wiersz 501</text:p>
              </table:table-cell>
              <table:table-cell office:value-type="float" office:value="161408">
                <text:p>161408</text:p>
              </table:table-cell>
            </table:table-row>
            <table:table-row>
              <table:table-cell office:value-type="string">
                <text:p>Wiersz 502</text:p>
              </table:table-cell>
              <table:table-cell office:value-type="float" office:value="166140">
                <text:p>166140</text:p>
              </table:table-cell>
            </table:table-row>
            <table:table-row>
              <table:table-cell office:value-type="string">
                <text:p>Wiersz 503</text:p>
              </table:table-cell>
              <table:table-cell office:value-type="float" office:value="163204">
                <text:p>163204</text:p>
              </table:table-cell>
            </table:table-row>
            <table:table-row>
              <table:table-cell office:value-type="string">
                <text:p>Wiersz 504</text:p>
              </table:table-cell>
              <table:table-cell office:value-type="float" office:value="155824">
                <text:p>155824</text:p>
              </table:table-cell>
            </table:table-row>
            <table:table-row>
              <table:table-cell office:value-type="string">
                <text:p>Wiersz 505</text:p>
              </table:table-cell>
              <table:table-cell office:value-type="float" office:value="164044">
                <text:p>164044</text:p>
              </table:table-cell>
            </table:table-row>
            <table:table-row>
              <table:table-cell office:value-type="string">
                <text:p>Wiersz 506</text:p>
              </table:table-cell>
              <table:table-cell office:value-type="float" office:value="158752">
                <text:p>158752</text:p>
              </table:table-cell>
            </table:table-row>
            <table:table-row>
              <table:table-cell office:value-type="string">
                <text:p>Wiersz 507</text:p>
              </table:table-cell>
              <table:table-cell office:value-type="float" office:value="165652">
                <text:p>165652</text:p>
              </table:table-cell>
            </table:table-row>
            <table:table-row>
              <table:table-cell office:value-type="string">
                <text:p>Wiersz 508</text:p>
              </table:table-cell>
              <table:table-cell office:value-type="float" office:value="159172">
                <text:p>159172</text:p>
              </table:table-cell>
            </table:table-row>
            <table:table-row>
              <table:table-cell office:value-type="string">
                <text:p>Wiersz 509</text:p>
              </table:table-cell>
              <table:table-cell office:value-type="float" office:value="166072">
                <text:p>166072</text:p>
              </table:table-cell>
            </table:table-row>
            <table:table-row>
              <table:table-cell office:value-type="string">
                <text:p>Wiersz 510</text:p>
              </table:table-cell>
              <table:table-cell office:value-type="float" office:value="161804">
                <text:p>161804</text:p>
              </table:table-cell>
            </table:table-row>
            <table:table-row>
              <table:table-cell office:value-type="string">
                <text:p>Wiersz 511</text:p>
              </table:table-cell>
              <table:table-cell office:value-type="float" office:value="166300">
                <text:p>166300</text:p>
              </table:table-cell>
            </table:table-row>
            <table:table-row>
              <table:table-cell office:value-type="string">
                <text:p>Wiersz 512</text:p>
              </table:table-cell>
              <table:table-cell office:value-type="float" office:value="164080">
                <text:p>164080</text:p>
              </table:table-cell>
            </table:table-row>
            <table:table-row>
              <table:table-cell office:value-type="string">
                <text:p>Wiersz 513</text:p>
              </table:table-cell>
              <table:table-cell office:value-type="float" office:value="157120">
                <text:p>157120</text:p>
              </table:table-cell>
            </table:table-row>
            <table:table-row>
              <table:table-cell office:value-type="string">
                <text:p>Wiersz 514</text:p>
              </table:table-cell>
              <table:table-cell office:value-type="float" office:value="164740">
                <text:p>164740</text:p>
              </table:table-cell>
            </table:table-row>
            <table:table-row>
              <table:table-cell office:value-type="string">
                <text:p>Wiersz 515</text:p>
              </table:table-cell>
              <table:table-cell office:value-type="float" office:value="157412">
                <text:p>157412</text:p>
              </table:table-cell>
            </table:table-row>
            <table:table-row>
              <table:table-cell office:value-type="string">
                <text:p>Wiersz 516</text:p>
              </table:table-cell>
              <table:table-cell office:value-type="float" office:value="165808">
                <text:p>165808</text:p>
              </table:table-cell>
            </table:table-row>
            <table:table-row>
              <table:table-cell office:value-type="string">
                <text:p>Wiersz 517</text:p>
              </table:table-cell>
              <table:table-cell office:value-type="float" office:value="159628">
                <text:p>159628</text:p>
              </table:table-cell>
            </table:table-row>
            <table:table-row>
              <table:table-cell office:value-type="string">
                <text:p>Wiersz 518</text:p>
              </table:table-cell>
              <table:table-cell office:value-type="float" office:value="165988">
                <text:p>165988</text:p>
              </table:table-cell>
            </table:table-row>
            <table:table-row>
              <table:table-cell office:value-type="string">
                <text:p>Wiersz 519</text:p>
              </table:table-cell>
              <table:table-cell office:value-type="float" office:value="162072">
                <text:p>162072</text:p>
              </table:table-cell>
            </table:table-row>
            <table:table-row>
              <table:table-cell office:value-type="string">
                <text:p>Wiersz 520</text:p>
              </table:table-cell>
              <table:table-cell office:value-type="float" office:value="166152">
                <text:p>166152</text:p>
              </table:table-cell>
            </table:table-row>
            <table:table-row>
              <table:table-cell office:value-type="string">
                <text:p>Wiersz 521</text:p>
              </table:table-cell>
              <table:table-cell office:value-type="float" office:value="163208">
                <text:p>163208</text:p>
              </table:table-cell>
            </table:table-row>
            <table:table-row>
              <table:table-cell office:value-type="string">
                <text:p>Wiersz 522</text:p>
              </table:table-cell>
              <table:table-cell office:value-type="float" office:value="156008">
                <text:p>156008</text:p>
              </table:table-cell>
            </table:table-row>
            <table:table-row>
              <table:table-cell office:value-type="string">
                <text:p>Wiersz 523</text:p>
              </table:table-cell>
              <table:table-cell office:value-type="float" office:value="164340">
                <text:p>164340</text:p>
              </table:table-cell>
            </table:table-row>
            <table:table-row>
              <table:table-cell office:value-type="string">
                <text:p>Wiersz 524</text:p>
              </table:table-cell>
              <table:table-cell office:value-type="float" office:value="157500">
                <text:p>157500</text:p>
              </table:table-cell>
            </table:table-row>
            <table:table-row>
              <table:table-cell office:value-type="string">
                <text:p>Wiersz 525</text:p>
              </table:table-cell>
              <table:table-cell office:value-type="float" office:value="165900">
                <text:p>165900</text:p>
              </table:table-cell>
            </table:table-row>
            <table:table-row>
              <table:table-cell office:value-type="string">
                <text:p>Wiersz 526</text:p>
              </table:table-cell>
              <table:table-cell office:value-type="float" office:value="160472">
                <text:p>160472</text:p>
              </table:table-cell>
            </table:table-row>
            <table:table-row>
              <table:table-cell office:value-type="string">
                <text:p>Wiersz 527</text:p>
              </table:table-cell>
              <table:table-cell office:value-type="float" office:value="166104">
                <text:p>166104</text:p>
              </table:table-cell>
            </table:table-row>
            <table:table-row>
              <table:table-cell office:value-type="string">
                <text:p>Wiersz 528</text:p>
              </table:table-cell>
              <table:table-cell office:value-type="float" office:value="159448">
                <text:p>159448</text:p>
              </table:table-cell>
            </table:table-row>
            <table:table-row>
              <table:table-cell office:value-type="string">
                <text:p>Wiersz 529</text:p>
              </table:table-cell>
              <table:table-cell office:value-type="float" office:value="165928">
                <text:p>165928</text:p>
              </table:table-cell>
            </table:table-row>
            <table:table-row>
              <table:table-cell office:value-type="string">
                <text:p>Wiersz 530</text:p>
              </table:table-cell>
              <table:table-cell office:value-type="float" office:value="161728">
                <text:p>161728</text:p>
              </table:table-cell>
            </table:table-row>
            <table:table-row>
              <table:table-cell office:value-type="string">
                <text:p>Wiersz 531</text:p>
              </table:table-cell>
              <table:table-cell office:value-type="float" office:value="166224">
                <text:p>166224</text:p>
              </table:table-cell>
            </table:table-row>
            <table:table-row>
              <table:table-cell office:value-type="string">
                <text:p>Wiersz 532</text:p>
              </table:table-cell>
              <table:table-cell office:value-type="float" office:value="163876">
                <text:p>163876</text:p>
              </table:table-cell>
            </table:table-row>
            <table:table-row>
              <table:table-cell office:value-type="string">
                <text:p>Wiersz 533</text:p>
              </table:table-cell>
              <table:table-cell office:value-type="float" office:value="157948">
                <text:p>157948</text:p>
              </table:table-cell>
            </table:table-row>
            <table:table-row>
              <table:table-cell office:value-type="string">
                <text:p>Wiersz 534</text:p>
              </table:table-cell>
              <table:table-cell office:value-type="float" office:value="165868">
                <text:p>165868</text:p>
              </table:table-cell>
            </table:table-row>
            <table:table-row>
              <table:table-cell office:value-type="string">
                <text:p>Wiersz 535</text:p>
              </table:table-cell>
              <table:table-cell office:value-type="float" office:value="159688">
                <text:p>159688</text:p>
              </table:table-cell>
            </table:table-row>
            <table:table-row>
              <table:table-cell office:value-type="string">
                <text:p>Wiersz 536</text:p>
              </table:table-cell>
              <table:table-cell office:value-type="float" office:value="165976">
                <text:p>165976</text:p>
              </table:table-cell>
            </table:table-row>
            <table:table-row>
              <table:table-cell office:value-type="string">
                <text:p>Wiersz 537</text:p>
              </table:table-cell>
              <table:table-cell office:value-type="float" office:value="162016">
                <text:p>162016</text:p>
              </table:table-cell>
            </table:table-row>
            <table:table-row>
              <table:table-cell office:value-type="string">
                <text:p>Wiersz 538</text:p>
              </table:table-cell>
              <table:table-cell office:value-type="float" office:value="166216">
                <text:p>166216</text:p>
              </table:table-cell>
            </table:table-row>
            <table:table-row>
              <table:table-cell office:value-type="string">
                <text:p>Wiersz 539</text:p>
              </table:table-cell>
              <table:table-cell office:value-type="float" office:value="163216">
                <text:p>163216</text:p>
              </table:table-cell>
            </table:table-row>
            <table:table-row>
              <table:table-cell office:value-type="string">
                <text:p>Wiersz 540</text:p>
              </table:table-cell>
              <table:table-cell office:value-type="float" office:value="156548">
                <text:p>156548</text:p>
              </table:table-cell>
            </table:table-row>
            <table:table-row>
              <table:table-cell office:value-type="string">
                <text:p>Wiersz 541</text:p>
              </table:table-cell>
              <table:table-cell office:value-type="float" office:value="164764">
                <text:p>164764</text:p>
              </table:table-cell>
            </table:table-row>
            <table:table-row>
              <table:table-cell office:value-type="string">
                <text:p>Wiersz 542</text:p>
              </table:table-cell>
              <table:table-cell office:value-type="float" office:value="159244">
                <text:p>159244</text:p>
              </table:table-cell>
            </table:table-row>
            <table:table-row>
              <table:table-cell office:value-type="string">
                <text:p>Wiersz 543</text:p>
              </table:table-cell>
              <table:table-cell office:value-type="float" office:value="165424">
                <text:p>165424</text:p>
              </table:table-cell>
            </table:table-row>
            <table:table-row>
              <table:table-cell office:value-type="string">
                <text:p>Wiersz 544</text:p>
              </table:table-cell>
              <table:table-cell office:value-type="float" office:value="158464">
                <text:p>158464</text:p>
              </table:table-cell>
            </table:table-row>
            <table:table-row>
              <table:table-cell office:value-type="string">
                <text:p>Wiersz 545</text:p>
              </table:table-cell>
              <table:table-cell office:value-type="float" office:value="165896">
                <text:p>165896</text:p>
              </table:table-cell>
            </table:table-row>
            <table:table-row>
              <table:table-cell office:value-type="string">
                <text:p>Wiersz 546</text:p>
              </table:table-cell>
              <table:table-cell office:value-type="float" office:value="160732">
                <text:p>160732</text:p>
              </table:table-cell>
            </table:table-row>
            <table:table-row>
              <table:table-cell office:value-type="string">
                <text:p>Wiersz 547</text:p>
              </table:table-cell>
              <table:table-cell office:value-type="float" office:value="166012">
                <text:p>166012</text:p>
              </table:table-cell>
            </table:table-row>
            <table:table-row>
              <table:table-cell office:value-type="string">
                <text:p>Wiersz 548</text:p>
              </table:table-cell>
              <table:table-cell office:value-type="float" office:value="162364">
                <text:p>162364</text:p>
              </table:table-cell>
            </table:table-row>
            <table:table-row>
              <table:table-cell office:value-type="string">
                <text:p>Wiersz 549</text:p>
              </table:table-cell>
              <table:table-cell office:value-type="float" office:value="166076">
                <text:p>166076</text:p>
              </table:table-cell>
            </table:table-row>
            <table:table-row>
              <table:table-cell office:value-type="string">
                <text:p>Wiersz 550</text:p>
              </table:table-cell>
              <table:table-cell office:value-type="float" office:value="164876">
                <text:p>164876</text:p>
              </table:table-cell>
            </table:table-row>
            <table:table-row>
              <table:table-cell office:value-type="string">
                <text:p>Wiersz 551</text:p>
              </table:table-cell>
              <table:table-cell office:value-type="float" office:value="158092">
                <text:p>158092</text:p>
              </table:table-cell>
            </table:table-row>
            <table:table-row>
              <table:table-cell office:value-type="string">
                <text:p>Wiersz 552</text:p>
              </table:table-cell>
              <table:table-cell office:value-type="float" office:value="165592">
                <text:p>165592</text:p>
              </table:table-cell>
            </table:table-row>
            <table:table-row>
              <table:table-cell office:value-type="string">
                <text:p>Wiersz 553</text:p>
              </table:table-cell>
              <table:table-cell office:value-type="float" office:value="159044">
                <text:p>159044</text:p>
              </table:table-cell>
            </table:table-row>
            <table:table-row>
              <table:table-cell office:value-type="string">
                <text:p>Wiersz 554</text:p>
              </table:table-cell>
              <table:table-cell office:value-type="float" office:value="166004">
                <text:p>166004</text:p>
              </table:table-cell>
            </table:table-row>
            <table:table-row>
              <table:table-cell office:value-type="string">
                <text:p>Wiersz 555</text:p>
              </table:table-cell>
              <table:table-cell office:value-type="float" office:value="160544">
                <text:p>160544</text:p>
              </table:table-cell>
            </table:table-row>
            <table:table-row>
              <table:table-cell office:value-type="string">
                <text:p>Wiersz 556</text:p>
              </table:table-cell>
              <table:table-cell office:value-type="float" office:value="166120">
                <text:p>166120</text:p>
              </table:table-cell>
            </table:table-row>
            <table:table-row>
              <table:table-cell office:value-type="string">
                <text:p>Wiersz 557</text:p>
              </table:table-cell>
              <table:table-cell office:value-type="float" office:value="158444">
                <text:p>158444</text:p>
              </table:table-cell>
            </table:table-row>
            <table:table-row>
              <table:table-cell office:value-type="string">
                <text:p>Wiersz 558</text:p>
              </table:table-cell>
              <table:table-cell office:value-type="float" office:value="165576">
                <text:p>165576</text:p>
              </table:table-cell>
            </table:table-row>
            <table:table-row>
              <table:table-cell office:value-type="string">
                <text:p>Wiersz 559</text:p>
              </table:table-cell>
              <table:table-cell office:value-type="float" office:value="159188">
                <text:p>159188</text:p>
              </table:table-cell>
            </table:table-row>
            <table:table-row>
              <table:table-cell office:value-type="string">
                <text:p>Wiersz 560</text:p>
              </table:table-cell>
              <table:table-cell office:value-type="float" office:value="165872">
                <text:p>165872</text:p>
              </table:table-cell>
            </table:table-row>
            <table:table-row>
              <table:table-cell office:value-type="string">
                <text:p>Wiersz 561</text:p>
              </table:table-cell>
              <table:table-cell office:value-type="float" office:value="162880">
                <text:p>162880</text:p>
              </table:table-cell>
            </table:table-row>
            <table:table-row>
              <table:table-cell office:value-type="string">
                <text:p>Wiersz 562</text:p>
              </table:table-cell>
              <table:table-cell office:value-type="float" office:value="156512">
                <text:p>156512</text:p>
              </table:table-cell>
            </table:table-row>
            <table:table-row>
              <table:table-cell office:value-type="string">
                <text:p>Wiersz 563</text:p>
              </table:table-cell>
              <table:table-cell office:value-type="float" office:value="164852">
                <text:p>164852</text:p>
              </table:table-cell>
            </table:table-row>
            <table:table-row>
              <table:table-cell office:value-type="string">
                <text:p>Wiersz 564</text:p>
              </table:table-cell>
              <table:table-cell office:value-type="float" office:value="158432">
                <text:p>158432</text:p>
              </table:table-cell>
            </table:table-row>
            <table:table-row>
              <table:table-cell office:value-type="string">
                <text:p>Wiersz 565</text:p>
              </table:table-cell>
              <table:table-cell office:value-type="float" office:value="165692">
                <text:p>165692</text:p>
              </table:table-cell>
            </table:table-row>
            <table:table-row>
              <table:table-cell office:value-type="string">
                <text:p>Wiersz 566</text:p>
              </table:table-cell>
              <table:table-cell office:value-type="float" office:value="159020">
                <text:p>159020</text:p>
              </table:table-cell>
            </table:table-row>
            <table:table-row>
              <table:table-cell office:value-type="string">
                <text:p>Wiersz 567</text:p>
              </table:table-cell>
              <table:table-cell office:value-type="float" office:value="166040">
                <text:p>166040</text:p>
              </table:table-cell>
            </table:table-row>
            <table:table-row>
              <table:table-cell office:value-type="string">
                <text:p>Wiersz 568</text:p>
              </table:table-cell>
              <table:table-cell office:value-type="float" office:value="160584">
                <text:p>160584</text:p>
              </table:table-cell>
            </table:table-row>
            <table:table-row>
              <table:table-cell office:value-type="string">
                <text:p>Wiersz 569</text:p>
              </table:table-cell>
              <table:table-cell office:value-type="float" office:value="166104">
                <text:p>166104</text:p>
              </table:table-cell>
            </table:table-row>
            <table:table-row>
              <table:table-cell office:value-type="string">
                <text:p>Wiersz 570</text:p>
              </table:table-cell>
              <table:table-cell office:value-type="float" office:value="161952">
                <text:p>161952</text:p>
              </table:table-cell>
            </table:table-row>
            <table:table-row>
              <table:table-cell office:value-type="string">
                <text:p>Wiersz 571</text:p>
              </table:table-cell>
              <table:table-cell office:value-type="float" office:value="166272">
                <text:p>166272</text:p>
              </table:table-cell>
            </table:table-row>
            <table:table-row>
              <table:table-cell office:value-type="string">
                <text:p>Wiersz 572</text:p>
              </table:table-cell>
              <table:table-cell office:value-type="float" office:value="163584">
                <text:p>163584</text:p>
              </table:table-cell>
            </table:table-row>
            <table:table-row>
              <table:table-cell office:value-type="string">
                <text:p>Wiersz 573</text:p>
              </table:table-cell>
              <table:table-cell office:value-type="float" office:value="155456">
                <text:p>155456</text:p>
              </table:table-cell>
            </table:table-row>
            <table:table-row>
              <table:table-cell office:value-type="string">
                <text:p>Wiersz 574</text:p>
              </table:table-cell>
              <table:table-cell office:value-type="float" office:value="155416">
                <text:p>155416</text:p>
              </table:table-cell>
            </table:table-row>
            <table:table-row>
              <table:table-cell office:value-type="string">
                <text:p>Wiersz 575</text:p>
              </table:table-cell>
              <table:table-cell office:value-type="float" office:value="155424">
                <text:p>155424</text:p>
              </table:table-cell>
            </table:table-row>
            <table:table-row>
              <table:table-cell office:value-type="string">
                <text:p>Wiersz 576</text:p>
              </table:table-cell>
              <table:table-cell office:value-type="float" office:value="156392">
                <text:p>156392</text:p>
              </table:table-cell>
            </table:table-row>
            <table:table-row>
              <table:table-cell office:value-type="string">
                <text:p>Wiersz 577</text:p>
              </table:table-cell>
              <table:table-cell office:value-type="float" office:value="159676">
                <text:p>159676</text:p>
              </table:table-cell>
            </table:table-row>
            <table:table-row>
              <table:table-cell office:value-type="string">
                <text:p>Wiersz 578</text:p>
              </table:table-cell>
              <table:table-cell office:value-type="float" office:value="167272">
                <text:p>167272</text:p>
              </table:table-cell>
            </table:table-row>
            <table:table-row>
              <table:table-cell office:value-type="string">
                <text:p>Wiersz 579</text:p>
              </table:table-cell>
              <table:table-cell office:value-type="float" office:value="167956">
                <text:p>167956</text:p>
              </table:table-cell>
            </table:table-row>
            <table:table-row>
              <table:table-cell office:value-type="string">
                <text:p>Wiersz 580</text:p>
              </table:table-cell>
              <table:table-cell office:value-type="float" office:value="167648">
                <text:p>167648</text:p>
              </table:table-cell>
            </table:table-row>
            <table:table-row>
              <table:table-cell office:value-type="string">
                <text:p>Wiersz 581</text:p>
              </table:table-cell>
              <table:table-cell office:value-type="float" office:value="167808">
                <text:p>167808</text:p>
              </table:table-cell>
            </table:table-row>
            <table:table-row>
              <table:table-cell office:value-type="string">
                <text:p>Wiersz 582</text:p>
              </table:table-cell>
              <table:table-cell office:value-type="float" office:value="168324">
                <text:p>168324</text:p>
              </table:table-cell>
            </table:table-row>
            <table:table-row>
              <table:table-cell office:value-type="string">
                <text:p>Wiersz 583</text:p>
              </table:table-cell>
              <table:table-cell office:value-type="float" office:value="167912">
                <text:p>167912</text:p>
              </table:table-cell>
            </table:table-row>
            <table:table-row>
              <table:table-cell office:value-type="string">
                <text:p>Wiersz 584</text:p>
              </table:table-cell>
              <table:table-cell office:value-type="float" office:value="168896">
                <text:p>168896</text:p>
              </table:table-cell>
            </table:table-row>
            <table:table-row>
              <table:table-cell office:value-type="string">
                <text:p>Wiersz 585</text:p>
              </table:table-cell>
              <table:table-cell office:value-type="float" office:value="168304">
                <text:p>168304</text:p>
              </table:table-cell>
            </table:table-row>
            <table:table-row>
              <table:table-cell office:value-type="string">
                <text:p>Wiersz 586</text:p>
              </table:table-cell>
              <table:table-cell office:value-type="float" office:value="167852">
                <text:p>167852</text:p>
              </table:table-cell>
            </table:table-row>
            <table:table-row>
              <table:table-cell office:value-type="string">
                <text:p>Wiersz 587</text:p>
              </table:table-cell>
              <table:table-cell office:value-type="float" office:value="157004">
                <text:p>157004</text:p>
              </table:table-cell>
            </table:table-row>
            <table:table-row>
              <table:table-cell office:value-type="string">
                <text:p>Wiersz 588</text:p>
              </table:table-cell>
              <table:table-cell office:value-type="float" office:value="157224">
                <text:p>157224</text:p>
              </table:table-cell>
            </table:table-row>
            <table:table-row>
              <table:table-cell office:value-type="string">
                <text:p>Wiersz 589</text:p>
              </table:table-cell>
              <table:table-cell office:value-type="float" office:value="157860">
                <text:p>157860</text:p>
              </table:table-cell>
            </table:table-row>
            <table:table-row>
              <table:table-cell office:value-type="string">
                <text:p>Wiersz 590</text:p>
              </table:table-cell>
              <table:table-cell office:value-type="float" office:value="159112">
                <text:p>159112</text:p>
              </table:table-cell>
            </table:table-row>
            <table:table-row>
              <table:table-cell office:value-type="string">
                <text:p>Wiersz 591</text:p>
              </table:table-cell>
              <table:table-cell office:value-type="float" office:value="159516">
                <text:p>159516</text:p>
              </table:table-cell>
            </table:table-row>
            <table:table-row>
              <table:table-cell office:value-type="string">
                <text:p>Wiersz 592</text:p>
              </table:table-cell>
              <table:table-cell office:value-type="float" office:value="163452">
                <text:p>163452</text:p>
              </table:table-cell>
            </table:table-row>
            <table:table-row>
              <table:table-cell office:value-type="string">
                <text:p>Wiersz 593</text:p>
              </table:table-cell>
              <table:table-cell office:value-type="float" office:value="167856">
                <text:p>167856</text:p>
              </table:table-cell>
            </table:table-row>
            <table:table-row>
              <table:table-cell office:value-type="string">
                <text:p>Wiersz 594</text:p>
              </table:table-cell>
              <table:table-cell office:value-type="float" office:value="167764">
                <text:p>167764</text:p>
              </table:table-cell>
            </table:table-row>
            <table:table-row>
              <table:table-cell office:value-type="string">
                <text:p>Wiersz 595</text:p>
              </table:table-cell>
              <table:table-cell office:value-type="float" office:value="168068">
                <text:p>168068</text:p>
              </table:table-cell>
            </table:table-row>
            <table:table-row>
              <table:table-cell office:value-type="string">
                <text:p>Wiersz 596</text:p>
              </table:table-cell>
              <table:table-cell office:value-type="float" office:value="168392">
                <text:p>168392</text:p>
              </table:table-cell>
            </table:table-row>
            <table:table-row>
              <table:table-cell office:value-type="string">
                <text:p>Wiersz 597</text:p>
              </table:table-cell>
              <table:table-cell office:value-type="float" office:value="168708">
                <text:p>168708</text:p>
              </table:table-cell>
            </table:table-row>
            <table:table-row>
              <table:table-cell office:value-type="string">
                <text:p>Wiersz 598</text:p>
              </table:table-cell>
              <table:table-cell office:value-type="float" office:value="168624">
                <text:p>168624</text:p>
              </table:table-cell>
            </table:table-row>
            <table:table-row>
              <table:table-cell office:value-type="string">
                <text:p>Wiersz 599</text:p>
              </table:table-cell>
              <table:table-cell office:value-type="float" office:value="167868">
                <text:p>167868</text:p>
              </table:table-cell>
            </table:table-row>
            <table:table-row>
              <table:table-cell office:value-type="string">
                <text:p>Wiersz 600</text:p>
              </table:table-cell>
              <table:table-cell office:value-type="float" office:value="167880">
                <text:p>167880</text:p>
              </table:table-cell>
            </table:table-row>
            <table:table-row>
              <table:table-cell office:value-type="string">
                <text:p>Wiersz 601</text:p>
              </table:table-cell>
              <table:table-cell office:value-type="float" office:value="167932">
                <text:p>167932</text:p>
              </table:table-cell>
            </table:table-row>
            <table:table-row>
              <table:table-cell office:value-type="string">
                <text:p>Wiersz 602</text:p>
              </table:table-cell>
              <table:table-cell office:value-type="float" office:value="167752">
                <text:p>167752</text:p>
              </table:table-cell>
            </table:table-row>
            <table:table-row>
              <table:table-cell office:value-type="string">
                <text:p>Wiersz 603</text:p>
              </table:table-cell>
              <table:table-cell office:value-type="float" office:value="167932">
                <text:p>167932</text:p>
              </table:table-cell>
            </table:table-row>
            <table:table-row>
              <table:table-cell office:value-type="string">
                <text:p>Wiersz 604</text:p>
              </table:table-cell>
              <table:table-cell office:value-type="float" office:value="167744">
                <text:p>167744</text:p>
              </table:table-cell>
            </table:table-row>
            <table:table-row>
              <table:table-cell office:value-type="string">
                <text:p>Wiersz 605</text:p>
              </table:table-cell>
              <table:table-cell office:value-type="float" office:value="167924">
                <text:p>167924</text:p>
              </table:table-cell>
            </table:table-row>
            <table:table-row>
              <table:table-cell office:value-type="string">
                <text:p>Wiersz 606</text:p>
              </table:table-cell>
              <table:table-cell office:value-type="float" office:value="167856">
                <text:p>167856</text:p>
              </table:table-cell>
            </table:table-row>
            <table:table-row>
              <table:table-cell office:value-type="string">
                <text:p>Wiersz 607</text:p>
              </table:table-cell>
              <table:table-cell office:value-type="float" office:value="167736">
                <text:p>167736</text:p>
              </table:table-cell>
            </table:table-row>
            <table:table-row>
              <table:table-cell office:value-type="string">
                <text:p>Wiersz 608</text:p>
              </table:table-cell>
              <table:table-cell office:value-type="float" office:value="167976">
                <text:p>167976</text:p>
              </table:table-cell>
            </table:table-row>
            <table:table-row>
              <table:table-cell office:value-type="string">
                <text:p>Wiersz 609</text:p>
              </table:table-cell>
              <table:table-cell office:value-type="float" office:value="167912">
                <text:p>167912</text:p>
              </table:table-cell>
            </table:table-row>
            <table:table-row>
              <table:table-cell office:value-type="string">
                <text:p>Wiersz 610</text:p>
              </table:table-cell>
              <table:table-cell office:value-type="float" office:value="167924">
                <text:p>167924</text:p>
              </table:table-cell>
            </table:table-row>
            <table:table-row>
              <table:table-cell office:value-type="string">
                <text:p>Wiersz 611</text:p>
              </table:table-cell>
              <table:table-cell office:value-type="float" office:value="157260">
                <text:p>157260</text:p>
              </table:table-cell>
            </table:table-row>
            <table:table-row>
              <table:table-cell office:value-type="string">
                <text:p>Wiersz 612</text:p>
              </table:table-cell>
              <table:table-cell office:value-type="float" office:value="157176">
                <text:p>157176</text:p>
              </table:table-cell>
            </table:table-row>
            <table:table-row>
              <table:table-cell office:value-type="string">
                <text:p>Wiersz 613</text:p>
              </table:table-cell>
              <table:table-cell office:value-type="float" office:value="157056">
                <text:p>157056</text:p>
              </table:table-cell>
            </table:table-row>
            <table:table-row>
              <table:table-cell office:value-type="string">
                <text:p>Wiersz 614</text:p>
              </table:table-cell>
              <table:table-cell office:value-type="float" office:value="157288">
                <text:p>157288</text:p>
              </table:table-cell>
            </table:table-row>
            <table:table-row>
              <table:table-cell office:value-type="string">
                <text:p>Wiersz 615</text:p>
              </table:table-cell>
              <table:table-cell office:value-type="float" office:value="157320">
                <text:p>157320</text:p>
              </table:table-cell>
            </table:table-row>
            <table:table-row>
              <table:table-cell office:value-type="string">
                <text:p>Wiersz 616</text:p>
              </table:table-cell>
              <table:table-cell office:value-type="float" office:value="157748">
                <text:p>157748</text:p>
              </table:table-cell>
            </table:table-row>
            <table:table-row>
              <table:table-cell office:value-type="string">
                <text:p>Wiersz 617</text:p>
              </table:table-cell>
              <table:table-cell office:value-type="float" office:value="158628">
                <text:p>158628</text:p>
              </table:table-cell>
            </table:table-row>
            <table:table-row>
              <table:table-cell office:value-type="string">
                <text:p>Wiersz 618</text:p>
              </table:table-cell>
              <table:table-cell office:value-type="float" office:value="158144">
                <text:p>158144</text:p>
              </table:table-cell>
            </table:table-row>
            <table:table-row>
              <table:table-cell office:value-type="string">
                <text:p>Wiersz 619</text:p>
              </table:table-cell>
              <table:table-cell office:value-type="float" office:value="158484">
                <text:p>158484</text:p>
              </table:table-cell>
            </table:table-row>
            <table:table-row>
              <table:table-cell office:value-type="string">
                <text:p>Wiersz 620</text:p>
              </table:table-cell>
              <table:table-cell office:value-type="float" office:value="158652">
                <text:p>158652</text:p>
              </table:table-cell>
            </table:table-row>
            <table:table-row>
              <table:table-cell office:value-type="string">
                <text:p>Wiersz 621</text:p>
              </table:table-cell>
              <table:table-cell office:value-type="float" office:value="159808">
                <text:p>159808</text:p>
              </table:table-cell>
            </table:table-row>
            <table:table-row>
              <table:table-cell office:value-type="string">
                <text:p>Wiersz 622</text:p>
              </table:table-cell>
              <table:table-cell office:value-type="float" office:value="160552">
                <text:p>160552</text:p>
              </table:table-cell>
            </table:table-row>
            <table:table-row>
              <table:table-cell office:value-type="string">
                <text:p>Wiersz 623</text:p>
              </table:table-cell>
              <table:table-cell office:value-type="float" office:value="166948">
                <text:p>166948</text:p>
              </table:table-cell>
            </table:table-row>
            <table:table-row>
              <table:table-cell office:value-type="string">
                <text:p>Wiersz 624</text:p>
              </table:table-cell>
              <table:table-cell office:value-type="float" office:value="168580">
                <text:p>168580</text:p>
              </table:table-cell>
            </table:table-row>
            <table:table-row>
              <table:table-cell office:value-type="string">
                <text:p>Wiersz 625</text:p>
              </table:table-cell>
              <table:table-cell office:value-type="float" office:value="168900">
                <text:p>168900</text:p>
              </table:table-cell>
            </table:table-row>
            <table:table-row>
              <table:table-cell office:value-type="string">
                <text:p>Wiersz 626</text:p>
              </table:table-cell>
              <table:table-cell office:value-type="float" office:value="168916">
                <text:p>168916</text:p>
              </table:table-cell>
            </table:table-row>
            <table:table-row>
              <table:table-cell office:value-type="string">
                <text:p>Wiersz 627</text:p>
              </table:table-cell>
              <table:table-cell office:value-type="float" office:value="168896">
                <text:p>168896</text:p>
              </table:table-cell>
            </table:table-row>
            <table:table-row>
              <table:table-cell office:value-type="string">
                <text:p>Wiersz 628</text:p>
              </table:table-cell>
              <table:table-cell office:value-type="float" office:value="168832">
                <text:p>168832</text:p>
              </table:table-cell>
            </table:table-row>
            <table:table-row>
              <table:table-cell office:value-type="string">
                <text:p>Wiersz 629</text:p>
              </table:table-cell>
              <table:table-cell office:value-type="float" office:value="168656">
                <text:p>168656</text:p>
              </table:table-cell>
            </table:table-row>
            <table:table-row>
              <table:table-cell office:value-type="string">
                <text:p>Wiersz 630</text:p>
              </table:table-cell>
              <table:table-cell office:value-type="float" office:value="168716">
                <text:p>168716</text:p>
              </table:table-cell>
            </table:table-row>
            <table:table-row>
              <table:table-cell office:value-type="string">
                <text:p>Wiersz 631</text:p>
              </table:table-cell>
              <table:table-cell office:value-type="float" office:value="158268">
                <text:p>158268</text:p>
              </table:table-cell>
            </table:table-row>
            <table:table-row>
              <table:table-cell office:value-type="string">
                <text:p>Wiersz 632</text:p>
              </table:table-cell>
              <table:table-cell office:value-type="float" office:value="159144">
                <text:p>159144</text:p>
              </table:table-cell>
            </table:table-row>
            <table:table-row>
              <table:table-cell office:value-type="string">
                <text:p>Wiersz 633</text:p>
              </table:table-cell>
              <table:table-cell office:value-type="float" office:value="160272">
                <text:p>160272</text:p>
              </table:table-cell>
            </table:table-row>
            <table:table-row>
              <table:table-cell office:value-type="string">
                <text:p>Wiersz 634</text:p>
              </table:table-cell>
              <table:table-cell office:value-type="float" office:value="163384">
                <text:p>163384</text:p>
              </table:table-cell>
            </table:table-row>
            <table:table-row>
              <table:table-cell office:value-type="string">
                <text:p>Wiersz 635</text:p>
              </table:table-cell>
              <table:table-cell office:value-type="float" office:value="168492">
                <text:p>168492</text:p>
              </table:table-cell>
            </table:table-row>
            <table:table-row>
              <table:table-cell office:value-type="string">
                <text:p>Wiersz 636</text:p>
              </table:table-cell>
              <table:table-cell office:value-type="float" office:value="169180">
                <text:p>169180</text:p>
              </table:table-cell>
            </table:table-row>
            <table:table-row>
              <table:table-cell office:value-type="string">
                <text:p>Wiersz 637</text:p>
              </table:table-cell>
              <table:table-cell office:value-type="float" office:value="169304">
                <text:p>169304</text:p>
              </table:table-cell>
            </table:table-row>
            <table:table-row>
              <table:table-cell office:value-type="string">
                <text:p>Wiersz 638</text:p>
              </table:table-cell>
              <table:table-cell office:value-type="float" office:value="168908">
                <text:p>168908</text:p>
              </table:table-cell>
            </table:table-row>
            <table:table-row>
              <table:table-cell office:value-type="string">
                <text:p>Wiersz 639</text:p>
              </table:table-cell>
              <table:table-cell office:value-type="float" office:value="169300">
                <text:p>169300</text:p>
              </table:table-cell>
            </table:table-row>
            <table:table-row>
              <table:table-cell office:value-type="string">
                <text:p>Wiersz 640</text:p>
              </table:table-cell>
              <table:table-cell office:value-type="float" office:value="169852">
                <text:p>169852</text:p>
              </table:table-cell>
            </table:table-row>
            <table:table-row>
              <table:table-cell office:value-type="string">
                <text:p>Wiersz 641</text:p>
              </table:table-cell>
              <table:table-cell office:value-type="float" office:value="169372">
                <text:p>169372</text:p>
              </table:table-cell>
            </table:table-row>
            <table:table-row>
              <table:table-cell office:value-type="string">
                <text:p>Wiersz 642</text:p>
              </table:table-cell>
              <table:table-cell office:value-type="float" office:value="169376">
                <text:p>169376</text:p>
              </table:table-cell>
            </table:table-row>
            <table:table-row>
              <table:table-cell office:value-type="string">
                <text:p>Wiersz 643</text:p>
              </table:table-cell>
              <table:table-cell office:value-type="float" office:value="170884">
                <text:p>170884</text:p>
              </table:table-cell>
            </table:table-row>
            <table:table-row>
              <table:table-cell office:value-type="string">
                <text:p>Wiersz 644</text:p>
              </table:table-cell>
              <table:table-cell office:value-type="float" office:value="171096">
                <text:p>171096</text:p>
              </table:table-cell>
            </table:table-row>
            <table:table-row>
              <table:table-cell office:value-type="string">
                <text:p>Wiersz 645</text:p>
              </table:table-cell>
              <table:table-cell office:value-type="float" office:value="171296">
                <text:p>171296</text:p>
              </table:table-cell>
            </table:table-row>
            <table:table-row>
              <table:table-cell office:value-type="string">
                <text:p>Wiersz 646</text:p>
              </table:table-cell>
              <table:table-cell office:value-type="float" office:value="172068">
                <text:p>172068</text:p>
              </table:table-cell>
            </table:table-row>
            <table:table-row>
              <table:table-cell office:value-type="string">
                <text:p>Wiersz 647</text:p>
              </table:table-cell>
              <table:table-cell office:value-type="float" office:value="171604">
                <text:p>171604</text:p>
              </table:table-cell>
            </table:table-row>
            <table:table-row>
              <table:table-cell office:value-type="string">
                <text:p>Wiersz 648</text:p>
              </table:table-cell>
              <table:table-cell office:value-type="float" office:value="172024">
                <text:p>172024</text:p>
              </table:table-cell>
            </table:table-row>
            <table:table-row>
              <table:table-cell office:value-type="string">
                <text:p>Wiersz 649</text:p>
              </table:table-cell>
              <table:table-cell office:value-type="float" office:value="171972">
                <text:p>171972</text:p>
              </table:table-cell>
            </table:table-row>
            <table:table-row>
              <table:table-cell office:value-type="string">
                <text:p>Wiersz 650</text:p>
              </table:table-cell>
              <table:table-cell office:value-type="float" office:value="171752">
                <text:p>171752</text:p>
              </table:table-cell>
            </table:table-row>
            <table:table-row>
              <table:table-cell office:value-type="string">
                <text:p>Wiersz 651</text:p>
              </table:table-cell>
              <table:table-cell office:value-type="float" office:value="172308">
                <text:p>172308</text:p>
              </table:table-cell>
            </table:table-row>
            <table:table-row>
              <table:table-cell office:value-type="string">
                <text:p>Wiersz 652</text:p>
              </table:table-cell>
              <table:table-cell office:value-type="float" office:value="171852">
                <text:p>171852</text:p>
              </table:table-cell>
            </table:table-row>
            <table:table-row>
              <table:table-cell office:value-type="string">
                <text:p>Wiersz 653</text:p>
              </table:table-cell>
              <table:table-cell office:value-type="float" office:value="172528">
                <text:p>172528</text:p>
              </table:table-cell>
            </table:table-row>
            <table:table-row>
              <table:table-cell office:value-type="string">
                <text:p>Wiersz 654</text:p>
              </table:table-cell>
              <table:table-cell office:value-type="float" office:value="172896">
                <text:p>172896</text:p>
              </table:table-cell>
            </table:table-row>
            <table:table-row>
              <table:table-cell office:value-type="string">
                <text:p>Wiersz 655</text:p>
              </table:table-cell>
              <table:table-cell office:value-type="float" office:value="171732">
                <text:p>171732</text:p>
              </table:table-cell>
            </table:table-row>
            <table:table-row>
              <table:table-cell office:value-type="string">
                <text:p>Wiersz 656</text:p>
              </table:table-cell>
              <table:table-cell office:value-type="float" office:value="171692">
                <text:p>171692</text:p>
              </table:table-cell>
            </table:table-row>
            <table:table-row>
              <table:table-cell office:value-type="string">
                <text:p>Wiersz 657</text:p>
              </table:table-cell>
              <table:table-cell office:value-type="float" office:value="172496">
                <text:p>172496</text:p>
              </table:table-cell>
            </table:table-row>
            <table:table-row>
              <table:table-cell office:value-type="string">
                <text:p>Wiersz 658</text:p>
              </table:table-cell>
              <table:table-cell office:value-type="float" office:value="173936">
                <text:p>173936</text:p>
              </table:table-cell>
            </table:table-row>
            <table:table-row>
              <table:table-cell office:value-type="string">
                <text:p>Wiersz 659</text:p>
              </table:table-cell>
              <table:table-cell office:value-type="float" office:value="172856">
                <text:p>172856</text:p>
              </table:table-cell>
            </table:table-row>
            <table:table-row>
              <table:table-cell office:value-type="string">
                <text:p>Wiersz 660</text:p>
              </table:table-cell>
              <table:table-cell office:value-type="float" office:value="172796">
                <text:p>172796</text:p>
              </table:table-cell>
            </table:table-row>
            <table:table-row>
              <table:table-cell office:value-type="string">
                <text:p>Wiersz 661</text:p>
              </table:table-cell>
              <table:table-cell office:value-type="float" office:value="172656">
                <text:p>172656</text:p>
              </table:table-cell>
            </table:table-row>
            <table:table-row>
              <table:table-cell office:value-type="string">
                <text:p>Wiersz 662</text:p>
              </table:table-cell>
              <table:table-cell office:value-type="float" office:value="172868">
                <text:p>172868</text:p>
              </table:table-cell>
            </table:table-row>
            <table:table-row>
              <table:table-cell office:value-type="string">
                <text:p>Wiersz 663</text:p>
              </table:table-cell>
              <table:table-cell office:value-type="float" office:value="173400">
                <text:p>173400</text:p>
              </table:table-cell>
            </table:table-row>
            <table:table-row>
              <table:table-cell office:value-type="string">
                <text:p>Wiersz 664</text:p>
              </table:table-cell>
              <table:table-cell office:value-type="float" office:value="161028">
                <text:p>161028</text:p>
              </table:table-cell>
            </table:table-row>
            <table:table-row>
              <table:table-cell office:value-type="string">
                <text:p>Wiersz 665</text:p>
              </table:table-cell>
              <table:table-cell office:value-type="float" office:value="160644">
                <text:p>160644</text:p>
              </table:table-cell>
            </table:table-row>
            <table:table-row>
              <table:table-cell office:value-type="string">
                <text:p>Wiersz 666</text:p>
              </table:table-cell>
              <table:table-cell office:value-type="float" office:value="160800">
                <text:p>160800</text:p>
              </table:table-cell>
            </table:table-row>
            <table:table-row>
              <table:table-cell office:value-type="string">
                <text:p>Wiersz 667</text:p>
              </table:table-cell>
              <table:table-cell office:value-type="float" office:value="160756">
                <text:p>160756</text:p>
              </table:table-cell>
            </table:table-row>
            <table:table-row>
              <table:table-cell office:value-type="string">
                <text:p>Wiersz 668</text:p>
              </table:table-cell>
              <table:table-cell office:value-type="float" office:value="160796">
                <text:p>160796</text:p>
              </table:table-cell>
            </table:table-row>
            <table:table-row>
              <table:table-cell office:value-type="string">
                <text:p>Wiersz 669</text:p>
              </table:table-cell>
              <table:table-cell office:value-type="float" office:value="161448">
                <text:p>161448</text:p>
              </table:table-cell>
            </table:table-row>
            <table:table-row>
              <table:table-cell office:value-type="string">
                <text:p>Wiersz 670</text:p>
              </table:table-cell>
              <table:table-cell office:value-type="float" office:value="161608">
                <text:p>161608</text:p>
              </table:table-cell>
            </table:table-row>
            <table:table-row>
              <table:table-cell office:value-type="string">
                <text:p>Wiersz 671</text:p>
              </table:table-cell>
              <table:table-cell office:value-type="float" office:value="161600">
                <text:p>161600</text:p>
              </table:table-cell>
            </table:table-row>
            <table:table-row>
              <table:table-cell office:value-type="string">
                <text:p>Wiersz 672</text:p>
              </table:table-cell>
              <table:table-cell office:value-type="float" office:value="161616">
                <text:p>161616</text:p>
              </table:table-cell>
            </table:table-row>
            <table:table-row>
              <table:table-cell office:value-type="string">
                <text:p>Wiersz 673</text:p>
              </table:table-cell>
              <table:table-cell office:value-type="float" office:value="161840">
                <text:p>161840</text:p>
              </table:table-cell>
            </table:table-row>
            <table:table-row>
              <table:table-cell office:value-type="string">
                <text:p>Wiersz 674</text:p>
              </table:table-cell>
              <table:table-cell office:value-type="float" office:value="161960">
                <text:p>161960</text:p>
              </table:table-cell>
            </table:table-row>
            <table:table-row>
              <table:table-cell office:value-type="string">
                <text:p>Wiersz 675</text:p>
              </table:table-cell>
              <table:table-cell office:value-type="float" office:value="161800">
                <text:p>161800</text:p>
              </table:table-cell>
            </table:table-row>
            <table:table-row>
              <table:table-cell office:value-type="string">
                <text:p>Wiersz 676</text:p>
              </table:table-cell>
              <table:table-cell office:value-type="float" office:value="162076">
                <text:p>162076</text:p>
              </table:table-cell>
            </table:table-row>
            <table:table-row>
              <table:table-cell office:value-type="string">
                <text:p>Wiersz 677</text:p>
              </table:table-cell>
              <table:table-cell office:value-type="float" office:value="162404">
                <text:p>162404</text:p>
              </table:table-cell>
            </table:table-row>
            <table:table-row>
              <table:table-cell office:value-type="string">
                <text:p>Wiersz 678</text:p>
              </table:table-cell>
              <table:table-cell office:value-type="float" office:value="163184">
                <text:p>163184</text:p>
              </table:table-cell>
            </table:table-row>
            <table:table-row>
              <table:table-cell office:value-type="string">
                <text:p>Wiersz 679</text:p>
              </table:table-cell>
              <table:table-cell office:value-type="float" office:value="162952">
                <text:p>162952</text:p>
              </table:table-cell>
            </table:table-row>
            <table:table-row>
              <table:table-cell office:value-type="string">
                <text:p>Wiersz 680</text:p>
              </table:table-cell>
              <table:table-cell office:value-type="float" office:value="162680">
                <text:p>162680</text:p>
              </table:table-cell>
            </table:table-row>
            <table:table-row>
              <table:table-cell office:value-type="string">
                <text:p>Wiersz 681</text:p>
              </table:table-cell>
              <table:table-cell office:value-type="float" office:value="163020">
                <text:p>163020</text:p>
              </table:table-cell>
            </table:table-row>
            <table:table-row>
              <table:table-cell office:value-type="string">
                <text:p>Wiersz 682</text:p>
              </table:table-cell>
              <table:table-cell office:value-type="float" office:value="163876">
                <text:p>163876</text:p>
              </table:table-cell>
            </table:table-row>
            <table:table-row>
              <table:table-cell office:value-type="string">
                <text:p>Wiersz 683</text:p>
              </table:table-cell>
              <table:table-cell office:value-type="float" office:value="163420">
                <text:p>163420</text:p>
              </table:table-cell>
            </table:table-row>
            <table:table-row>
              <table:table-cell office:value-type="string">
                <text:p>Wiersz 684</text:p>
              </table:table-cell>
              <table:table-cell office:value-type="float" office:value="164180">
                <text:p>164180</text:p>
              </table:table-cell>
            </table:table-row>
            <table:table-row>
              <table:table-cell office:value-type="string">
                <text:p>Wiersz 685</text:p>
              </table:table-cell>
              <table:table-cell office:value-type="float" office:value="164344">
                <text:p>164344</text:p>
              </table:table-cell>
            </table:table-row>
            <table:table-row>
              <table:table-cell office:value-type="string">
                <text:p>Wiersz 686</text:p>
              </table:table-cell>
              <table:table-cell office:value-type="float" office:value="162992">
                <text:p>162992</text:p>
              </table:table-cell>
            </table:table-row>
            <table:table-row>
              <table:table-cell office:value-type="string">
                <text:p>Wiersz 687</text:p>
              </table:table-cell>
              <table:table-cell office:value-type="float" office:value="162844">
                <text:p>162844</text:p>
              </table:table-cell>
            </table:table-row>
            <table:table-row>
              <table:table-cell office:value-type="string">
                <text:p>Wiersz 688</text:p>
              </table:table-cell>
              <table:table-cell office:value-type="float" office:value="163168">
                <text:p>163168</text:p>
              </table:table-cell>
            </table:table-row>
            <table:table-row>
              <table:table-cell office:value-type="string">
                <text:p>Wiersz 689</text:p>
              </table:table-cell>
              <table:table-cell office:value-type="float" office:value="164404">
                <text:p>164404</text:p>
              </table:table-cell>
            </table:table-row>
            <table:table-row>
              <table:table-cell office:value-type="string">
                <text:p>Wiersz 690</text:p>
              </table:table-cell>
              <table:table-cell office:value-type="float" office:value="164448">
                <text:p>164448</text:p>
              </table:table-cell>
            </table:table-row>
            <table:table-row>
              <table:table-cell office:value-type="string">
                <text:p>Wiersz 691</text:p>
              </table:table-cell>
              <table:table-cell office:value-type="float" office:value="164480">
                <text:p>164480</text:p>
              </table:table-cell>
            </table:table-row>
            <table:table-row>
              <table:table-cell office:value-type="string">
                <text:p>Wiersz 692</text:p>
              </table:table-cell>
              <table:table-cell office:value-type="float" office:value="164600">
                <text:p>164600</text:p>
              </table:table-cell>
            </table:table-row>
            <table:table-row>
              <table:table-cell office:value-type="string">
                <text:p>Wiersz 693</text:p>
              </table:table-cell>
              <table:table-cell office:value-type="float" office:value="164492">
                <text:p>164492</text:p>
              </table:table-cell>
            </table:table-row>
            <table:table-row>
              <table:table-cell office:value-type="string">
                <text:p>Wiersz 694</text:p>
              </table:table-cell>
              <table:table-cell office:value-type="float" office:value="162800">
                <text:p>162800</text:p>
              </table:table-cell>
            </table:table-row>
            <table:table-row>
              <table:table-cell office:value-type="string">
                <text:p>Wiersz 695</text:p>
              </table:table-cell>
              <table:table-cell office:value-type="float" office:value="162760">
                <text:p>162760</text:p>
              </table:table-cell>
            </table:table-row>
            <table:table-row>
              <table:table-cell office:value-type="string">
                <text:p>Wiersz 696</text:p>
              </table:table-cell>
              <table:table-cell office:value-type="float" office:value="162580">
                <text:p>162580</text:p>
              </table:table-cell>
            </table:table-row>
            <table:table-row>
              <table:table-cell office:value-type="string">
                <text:p>Wiersz 697</text:p>
              </table:table-cell>
              <table:table-cell office:value-type="float" office:value="162760">
                <text:p>162760</text:p>
              </table:table-cell>
            </table:table-row>
            <table:table-row>
              <table:table-cell office:value-type="string">
                <text:p>Wiersz 698</text:p>
              </table:table-cell>
              <table:table-cell office:value-type="float" office:value="162756">
                <text:p>162756</text:p>
              </table:table-cell>
            </table:table-row>
            <table:table-row>
              <table:table-cell office:value-type="string">
                <text:p>Wiersz 699</text:p>
              </table:table-cell>
              <table:table-cell office:value-type="float" office:value="162568">
                <text:p>162568</text:p>
              </table:table-cell>
            </table:table-row>
            <table:table-row>
              <table:table-cell office:value-type="string">
                <text:p>Wiersz 700</text:p>
              </table:table-cell>
              <table:table-cell office:value-type="float" office:value="162596">
                <text:p>162596</text:p>
              </table:table-cell>
            </table:table-row>
            <table:table-row>
              <table:table-cell office:value-type="string">
                <text:p>Wiersz 701</text:p>
              </table:table-cell>
              <table:table-cell office:value-type="float" office:value="162716">
                <text:p>162716</text:p>
              </table:table-cell>
            </table:table-row>
            <table:table-row>
              <table:table-cell office:value-type="string">
                <text:p>Wiersz 702</text:p>
              </table:table-cell>
              <table:table-cell office:value-type="float" office:value="162536">
                <text:p>162536</text:p>
              </table:table-cell>
            </table:table-row>
            <table:table-row>
              <table:table-cell office:value-type="string">
                <text:p>Wiersz 703</text:p>
              </table:table-cell>
              <table:table-cell office:value-type="float" office:value="162716">
                <text:p>162716</text:p>
              </table:table-cell>
            </table:table-row>
            <table:table-row>
              <table:table-cell office:value-type="string">
                <text:p>Wiersz 704</text:p>
              </table:table-cell>
              <table:table-cell office:value-type="float" office:value="162704">
                <text:p>162704</text:p>
              </table:table-cell>
            </table:table-row>
            <table:table-row>
              <table:table-cell office:value-type="string">
                <text:p>Wiersz 705</text:p>
              </table:table-cell>
              <table:table-cell office:value-type="float" office:value="162524">
                <text:p>162524</text:p>
              </table:table-cell>
            </table:table-row>
            <table:table-row>
              <table:table-cell office:value-type="string">
                <text:p>Wiersz 706</text:p>
              </table:table-cell>
              <table:table-cell office:value-type="float" office:value="162704">
                <text:p>162704</text:p>
              </table:table-cell>
            </table:table-row>
            <table:table-row>
              <table:table-cell office:value-type="string">
                <text:p>Wiersz 707</text:p>
              </table:table-cell>
              <table:table-cell office:value-type="float" office:value="162524">
                <text:p>162524</text:p>
              </table:table-cell>
            </table:table-row>
            <table:table-row>
              <table:table-cell office:value-type="string">
                <text:p>Wiersz 708</text:p>
              </table:table-cell>
              <table:table-cell office:value-type="float" office:value="162644">
                <text:p>162644</text:p>
              </table:table-cell>
            </table:table-row>
            <table:table-row>
              <table:table-cell office:value-type="string">
                <text:p>Wiersz 709</text:p>
              </table:table-cell>
              <table:table-cell office:value-type="float" office:value="162572">
                <text:p>162572</text:p>
              </table:table-cell>
            </table:table-row>
            <table:table-row>
              <table:table-cell office:value-type="string">
                <text:p>Wiersz 710</text:p>
              </table:table-cell>
              <table:table-cell office:value-type="float" office:value="162512">
                <text:p>162512</text:p>
              </table:table-cell>
            </table:table-row>
            <table:table-row>
              <table:table-cell office:value-type="string">
                <text:p>Wiersz 711</text:p>
              </table:table-cell>
              <table:table-cell office:value-type="float" office:value="162692">
                <text:p>162692</text:p>
              </table:table-cell>
            </table:table-row>
            <table:table-row>
              <table:table-cell office:value-type="string">
                <text:p>Wiersz 712</text:p>
              </table:table-cell>
              <table:table-cell office:value-type="float" office:value="162692">
                <text:p>162692</text:p>
              </table:table-cell>
            </table:table-row>
            <table:table-row>
              <table:table-cell office:value-type="string">
                <text:p>Wiersz 713</text:p>
              </table:table-cell>
              <table:table-cell office:value-type="float" office:value="162512">
                <text:p>162512</text:p>
              </table:table-cell>
            </table:table-row>
            <table:table-row>
              <table:table-cell office:value-type="string">
                <text:p>Wiersz 714</text:p>
              </table:table-cell>
              <table:table-cell office:value-type="float" office:value="162680">
                <text:p>162680</text:p>
              </table:table-cell>
            </table:table-row>
            <table:table-row>
              <table:table-cell office:value-type="string">
                <text:p>Wiersz 715</text:p>
              </table:table-cell>
              <table:table-cell office:value-type="float" office:value="162680">
                <text:p>162680</text:p>
              </table:table-cell>
            </table:table-row>
            <table:table-row>
              <table:table-cell office:value-type="string">
                <text:p>Wiersz 716</text:p>
              </table:table-cell>
              <table:table-cell office:value-type="float" office:value="162596">
                <text:p>162596</text:p>
              </table:table-cell>
            </table:table-row>
            <table:table-row>
              <table:table-cell office:value-type="string">
                <text:p>Wiersz 717</text:p>
              </table:table-cell>
              <table:table-cell office:value-type="float" office:value="162924">
                <text:p>162924</text:p>
              </table:table-cell>
            </table:table-row>
            <table:table-row>
              <table:table-cell office:value-type="string">
                <text:p>Wiersz 718</text:p>
              </table:table-cell>
              <table:table-cell office:value-type="float" office:value="163160">
                <text:p>163160</text:p>
              </table:table-cell>
            </table:table-row>
            <table:table-row>
              <table:table-cell office:value-type="string">
                <text:p>Wiersz 719</text:p>
              </table:table-cell>
              <table:table-cell office:value-type="float" office:value="162788">
                <text:p>162788</text:p>
              </table:table-cell>
            </table:table-row>
            <table:table-row>
              <table:table-cell office:value-type="string">
                <text:p>Wiersz 720</text:p>
              </table:table-cell>
              <table:table-cell office:value-type="float" office:value="162668">
                <text:p>162668</text:p>
              </table:table-cell>
            </table:table-row>
            <table:table-row>
              <table:table-cell office:value-type="string">
                <text:p>Wiersz 721</text:p>
              </table:table-cell>
              <table:table-cell office:value-type="float" office:value="162608">
                <text:p>162608</text:p>
              </table:table-cell>
            </table:table-row>
            <table:table-row>
              <table:table-cell office:value-type="string">
                <text:p>Wiersz 722</text:p>
              </table:table-cell>
              <table:table-cell office:value-type="float" office:value="162788">
                <text:p>162788</text:p>
              </table:table-cell>
            </table:table-row>
            <table:table-row>
              <table:table-cell office:value-type="string">
                <text:p>Wiersz 723</text:p>
              </table:table-cell>
              <table:table-cell office:value-type="float" office:value="162668">
                <text:p>162668</text:p>
              </table:table-cell>
            </table:table-row>
            <table:table-row>
              <table:table-cell office:value-type="string">
                <text:p>Wiersz 724</text:p>
              </table:table-cell>
              <table:table-cell office:value-type="float" office:value="162600">
                <text:p>162600</text:p>
              </table:table-cell>
            </table:table-row>
            <table:table-row>
              <table:table-cell office:value-type="string">
                <text:p>Wiersz 725</text:p>
              </table:table-cell>
              <table:table-cell office:value-type="float" office:value="162776">
                <text:p>162776</text:p>
              </table:table-cell>
            </table:table-row>
            <table:table-row>
              <table:table-cell office:value-type="string">
                <text:p>Wiersz 726</text:p>
              </table:table-cell>
              <table:table-cell office:value-type="float" office:value="162776">
                <text:p>162776</text:p>
              </table:table-cell>
            </table:table-row>
            <table:table-row>
              <table:table-cell office:value-type="string">
                <text:p>Wiersz 727</text:p>
              </table:table-cell>
              <table:table-cell office:value-type="float" office:value="162728">
                <text:p>162728</text:p>
              </table:table-cell>
            </table:table-row>
            <table:table-row>
              <table:table-cell office:value-type="string">
                <text:p>Wiersz 728</text:p>
              </table:table-cell>
              <table:table-cell office:value-type="float" office:value="162872">
                <text:p>162872</text:p>
              </table:table-cell>
            </table:table-row>
            <table:table-row>
              <table:table-cell office:value-type="string">
                <text:p>Wiersz 729</text:p>
              </table:table-cell>
              <table:table-cell office:value-type="float" office:value="162624">
                <text:p>162624</text:p>
              </table:table-cell>
            </table:table-row>
            <table:table-row>
              <table:table-cell office:value-type="string">
                <text:p>Wiersz 730</text:p>
              </table:table-cell>
              <table:table-cell office:value-type="float" office:value="160952">
                <text:p>160952</text:p>
              </table:table-cell>
            </table:table-row>
            <table:table-row>
              <table:table-cell office:value-type="string">
                <text:p>Wiersz 731</text:p>
              </table:table-cell>
              <table:table-cell office:value-type="float" office:value="161028">
                <text:p>161028</text:p>
              </table:table-cell>
            </table:table-row>
            <table:table-row>
              <table:table-cell office:value-type="string">
                <text:p>Wiersz 732</text:p>
              </table:table-cell>
              <table:table-cell office:value-type="float" office:value="161068">
                <text:p>161068</text:p>
              </table:table-cell>
            </table:table-row>
            <table:table-row>
              <table:table-cell office:value-type="string">
                <text:p>Wiersz 733</text:p>
              </table:table-cell>
              <table:table-cell office:value-type="float" office:value="161096">
                <text:p>161096</text:p>
              </table:table-cell>
            </table:table-row>
            <table:table-row>
              <table:table-cell office:value-type="string">
                <text:p>Wiersz 734</text:p>
              </table:table-cell>
              <table:table-cell office:value-type="float" office:value="161088">
                <text:p>161088</text:p>
              </table:table-cell>
            </table:table-row>
            <table:table-row>
              <table:table-cell office:value-type="string">
                <text:p>Wiersz 735</text:p>
              </table:table-cell>
              <table:table-cell office:value-type="float" office:value="160904">
                <text:p>160904</text:p>
              </table:table-cell>
            </table:table-row>
            <table:table-row>
              <table:table-cell office:value-type="string">
                <text:p>Wiersz 736</text:p>
              </table:table-cell>
              <table:table-cell office:value-type="float" office:value="161252">
                <text:p>161252</text:p>
              </table:table-cell>
            </table:table-row>
            <table:table-row>
              <table:table-cell office:value-type="string">
                <text:p>Wiersz 737</text:p>
              </table:table-cell>
              <table:table-cell office:value-type="float" office:value="161540">
                <text:p>161540</text:p>
              </table:table-cell>
            </table:table-row>
            <table:table-row>
              <table:table-cell office:value-type="string">
                <text:p>Wiersz 738</text:p>
              </table:table-cell>
              <table:table-cell office:value-type="float" office:value="161508">
                <text:p>161508</text:p>
              </table:table-cell>
            </table:table-row>
            <table:table-row>
              <table:table-cell office:value-type="string">
                <text:p>Wiersz 739</text:p>
              </table:table-cell>
              <table:table-cell office:value-type="float" office:value="161508">
                <text:p>16150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