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19.42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-ranges="Arkusz1.A1:Arkusz1.R66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office:value-type="string">
            <text:p>Maximum value</text:p>
          </table:table-cell>
          <table:table-cell table:formula="oooc:=MAX([.B3:.B929])" office:value-type="float" office:value="179604">
            <text:p>179604</text:p>
          </table:table-cell>
          <table:table-cell table:formula="oooc:=MAX([.C3:.C929])" office:value-type="float" office:value="98800">
            <text:p>98800</text:p>
          </table:table-cell>
          <table:table-cell table:formula="oooc:=MAX([.D3:.D929])" office:value-type="float" office:value="35976">
            <text:p>35976</text:p>
          </table:table-cell>
          <table:table-cell table:formula="oooc:=MAX([.E3:.E929])" office:value-type="float" office:value="215580">
            <text:p>215580</text:p>
          </table:table-cell>
          <table:table-cell table:formula="oooc:=[.E1]/1024" office:value-type="float" office:value="210.52734375">
            <text:p>210,53</text:p>
          </table:table-cell>
          <table:table-cell table:number-columns-repeated="7"/>
          <table:table-cell>
            <draw:frame table:end-cell-address="Arkusz1.R31" table:end-x="18.298cm" table:end-y="0.34cm" draw:z-index="0" svg:width="27.242cm" svg:height="14.602cm" svg:x="0.088cm" svg:y="0.095cm">
              <draw:object draw:notify-on-update-of-ranges="Arkusz1.E2:Arkusz1.E9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/>
          <table:table-cell office:value-type="string">
            <text:p>mem used</text:p>
          </table:table-cell>
          <table:table-cell office:value-type="string">
            <text:p>mem free</text:p>
          </table:table-cell>
          <table:table-cell office:value-type="string">
            <text:p>swap used</text:p>
          </table:table-cell>
          <table:table-cell office:value-type="string">
            <text:p>swap+mem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072">
            <text:p>141072</text:p>
          </table:table-cell>
          <table:table-cell office:value-type="float" office:value="98408">
            <text:p>98408</text:p>
          </table:table-cell>
          <table:table-cell office:value-type="float" office:value="21604">
            <text:p>21604</text:p>
          </table:table-cell>
          <table:table-cell table:formula="oooc:=[.B3]+[.D3]" office:value-type="float" office:value="162676">
            <text:p>1626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0884">
            <text:p>140884</text:p>
          </table:table-cell>
          <table:table-cell office:value-type="float" office:value="98596">
            <text:p>98596</text:p>
          </table:table-cell>
          <table:table-cell office:value-type="float" office:value="21604">
            <text:p>21604</text:p>
          </table:table-cell>
          <table:table-cell table:formula="oooc:=[.B4]+[.D4]" office:value-type="float" office:value="162488">
            <text:p>162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040">
            <text:p>141040</text:p>
          </table:table-cell>
          <table:table-cell office:value-type="float" office:value="98440">
            <text:p>98440</text:p>
          </table:table-cell>
          <table:table-cell office:value-type="float" office:value="21604">
            <text:p>21604</text:p>
          </table:table-cell>
          <table:table-cell table:formula="oooc:=[.B5]+[.D5]" office:value-type="float" office:value="162644">
            <text:p>162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0976">
            <text:p>140976</text:p>
          </table:table-cell>
          <table:table-cell office:value-type="float" office:value="98504">
            <text:p>98504</text:p>
          </table:table-cell>
          <table:table-cell office:value-type="float" office:value="21604">
            <text:p>21604</text:p>
          </table:table-cell>
          <table:table-cell table:formula="oooc:=[.B6]+[.D6]" office:value-type="float" office:value="162580">
            <text:p>162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1036">
            <text:p>141036</text:p>
          </table:table-cell>
          <table:table-cell office:value-type="float" office:value="98444">
            <text:p>98444</text:p>
          </table:table-cell>
          <table:table-cell office:value-type="float" office:value="21604">
            <text:p>21604</text:p>
          </table:table-cell>
          <table:table-cell table:formula="oooc:=[.B7]+[.D7]" office:value-type="float" office:value="162640">
            <text:p>162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0804">
            <text:p>140804</text:p>
          </table:table-cell>
          <table:table-cell office:value-type="float" office:value="98676">
            <text:p>98676</text:p>
          </table:table-cell>
          <table:table-cell office:value-type="float" office:value="21604">
            <text:p>21604</text:p>
          </table:table-cell>
          <table:table-cell table:formula="oooc:=[.B8]+[.D8]" office:value-type="float" office:value="162408">
            <text:p>162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0680">
            <text:p>140680</text:p>
          </table:table-cell>
          <table:table-cell office:value-type="float" office:value="98800">
            <text:p>98800</text:p>
          </table:table-cell>
          <table:table-cell office:value-type="float" office:value="21604">
            <text:p>21604</text:p>
          </table:table-cell>
          <table:table-cell table:formula="oooc:=[.B9]+[.D9]" office:value-type="float" office:value="162284">
            <text:p>162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0856">
            <text:p>140856</text:p>
          </table:table-cell>
          <table:table-cell office:value-type="float" office:value="98624">
            <text:p>98624</text:p>
          </table:table-cell>
          <table:table-cell office:value-type="float" office:value="21604">
            <text:p>21604</text:p>
          </table:table-cell>
          <table:table-cell table:formula="oooc:=[.B10]+[.D10]" office:value-type="float" office:value="162460">
            <text:p>1624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0736">
            <text:p>140736</text:p>
          </table:table-cell>
          <table:table-cell office:value-type="float" office:value="98744">
            <text:p>98744</text:p>
          </table:table-cell>
          <table:table-cell office:value-type="float" office:value="21604">
            <text:p>21604</text:p>
          </table:table-cell>
          <table:table-cell table:formula="oooc:=[.B11]+[.D11]" office:value-type="float" office:value="162340">
            <text:p>1623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2792">
            <text:p>142792</text:p>
          </table:table-cell>
          <table:table-cell office:value-type="float" office:value="96688">
            <text:p>96688</text:p>
          </table:table-cell>
          <table:table-cell office:value-type="float" office:value="21604">
            <text:p>21604</text:p>
          </table:table-cell>
          <table:table-cell table:formula="oooc:=[.B12]+[.D12]" office:value-type="float" office:value="164396">
            <text:p>164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4088">
            <text:p>144088</text:p>
          </table:table-cell>
          <table:table-cell office:value-type="float" office:value="95392">
            <text:p>95392</text:p>
          </table:table-cell>
          <table:table-cell office:value-type="float" office:value="21604">
            <text:p>21604</text:p>
          </table:table-cell>
          <table:table-cell table:formula="oooc:=[.B13]+[.D13]" office:value-type="float" office:value="165692">
            <text:p>165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4460">
            <text:p>144460</text:p>
          </table:table-cell>
          <table:table-cell office:value-type="float" office:value="95020">
            <text:p>95020</text:p>
          </table:table-cell>
          <table:table-cell office:value-type="float" office:value="21604">
            <text:p>21604</text:p>
          </table:table-cell>
          <table:table-cell table:formula="oooc:=[.B14]+[.D14]" office:value-type="float" office:value="166064">
            <text:p>166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4704">
            <text:p>144704</text:p>
          </table:table-cell>
          <table:table-cell office:value-type="float" office:value="94776">
            <text:p>94776</text:p>
          </table:table-cell>
          <table:table-cell office:value-type="float" office:value="21604">
            <text:p>21604</text:p>
          </table:table-cell>
          <table:table-cell table:formula="oooc:=[.B15]+[.D15]" office:value-type="float" office:value="166308">
            <text:p>166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5644">
            <text:p>145644</text:p>
          </table:table-cell>
          <table:table-cell office:value-type="float" office:value="93836">
            <text:p>93836</text:p>
          </table:table-cell>
          <table:table-cell office:value-type="float" office:value="22340">
            <text:p>22340</text:p>
          </table:table-cell>
          <table:table-cell table:formula="oooc:=[.B16]+[.D16]" office:value-type="float" office:value="167984">
            <text:p>167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6988">
            <text:p>146988</text:p>
          </table:table-cell>
          <table:table-cell office:value-type="float" office:value="92492">
            <text:p>92492</text:p>
          </table:table-cell>
          <table:table-cell office:value-type="float" office:value="22788">
            <text:p>22788</text:p>
          </table:table-cell>
          <table:table-cell table:formula="oooc:=[.B17]+[.D17]" office:value-type="float" office:value="169776">
            <text:p>1697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7484">
            <text:p>147484</text:p>
          </table:table-cell>
          <table:table-cell office:value-type="float" office:value="91996">
            <text:p>91996</text:p>
          </table:table-cell>
          <table:table-cell office:value-type="float" office:value="22824">
            <text:p>22824</text:p>
          </table:table-cell>
          <table:table-cell table:formula="oooc:=[.B18]+[.D18]" office:value-type="float" office:value="170308">
            <text:p>170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7428">
            <text:p>147428</text:p>
          </table:table-cell>
          <table:table-cell office:value-type="float" office:value="92052">
            <text:p>92052</text:p>
          </table:table-cell>
          <table:table-cell office:value-type="float" office:value="22824">
            <text:p>22824</text:p>
          </table:table-cell>
          <table:table-cell table:formula="oooc:=[.B19]+[.D19]" office:value-type="float" office:value="170252">
            <text:p>170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600">
            <text:p>148600</text:p>
          </table:table-cell>
          <table:table-cell office:value-type="float" office:value="90880">
            <text:p>90880</text:p>
          </table:table-cell>
          <table:table-cell office:value-type="float" office:value="22836">
            <text:p>22836</text:p>
          </table:table-cell>
          <table:table-cell table:formula="oooc:=[.B20]+[.D20]" office:value-type="float" office:value="171436">
            <text:p>171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8788">
            <text:p>148788</text:p>
          </table:table-cell>
          <table:table-cell office:value-type="float" office:value="90692">
            <text:p>90692</text:p>
          </table:table-cell>
          <table:table-cell office:value-type="float" office:value="22836">
            <text:p>22836</text:p>
          </table:table-cell>
          <table:table-cell table:formula="oooc:=[.B21]+[.D21]" office:value-type="float" office:value="171624">
            <text:p>171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49684">
            <text:p>149684</text:p>
          </table:table-cell>
          <table:table-cell office:value-type="float" office:value="89796">
            <text:p>89796</text:p>
          </table:table-cell>
          <table:table-cell office:value-type="float" office:value="22836">
            <text:p>22836</text:p>
          </table:table-cell>
          <table:table-cell table:formula="oooc:=[.B22]+[.D22]" office:value-type="float" office:value="172520">
            <text:p>172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1900">
            <text:p>151900</text:p>
          </table:table-cell>
          <table:table-cell office:value-type="float" office:value="87580">
            <text:p>87580</text:p>
          </table:table-cell>
          <table:table-cell office:value-type="float" office:value="22980">
            <text:p>22980</text:p>
          </table:table-cell>
          <table:table-cell table:formula="oooc:=[.B23]+[.D23]" office:value-type="float" office:value="174880">
            <text:p>1748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0960">
            <text:p>150960</text:p>
          </table:table-cell>
          <table:table-cell office:value-type="float" office:value="88520">
            <text:p>88520</text:p>
          </table:table-cell>
          <table:table-cell office:value-type="float" office:value="22980">
            <text:p>22980</text:p>
          </table:table-cell>
          <table:table-cell table:formula="oooc:=[.B24]+[.D24]" office:value-type="float" office:value="173940">
            <text:p>1739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1372">
            <text:p>151372</text:p>
          </table:table-cell>
          <table:table-cell office:value-type="float" office:value="88108">
            <text:p>88108</text:p>
          </table:table-cell>
          <table:table-cell office:value-type="float" office:value="22980">
            <text:p>22980</text:p>
          </table:table-cell>
          <table:table-cell table:formula="oooc:=[.B25]+[.D25]" office:value-type="float" office:value="174352">
            <text:p>1743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2616">
            <text:p>152616</text:p>
          </table:table-cell>
          <table:table-cell office:value-type="float" office:value="86864">
            <text:p>86864</text:p>
          </table:table-cell>
          <table:table-cell office:value-type="float" office:value="22988">
            <text:p>22988</text:p>
          </table:table-cell>
          <table:table-cell table:formula="oooc:=[.B26]+[.D26]" office:value-type="float" office:value="175604">
            <text:p>175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3324">
            <text:p>153324</text:p>
          </table:table-cell>
          <table:table-cell office:value-type="float" office:value="86156">
            <text:p>86156</text:p>
          </table:table-cell>
          <table:table-cell office:value-type="float" office:value="22988">
            <text:p>22988</text:p>
          </table:table-cell>
          <table:table-cell table:formula="oooc:=[.B27]+[.D27]" office:value-type="float" office:value="176312">
            <text:p>176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408">
            <text:p>155408</text:p>
          </table:table-cell>
          <table:table-cell office:value-type="float" office:value="84072">
            <text:p>84072</text:p>
          </table:table-cell>
          <table:table-cell office:value-type="float" office:value="23012">
            <text:p>23012</text:p>
          </table:table-cell>
          <table:table-cell table:formula="oooc:=[.B28]+[.D28]" office:value-type="float" office:value="178420">
            <text:p>178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5640">
            <text:p>155640</text:p>
          </table:table-cell>
          <table:table-cell office:value-type="float" office:value="83840">
            <text:p>83840</text:p>
          </table:table-cell>
          <table:table-cell office:value-type="float" office:value="23020">
            <text:p>23020</text:p>
          </table:table-cell>
          <table:table-cell table:formula="oooc:=[.B29]+[.D29]" office:value-type="float" office:value="178660">
            <text:p>178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52">
            <text:p>156052</text:p>
          </table:table-cell>
          <table:table-cell office:value-type="float" office:value="83428">
            <text:p>83428</text:p>
          </table:table-cell>
          <table:table-cell office:value-type="float" office:value="23268">
            <text:p>23268</text:p>
          </table:table-cell>
          <table:table-cell table:formula="oooc:=[.B30]+[.D30]" office:value-type="float" office:value="179320">
            <text:p>179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768">
            <text:p>156768</text:p>
          </table:table-cell>
          <table:table-cell office:value-type="float" office:value="82712">
            <text:p>82712</text:p>
          </table:table-cell>
          <table:table-cell office:value-type="float" office:value="23272">
            <text:p>23272</text:p>
          </table:table-cell>
          <table:table-cell table:formula="oooc:=[.B31]+[.D31]" office:value-type="float" office:value="180040">
            <text:p>180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92">
            <text:p>157692</text:p>
          </table:table-cell>
          <table:table-cell office:value-type="float" office:value="81788">
            <text:p>81788</text:p>
          </table:table-cell>
          <table:table-cell office:value-type="float" office:value="23280">
            <text:p>23280</text:p>
          </table:table-cell>
          <table:table-cell table:formula="oooc:=[.B32]+[.D32]" office:value-type="float" office:value="180972">
            <text:p>180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844">
            <text:p>157844</text:p>
          </table:table-cell>
          <table:table-cell office:value-type="float" office:value="81636">
            <text:p>81636</text:p>
          </table:table-cell>
          <table:table-cell office:value-type="float" office:value="23280">
            <text:p>23280</text:p>
          </table:table-cell>
          <table:table-cell table:formula="oooc:=[.B33]+[.D33]" office:value-type="float" office:value="181124">
            <text:p>181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92">
            <text:p>158392</text:p>
          </table:table-cell>
          <table:table-cell office:value-type="float" office:value="81088">
            <text:p>81088</text:p>
          </table:table-cell>
          <table:table-cell office:value-type="float" office:value="23280">
            <text:p>23280</text:p>
          </table:table-cell>
          <table:table-cell table:formula="oooc:=[.B34]+[.D34]" office:value-type="float" office:value="181672">
            <text:p>181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284">
            <text:p>159284</text:p>
          </table:table-cell>
          <table:table-cell office:value-type="float" office:value="80196">
            <text:p>80196</text:p>
          </table:table-cell>
          <table:table-cell office:value-type="float" office:value="23288">
            <text:p>23288</text:p>
          </table:table-cell>
          <table:table-cell table:formula="oooc:=[.B35]+[.D35]" office:value-type="float" office:value="182572">
            <text:p>1825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60">
            <text:p>157660</text:p>
          </table:table-cell>
          <table:table-cell office:value-type="float" office:value="81820">
            <text:p>81820</text:p>
          </table:table-cell>
          <table:table-cell office:value-type="float" office:value="23520">
            <text:p>23520</text:p>
          </table:table-cell>
          <table:table-cell table:formula="oooc:=[.B36]+[.D36]" office:value-type="float" office:value="181180">
            <text:p>181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844">
            <text:p>156844</text:p>
          </table:table-cell>
          <table:table-cell office:value-type="float" office:value="82636">
            <text:p>82636</text:p>
          </table:table-cell>
          <table:table-cell office:value-type="float" office:value="23520">
            <text:p>23520</text:p>
          </table:table-cell>
          <table:table-cell table:formula="oooc:=[.B37]+[.D37]" office:value-type="float" office:value="180364">
            <text:p>180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992">
            <text:p>157992</text:p>
          </table:table-cell>
          <table:table-cell office:value-type="float" office:value="81488">
            <text:p>81488</text:p>
          </table:table-cell>
          <table:table-cell office:value-type="float" office:value="23528">
            <text:p>23528</text:p>
          </table:table-cell>
          <table:table-cell table:formula="oooc:=[.B38]+[.D38]" office:value-type="float" office:value="181520">
            <text:p>181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792">
            <text:p>156792</text:p>
          </table:table-cell>
          <table:table-cell office:value-type="float" office:value="82688">
            <text:p>82688</text:p>
          </table:table-cell>
          <table:table-cell office:value-type="float" office:value="23528">
            <text:p>23528</text:p>
          </table:table-cell>
          <table:table-cell table:formula="oooc:=[.B39]+[.D39]" office:value-type="float" office:value="180320">
            <text:p>180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76">
            <text:p>158276</text:p>
          </table:table-cell>
          <table:table-cell office:value-type="float" office:value="81204">
            <text:p>81204</text:p>
          </table:table-cell>
          <table:table-cell office:value-type="float" office:value="23528">
            <text:p>23528</text:p>
          </table:table-cell>
          <table:table-cell table:formula="oooc:=[.B40]+[.D40]" office:value-type="float" office:value="181804">
            <text:p>1818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828">
            <text:p>156828</text:p>
          </table:table-cell>
          <table:table-cell office:value-type="float" office:value="82652">
            <text:p>82652</text:p>
          </table:table-cell>
          <table:table-cell office:value-type="float" office:value="23528">
            <text:p>23528</text:p>
          </table:table-cell>
          <table:table-cell table:formula="oooc:=[.B41]+[.D41]" office:value-type="float" office:value="180356">
            <text:p>180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572">
            <text:p>157572</text:p>
          </table:table-cell>
          <table:table-cell office:value-type="float" office:value="81908">
            <text:p>81908</text:p>
          </table:table-cell>
          <table:table-cell office:value-type="float" office:value="23532">
            <text:p>23532</text:p>
          </table:table-cell>
          <table:table-cell table:formula="oooc:=[.B42]+[.D42]" office:value-type="float" office:value="181104">
            <text:p>181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080">
            <text:p>158080</text:p>
          </table:table-cell>
          <table:table-cell office:value-type="float" office:value="81400">
            <text:p>81400</text:p>
          </table:table-cell>
          <table:table-cell office:value-type="float" office:value="23532">
            <text:p>23532</text:p>
          </table:table-cell>
          <table:table-cell table:formula="oooc:=[.B43]+[.D43]" office:value-type="float" office:value="181612">
            <text:p>1816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712">
            <text:p>157712</text:p>
          </table:table-cell>
          <table:table-cell office:value-type="float" office:value="81768">
            <text:p>81768</text:p>
          </table:table-cell>
          <table:table-cell office:value-type="float" office:value="23556">
            <text:p>23556</text:p>
          </table:table-cell>
          <table:table-cell table:formula="oooc:=[.B44]+[.D44]" office:value-type="float" office:value="181268">
            <text:p>181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016">
            <text:p>159016</text:p>
          </table:table-cell>
          <table:table-cell office:value-type="float" office:value="80464">
            <text:p>80464</text:p>
          </table:table-cell>
          <table:table-cell office:value-type="float" office:value="23564">
            <text:p>23564</text:p>
          </table:table-cell>
          <table:table-cell table:formula="oooc:=[.B45]+[.D45]" office:value-type="float" office:value="182580">
            <text:p>182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572">
            <text:p>157572</text:p>
          </table:table-cell>
          <table:table-cell office:value-type="float" office:value="81908">
            <text:p>81908</text:p>
          </table:table-cell>
          <table:table-cell office:value-type="float" office:value="23568">
            <text:p>23568</text:p>
          </table:table-cell>
          <table:table-cell table:formula="oooc:=[.B46]+[.D46]" office:value-type="float" office:value="181140">
            <text:p>181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52">
            <text:p>157652</text:p>
          </table:table-cell>
          <table:table-cell office:value-type="float" office:value="81828">
            <text:p>81828</text:p>
          </table:table-cell>
          <table:table-cell office:value-type="float" office:value="23568">
            <text:p>23568</text:p>
          </table:table-cell>
          <table:table-cell table:formula="oooc:=[.B47]+[.D47]" office:value-type="float" office:value="181220">
            <text:p>1812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88">
            <text:p>157288</text:p>
          </table:table-cell>
          <table:table-cell office:value-type="float" office:value="82192">
            <text:p>82192</text:p>
          </table:table-cell>
          <table:table-cell office:value-type="float" office:value="23568">
            <text:p>23568</text:p>
          </table:table-cell>
          <table:table-cell table:formula="oooc:=[.B48]+[.D48]" office:value-type="float" office:value="180856">
            <text:p>180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048">
            <text:p>156048</text:p>
          </table:table-cell>
          <table:table-cell office:value-type="float" office:value="83432">
            <text:p>83432</text:p>
          </table:table-cell>
          <table:table-cell office:value-type="float" office:value="23568">
            <text:p>23568</text:p>
          </table:table-cell>
          <table:table-cell table:formula="oooc:=[.B49]+[.D49]" office:value-type="float" office:value="179616">
            <text:p>179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196">
            <text:p>156196</text:p>
          </table:table-cell>
          <table:table-cell office:value-type="float" office:value="83284">
            <text:p>83284</text:p>
          </table:table-cell>
          <table:table-cell office:value-type="float" office:value="23624">
            <text:p>23624</text:p>
          </table:table-cell>
          <table:table-cell table:formula="oooc:=[.B50]+[.D50]" office:value-type="float" office:value="179820">
            <text:p>179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456">
            <text:p>156456</text:p>
          </table:table-cell>
          <table:table-cell office:value-type="float" office:value="83024">
            <text:p>83024</text:p>
          </table:table-cell>
          <table:table-cell office:value-type="float" office:value="23624">
            <text:p>23624</text:p>
          </table:table-cell>
          <table:table-cell table:formula="oooc:=[.B51]+[.D51]" office:value-type="float" office:value="180080">
            <text:p>180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692">
            <text:p>156692</text:p>
          </table:table-cell>
          <table:table-cell office:value-type="float" office:value="82788">
            <text:p>82788</text:p>
          </table:table-cell>
          <table:table-cell office:value-type="float" office:value="23656">
            <text:p>23656</text:p>
          </table:table-cell>
          <table:table-cell table:formula="oooc:=[.B52]+[.D52]" office:value-type="float" office:value="180348">
            <text:p>180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00">
            <text:p>157600</text:p>
          </table:table-cell>
          <table:table-cell office:value-type="float" office:value="81880">
            <text:p>81880</text:p>
          </table:table-cell>
          <table:table-cell office:value-type="float" office:value="23660">
            <text:p>23660</text:p>
          </table:table-cell>
          <table:table-cell table:formula="oooc:=[.B53]+[.D53]" office:value-type="float" office:value="181260">
            <text:p>181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28">
            <text:p>158428</text:p>
          </table:table-cell>
          <table:table-cell office:value-type="float" office:value="81052">
            <text:p>81052</text:p>
          </table:table-cell>
          <table:table-cell office:value-type="float" office:value="23660">
            <text:p>23660</text:p>
          </table:table-cell>
          <table:table-cell table:formula="oooc:=[.B54]+[.D54]" office:value-type="float" office:value="182088">
            <text:p>1820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828">
            <text:p>158828</text:p>
          </table:table-cell>
          <table:table-cell office:value-type="float" office:value="80652">
            <text:p>80652</text:p>
          </table:table-cell>
          <table:table-cell office:value-type="float" office:value="23672">
            <text:p>23672</text:p>
          </table:table-cell>
          <table:table-cell table:formula="oooc:=[.B55]+[.D55]" office:value-type="float" office:value="182500">
            <text:p>182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544">
            <text:p>160544</text:p>
          </table:table-cell>
          <table:table-cell office:value-type="float" office:value="78936">
            <text:p>78936</text:p>
          </table:table-cell>
          <table:table-cell office:value-type="float" office:value="23568">
            <text:p>23568</text:p>
          </table:table-cell>
          <table:table-cell table:formula="oooc:=[.B56]+[.D56]" office:value-type="float" office:value="184112">
            <text:p>184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08">
            <text:p>166108</text:p>
          </table:table-cell>
          <table:table-cell office:value-type="float" office:value="73372">
            <text:p>73372</text:p>
          </table:table-cell>
          <table:table-cell office:value-type="float" office:value="23580">
            <text:p>23580</text:p>
          </table:table-cell>
          <table:table-cell table:formula="oooc:=[.B57]+[.D57]" office:value-type="float" office:value="189688">
            <text:p>1896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104">
            <text:p>156104</text:p>
          </table:table-cell>
          <table:table-cell office:value-type="float" office:value="83376">
            <text:p>83376</text:p>
          </table:table-cell>
          <table:table-cell office:value-type="float" office:value="23584">
            <text:p>23584</text:p>
          </table:table-cell>
          <table:table-cell table:formula="oooc:=[.B58]+[.D58]" office:value-type="float" office:value="179688">
            <text:p>1796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736">
            <text:p>157736</text:p>
          </table:table-cell>
          <table:table-cell office:value-type="float" office:value="81744">
            <text:p>81744</text:p>
          </table:table-cell>
          <table:table-cell office:value-type="float" office:value="23584">
            <text:p>23584</text:p>
          </table:table-cell>
          <table:table-cell table:formula="oooc:=[.B59]+[.D59]" office:value-type="float" office:value="181320">
            <text:p>181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52">
            <text:p>157652</text:p>
          </table:table-cell>
          <table:table-cell office:value-type="float" office:value="81828">
            <text:p>81828</text:p>
          </table:table-cell>
          <table:table-cell office:value-type="float" office:value="23584">
            <text:p>23584</text:p>
          </table:table-cell>
          <table:table-cell table:formula="oooc:=[.B60]+[.D60]" office:value-type="float" office:value="181236">
            <text:p>181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36">
            <text:p>158236</text:p>
          </table:table-cell>
          <table:table-cell office:value-type="float" office:value="81244">
            <text:p>81244</text:p>
          </table:table-cell>
          <table:table-cell office:value-type="float" office:value="23584">
            <text:p>23584</text:p>
          </table:table-cell>
          <table:table-cell table:formula="oooc:=[.B61]+[.D61]" office:value-type="float" office:value="181820">
            <text:p>181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312">
            <text:p>159312</text:p>
          </table:table-cell>
          <table:table-cell office:value-type="float" office:value="80168">
            <text:p>80168</text:p>
          </table:table-cell>
          <table:table-cell office:value-type="float" office:value="23584">
            <text:p>23584</text:p>
          </table:table-cell>
          <table:table-cell table:formula="oooc:=[.B62]+[.D62]" office:value-type="float" office:value="182896">
            <text:p>182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80">
            <text:p>161380</text:p>
          </table:table-cell>
          <table:table-cell office:value-type="float" office:value="78100">
            <text:p>78100</text:p>
          </table:table-cell>
          <table:table-cell office:value-type="float" office:value="23592">
            <text:p>23592</text:p>
          </table:table-cell>
          <table:table-cell table:formula="oooc:=[.B63]+[.D63]" office:value-type="float" office:value="184972">
            <text:p>184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124">
            <text:p>169124</text:p>
          </table:table-cell>
          <table:table-cell office:value-type="float" office:value="70356">
            <text:p>70356</text:p>
          </table:table-cell>
          <table:table-cell office:value-type="float" office:value="23652">
            <text:p>23652</text:p>
          </table:table-cell>
          <table:table-cell table:formula="oooc:=[.B64]+[.D64]" office:value-type="float" office:value="192776">
            <text:p>1927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40">
            <text:p>158640</text:p>
          </table:table-cell>
          <table:table-cell office:value-type="float" office:value="80840">
            <text:p>80840</text:p>
          </table:table-cell>
          <table:table-cell office:value-type="float" office:value="23648">
            <text:p>23648</text:p>
          </table:table-cell>
          <table:table-cell table:formula="oooc:=[.B65]+[.D65]" office:value-type="float" office:value="182288">
            <text:p>182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0">
            <text:p>158580</text:p>
          </table:table-cell>
          <table:table-cell office:value-type="float" office:value="80900">
            <text:p>80900</text:p>
          </table:table-cell>
          <table:table-cell office:value-type="float" office:value="23648">
            <text:p>23648</text:p>
          </table:table-cell>
          <table:table-cell table:formula="oooc:=[.B66]+[.D66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0">
            <text:p>158400</text:p>
          </table:table-cell>
          <table:table-cell office:value-type="float" office:value="81080">
            <text:p>81080</text:p>
          </table:table-cell>
          <table:table-cell office:value-type="float" office:value="23648">
            <text:p>23648</text:p>
          </table:table-cell>
          <table:table-cell table:formula="oooc:=[.B67]+[.D67]" office:value-type="float" office:value="182048">
            <text:p>182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16">
            <text:p>158516</text:p>
          </table:table-cell>
          <table:table-cell office:value-type="float" office:value="80964">
            <text:p>80964</text:p>
          </table:table-cell>
          <table:table-cell office:value-type="float" office:value="23648">
            <text:p>23648</text:p>
          </table:table-cell>
          <table:table-cell table:formula="oooc:=[.B68]+[.D68]" office:value-type="float" office:value="182164">
            <text:p>182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16">
            <text:p>158516</text:p>
          </table:table-cell>
          <table:table-cell office:value-type="float" office:value="80964">
            <text:p>80964</text:p>
          </table:table-cell>
          <table:table-cell office:value-type="float" office:value="23648">
            <text:p>23648</text:p>
          </table:table-cell>
          <table:table-cell table:formula="oooc:=[.B69]+[.D69]" office:value-type="float" office:value="182164">
            <text:p>182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72">
            <text:p>158372</text:p>
          </table:table-cell>
          <table:table-cell office:value-type="float" office:value="81108">
            <text:p>81108</text:p>
          </table:table-cell>
          <table:table-cell office:value-type="float" office:value="23648">
            <text:p>23648</text:p>
          </table:table-cell>
          <table:table-cell table:formula="oooc:=[.B70]+[.D70]" office:value-type="float" office:value="182020">
            <text:p>182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60">
            <text:p>158660</text:p>
          </table:table-cell>
          <table:table-cell office:value-type="float" office:value="80820">
            <text:p>80820</text:p>
          </table:table-cell>
          <table:table-cell office:value-type="float" office:value="23648">
            <text:p>23648</text:p>
          </table:table-cell>
          <table:table-cell table:formula="oooc:=[.B71]+[.D71]" office:value-type="float" office:value="182308">
            <text:p>182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16">
            <text:p>158616</text:p>
          </table:table-cell>
          <table:table-cell office:value-type="float" office:value="80864">
            <text:p>80864</text:p>
          </table:table-cell>
          <table:table-cell office:value-type="float" office:value="23640">
            <text:p>23640</text:p>
          </table:table-cell>
          <table:table-cell table:formula="oooc:=[.B72]+[.D72]" office:value-type="float" office:value="182256">
            <text:p>182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32">
            <text:p>158432</text:p>
          </table:table-cell>
          <table:table-cell office:value-type="float" office:value="81048">
            <text:p>81048</text:p>
          </table:table-cell>
          <table:table-cell office:value-type="float" office:value="23640">
            <text:p>23640</text:p>
          </table:table-cell>
          <table:table-cell table:formula="oooc:=[.B73]+[.D73]" office:value-type="float" office:value="182072">
            <text:p>182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12">
            <text:p>158612</text:p>
          </table:table-cell>
          <table:table-cell office:value-type="float" office:value="80868">
            <text:p>80868</text:p>
          </table:table-cell>
          <table:table-cell office:value-type="float" office:value="23640">
            <text:p>23640</text:p>
          </table:table-cell>
          <table:table-cell table:formula="oooc:=[.B74]+[.D74]" office:value-type="float" office:value="182252">
            <text:p>182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64">
            <text:p>158364</text:p>
          </table:table-cell>
          <table:table-cell office:value-type="float" office:value="81116">
            <text:p>81116</text:p>
          </table:table-cell>
          <table:table-cell office:value-type="float" office:value="23640">
            <text:p>23640</text:p>
          </table:table-cell>
          <table:table-cell table:formula="oooc:=[.B75]+[.D75]" office:value-type="float" office:value="182004">
            <text:p>1820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04">
            <text:p>158604</text:p>
          </table:table-cell>
          <table:table-cell office:value-type="float" office:value="80876">
            <text:p>80876</text:p>
          </table:table-cell>
          <table:table-cell office:value-type="float" office:value="23640">
            <text:p>23640</text:p>
          </table:table-cell>
          <table:table-cell table:formula="oooc:=[.B76]+[.D76]" office:value-type="float" office:value="182244">
            <text:p>182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84">
            <text:p>158484</text:p>
          </table:table-cell>
          <table:table-cell office:value-type="float" office:value="80996">
            <text:p>80996</text:p>
          </table:table-cell>
          <table:table-cell office:value-type="float" office:value="23640">
            <text:p>23640</text:p>
          </table:table-cell>
          <table:table-cell table:formula="oooc:=[.B77]+[.D77]" office:value-type="float" office:value="182124">
            <text:p>182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20">
            <text:p>158420</text:p>
          </table:table-cell>
          <table:table-cell office:value-type="float" office:value="81060">
            <text:p>81060</text:p>
          </table:table-cell>
          <table:table-cell office:value-type="float" office:value="23640">
            <text:p>23640</text:p>
          </table:table-cell>
          <table:table-cell table:formula="oooc:=[.B78]+[.D78]" office:value-type="float" office:value="182060">
            <text:p>182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76">
            <text:p>158476</text:p>
          </table:table-cell>
          <table:table-cell office:value-type="float" office:value="81004">
            <text:p>81004</text:p>
          </table:table-cell>
          <table:table-cell office:value-type="float" office:value="23640">
            <text:p>23640</text:p>
          </table:table-cell>
          <table:table-cell table:formula="oooc:=[.B79]+[.D79]" office:value-type="float" office:value="182116">
            <text:p>182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8">
            <text:p>158588</text:p>
          </table:table-cell>
          <table:table-cell office:value-type="float" office:value="80892">
            <text:p>80892</text:p>
          </table:table-cell>
          <table:table-cell office:value-type="float" office:value="23640">
            <text:p>23640</text:p>
          </table:table-cell>
          <table:table-cell table:formula="oooc:=[.B80]+[.D80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8">
            <text:p>158408</text:p>
          </table:table-cell>
          <table:table-cell office:value-type="float" office:value="81072">
            <text:p>81072</text:p>
          </table:table-cell>
          <table:table-cell office:value-type="float" office:value="23640">
            <text:p>23640</text:p>
          </table:table-cell>
          <table:table-cell table:formula="oooc:=[.B81]+[.D81]" office:value-type="float" office:value="182048">
            <text:p>182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8">
            <text:p>158588</text:p>
          </table:table-cell>
          <table:table-cell office:value-type="float" office:value="80892">
            <text:p>80892</text:p>
          </table:table-cell>
          <table:table-cell office:value-type="float" office:value="23640">
            <text:p>23640</text:p>
          </table:table-cell>
          <table:table-cell table:formula="oooc:=[.B82]+[.D82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4">
            <text:p>158404</text:p>
          </table:table-cell>
          <table:table-cell office:value-type="float" office:value="81076">
            <text:p>81076</text:p>
          </table:table-cell>
          <table:table-cell office:value-type="float" office:value="23640">
            <text:p>23640</text:p>
          </table:table-cell>
          <table:table-cell table:formula="oooc:=[.B83]+[.D83]" office:value-type="float" office:value="182044">
            <text:p>182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4">
            <text:p>158584</text:p>
          </table:table-cell>
          <table:table-cell office:value-type="float" office:value="80896">
            <text:p>80896</text:p>
          </table:table-cell>
          <table:table-cell office:value-type="float" office:value="23640">
            <text:p>23640</text:p>
          </table:table-cell>
          <table:table-cell table:formula="oooc:=[.B84]+[.D84]" office:value-type="float" office:value="182224">
            <text:p>182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76">
            <text:p>158576</text:p>
          </table:table-cell>
          <table:table-cell office:value-type="float" office:value="80904">
            <text:p>80904</text:p>
          </table:table-cell>
          <table:table-cell office:value-type="float" office:value="23640">
            <text:p>23640</text:p>
          </table:table-cell>
          <table:table-cell table:formula="oooc:=[.B85]+[.D85]" office:value-type="float" office:value="182216">
            <text:p>182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96">
            <text:p>158396</text:p>
          </table:table-cell>
          <table:table-cell office:value-type="float" office:value="81084">
            <text:p>81084</text:p>
          </table:table-cell>
          <table:table-cell office:value-type="float" office:value="23640">
            <text:p>23640</text:p>
          </table:table-cell>
          <table:table-cell table:formula="oooc:=[.B86]+[.D86]" office:value-type="float" office:value="182036">
            <text:p>182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76">
            <text:p>158576</text:p>
          </table:table-cell>
          <table:table-cell office:value-type="float" office:value="80904">
            <text:p>80904</text:p>
          </table:table-cell>
          <table:table-cell office:value-type="float" office:value="23640">
            <text:p>23640</text:p>
          </table:table-cell>
          <table:table-cell table:formula="oooc:=[.B87]+[.D87]" office:value-type="float" office:value="182216">
            <text:p>182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92">
            <text:p>158392</text:p>
          </table:table-cell>
          <table:table-cell office:value-type="float" office:value="81088">
            <text:p>81088</text:p>
          </table:table-cell>
          <table:table-cell office:value-type="float" office:value="23640">
            <text:p>23640</text:p>
          </table:table-cell>
          <table:table-cell table:formula="oooc:=[.B88]+[.D88]" office:value-type="float" office:value="182032">
            <text:p>1820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12">
            <text:p>158512</text:p>
          </table:table-cell>
          <table:table-cell office:value-type="float" office:value="80968">
            <text:p>80968</text:p>
          </table:table-cell>
          <table:table-cell office:value-type="float" office:value="23640">
            <text:p>23640</text:p>
          </table:table-cell>
          <table:table-cell table:formula="oooc:=[.B89]+[.D89]" office:value-type="float" office:value="182152">
            <text:p>182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04">
            <text:p>158504</text:p>
          </table:table-cell>
          <table:table-cell office:value-type="float" office:value="80976">
            <text:p>80976</text:p>
          </table:table-cell>
          <table:table-cell office:value-type="float" office:value="23640">
            <text:p>23640</text:p>
          </table:table-cell>
          <table:table-cell table:formula="oooc:=[.B90]+[.D90]" office:value-type="float" office:value="182144">
            <text:p>182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84">
            <text:p>158384</text:p>
          </table:table-cell>
          <table:table-cell office:value-type="float" office:value="81096">
            <text:p>81096</text:p>
          </table:table-cell>
          <table:table-cell office:value-type="float" office:value="23640">
            <text:p>23640</text:p>
          </table:table-cell>
          <table:table-cell table:formula="oooc:=[.B91]+[.D91]" office:value-type="float" office:value="182024">
            <text:p>1820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64">
            <text:p>158564</text:p>
          </table:table-cell>
          <table:table-cell office:value-type="float" office:value="80916">
            <text:p>80916</text:p>
          </table:table-cell>
          <table:table-cell office:value-type="float" office:value="23640">
            <text:p>23640</text:p>
          </table:table-cell>
          <table:table-cell table:formula="oooc:=[.B92]+[.D92]" office:value-type="float" office:value="182204">
            <text:p>182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00">
            <text:p>158500</text:p>
          </table:table-cell>
          <table:table-cell office:value-type="float" office:value="80980">
            <text:p>80980</text:p>
          </table:table-cell>
          <table:table-cell office:value-type="float" office:value="23640">
            <text:p>23640</text:p>
          </table:table-cell>
          <table:table-cell table:formula="oooc:=[.B93]+[.D93]" office:value-type="float" office:value="182140">
            <text:p>182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80">
            <text:p>158380</text:p>
          </table:table-cell>
          <table:table-cell office:value-type="float" office:value="81100">
            <text:p>81100</text:p>
          </table:table-cell>
          <table:table-cell office:value-type="float" office:value="23640">
            <text:p>23640</text:p>
          </table:table-cell>
          <table:table-cell table:formula="oooc:=[.B94]+[.D94]" office:value-type="float" office:value="182020">
            <text:p>182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92">
            <text:p>158492</text:p>
          </table:table-cell>
          <table:table-cell office:value-type="float" office:value="80988">
            <text:p>80988</text:p>
          </table:table-cell>
          <table:table-cell office:value-type="float" office:value="23640">
            <text:p>23640</text:p>
          </table:table-cell>
          <table:table-cell table:formula="oooc:=[.B95]+[.D95]" office:value-type="float" office:value="182132">
            <text:p>182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12">
            <text:p>158612</text:p>
          </table:table-cell>
          <table:table-cell office:value-type="float" office:value="80868">
            <text:p>80868</text:p>
          </table:table-cell>
          <table:table-cell office:value-type="float" office:value="23640">
            <text:p>23640</text:p>
          </table:table-cell>
          <table:table-cell table:formula="oooc:=[.B96]+[.D96]" office:value-type="float" office:value="182252">
            <text:p>182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72">
            <text:p>158372</text:p>
          </table:table-cell>
          <table:table-cell office:value-type="float" office:value="81108">
            <text:p>81108</text:p>
          </table:table-cell>
          <table:table-cell office:value-type="float" office:value="23640">
            <text:p>23640</text:p>
          </table:table-cell>
          <table:table-cell table:formula="oooc:=[.B97]+[.D97]" office:value-type="float" office:value="182012">
            <text:p>182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48">
            <text:p>158548</text:p>
          </table:table-cell>
          <table:table-cell office:value-type="float" office:value="80932">
            <text:p>80932</text:p>
          </table:table-cell>
          <table:table-cell office:value-type="float" office:value="23640">
            <text:p>23640</text:p>
          </table:table-cell>
          <table:table-cell table:formula="oooc:=[.B98]+[.D98]" office:value-type="float" office:value="182188">
            <text:p>1821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68">
            <text:p>158368</text:p>
          </table:table-cell>
          <table:table-cell office:value-type="float" office:value="81112">
            <text:p>81112</text:p>
          </table:table-cell>
          <table:table-cell office:value-type="float" office:value="23640">
            <text:p>23640</text:p>
          </table:table-cell>
          <table:table-cell table:formula="oooc:=[.B99]+[.D99]" office:value-type="float" office:value="182008">
            <text:p>182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00">
            <text:p>158600</text:p>
          </table:table-cell>
          <table:table-cell office:value-type="float" office:value="80880">
            <text:p>80880</text:p>
          </table:table-cell>
          <table:table-cell office:value-type="float" office:value="23640">
            <text:p>23640</text:p>
          </table:table-cell>
          <table:table-cell table:formula="oooc:=[.B100]+[.D100]" office:value-type="float" office:value="182240">
            <text:p>182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80">
            <text:p>158480</text:p>
          </table:table-cell>
          <table:table-cell office:value-type="float" office:value="81000">
            <text:p>81000</text:p>
          </table:table-cell>
          <table:table-cell office:value-type="float" office:value="23640">
            <text:p>23640</text:p>
          </table:table-cell>
          <table:table-cell table:formula="oooc:=[.B101]+[.D101]" office:value-type="float" office:value="182120">
            <text:p>182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20">
            <text:p>158420</text:p>
          </table:table-cell>
          <table:table-cell office:value-type="float" office:value="81060">
            <text:p>81060</text:p>
          </table:table-cell>
          <table:table-cell office:value-type="float" office:value="23640">
            <text:p>23640</text:p>
          </table:table-cell>
          <table:table-cell table:formula="oooc:=[.B102]+[.D102]" office:value-type="float" office:value="182060">
            <text:p>182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96">
            <text:p>158596</text:p>
          </table:table-cell>
          <table:table-cell office:value-type="float" office:value="80884">
            <text:p>80884</text:p>
          </table:table-cell>
          <table:table-cell office:value-type="float" office:value="23640">
            <text:p>23640</text:p>
          </table:table-cell>
          <table:table-cell table:formula="oooc:=[.B103]+[.D103]" office:value-type="float" office:value="182236">
            <text:p>182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76">
            <text:p>158476</text:p>
          </table:table-cell>
          <table:table-cell office:value-type="float" office:value="81004">
            <text:p>81004</text:p>
          </table:table-cell>
          <table:table-cell office:value-type="float" office:value="23640">
            <text:p>23640</text:p>
          </table:table-cell>
          <table:table-cell table:formula="oooc:=[.B104]+[.D104]" office:value-type="float" office:value="182116">
            <text:p>182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8">
            <text:p>158408</text:p>
          </table:table-cell>
          <table:table-cell office:value-type="float" office:value="81072">
            <text:p>81072</text:p>
          </table:table-cell>
          <table:table-cell office:value-type="float" office:value="23640">
            <text:p>23640</text:p>
          </table:table-cell>
          <table:table-cell table:formula="oooc:=[.B105]+[.D105]" office:value-type="float" office:value="182048">
            <text:p>182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8">
            <text:p>158588</text:p>
          </table:table-cell>
          <table:table-cell office:value-type="float" office:value="80892">
            <text:p>80892</text:p>
          </table:table-cell>
          <table:table-cell office:value-type="float" office:value="23640">
            <text:p>23640</text:p>
          </table:table-cell>
          <table:table-cell table:formula="oooc:=[.B106]+[.D106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8">
            <text:p>158588</text:p>
          </table:table-cell>
          <table:table-cell office:value-type="float" office:value="80892">
            <text:p>80892</text:p>
          </table:table-cell>
          <table:table-cell office:value-type="float" office:value="23640">
            <text:p>23640</text:p>
          </table:table-cell>
          <table:table-cell table:formula="oooc:=[.B107]+[.D107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4">
            <text:p>158404</text:p>
          </table:table-cell>
          <table:table-cell office:value-type="float" office:value="81076">
            <text:p>81076</text:p>
          </table:table-cell>
          <table:table-cell office:value-type="float" office:value="23640">
            <text:p>23640</text:p>
          </table:table-cell>
          <table:table-cell table:formula="oooc:=[.B108]+[.D108]" office:value-type="float" office:value="182044">
            <text:p>182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4">
            <text:p>158584</text:p>
          </table:table-cell>
          <table:table-cell office:value-type="float" office:value="80896">
            <text:p>80896</text:p>
          </table:table-cell>
          <table:table-cell office:value-type="float" office:value="23640">
            <text:p>23640</text:p>
          </table:table-cell>
          <table:table-cell table:formula="oooc:=[.B109]+[.D109]" office:value-type="float" office:value="182224">
            <text:p>182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76">
            <text:p>158576</text:p>
          </table:table-cell>
          <table:table-cell office:value-type="float" office:value="80904">
            <text:p>80904</text:p>
          </table:table-cell>
          <table:table-cell office:value-type="float" office:value="23640">
            <text:p>23640</text:p>
          </table:table-cell>
          <table:table-cell table:formula="oooc:=[.B110]+[.D110]" office:value-type="float" office:value="182216">
            <text:p>182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96">
            <text:p>158396</text:p>
          </table:table-cell>
          <table:table-cell office:value-type="float" office:value="81084">
            <text:p>81084</text:p>
          </table:table-cell>
          <table:table-cell office:value-type="float" office:value="23640">
            <text:p>23640</text:p>
          </table:table-cell>
          <table:table-cell table:formula="oooc:=[.B111]+[.D111]" office:value-type="float" office:value="182036">
            <text:p>182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56">
            <text:p>158456</text:p>
          </table:table-cell>
          <table:table-cell office:value-type="float" office:value="81024">
            <text:p>81024</text:p>
          </table:table-cell>
          <table:table-cell office:value-type="float" office:value="23640">
            <text:p>23640</text:p>
          </table:table-cell>
          <table:table-cell table:formula="oooc:=[.B112]+[.D112]" office:value-type="float" office:value="182096">
            <text:p>182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92">
            <text:p>158392</text:p>
          </table:table-cell>
          <table:table-cell office:value-type="float" office:value="81088">
            <text:p>81088</text:p>
          </table:table-cell>
          <table:table-cell office:value-type="float" office:value="23640">
            <text:p>23640</text:p>
          </table:table-cell>
          <table:table-cell table:formula="oooc:=[.B113]+[.D113]" office:value-type="float" office:value="182032">
            <text:p>1820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12">
            <text:p>158512</text:p>
          </table:table-cell>
          <table:table-cell office:value-type="float" office:value="80968">
            <text:p>80968</text:p>
          </table:table-cell>
          <table:table-cell office:value-type="float" office:value="23640">
            <text:p>23640</text:p>
          </table:table-cell>
          <table:table-cell table:formula="oooc:=[.B114]+[.D114]" office:value-type="float" office:value="182152">
            <text:p>182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04">
            <text:p>158504</text:p>
          </table:table-cell>
          <table:table-cell office:value-type="float" office:value="80976">
            <text:p>80976</text:p>
          </table:table-cell>
          <table:table-cell office:value-type="float" office:value="23640">
            <text:p>23640</text:p>
          </table:table-cell>
          <table:table-cell table:formula="oooc:=[.B115]+[.D115]" office:value-type="float" office:value="182144">
            <text:p>182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84">
            <text:p>158384</text:p>
          </table:table-cell>
          <table:table-cell office:value-type="float" office:value="81096">
            <text:p>81096</text:p>
          </table:table-cell>
          <table:table-cell office:value-type="float" office:value="23640">
            <text:p>23640</text:p>
          </table:table-cell>
          <table:table-cell table:formula="oooc:=[.B116]+[.D116]" office:value-type="float" office:value="182024">
            <text:p>1820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64">
            <text:p>158564</text:p>
          </table:table-cell>
          <table:table-cell office:value-type="float" office:value="80916">
            <text:p>80916</text:p>
          </table:table-cell>
          <table:table-cell office:value-type="float" office:value="23640">
            <text:p>23640</text:p>
          </table:table-cell>
          <table:table-cell table:formula="oooc:=[.B117]+[.D117]" office:value-type="float" office:value="182204">
            <text:p>182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00">
            <text:p>158500</text:p>
          </table:table-cell>
          <table:table-cell office:value-type="float" office:value="80980">
            <text:p>80980</text:p>
          </table:table-cell>
          <table:table-cell office:value-type="float" office:value="23640">
            <text:p>23640</text:p>
          </table:table-cell>
          <table:table-cell table:formula="oooc:=[.B118]+[.D118]" office:value-type="float" office:value="182140">
            <text:p>182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80">
            <text:p>158380</text:p>
          </table:table-cell>
          <table:table-cell office:value-type="float" office:value="81100">
            <text:p>81100</text:p>
          </table:table-cell>
          <table:table-cell office:value-type="float" office:value="23640">
            <text:p>23640</text:p>
          </table:table-cell>
          <table:table-cell table:formula="oooc:=[.B119]+[.D119]" office:value-type="float" office:value="182020">
            <text:p>182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52">
            <text:p>158552</text:p>
          </table:table-cell>
          <table:table-cell office:value-type="float" office:value="80928">
            <text:p>80928</text:p>
          </table:table-cell>
          <table:table-cell office:value-type="float" office:value="23640">
            <text:p>23640</text:p>
          </table:table-cell>
          <table:table-cell table:formula="oooc:=[.B120]+[.D120]" office:value-type="float" office:value="182192">
            <text:p>182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52">
            <text:p>158552</text:p>
          </table:table-cell>
          <table:table-cell office:value-type="float" office:value="80928">
            <text:p>80928</text:p>
          </table:table-cell>
          <table:table-cell office:value-type="float" office:value="23640">
            <text:p>23640</text:p>
          </table:table-cell>
          <table:table-cell table:formula="oooc:=[.B121]+[.D121]" office:value-type="float" office:value="182192">
            <text:p>182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72">
            <text:p>158372</text:p>
          </table:table-cell>
          <table:table-cell office:value-type="float" office:value="81108">
            <text:p>81108</text:p>
          </table:table-cell>
          <table:table-cell office:value-type="float" office:value="23640">
            <text:p>23640</text:p>
          </table:table-cell>
          <table:table-cell table:formula="oooc:=[.B122]+[.D122]" office:value-type="float" office:value="182012">
            <text:p>182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08">
            <text:p>158608</text:p>
          </table:table-cell>
          <table:table-cell office:value-type="float" office:value="80872">
            <text:p>80872</text:p>
          </table:table-cell>
          <table:table-cell office:value-type="float" office:value="23640">
            <text:p>23640</text:p>
          </table:table-cell>
          <table:table-cell table:formula="oooc:=[.B123]+[.D123]" office:value-type="float" office:value="182248">
            <text:p>182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68">
            <text:p>158368</text:p>
          </table:table-cell>
          <table:table-cell office:value-type="float" office:value="81112">
            <text:p>81112</text:p>
          </table:table-cell>
          <table:table-cell office:value-type="float" office:value="23640">
            <text:p>23640</text:p>
          </table:table-cell>
          <table:table-cell table:formula="oooc:=[.B124]+[.D124]" office:value-type="float" office:value="182008">
            <text:p>182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00">
            <text:p>158600</text:p>
          </table:table-cell>
          <table:table-cell office:value-type="float" office:value="80880">
            <text:p>80880</text:p>
          </table:table-cell>
          <table:table-cell office:value-type="float" office:value="23640">
            <text:p>23640</text:p>
          </table:table-cell>
          <table:table-cell table:formula="oooc:=[.B125]+[.D125]" office:value-type="float" office:value="182240">
            <text:p>182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16">
            <text:p>158516</text:p>
          </table:table-cell>
          <table:table-cell office:value-type="float" office:value="80964">
            <text:p>80964</text:p>
          </table:table-cell>
          <table:table-cell office:value-type="float" office:value="23640">
            <text:p>23640</text:p>
          </table:table-cell>
          <table:table-cell table:formula="oooc:=[.B126]+[.D126]" office:value-type="float" office:value="182156">
            <text:p>182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56">
            <text:p>158456</text:p>
          </table:table-cell>
          <table:table-cell office:value-type="float" office:value="81024">
            <text:p>81024</text:p>
          </table:table-cell>
          <table:table-cell office:value-type="float" office:value="23640">
            <text:p>23640</text:p>
          </table:table-cell>
          <table:table-cell table:formula="oooc:=[.B127]+[.D127]" office:value-type="float" office:value="182096">
            <text:p>182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72">
            <text:p>158572</text:p>
          </table:table-cell>
          <table:table-cell office:value-type="float" office:value="80908">
            <text:p>80908</text:p>
          </table:table-cell>
          <table:table-cell office:value-type="float" office:value="23640">
            <text:p>23640</text:p>
          </table:table-cell>
          <table:table-cell table:formula="oooc:=[.B128]+[.D128]" office:value-type="float" office:value="182212">
            <text:p>182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92">
            <text:p>158492</text:p>
          </table:table-cell>
          <table:table-cell office:value-type="float" office:value="80988">
            <text:p>80988</text:p>
          </table:table-cell>
          <table:table-cell office:value-type="float" office:value="23640">
            <text:p>23640</text:p>
          </table:table-cell>
          <table:table-cell table:formula="oooc:=[.B129]+[.D129]" office:value-type="float" office:value="182132">
            <text:p>182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32">
            <text:p>158432</text:p>
          </table:table-cell>
          <table:table-cell office:value-type="float" office:value="81048">
            <text:p>81048</text:p>
          </table:table-cell>
          <table:table-cell office:value-type="float" office:value="23640">
            <text:p>23640</text:p>
          </table:table-cell>
          <table:table-cell table:formula="oooc:=[.B130]+[.D130]" office:value-type="float" office:value="182072">
            <text:p>182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12">
            <text:p>158612</text:p>
          </table:table-cell>
          <table:table-cell office:value-type="float" office:value="80868">
            <text:p>80868</text:p>
          </table:table-cell>
          <table:table-cell office:value-type="float" office:value="23640">
            <text:p>23640</text:p>
          </table:table-cell>
          <table:table-cell table:formula="oooc:=[.B131]+[.D131]" office:value-type="float" office:value="182252">
            <text:p>182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12">
            <text:p>158612</text:p>
          </table:table-cell>
          <table:table-cell office:value-type="float" office:value="80868">
            <text:p>80868</text:p>
          </table:table-cell>
          <table:table-cell office:value-type="float" office:value="23640">
            <text:p>23640</text:p>
          </table:table-cell>
          <table:table-cell table:formula="oooc:=[.B132]+[.D132]" office:value-type="float" office:value="182252">
            <text:p>182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28">
            <text:p>158428</text:p>
          </table:table-cell>
          <table:table-cell office:value-type="float" office:value="81052">
            <text:p>81052</text:p>
          </table:table-cell>
          <table:table-cell office:value-type="float" office:value="23640">
            <text:p>23640</text:p>
          </table:table-cell>
          <table:table-cell table:formula="oooc:=[.B133]+[.D133]" office:value-type="float" office:value="182068">
            <text:p>182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00">
            <text:p>158600</text:p>
          </table:table-cell>
          <table:table-cell office:value-type="float" office:value="80880">
            <text:p>80880</text:p>
          </table:table-cell>
          <table:table-cell office:value-type="float" office:value="23640">
            <text:p>23640</text:p>
          </table:table-cell>
          <table:table-cell table:formula="oooc:=[.B134]+[.D134]" office:value-type="float" office:value="182240">
            <text:p>182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20">
            <text:p>158420</text:p>
          </table:table-cell>
          <table:table-cell office:value-type="float" office:value="81060">
            <text:p>81060</text:p>
          </table:table-cell>
          <table:table-cell office:value-type="float" office:value="23640">
            <text:p>23640</text:p>
          </table:table-cell>
          <table:table-cell table:formula="oooc:=[.B135]+[.D135]" office:value-type="float" office:value="182060">
            <text:p>182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00">
            <text:p>158600</text:p>
          </table:table-cell>
          <table:table-cell office:value-type="float" office:value="80880">
            <text:p>80880</text:p>
          </table:table-cell>
          <table:table-cell office:value-type="float" office:value="23640">
            <text:p>23640</text:p>
          </table:table-cell>
          <table:table-cell table:formula="oooc:=[.B136]+[.D136]" office:value-type="float" office:value="182240">
            <text:p>182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40">
            <text:p>158540</text:p>
          </table:table-cell>
          <table:table-cell office:value-type="float" office:value="80940">
            <text:p>80940</text:p>
          </table:table-cell>
          <table:table-cell office:value-type="float" office:value="23640">
            <text:p>23640</text:p>
          </table:table-cell>
          <table:table-cell table:formula="oooc:=[.B137]+[.D137]" office:value-type="float" office:value="182180">
            <text:p>182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8">
            <text:p>158408</text:p>
          </table:table-cell>
          <table:table-cell office:value-type="float" office:value="81072">
            <text:p>81072</text:p>
          </table:table-cell>
          <table:table-cell office:value-type="float" office:value="23640">
            <text:p>23640</text:p>
          </table:table-cell>
          <table:table-cell table:formula="oooc:=[.B138]+[.D138]" office:value-type="float" office:value="182048">
            <text:p>182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8">
            <text:p>158588</text:p>
          </table:table-cell>
          <table:table-cell office:value-type="float" office:value="80892">
            <text:p>80892</text:p>
          </table:table-cell>
          <table:table-cell office:value-type="float" office:value="23640">
            <text:p>23640</text:p>
          </table:table-cell>
          <table:table-cell table:formula="oooc:=[.B139]+[.D139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8">
            <text:p>158588</text:p>
          </table:table-cell>
          <table:table-cell office:value-type="float" office:value="80892">
            <text:p>80892</text:p>
          </table:table-cell>
          <table:table-cell office:value-type="float" office:value="23640">
            <text:p>23640</text:p>
          </table:table-cell>
          <table:table-cell table:formula="oooc:=[.B140]+[.D140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08">
            <text:p>158408</text:p>
          </table:table-cell>
          <table:table-cell office:value-type="float" office:value="81072">
            <text:p>81072</text:p>
          </table:table-cell>
          <table:table-cell office:value-type="float" office:value="23640">
            <text:p>23640</text:p>
          </table:table-cell>
          <table:table-cell table:formula="oooc:=[.B141]+[.D141]" office:value-type="float" office:value="182048">
            <text:p>182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20">
            <text:p>158520</text:p>
          </table:table-cell>
          <table:table-cell office:value-type="float" office:value="80960">
            <text:p>80960</text:p>
          </table:table-cell>
          <table:table-cell office:value-type="float" office:value="23640">
            <text:p>23640</text:p>
          </table:table-cell>
          <table:table-cell table:formula="oooc:=[.B142]+[.D142]" office:value-type="float" office:value="182160">
            <text:p>182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76">
            <text:p>158576</text:p>
          </table:table-cell>
          <table:table-cell office:value-type="float" office:value="80904">
            <text:p>80904</text:p>
          </table:table-cell>
          <table:table-cell office:value-type="float" office:value="23640">
            <text:p>23640</text:p>
          </table:table-cell>
          <table:table-cell table:formula="oooc:=[.B143]+[.D143]" office:value-type="float" office:value="182216">
            <text:p>182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96">
            <text:p>158396</text:p>
          </table:table-cell>
          <table:table-cell office:value-type="float" office:value="81084">
            <text:p>81084</text:p>
          </table:table-cell>
          <table:table-cell office:value-type="float" office:value="23640">
            <text:p>23640</text:p>
          </table:table-cell>
          <table:table-cell table:formula="oooc:=[.B144]+[.D144]" office:value-type="float" office:value="182036">
            <text:p>182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76">
            <text:p>158576</text:p>
          </table:table-cell>
          <table:table-cell office:value-type="float" office:value="80904">
            <text:p>80904</text:p>
          </table:table-cell>
          <table:table-cell office:value-type="float" office:value="23640">
            <text:p>23640</text:p>
          </table:table-cell>
          <table:table-cell table:formula="oooc:=[.B145]+[.D145]" office:value-type="float" office:value="182216">
            <text:p>182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96">
            <text:p>158396</text:p>
          </table:table-cell>
          <table:table-cell office:value-type="float" office:value="81084">
            <text:p>81084</text:p>
          </table:table-cell>
          <table:table-cell office:value-type="float" office:value="23640">
            <text:p>23640</text:p>
          </table:table-cell>
          <table:table-cell table:formula="oooc:=[.B146]+[.D146]" office:value-type="float" office:value="182036">
            <text:p>182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68">
            <text:p>158568</text:p>
          </table:table-cell>
          <table:table-cell office:value-type="float" office:value="80912">
            <text:p>80912</text:p>
          </table:table-cell>
          <table:table-cell office:value-type="float" office:value="23640">
            <text:p>23640</text:p>
          </table:table-cell>
          <table:table-cell table:formula="oooc:=[.B147]+[.D147]" office:value-type="float" office:value="182208">
            <text:p>182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04">
            <text:p>158504</text:p>
          </table:table-cell>
          <table:table-cell office:value-type="float" office:value="80976">
            <text:p>80976</text:p>
          </table:table-cell>
          <table:table-cell office:value-type="float" office:value="23640">
            <text:p>23640</text:p>
          </table:table-cell>
          <table:table-cell table:formula="oooc:=[.B148]+[.D148]" office:value-type="float" office:value="182144">
            <text:p>182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44">
            <text:p>158444</text:p>
          </table:table-cell>
          <table:table-cell office:value-type="float" office:value="81036">
            <text:p>81036</text:p>
          </table:table-cell>
          <table:table-cell office:value-type="float" office:value="23640">
            <text:p>23640</text:p>
          </table:table-cell>
          <table:table-cell table:formula="oooc:=[.B149]+[.D149]" office:value-type="float" office:value="182084">
            <text:p>182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04">
            <text:p>158504</text:p>
          </table:table-cell>
          <table:table-cell office:value-type="float" office:value="80976">
            <text:p>80976</text:p>
          </table:table-cell>
          <table:table-cell office:value-type="float" office:value="23640">
            <text:p>23640</text:p>
          </table:table-cell>
          <table:table-cell table:formula="oooc:=[.B150]+[.D150]" office:value-type="float" office:value="182144">
            <text:p>182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16">
            <text:p>158616</text:p>
          </table:table-cell>
          <table:table-cell office:value-type="float" office:value="80864">
            <text:p>80864</text:p>
          </table:table-cell>
          <table:table-cell office:value-type="float" office:value="23640">
            <text:p>23640</text:p>
          </table:table-cell>
          <table:table-cell table:formula="oooc:=[.B151]+[.D151]" office:value-type="float" office:value="182256">
            <text:p>182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36">
            <text:p>158436</text:p>
          </table:table-cell>
          <table:table-cell office:value-type="float" office:value="81044">
            <text:p>81044</text:p>
          </table:table-cell>
          <table:table-cell office:value-type="float" office:value="23640">
            <text:p>23640</text:p>
          </table:table-cell>
          <table:table-cell table:formula="oooc:=[.B152]+[.D152]" office:value-type="float" office:value="182076">
            <text:p>182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92">
            <text:p>158492</text:p>
          </table:table-cell>
          <table:table-cell office:value-type="float" office:value="80988">
            <text:p>80988</text:p>
          </table:table-cell>
          <table:table-cell office:value-type="float" office:value="23640">
            <text:p>23640</text:p>
          </table:table-cell>
          <table:table-cell table:formula="oooc:=[.B153]+[.D153]" office:value-type="float" office:value="182132">
            <text:p>182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12">
            <text:p>158612</text:p>
          </table:table-cell>
          <table:table-cell office:value-type="float" office:value="80868">
            <text:p>80868</text:p>
          </table:table-cell>
          <table:table-cell office:value-type="float" office:value="23640">
            <text:p>23640</text:p>
          </table:table-cell>
          <table:table-cell table:formula="oooc:=[.B154]+[.D154]" office:value-type="float" office:value="182252">
            <text:p>182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32">
            <text:p>158432</text:p>
          </table:table-cell>
          <table:table-cell office:value-type="float" office:value="81048">
            <text:p>81048</text:p>
          </table:table-cell>
          <table:table-cell office:value-type="float" office:value="23640">
            <text:p>23640</text:p>
          </table:table-cell>
          <table:table-cell table:formula="oooc:=[.B155]+[.D155]" office:value-type="float" office:value="182072">
            <text:p>182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44">
            <text:p>158544</text:p>
          </table:table-cell>
          <table:table-cell office:value-type="float" office:value="80936">
            <text:p>80936</text:p>
          </table:table-cell>
          <table:table-cell office:value-type="float" office:value="23640">
            <text:p>23640</text:p>
          </table:table-cell>
          <table:table-cell table:formula="oooc:=[.B156]+[.D156]" office:value-type="float" office:value="182184">
            <text:p>182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24">
            <text:p>158424</text:p>
          </table:table-cell>
          <table:table-cell office:value-type="float" office:value="81056">
            <text:p>81056</text:p>
          </table:table-cell>
          <table:table-cell office:value-type="float" office:value="23640">
            <text:p>23640</text:p>
          </table:table-cell>
          <table:table-cell table:formula="oooc:=[.B157]+[.D157]" office:value-type="float" office:value="182064">
            <text:p>182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40">
            <text:p>158540</text:p>
          </table:table-cell>
          <table:table-cell office:value-type="float" office:value="80940">
            <text:p>80940</text:p>
          </table:table-cell>
          <table:table-cell office:value-type="float" office:value="23640">
            <text:p>23640</text:p>
          </table:table-cell>
          <table:table-cell table:formula="oooc:=[.B158]+[.D158]" office:value-type="float" office:value="182180">
            <text:p>182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80">
            <text:p>158480</text:p>
          </table:table-cell>
          <table:table-cell office:value-type="float" office:value="81000">
            <text:p>81000</text:p>
          </table:table-cell>
          <table:table-cell office:value-type="float" office:value="23640">
            <text:p>23640</text:p>
          </table:table-cell>
          <table:table-cell table:formula="oooc:=[.B159]+[.D159]" office:value-type="float" office:value="182120">
            <text:p>182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12">
            <text:p>158412</text:p>
          </table:table-cell>
          <table:table-cell office:value-type="float" office:value="81068">
            <text:p>81068</text:p>
          </table:table-cell>
          <table:table-cell office:value-type="float" office:value="23640">
            <text:p>23640</text:p>
          </table:table-cell>
          <table:table-cell table:formula="oooc:=[.B160]+[.D160]" office:value-type="float" office:value="182052">
            <text:p>182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32">
            <text:p>158532</text:p>
          </table:table-cell>
          <table:table-cell office:value-type="float" office:value="80948">
            <text:p>80948</text:p>
          </table:table-cell>
          <table:table-cell office:value-type="float" office:value="23640">
            <text:p>23640</text:p>
          </table:table-cell>
          <table:table-cell table:formula="oooc:=[.B161]+[.D161]" office:value-type="float" office:value="182172">
            <text:p>182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12">
            <text:p>158112</text:p>
          </table:table-cell>
          <table:table-cell office:value-type="float" office:value="81368">
            <text:p>81368</text:p>
          </table:table-cell>
          <table:table-cell office:value-type="float" office:value="23640">
            <text:p>23640</text:p>
          </table:table-cell>
          <table:table-cell table:formula="oooc:=[.B162]+[.D162]" office:value-type="float" office:value="181752">
            <text:p>1817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28">
            <text:p>158228</text:p>
          </table:table-cell>
          <table:table-cell office:value-type="float" office:value="81252">
            <text:p>81252</text:p>
          </table:table-cell>
          <table:table-cell office:value-type="float" office:value="23640">
            <text:p>23640</text:p>
          </table:table-cell>
          <table:table-cell table:formula="oooc:=[.B163]+[.D163]" office:value-type="float" office:value="181868">
            <text:p>181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28">
            <text:p>158228</text:p>
          </table:table-cell>
          <table:table-cell office:value-type="float" office:value="81252">
            <text:p>81252</text:p>
          </table:table-cell>
          <table:table-cell office:value-type="float" office:value="23640">
            <text:p>23640</text:p>
          </table:table-cell>
          <table:table-cell table:formula="oooc:=[.B164]+[.D164]" office:value-type="float" office:value="181868">
            <text:p>181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076">
            <text:p>158076</text:p>
          </table:table-cell>
          <table:table-cell office:value-type="float" office:value="81404">
            <text:p>81404</text:p>
          </table:table-cell>
          <table:table-cell office:value-type="float" office:value="23640">
            <text:p>23640</text:p>
          </table:table-cell>
          <table:table-cell table:formula="oooc:=[.B165]+[.D165]" office:value-type="float" office:value="181716">
            <text:p>1817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16">
            <text:p>158316</text:p>
          </table:table-cell>
          <table:table-cell office:value-type="float" office:value="81164">
            <text:p>81164</text:p>
          </table:table-cell>
          <table:table-cell office:value-type="float" office:value="23640">
            <text:p>23640</text:p>
          </table:table-cell>
          <table:table-cell table:formula="oooc:=[.B166]+[.D166]" office:value-type="float" office:value="181956">
            <text:p>1819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32">
            <text:p>158332</text:p>
          </table:table-cell>
          <table:table-cell office:value-type="float" office:value="81148">
            <text:p>81148</text:p>
          </table:table-cell>
          <table:table-cell office:value-type="float" office:value="23640">
            <text:p>23640</text:p>
          </table:table-cell>
          <table:table-cell table:formula="oooc:=[.B167]+[.D167]" office:value-type="float" office:value="181972">
            <text:p>181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780">
            <text:p>158780</text:p>
          </table:table-cell>
          <table:table-cell office:value-type="float" office:value="80700">
            <text:p>80700</text:p>
          </table:table-cell>
          <table:table-cell office:value-type="float" office:value="23640">
            <text:p>23640</text:p>
          </table:table-cell>
          <table:table-cell table:formula="oooc:=[.B168]+[.D168]" office:value-type="float" office:value="182420">
            <text:p>182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64">
            <text:p>168864</text:p>
          </table:table-cell>
          <table:table-cell office:value-type="float" office:value="70616">
            <text:p>70616</text:p>
          </table:table-cell>
          <table:table-cell office:value-type="float" office:value="23640">
            <text:p>23640</text:p>
          </table:table-cell>
          <table:table-cell table:formula="oooc:=[.B169]+[.D169]" office:value-type="float" office:value="192504">
            <text:p>192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676">
            <text:p>169676</text:p>
          </table:table-cell>
          <table:table-cell office:value-type="float" office:value="69804">
            <text:p>69804</text:p>
          </table:table-cell>
          <table:table-cell office:value-type="float" office:value="23640">
            <text:p>23640</text:p>
          </table:table-cell>
          <table:table-cell table:formula="oooc:=[.B170]+[.D170]" office:value-type="float" office:value="193316">
            <text:p>193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20">
            <text:p>168820</text:p>
          </table:table-cell>
          <table:table-cell office:value-type="float" office:value="70660">
            <text:p>70660</text:p>
          </table:table-cell>
          <table:table-cell office:value-type="float" office:value="23632">
            <text:p>23632</text:p>
          </table:table-cell>
          <table:table-cell table:formula="oooc:=[.B171]+[.D171]" office:value-type="float" office:value="192452">
            <text:p>192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100">
            <text:p>169100</text:p>
          </table:table-cell>
          <table:table-cell office:value-type="float" office:value="70380">
            <text:p>70380</text:p>
          </table:table-cell>
          <table:table-cell office:value-type="float" office:value="23632">
            <text:p>23632</text:p>
          </table:table-cell>
          <table:table-cell table:formula="oooc:=[.B172]+[.D172]" office:value-type="float" office:value="192732">
            <text:p>1927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388">
            <text:p>171388</text:p>
          </table:table-cell>
          <table:table-cell office:value-type="float" office:value="68092">
            <text:p>68092</text:p>
          </table:table-cell>
          <table:table-cell office:value-type="float" office:value="24476">
            <text:p>24476</text:p>
          </table:table-cell>
          <table:table-cell table:formula="oooc:=[.B173]+[.D173]" office:value-type="float" office:value="195864">
            <text:p>195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904">
            <text:p>171904</text:p>
          </table:table-cell>
          <table:table-cell office:value-type="float" office:value="67576">
            <text:p>67576</text:p>
          </table:table-cell>
          <table:table-cell office:value-type="float" office:value="24476">
            <text:p>24476</text:p>
          </table:table-cell>
          <table:table-cell table:formula="oooc:=[.B174]+[.D174]" office:value-type="float" office:value="196380">
            <text:p>196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468">
            <text:p>171468</text:p>
          </table:table-cell>
          <table:table-cell office:value-type="float" office:value="68012">
            <text:p>68012</text:p>
          </table:table-cell>
          <table:table-cell office:value-type="float" office:value="24476">
            <text:p>24476</text:p>
          </table:table-cell>
          <table:table-cell table:formula="oooc:=[.B175]+[.D175]" office:value-type="float" office:value="195944">
            <text:p>1959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468">
            <text:p>171468</text:p>
          </table:table-cell>
          <table:table-cell office:value-type="float" office:value="68012">
            <text:p>68012</text:p>
          </table:table-cell>
          <table:table-cell office:value-type="float" office:value="24476">
            <text:p>24476</text:p>
          </table:table-cell>
          <table:table-cell table:formula="oooc:=[.B176]+[.D176]" office:value-type="float" office:value="195944">
            <text:p>1959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288">
            <text:p>171288</text:p>
          </table:table-cell>
          <table:table-cell office:value-type="float" office:value="68192">
            <text:p>68192</text:p>
          </table:table-cell>
          <table:table-cell office:value-type="float" office:value="24476">
            <text:p>24476</text:p>
          </table:table-cell>
          <table:table-cell table:formula="oooc:=[.B177]+[.D177]" office:value-type="float" office:value="195764">
            <text:p>195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456">
            <text:p>171456</text:p>
          </table:table-cell>
          <table:table-cell office:value-type="float" office:value="68024">
            <text:p>68024</text:p>
          </table:table-cell>
          <table:table-cell office:value-type="float" office:value="24476">
            <text:p>24476</text:p>
          </table:table-cell>
          <table:table-cell table:formula="oooc:=[.B178]+[.D178]" office:value-type="float" office:value="195932">
            <text:p>195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456">
            <text:p>171456</text:p>
          </table:table-cell>
          <table:table-cell office:value-type="float" office:value="68024">
            <text:p>68024</text:p>
          </table:table-cell>
          <table:table-cell office:value-type="float" office:value="24476">
            <text:p>24476</text:p>
          </table:table-cell>
          <table:table-cell table:formula="oooc:=[.B179]+[.D179]" office:value-type="float" office:value="195932">
            <text:p>195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56">
            <text:p>170856</text:p>
          </table:table-cell>
          <table:table-cell office:value-type="float" office:value="68624">
            <text:p>68624</text:p>
          </table:table-cell>
          <table:table-cell office:value-type="float" office:value="24476">
            <text:p>24476</text:p>
          </table:table-cell>
          <table:table-cell table:formula="oooc:=[.B180]+[.D180]" office:value-type="float" office:value="195332">
            <text:p>195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36">
            <text:p>171036</text:p>
          </table:table-cell>
          <table:table-cell office:value-type="float" office:value="68444">
            <text:p>68444</text:p>
          </table:table-cell>
          <table:table-cell office:value-type="float" office:value="24476">
            <text:p>24476</text:p>
          </table:table-cell>
          <table:table-cell table:formula="oooc:=[.B181]+[.D181]" office:value-type="float" office:value="195512">
            <text:p>195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56">
            <text:p>170856</text:p>
          </table:table-cell>
          <table:table-cell office:value-type="float" office:value="68624">
            <text:p>68624</text:p>
          </table:table-cell>
          <table:table-cell office:value-type="float" office:value="24476">
            <text:p>24476</text:p>
          </table:table-cell>
          <table:table-cell table:formula="oooc:=[.B182]+[.D182]" office:value-type="float" office:value="195332">
            <text:p>195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24">
            <text:p>171024</text:p>
          </table:table-cell>
          <table:table-cell office:value-type="float" office:value="68456">
            <text:p>68456</text:p>
          </table:table-cell>
          <table:table-cell office:value-type="float" office:value="24476">
            <text:p>24476</text:p>
          </table:table-cell>
          <table:table-cell table:formula="oooc:=[.B183]+[.D183]" office:value-type="float" office:value="195500">
            <text:p>195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964">
            <text:p>170964</text:p>
          </table:table-cell>
          <table:table-cell office:value-type="float" office:value="68516">
            <text:p>68516</text:p>
          </table:table-cell>
          <table:table-cell office:value-type="float" office:value="24476">
            <text:p>24476</text:p>
          </table:table-cell>
          <table:table-cell table:formula="oooc:=[.B184]+[.D184]" office:value-type="float" office:value="195440">
            <text:p>195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44">
            <text:p>170844</text:p>
          </table:table-cell>
          <table:table-cell office:value-type="float" office:value="68636">
            <text:p>68636</text:p>
          </table:table-cell>
          <table:table-cell office:value-type="float" office:value="24476">
            <text:p>24476</text:p>
          </table:table-cell>
          <table:table-cell table:formula="oooc:=[.B185]+[.D185]" office:value-type="float" office:value="195320">
            <text:p>195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24">
            <text:p>171024</text:p>
          </table:table-cell>
          <table:table-cell office:value-type="float" office:value="68456">
            <text:p>68456</text:p>
          </table:table-cell>
          <table:table-cell office:value-type="float" office:value="24476">
            <text:p>24476</text:p>
          </table:table-cell>
          <table:table-cell table:formula="oooc:=[.B186]+[.D186]" office:value-type="float" office:value="195500">
            <text:p>195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24">
            <text:p>171024</text:p>
          </table:table-cell>
          <table:table-cell office:value-type="float" office:value="68456">
            <text:p>68456</text:p>
          </table:table-cell>
          <table:table-cell office:value-type="float" office:value="24476">
            <text:p>24476</text:p>
          </table:table-cell>
          <table:table-cell table:formula="oooc:=[.B187]+[.D187]" office:value-type="float" office:value="195500">
            <text:p>195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32">
            <text:p>170832</text:p>
          </table:table-cell>
          <table:table-cell office:value-type="float" office:value="68648">
            <text:p>68648</text:p>
          </table:table-cell>
          <table:table-cell office:value-type="float" office:value="24476">
            <text:p>24476</text:p>
          </table:table-cell>
          <table:table-cell table:formula="oooc:=[.B188]+[.D188]" office:value-type="float" office:value="195308">
            <text:p>195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12">
            <text:p>171012</text:p>
          </table:table-cell>
          <table:table-cell office:value-type="float" office:value="68468">
            <text:p>68468</text:p>
          </table:table-cell>
          <table:table-cell office:value-type="float" office:value="24476">
            <text:p>24476</text:p>
          </table:table-cell>
          <table:table-cell table:formula="oooc:=[.B189]+[.D189]" office:value-type="float" office:value="195488">
            <text:p>195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32">
            <text:p>170832</text:p>
          </table:table-cell>
          <table:table-cell office:value-type="float" office:value="68648">
            <text:p>68648</text:p>
          </table:table-cell>
          <table:table-cell office:value-type="float" office:value="24476">
            <text:p>24476</text:p>
          </table:table-cell>
          <table:table-cell table:formula="oooc:=[.B190]+[.D190]" office:value-type="float" office:value="195308">
            <text:p>195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72">
            <text:p>171072</text:p>
          </table:table-cell>
          <table:table-cell office:value-type="float" office:value="68408">
            <text:p>68408</text:p>
          </table:table-cell>
          <table:table-cell office:value-type="float" office:value="24476">
            <text:p>24476</text:p>
          </table:table-cell>
          <table:table-cell table:formula="oooc:=[.B191]+[.D191]" office:value-type="float" office:value="195548">
            <text:p>1955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952">
            <text:p>170952</text:p>
          </table:table-cell>
          <table:table-cell office:value-type="float" office:value="68528">
            <text:p>68528</text:p>
          </table:table-cell>
          <table:table-cell office:value-type="float" office:value="24476">
            <text:p>24476</text:p>
          </table:table-cell>
          <table:table-cell table:formula="oooc:=[.B192]+[.D192]" office:value-type="float" office:value="195428">
            <text:p>195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80">
            <text:p>170880</text:p>
          </table:table-cell>
          <table:table-cell office:value-type="float" office:value="68600">
            <text:p>68600</text:p>
          </table:table-cell>
          <table:table-cell office:value-type="float" office:value="24476">
            <text:p>24476</text:p>
          </table:table-cell>
          <table:table-cell table:formula="oooc:=[.B193]+[.D193]" office:value-type="float" office:value="195356">
            <text:p>195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60">
            <text:p>171060</text:p>
          </table:table-cell>
          <table:table-cell office:value-type="float" office:value="68420">
            <text:p>68420</text:p>
          </table:table-cell>
          <table:table-cell office:value-type="float" office:value="24476">
            <text:p>24476</text:p>
          </table:table-cell>
          <table:table-cell table:formula="oooc:=[.B194]+[.D194]" office:value-type="float" office:value="195536">
            <text:p>195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940">
            <text:p>170940</text:p>
          </table:table-cell>
          <table:table-cell office:value-type="float" office:value="68540">
            <text:p>68540</text:p>
          </table:table-cell>
          <table:table-cell office:value-type="float" office:value="24476">
            <text:p>24476</text:p>
          </table:table-cell>
          <table:table-cell table:formula="oooc:=[.B195]+[.D195]" office:value-type="float" office:value="195416">
            <text:p>195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940">
            <text:p>170940</text:p>
          </table:table-cell>
          <table:table-cell office:value-type="float" office:value="68540">
            <text:p>68540</text:p>
          </table:table-cell>
          <table:table-cell office:value-type="float" office:value="24476">
            <text:p>24476</text:p>
          </table:table-cell>
          <table:table-cell table:formula="oooc:=[.B196]+[.D196]" office:value-type="float" office:value="195416">
            <text:p>195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60">
            <text:p>171060</text:p>
          </table:table-cell>
          <table:table-cell office:value-type="float" office:value="68420">
            <text:p>68420</text:p>
          </table:table-cell>
          <table:table-cell office:value-type="float" office:value="24476">
            <text:p>24476</text:p>
          </table:table-cell>
          <table:table-cell table:formula="oooc:=[.B197]+[.D197]" office:value-type="float" office:value="195536">
            <text:p>195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508">
            <text:p>170508</text:p>
          </table:table-cell>
          <table:table-cell office:value-type="float" office:value="68972">
            <text:p>68972</text:p>
          </table:table-cell>
          <table:table-cell office:value-type="float" office:value="24476">
            <text:p>24476</text:p>
          </table:table-cell>
          <table:table-cell table:formula="oooc:=[.B198]+[.D198]" office:value-type="float" office:value="194984">
            <text:p>194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372">
            <text:p>170372</text:p>
          </table:table-cell>
          <table:table-cell office:value-type="float" office:value="69108">
            <text:p>69108</text:p>
          </table:table-cell>
          <table:table-cell office:value-type="float" office:value="24476">
            <text:p>24476</text:p>
          </table:table-cell>
          <table:table-cell table:formula="oooc:=[.B199]+[.D199]" office:value-type="float" office:value="194848">
            <text:p>194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616">
            <text:p>170616</text:p>
          </table:table-cell>
          <table:table-cell office:value-type="float" office:value="68864">
            <text:p>68864</text:p>
          </table:table-cell>
          <table:table-cell office:value-type="float" office:value="24476">
            <text:p>24476</text:p>
          </table:table-cell>
          <table:table-cell table:formula="oooc:=[.B200]+[.D200]" office:value-type="float" office:value="195092">
            <text:p>195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624">
            <text:p>170624</text:p>
          </table:table-cell>
          <table:table-cell office:value-type="float" office:value="68856">
            <text:p>68856</text:p>
          </table:table-cell>
          <table:table-cell office:value-type="float" office:value="24476">
            <text:p>24476</text:p>
          </table:table-cell>
          <table:table-cell table:formula="oooc:=[.B201]+[.D201]" office:value-type="float" office:value="195100">
            <text:p>1951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688">
            <text:p>170688</text:p>
          </table:table-cell>
          <table:table-cell office:value-type="float" office:value="68792">
            <text:p>68792</text:p>
          </table:table-cell>
          <table:table-cell office:value-type="float" office:value="24476">
            <text:p>24476</text:p>
          </table:table-cell>
          <table:table-cell table:formula="oooc:=[.B202]+[.D202]" office:value-type="float" office:value="195164">
            <text:p>195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168">
            <text:p>171168</text:p>
          </table:table-cell>
          <table:table-cell office:value-type="float" office:value="68312">
            <text:p>68312</text:p>
          </table:table-cell>
          <table:table-cell office:value-type="float" office:value="24608">
            <text:p>24608</text:p>
          </table:table-cell>
          <table:table-cell table:formula="oooc:=[.B203]+[.D203]" office:value-type="float" office:value="195776">
            <text:p>1957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56">
            <text:p>170856</text:p>
          </table:table-cell>
          <table:table-cell office:value-type="float" office:value="68624">
            <text:p>68624</text:p>
          </table:table-cell>
          <table:table-cell office:value-type="float" office:value="24608">
            <text:p>24608</text:p>
          </table:table-cell>
          <table:table-cell table:formula="oooc:=[.B204]+[.D204]" office:value-type="float" office:value="195464">
            <text:p>195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676">
            <text:p>170676</text:p>
          </table:table-cell>
          <table:table-cell office:value-type="float" office:value="68804">
            <text:p>68804</text:p>
          </table:table-cell>
          <table:table-cell office:value-type="float" office:value="24608">
            <text:p>24608</text:p>
          </table:table-cell>
          <table:table-cell table:formula="oooc:=[.B205]+[.D205]" office:value-type="float" office:value="195284">
            <text:p>195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124">
            <text:p>170124</text:p>
          </table:table-cell>
          <table:table-cell office:value-type="float" office:value="69356">
            <text:p>69356</text:p>
          </table:table-cell>
          <table:table-cell office:value-type="float" office:value="24616">
            <text:p>24616</text:p>
          </table:table-cell>
          <table:table-cell table:formula="oooc:=[.B206]+[.D206]" office:value-type="float" office:value="194740">
            <text:p>194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612">
            <text:p>169612</text:p>
          </table:table-cell>
          <table:table-cell office:value-type="float" office:value="69868">
            <text:p>69868</text:p>
          </table:table-cell>
          <table:table-cell office:value-type="float" office:value="24632">
            <text:p>24632</text:p>
          </table:table-cell>
          <table:table-cell table:formula="oooc:=[.B207]+[.D207]" office:value-type="float" office:value="194244">
            <text:p>194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48">
            <text:p>159848</text:p>
          </table:table-cell>
          <table:table-cell office:value-type="float" office:value="79632">
            <text:p>79632</text:p>
          </table:table-cell>
          <table:table-cell office:value-type="float" office:value="24632">
            <text:p>24632</text:p>
          </table:table-cell>
          <table:table-cell table:formula="oooc:=[.B208]+[.D208]" office:value-type="float" office:value="184480">
            <text:p>184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472">
            <text:p>160472</text:p>
          </table:table-cell>
          <table:table-cell office:value-type="float" office:value="79008">
            <text:p>79008</text:p>
          </table:table-cell>
          <table:table-cell office:value-type="float" office:value="24632">
            <text:p>24632</text:p>
          </table:table-cell>
          <table:table-cell table:formula="oooc:=[.B209]+[.D209]" office:value-type="float" office:value="185104">
            <text:p>185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816">
            <text:p>161816</text:p>
          </table:table-cell>
          <table:table-cell office:value-type="float" office:value="77664">
            <text:p>77664</text:p>
          </table:table-cell>
          <table:table-cell office:value-type="float" office:value="24628">
            <text:p>24628</text:p>
          </table:table-cell>
          <table:table-cell table:formula="oooc:=[.B210]+[.D210]" office:value-type="float" office:value="186444">
            <text:p>186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192">
            <text:p>169192</text:p>
          </table:table-cell>
          <table:table-cell office:value-type="float" office:value="70288">
            <text:p>70288</text:p>
          </table:table-cell>
          <table:table-cell office:value-type="float" office:value="24624">
            <text:p>24624</text:p>
          </table:table-cell>
          <table:table-cell table:formula="oooc:=[.B211]+[.D211]" office:value-type="float" office:value="193816">
            <text:p>193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40">
            <text:p>162640</text:p>
          </table:table-cell>
          <table:table-cell office:value-type="float" office:value="76840">
            <text:p>76840</text:p>
          </table:table-cell>
          <table:table-cell office:value-type="float" office:value="24624">
            <text:p>24624</text:p>
          </table:table-cell>
          <table:table-cell table:formula="oooc:=[.B212]+[.D212]" office:value-type="float" office:value="187264">
            <text:p>1872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296">
            <text:p>169296</text:p>
          </table:table-cell>
          <table:table-cell office:value-type="float" office:value="70184">
            <text:p>70184</text:p>
          </table:table-cell>
          <table:table-cell office:value-type="float" office:value="24624">
            <text:p>24624</text:p>
          </table:table-cell>
          <table:table-cell table:formula="oooc:=[.B213]+[.D213]" office:value-type="float" office:value="193920">
            <text:p>1939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16">
            <text:p>166116</text:p>
          </table:table-cell>
          <table:table-cell office:value-type="float" office:value="73364">
            <text:p>73364</text:p>
          </table:table-cell>
          <table:table-cell office:value-type="float" office:value="24624">
            <text:p>24624</text:p>
          </table:table-cell>
          <table:table-cell table:formula="oooc:=[.B214]+[.D214]" office:value-type="float" office:value="190740">
            <text:p>190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288">
            <text:p>169288</text:p>
          </table:table-cell>
          <table:table-cell office:value-type="float" office:value="70192">
            <text:p>70192</text:p>
          </table:table-cell>
          <table:table-cell office:value-type="float" office:value="24624">
            <text:p>24624</text:p>
          </table:table-cell>
          <table:table-cell table:formula="oooc:=[.B215]+[.D215]" office:value-type="float" office:value="193912">
            <text:p>193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184">
            <text:p>166184</text:p>
          </table:table-cell>
          <table:table-cell office:value-type="float" office:value="73296">
            <text:p>73296</text:p>
          </table:table-cell>
          <table:table-cell office:value-type="float" office:value="24624">
            <text:p>24624</text:p>
          </table:table-cell>
          <table:table-cell table:formula="oooc:=[.B216]+[.D216]" office:value-type="float" office:value="190808">
            <text:p>190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332">
            <text:p>169332</text:p>
          </table:table-cell>
          <table:table-cell office:value-type="float" office:value="70148">
            <text:p>70148</text:p>
          </table:table-cell>
          <table:table-cell office:value-type="float" office:value="24624">
            <text:p>24624</text:p>
          </table:table-cell>
          <table:table-cell table:formula="oooc:=[.B217]+[.D217]" office:value-type="float" office:value="193956">
            <text:p>1939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00">
            <text:p>167300</text:p>
          </table:table-cell>
          <table:table-cell office:value-type="float" office:value="72180">
            <text:p>72180</text:p>
          </table:table-cell>
          <table:table-cell office:value-type="float" office:value="24624">
            <text:p>24624</text:p>
          </table:table-cell>
          <table:table-cell table:formula="oooc:=[.B218]+[.D218]" office:value-type="float" office:value="191924">
            <text:p>191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412">
            <text:p>161412</text:p>
          </table:table-cell>
          <table:table-cell office:value-type="float" office:value="78068">
            <text:p>78068</text:p>
          </table:table-cell>
          <table:table-cell office:value-type="float" office:value="24624">
            <text:p>24624</text:p>
          </table:table-cell>
          <table:table-cell table:formula="oooc:=[.B219]+[.D219]" office:value-type="float" office:value="186036">
            <text:p>186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52">
            <text:p>168852</text:p>
          </table:table-cell>
          <table:table-cell office:value-type="float" office:value="70628">
            <text:p>70628</text:p>
          </table:table-cell>
          <table:table-cell office:value-type="float" office:value="24624">
            <text:p>24624</text:p>
          </table:table-cell>
          <table:table-cell table:formula="oooc:=[.B220]+[.D220]" office:value-type="float" office:value="193476">
            <text:p>193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32">
            <text:p>162432</text:p>
          </table:table-cell>
          <table:table-cell office:value-type="float" office:value="77048">
            <text:p>77048</text:p>
          </table:table-cell>
          <table:table-cell office:value-type="float" office:value="24624">
            <text:p>24624</text:p>
          </table:table-cell>
          <table:table-cell table:formula="oooc:=[.B221]+[.D221]" office:value-type="float" office:value="187056">
            <text:p>187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272">
            <text:p>169272</text:p>
          </table:table-cell>
          <table:table-cell office:value-type="float" office:value="70208">
            <text:p>70208</text:p>
          </table:table-cell>
          <table:table-cell office:value-type="float" office:value="24624">
            <text:p>24624</text:p>
          </table:table-cell>
          <table:table-cell table:formula="oooc:=[.B222]+[.D222]" office:value-type="float" office:value="193896">
            <text:p>193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048">
            <text:p>164048</text:p>
          </table:table-cell>
          <table:table-cell office:value-type="float" office:value="75432">
            <text:p>75432</text:p>
          </table:table-cell>
          <table:table-cell office:value-type="float" office:value="24624">
            <text:p>24624</text:p>
          </table:table-cell>
          <table:table-cell table:formula="oooc:=[.B223]+[.D223]" office:value-type="float" office:value="188672">
            <text:p>188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500">
            <text:p>169500</text:p>
          </table:table-cell>
          <table:table-cell office:value-type="float" office:value="69980">
            <text:p>69980</text:p>
          </table:table-cell>
          <table:table-cell office:value-type="float" office:value="24624">
            <text:p>24624</text:p>
          </table:table-cell>
          <table:table-cell table:formula="oooc:=[.B224]+[.D224]" office:value-type="float" office:value="194124">
            <text:p>194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756">
            <text:p>166756</text:p>
          </table:table-cell>
          <table:table-cell office:value-type="float" office:value="72724">
            <text:p>72724</text:p>
          </table:table-cell>
          <table:table-cell office:value-type="float" office:value="24624">
            <text:p>24624</text:p>
          </table:table-cell>
          <table:table-cell table:formula="oooc:=[.B225]+[.D225]" office:value-type="float" office:value="191380">
            <text:p>191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96">
            <text:p>159196</text:p>
          </table:table-cell>
          <table:table-cell office:value-type="float" office:value="80284">
            <text:p>80284</text:p>
          </table:table-cell>
          <table:table-cell office:value-type="float" office:value="24624">
            <text:p>24624</text:p>
          </table:table-cell>
          <table:table-cell table:formula="oooc:=[.B226]+[.D226]" office:value-type="float" office:value="183820">
            <text:p>183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252">
            <text:p>168252</text:p>
          </table:table-cell>
          <table:table-cell office:value-type="float" office:value="71228">
            <text:p>71228</text:p>
          </table:table-cell>
          <table:table-cell office:value-type="float" office:value="24624">
            <text:p>24624</text:p>
          </table:table-cell>
          <table:table-cell table:formula="oooc:=[.B227]+[.D227]" office:value-type="float" office:value="192876">
            <text:p>192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632">
            <text:p>160632</text:p>
          </table:table-cell>
          <table:table-cell office:value-type="float" office:value="78848">
            <text:p>78848</text:p>
          </table:table-cell>
          <table:table-cell office:value-type="float" office:value="24624">
            <text:p>24624</text:p>
          </table:table-cell>
          <table:table-cell table:formula="oooc:=[.B228]+[.D228]" office:value-type="float" office:value="185256">
            <text:p>185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184">
            <text:p>168184</text:p>
          </table:table-cell>
          <table:table-cell office:value-type="float" office:value="71296">
            <text:p>71296</text:p>
          </table:table-cell>
          <table:table-cell office:value-type="float" office:value="24624">
            <text:p>24624</text:p>
          </table:table-cell>
          <table:table-cell table:formula="oooc:=[.B229]+[.D229]" office:value-type="float" office:value="192808">
            <text:p>192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464">
            <text:p>161464</text:p>
          </table:table-cell>
          <table:table-cell office:value-type="float" office:value="78016">
            <text:p>78016</text:p>
          </table:table-cell>
          <table:table-cell office:value-type="float" office:value="24624">
            <text:p>24624</text:p>
          </table:table-cell>
          <table:table-cell table:formula="oooc:=[.B230]+[.D230]" office:value-type="float" office:value="186088">
            <text:p>1860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44">
            <text:p>168544</text:p>
          </table:table-cell>
          <table:table-cell office:value-type="float" office:value="70936">
            <text:p>70936</text:p>
          </table:table-cell>
          <table:table-cell office:value-type="float" office:value="24624">
            <text:p>24624</text:p>
          </table:table-cell>
          <table:table-cell table:formula="oooc:=[.B231]+[.D231]" office:value-type="float" office:value="193168">
            <text:p>1931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32">
            <text:p>160232</text:p>
          </table:table-cell>
          <table:table-cell office:value-type="float" office:value="79248">
            <text:p>79248</text:p>
          </table:table-cell>
          <table:table-cell office:value-type="float" office:value="24624">
            <text:p>24624</text:p>
          </table:table-cell>
          <table:table-cell table:formula="oooc:=[.B232]+[.D232]" office:value-type="float" office:value="184856">
            <text:p>184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632">
            <text:p>168632</text:p>
          </table:table-cell>
          <table:table-cell office:value-type="float" office:value="70848">
            <text:p>70848</text:p>
          </table:table-cell>
          <table:table-cell office:value-type="float" office:value="24624">
            <text:p>24624</text:p>
          </table:table-cell>
          <table:table-cell table:formula="oooc:=[.B233]+[.D233]" office:value-type="float" office:value="193256">
            <text:p>193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64">
            <text:p>161964</text:p>
          </table:table-cell>
          <table:table-cell office:value-type="float" office:value="77516">
            <text:p>77516</text:p>
          </table:table-cell>
          <table:table-cell office:value-type="float" office:value="24624">
            <text:p>24624</text:p>
          </table:table-cell>
          <table:table-cell table:formula="oooc:=[.B234]+[.D234]" office:value-type="float" office:value="186588">
            <text:p>1865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684">
            <text:p>168684</text:p>
          </table:table-cell>
          <table:table-cell office:value-type="float" office:value="70796">
            <text:p>70796</text:p>
          </table:table-cell>
          <table:table-cell office:value-type="float" office:value="24624">
            <text:p>24624</text:p>
          </table:table-cell>
          <table:table-cell table:formula="oooc:=[.B235]+[.D235]" office:value-type="float" office:value="193308">
            <text:p>193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064">
            <text:p>164064</text:p>
          </table:table-cell>
          <table:table-cell office:value-type="float" office:value="75416">
            <text:p>75416</text:p>
          </table:table-cell>
          <table:table-cell office:value-type="float" office:value="24624">
            <text:p>24624</text:p>
          </table:table-cell>
          <table:table-cell table:formula="oooc:=[.B236]+[.D236]" office:value-type="float" office:value="188688">
            <text:p>1886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040">
            <text:p>169040</text:p>
          </table:table-cell>
          <table:table-cell office:value-type="float" office:value="70440">
            <text:p>70440</text:p>
          </table:table-cell>
          <table:table-cell office:value-type="float" office:value="24624">
            <text:p>24624</text:p>
          </table:table-cell>
          <table:table-cell table:formula="oooc:=[.B237]+[.D237]" office:value-type="float" office:value="193664">
            <text:p>193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452">
            <text:p>165452</text:p>
          </table:table-cell>
          <table:table-cell office:value-type="float" office:value="74028">
            <text:p>74028</text:p>
          </table:table-cell>
          <table:table-cell office:value-type="float" office:value="24624">
            <text:p>24624</text:p>
          </table:table-cell>
          <table:table-cell table:formula="oooc:=[.B238]+[.D238]" office:value-type="float" office:value="190076">
            <text:p>190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44">
            <text:p>158144</text:p>
          </table:table-cell>
          <table:table-cell office:value-type="float" office:value="81336">
            <text:p>81336</text:p>
          </table:table-cell>
          <table:table-cell office:value-type="float" office:value="24624">
            <text:p>24624</text:p>
          </table:table-cell>
          <table:table-cell table:formula="oooc:=[.B239]+[.D239]" office:value-type="float" office:value="182768">
            <text:p>1827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420">
            <text:p>166420</text:p>
          </table:table-cell>
          <table:table-cell office:value-type="float" office:value="73060">
            <text:p>73060</text:p>
          </table:table-cell>
          <table:table-cell office:value-type="float" office:value="24624">
            <text:p>24624</text:p>
          </table:table-cell>
          <table:table-cell table:formula="oooc:=[.B240]+[.D240]" office:value-type="float" office:value="191044">
            <text:p>191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280">
            <text:p>159280</text:p>
          </table:table-cell>
          <table:table-cell office:value-type="float" office:value="80200">
            <text:p>80200</text:p>
          </table:table-cell>
          <table:table-cell office:value-type="float" office:value="24624">
            <text:p>24624</text:p>
          </table:table-cell>
          <table:table-cell table:formula="oooc:=[.B241]+[.D241]" office:value-type="float" office:value="183904">
            <text:p>183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36">
            <text:p>167736</text:p>
          </table:table-cell>
          <table:table-cell office:value-type="float" office:value="71744">
            <text:p>71744</text:p>
          </table:table-cell>
          <table:table-cell office:value-type="float" office:value="24624">
            <text:p>24624</text:p>
          </table:table-cell>
          <table:table-cell table:formula="oooc:=[.B242]+[.D242]" office:value-type="float" office:value="192360">
            <text:p>192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836">
            <text:p>160836</text:p>
          </table:table-cell>
          <table:table-cell office:value-type="float" office:value="78644">
            <text:p>78644</text:p>
          </table:table-cell>
          <table:table-cell office:value-type="float" office:value="24624">
            <text:p>24624</text:p>
          </table:table-cell>
          <table:table-cell table:formula="oooc:=[.B243]+[.D243]" office:value-type="float" office:value="185460">
            <text:p>1854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208">
            <text:p>168208</text:p>
          </table:table-cell>
          <table:table-cell office:value-type="float" office:value="71272">
            <text:p>71272</text:p>
          </table:table-cell>
          <table:table-cell office:value-type="float" office:value="24624">
            <text:p>24624</text:p>
          </table:table-cell>
          <table:table-cell table:formula="oooc:=[.B244]+[.D244]" office:value-type="float" office:value="192832">
            <text:p>1928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328">
            <text:p>162328</text:p>
          </table:table-cell>
          <table:table-cell office:value-type="float" office:value="77152">
            <text:p>77152</text:p>
          </table:table-cell>
          <table:table-cell office:value-type="float" office:value="24624">
            <text:p>24624</text:p>
          </table:table-cell>
          <table:table-cell table:formula="oooc:=[.B245]+[.D245]" office:value-type="float" office:value="186952">
            <text:p>186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68">
            <text:p>168568</text:p>
          </table:table-cell>
          <table:table-cell office:value-type="float" office:value="70912">
            <text:p>70912</text:p>
          </table:table-cell>
          <table:table-cell office:value-type="float" office:value="24624">
            <text:p>24624</text:p>
          </table:table-cell>
          <table:table-cell table:formula="oooc:=[.B246]+[.D246]" office:value-type="float" office:value="193192">
            <text:p>193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44">
            <text:p>163344</text:p>
          </table:table-cell>
          <table:table-cell office:value-type="float" office:value="76136">
            <text:p>76136</text:p>
          </table:table-cell>
          <table:table-cell office:value-type="float" office:value="24624">
            <text:p>24624</text:p>
          </table:table-cell>
          <table:table-cell table:formula="oooc:=[.B247]+[.D247]" office:value-type="float" office:value="187968">
            <text:p>1879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04">
            <text:p>168804</text:p>
          </table:table-cell>
          <table:table-cell office:value-type="float" office:value="70676">
            <text:p>70676</text:p>
          </table:table-cell>
          <table:table-cell office:value-type="float" office:value="24624">
            <text:p>24624</text:p>
          </table:table-cell>
          <table:table-cell table:formula="oooc:=[.B248]+[.D248]" office:value-type="float" office:value="193428">
            <text:p>193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96">
            <text:p>165796</text:p>
          </table:table-cell>
          <table:table-cell office:value-type="float" office:value="73684">
            <text:p>73684</text:p>
          </table:table-cell>
          <table:table-cell office:value-type="float" office:value="24624">
            <text:p>24624</text:p>
          </table:table-cell>
          <table:table-cell table:formula="oooc:=[.B249]+[.D249]" office:value-type="float" office:value="190420">
            <text:p>190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016">
            <text:p>159016</text:p>
          </table:table-cell>
          <table:table-cell office:value-type="float" office:value="80464">
            <text:p>80464</text:p>
          </table:table-cell>
          <table:table-cell office:value-type="float" office:value="24624">
            <text:p>24624</text:p>
          </table:table-cell>
          <table:table-cell table:formula="oooc:=[.B250]+[.D250]" office:value-type="float" office:value="183640">
            <text:p>183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636">
            <text:p>166636</text:p>
          </table:table-cell>
          <table:table-cell office:value-type="float" office:value="72844">
            <text:p>72844</text:p>
          </table:table-cell>
          <table:table-cell office:value-type="float" office:value="24624">
            <text:p>24624</text:p>
          </table:table-cell>
          <table:table-cell table:formula="oooc:=[.B251]+[.D251]" office:value-type="float" office:value="191260">
            <text:p>191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012">
            <text:p>159012</text:p>
          </table:table-cell>
          <table:table-cell office:value-type="float" office:value="80468">
            <text:p>80468</text:p>
          </table:table-cell>
          <table:table-cell office:value-type="float" office:value="24624">
            <text:p>24624</text:p>
          </table:table-cell>
          <table:table-cell table:formula="oooc:=[.B252]+[.D252]" office:value-type="float" office:value="183636">
            <text:p>183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12">
            <text:p>167412</text:p>
          </table:table-cell>
          <table:table-cell office:value-type="float" office:value="72068">
            <text:p>72068</text:p>
          </table:table-cell>
          <table:table-cell office:value-type="float" office:value="24624">
            <text:p>24624</text:p>
          </table:table-cell>
          <table:table-cell table:formula="oooc:=[.B253]+[.D253]" office:value-type="float" office:value="192036">
            <text:p>192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504">
            <text:p>160504</text:p>
          </table:table-cell>
          <table:table-cell office:value-type="float" office:value="78976">
            <text:p>78976</text:p>
          </table:table-cell>
          <table:table-cell office:value-type="float" office:value="24624">
            <text:p>24624</text:p>
          </table:table-cell>
          <table:table-cell table:formula="oooc:=[.B254]+[.D254]" office:value-type="float" office:value="185128">
            <text:p>185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44">
            <text:p>167944</text:p>
          </table:table-cell>
          <table:table-cell office:value-type="float" office:value="71536">
            <text:p>71536</text:p>
          </table:table-cell>
          <table:table-cell office:value-type="float" office:value="24624">
            <text:p>24624</text:p>
          </table:table-cell>
          <table:table-cell table:formula="oooc:=[.B255]+[.D255]" office:value-type="float" office:value="192568">
            <text:p>192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64">
            <text:p>161764</text:p>
          </table:table-cell>
          <table:table-cell office:value-type="float" office:value="77716">
            <text:p>77716</text:p>
          </table:table-cell>
          <table:table-cell office:value-type="float" office:value="24624">
            <text:p>24624</text:p>
          </table:table-cell>
          <table:table-cell table:formula="oooc:=[.B256]+[.D256]" office:value-type="float" office:value="186388">
            <text:p>1863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40">
            <text:p>168540</text:p>
          </table:table-cell>
          <table:table-cell office:value-type="float" office:value="70940">
            <text:p>70940</text:p>
          </table:table-cell>
          <table:table-cell office:value-type="float" office:value="24624">
            <text:p>24624</text:p>
          </table:table-cell>
          <table:table-cell table:formula="oooc:=[.B257]+[.D257]" office:value-type="float" office:value="193164">
            <text:p>193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12">
            <text:p>162712</text:p>
          </table:table-cell>
          <table:table-cell office:value-type="float" office:value="76768">
            <text:p>76768</text:p>
          </table:table-cell>
          <table:table-cell office:value-type="float" office:value="24624">
            <text:p>24624</text:p>
          </table:table-cell>
          <table:table-cell table:formula="oooc:=[.B258]+[.D258]" office:value-type="float" office:value="187336">
            <text:p>1873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772">
            <text:p>168772</text:p>
          </table:table-cell>
          <table:table-cell office:value-type="float" office:value="70708">
            <text:p>70708</text:p>
          </table:table-cell>
          <table:table-cell office:value-type="float" office:value="24624">
            <text:p>24624</text:p>
          </table:table-cell>
          <table:table-cell table:formula="oooc:=[.B259]+[.D259]" office:value-type="float" office:value="193396">
            <text:p>193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212">
            <text:p>164212</text:p>
          </table:table-cell>
          <table:table-cell office:value-type="float" office:value="75268">
            <text:p>75268</text:p>
          </table:table-cell>
          <table:table-cell office:value-type="float" office:value="24624">
            <text:p>24624</text:p>
          </table:table-cell>
          <table:table-cell table:formula="oooc:=[.B260]+[.D260]" office:value-type="float" office:value="188836">
            <text:p>1888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772">
            <text:p>168772</text:p>
          </table:table-cell>
          <table:table-cell office:value-type="float" office:value="70708">
            <text:p>70708</text:p>
          </table:table-cell>
          <table:table-cell office:value-type="float" office:value="24624">
            <text:p>24624</text:p>
          </table:table-cell>
          <table:table-cell table:formula="oooc:=[.B261]+[.D261]" office:value-type="float" office:value="193396">
            <text:p>193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20">
            <text:p>166020</text:p>
          </table:table-cell>
          <table:table-cell office:value-type="float" office:value="73460">
            <text:p>73460</text:p>
          </table:table-cell>
          <table:table-cell office:value-type="float" office:value="24624">
            <text:p>24624</text:p>
          </table:table-cell>
          <table:table-cell table:formula="oooc:=[.B262]+[.D262]" office:value-type="float" office:value="190644">
            <text:p>190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992">
            <text:p>158992</text:p>
          </table:table-cell>
          <table:table-cell office:value-type="float" office:value="80488">
            <text:p>80488</text:p>
          </table:table-cell>
          <table:table-cell office:value-type="float" office:value="24624">
            <text:p>24624</text:p>
          </table:table-cell>
          <table:table-cell table:formula="oooc:=[.B263]+[.D263]" office:value-type="float" office:value="183616">
            <text:p>183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32">
            <text:p>167632</text:p>
          </table:table-cell>
          <table:table-cell office:value-type="float" office:value="71848">
            <text:p>71848</text:p>
          </table:table-cell>
          <table:table-cell office:value-type="float" office:value="24624">
            <text:p>24624</text:p>
          </table:table-cell>
          <table:table-cell table:formula="oooc:=[.B264]+[.D264]" office:value-type="float" office:value="192256">
            <text:p>192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32">
            <text:p>160732</text:p>
          </table:table-cell>
          <table:table-cell office:value-type="float" office:value="78748">
            <text:p>78748</text:p>
          </table:table-cell>
          <table:table-cell office:value-type="float" office:value="24624">
            <text:p>24624</text:p>
          </table:table-cell>
          <table:table-cell table:formula="oooc:=[.B265]+[.D265]" office:value-type="float" office:value="185356">
            <text:p>185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172">
            <text:p>168172</text:p>
          </table:table-cell>
          <table:table-cell office:value-type="float" office:value="71308">
            <text:p>71308</text:p>
          </table:table-cell>
          <table:table-cell office:value-type="float" office:value="24624">
            <text:p>24624</text:p>
          </table:table-cell>
          <table:table-cell table:formula="oooc:=[.B266]+[.D266]" office:value-type="float" office:value="192796">
            <text:p>192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160">
            <text:p>162160</text:p>
          </table:table-cell>
          <table:table-cell office:value-type="float" office:value="77320">
            <text:p>77320</text:p>
          </table:table-cell>
          <table:table-cell office:value-type="float" office:value="24624">
            <text:p>24624</text:p>
          </table:table-cell>
          <table:table-cell table:formula="oooc:=[.B267]+[.D267]" office:value-type="float" office:value="186784">
            <text:p>186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700">
            <text:p>168700</text:p>
          </table:table-cell>
          <table:table-cell office:value-type="float" office:value="70780">
            <text:p>70780</text:p>
          </table:table-cell>
          <table:table-cell office:value-type="float" office:value="24624">
            <text:p>24624</text:p>
          </table:table-cell>
          <table:table-cell table:formula="oooc:=[.B268]+[.D268]" office:value-type="float" office:value="193324">
            <text:p>193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420">
            <text:p>163420</text:p>
          </table:table-cell>
          <table:table-cell office:value-type="float" office:value="76060">
            <text:p>76060</text:p>
          </table:table-cell>
          <table:table-cell office:value-type="float" office:value="24624">
            <text:p>24624</text:p>
          </table:table-cell>
          <table:table-cell table:formula="oooc:=[.B269]+[.D269]" office:value-type="float" office:value="188044">
            <text:p>188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80">
            <text:p>168880</text:p>
          </table:table-cell>
          <table:table-cell office:value-type="float" office:value="70600">
            <text:p>70600</text:p>
          </table:table-cell>
          <table:table-cell office:value-type="float" office:value="24624">
            <text:p>24624</text:p>
          </table:table-cell>
          <table:table-cell table:formula="oooc:=[.B270]+[.D270]" office:value-type="float" office:value="193504">
            <text:p>193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652">
            <text:p>166652</text:p>
          </table:table-cell>
          <table:table-cell office:value-type="float" office:value="72828">
            <text:p>72828</text:p>
          </table:table-cell>
          <table:table-cell office:value-type="float" office:value="24624">
            <text:p>24624</text:p>
          </table:table-cell>
          <table:table-cell table:formula="oooc:=[.B271]+[.D271]" office:value-type="float" office:value="191276">
            <text:p>191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88">
            <text:p>159988</text:p>
          </table:table-cell>
          <table:table-cell office:value-type="float" office:value="79492">
            <text:p>79492</text:p>
          </table:table-cell>
          <table:table-cell office:value-type="float" office:value="24624">
            <text:p>24624</text:p>
          </table:table-cell>
          <table:table-cell table:formula="oooc:=[.B272]+[.D272]" office:value-type="float" office:value="184612">
            <text:p>1846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328">
            <text:p>168328</text:p>
          </table:table-cell>
          <table:table-cell office:value-type="float" office:value="71152">
            <text:p>71152</text:p>
          </table:table-cell>
          <table:table-cell office:value-type="float" office:value="24624">
            <text:p>24624</text:p>
          </table:table-cell>
          <table:table-cell table:formula="oooc:=[.B273]+[.D273]" office:value-type="float" office:value="192952">
            <text:p>192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68">
            <text:p>161068</text:p>
          </table:table-cell>
          <table:table-cell office:value-type="float" office:value="78412">
            <text:p>78412</text:p>
          </table:table-cell>
          <table:table-cell office:value-type="float" office:value="24624">
            <text:p>24624</text:p>
          </table:table-cell>
          <table:table-cell table:formula="oooc:=[.B274]+[.D274]" office:value-type="float" office:value="185692">
            <text:p>185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440">
            <text:p>168440</text:p>
          </table:table-cell>
          <table:table-cell office:value-type="float" office:value="71040">
            <text:p>71040</text:p>
          </table:table-cell>
          <table:table-cell office:value-type="float" office:value="24624">
            <text:p>24624</text:p>
          </table:table-cell>
          <table:table-cell table:formula="oooc:=[.B275]+[.D275]" office:value-type="float" office:value="193064">
            <text:p>193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80">
            <text:p>162080</text:p>
          </table:table-cell>
          <table:table-cell office:value-type="float" office:value="77400">
            <text:p>77400</text:p>
          </table:table-cell>
          <table:table-cell office:value-type="float" office:value="24624">
            <text:p>24624</text:p>
          </table:table-cell>
          <table:table-cell table:formula="oooc:=[.B276]+[.D276]" office:value-type="float" office:value="186704">
            <text:p>1867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436">
            <text:p>168436</text:p>
          </table:table-cell>
          <table:table-cell office:value-type="float" office:value="71044">
            <text:p>71044</text:p>
          </table:table-cell>
          <table:table-cell office:value-type="float" office:value="24624">
            <text:p>24624</text:p>
          </table:table-cell>
          <table:table-cell table:formula="oooc:=[.B277]+[.D277]" office:value-type="float" office:value="193060">
            <text:p>193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76">
            <text:p>163276</text:p>
          </table:table-cell>
          <table:table-cell office:value-type="float" office:value="76204">
            <text:p>76204</text:p>
          </table:table-cell>
          <table:table-cell office:value-type="float" office:value="24624">
            <text:p>24624</text:p>
          </table:table-cell>
          <table:table-cell table:formula="oooc:=[.B278]+[.D278]" office:value-type="float" office:value="187900">
            <text:p>1879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676">
            <text:p>168676</text:p>
          </table:table-cell>
          <table:table-cell office:value-type="float" office:value="70804">
            <text:p>70804</text:p>
          </table:table-cell>
          <table:table-cell office:value-type="float" office:value="24624">
            <text:p>24624</text:p>
          </table:table-cell>
          <table:table-cell table:formula="oooc:=[.B279]+[.D279]" office:value-type="float" office:value="193300">
            <text:p>1933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448">
            <text:p>163448</text:p>
          </table:table-cell>
          <table:table-cell office:value-type="float" office:value="76032">
            <text:p>76032</text:p>
          </table:table-cell>
          <table:table-cell office:value-type="float" office:value="24624">
            <text:p>24624</text:p>
          </table:table-cell>
          <table:table-cell table:formula="oooc:=[.B280]+[.D280]" office:value-type="float" office:value="188072">
            <text:p>188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48">
            <text:p>168848</text:p>
          </table:table-cell>
          <table:table-cell office:value-type="float" office:value="70632">
            <text:p>70632</text:p>
          </table:table-cell>
          <table:table-cell office:value-type="float" office:value="24624">
            <text:p>24624</text:p>
          </table:table-cell>
          <table:table-cell table:formula="oooc:=[.B281]+[.D281]" office:value-type="float" office:value="193472">
            <text:p>1934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04">
            <text:p>166204</text:p>
          </table:table-cell>
          <table:table-cell office:value-type="float" office:value="73276">
            <text:p>73276</text:p>
          </table:table-cell>
          <table:table-cell office:value-type="float" office:value="24624">
            <text:p>24624</text:p>
          </table:table-cell>
          <table:table-cell table:formula="oooc:=[.B282]+[.D282]" office:value-type="float" office:value="190828">
            <text:p>190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364">
            <text:p>159364</text:p>
          </table:table-cell>
          <table:table-cell office:value-type="float" office:value="80116">
            <text:p>80116</text:p>
          </table:table-cell>
          <table:table-cell office:value-type="float" office:value="24624">
            <text:p>24624</text:p>
          </table:table-cell>
          <table:table-cell table:formula="oooc:=[.B283]+[.D283]" office:value-type="float" office:value="183988">
            <text:p>183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296">
            <text:p>168296</text:p>
          </table:table-cell>
          <table:table-cell office:value-type="float" office:value="71184">
            <text:p>71184</text:p>
          </table:table-cell>
          <table:table-cell office:value-type="float" office:value="24624">
            <text:p>24624</text:p>
          </table:table-cell>
          <table:table-cell table:formula="oooc:=[.B284]+[.D284]" office:value-type="float" office:value="192920">
            <text:p>1929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856">
            <text:p>160856</text:p>
          </table:table-cell>
          <table:table-cell office:value-type="float" office:value="78624">
            <text:p>78624</text:p>
          </table:table-cell>
          <table:table-cell office:value-type="float" office:value="24624">
            <text:p>24624</text:p>
          </table:table-cell>
          <table:table-cell table:formula="oooc:=[.B285]+[.D285]" office:value-type="float" office:value="185480">
            <text:p>185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236">
            <text:p>168236</text:p>
          </table:table-cell>
          <table:table-cell office:value-type="float" office:value="71244">
            <text:p>71244</text:p>
          </table:table-cell>
          <table:table-cell office:value-type="float" office:value="24624">
            <text:p>24624</text:p>
          </table:table-cell>
          <table:table-cell table:formula="oooc:=[.B286]+[.D286]" office:value-type="float" office:value="192860">
            <text:p>1928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172">
            <text:p>162172</text:p>
          </table:table-cell>
          <table:table-cell office:value-type="float" office:value="77308">
            <text:p>77308</text:p>
          </table:table-cell>
          <table:table-cell office:value-type="float" office:value="24624">
            <text:p>24624</text:p>
          </table:table-cell>
          <table:table-cell table:formula="oooc:=[.B287]+[.D287]" office:value-type="float" office:value="186796">
            <text:p>186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24">
            <text:p>168524</text:p>
          </table:table-cell>
          <table:table-cell office:value-type="float" office:value="70956">
            <text:p>70956</text:p>
          </table:table-cell>
          <table:table-cell office:value-type="float" office:value="24624">
            <text:p>24624</text:p>
          </table:table-cell>
          <table:table-cell table:formula="oooc:=[.B288]+[.D288]" office:value-type="float" office:value="193148">
            <text:p>193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44">
            <text:p>163244</text:p>
          </table:table-cell>
          <table:table-cell office:value-type="float" office:value="76236">
            <text:p>76236</text:p>
          </table:table-cell>
          <table:table-cell office:value-type="float" office:value="24624">
            <text:p>24624</text:p>
          </table:table-cell>
          <table:table-cell table:formula="oooc:=[.B289]+[.D289]" office:value-type="float" office:value="187868">
            <text:p>187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764">
            <text:p>168764</text:p>
          </table:table-cell>
          <table:table-cell office:value-type="float" office:value="70716">
            <text:p>70716</text:p>
          </table:table-cell>
          <table:table-cell office:value-type="float" office:value="24624">
            <text:p>24624</text:p>
          </table:table-cell>
          <table:table-cell table:formula="oooc:=[.B290]+[.D290]" office:value-type="float" office:value="193388">
            <text:p>1933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484">
            <text:p>166484</text:p>
          </table:table-cell>
          <table:table-cell office:value-type="float" office:value="72996">
            <text:p>72996</text:p>
          </table:table-cell>
          <table:table-cell office:value-type="float" office:value="24624">
            <text:p>24624</text:p>
          </table:table-cell>
          <table:table-cell table:formula="oooc:=[.B291]+[.D291]" office:value-type="float" office:value="191108">
            <text:p>191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40">
            <text:p>160240</text:p>
          </table:table-cell>
          <table:table-cell office:value-type="float" office:value="79240">
            <text:p>79240</text:p>
          </table:table-cell>
          <table:table-cell office:value-type="float" office:value="24624">
            <text:p>24624</text:p>
          </table:table-cell>
          <table:table-cell table:formula="oooc:=[.B292]+[.D292]" office:value-type="float" office:value="184864">
            <text:p>184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28">
            <text:p>167428</text:p>
          </table:table-cell>
          <table:table-cell office:value-type="float" office:value="72052">
            <text:p>72052</text:p>
          </table:table-cell>
          <table:table-cell office:value-type="float" office:value="24620">
            <text:p>24620</text:p>
          </table:table-cell>
          <table:table-cell table:formula="oooc:=[.B293]+[.D293]" office:value-type="float" office:value="192048">
            <text:p>192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348">
            <text:p>160348</text:p>
          </table:table-cell>
          <table:table-cell office:value-type="float" office:value="79132">
            <text:p>79132</text:p>
          </table:table-cell>
          <table:table-cell office:value-type="float" office:value="24620">
            <text:p>24620</text:p>
          </table:table-cell>
          <table:table-cell table:formula="oooc:=[.B294]+[.D294]" office:value-type="float" office:value="184968">
            <text:p>1849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08">
            <text:p>168508</text:p>
          </table:table-cell>
          <table:table-cell office:value-type="float" office:value="70972">
            <text:p>70972</text:p>
          </table:table-cell>
          <table:table-cell office:value-type="float" office:value="24620">
            <text:p>24620</text:p>
          </table:table-cell>
          <table:table-cell table:formula="oooc:=[.B295]+[.D295]" office:value-type="float" office:value="193128">
            <text:p>193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28">
            <text:p>162628</text:p>
          </table:table-cell>
          <table:table-cell office:value-type="float" office:value="76852">
            <text:p>76852</text:p>
          </table:table-cell>
          <table:table-cell office:value-type="float" office:value="24620">
            <text:p>24620</text:p>
          </table:table-cell>
          <table:table-cell table:formula="oooc:=[.B296]+[.D296]" office:value-type="float" office:value="187248">
            <text:p>187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56">
            <text:p>168556</text:p>
          </table:table-cell>
          <table:table-cell office:value-type="float" office:value="70924">
            <text:p>70924</text:p>
          </table:table-cell>
          <table:table-cell office:value-type="float" office:value="24620">
            <text:p>24620</text:p>
          </table:table-cell>
          <table:table-cell table:formula="oooc:=[.B297]+[.D297]" office:value-type="float" office:value="193176">
            <text:p>193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596">
            <text:p>164596</text:p>
          </table:table-cell>
          <table:table-cell office:value-type="float" office:value="74884">
            <text:p>74884</text:p>
          </table:table-cell>
          <table:table-cell office:value-type="float" office:value="24620">
            <text:p>24620</text:p>
          </table:table-cell>
          <table:table-cell table:formula="oooc:=[.B298]+[.D298]" office:value-type="float" office:value="189216">
            <text:p>189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736">
            <text:p>168736</text:p>
          </table:table-cell>
          <table:table-cell office:value-type="float" office:value="70744">
            <text:p>70744</text:p>
          </table:table-cell>
          <table:table-cell office:value-type="float" office:value="24620">
            <text:p>24620</text:p>
          </table:table-cell>
          <table:table-cell table:formula="oooc:=[.B299]+[.D299]" office:value-type="float" office:value="193356">
            <text:p>193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36">
            <text:p>165736</text:p>
          </table:table-cell>
          <table:table-cell office:value-type="float" office:value="73744">
            <text:p>73744</text:p>
          </table:table-cell>
          <table:table-cell office:value-type="float" office:value="24620">
            <text:p>24620</text:p>
          </table:table-cell>
          <table:table-cell table:formula="oooc:=[.B300]+[.D300]" office:value-type="float" office:value="190356">
            <text:p>190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908">
            <text:p>168908</text:p>
          </table:table-cell>
          <table:table-cell office:value-type="float" office:value="70572">
            <text:p>70572</text:p>
          </table:table-cell>
          <table:table-cell office:value-type="float" office:value="24620">
            <text:p>24620</text:p>
          </table:table-cell>
          <table:table-cell table:formula="oooc:=[.B301]+[.D301]" office:value-type="float" office:value="193528">
            <text:p>193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44">
            <text:p>165844</text:p>
          </table:table-cell>
          <table:table-cell office:value-type="float" office:value="73636">
            <text:p>73636</text:p>
          </table:table-cell>
          <table:table-cell office:value-type="float" office:value="24620">
            <text:p>24620</text:p>
          </table:table-cell>
          <table:table-cell table:formula="oooc:=[.B302]+[.D302]" office:value-type="float" office:value="190464">
            <text:p>190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84">
            <text:p>158584</text:p>
          </table:table-cell>
          <table:table-cell office:value-type="float" office:value="80896">
            <text:p>80896</text:p>
          </table:table-cell>
          <table:table-cell office:value-type="float" office:value="24620">
            <text:p>24620</text:p>
          </table:table-cell>
          <table:table-cell table:formula="oooc:=[.B303]+[.D303]" office:value-type="float" office:value="183204">
            <text:p>183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804">
            <text:p>166804</text:p>
          </table:table-cell>
          <table:table-cell office:value-type="float" office:value="72676">
            <text:p>72676</text:p>
          </table:table-cell>
          <table:table-cell office:value-type="float" office:value="24620">
            <text:p>24620</text:p>
          </table:table-cell>
          <table:table-cell table:formula="oooc:=[.B304]+[.D304]" office:value-type="float" office:value="191424">
            <text:p>191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324">
            <text:p>160324</text:p>
          </table:table-cell>
          <table:table-cell office:value-type="float" office:value="79156">
            <text:p>79156</text:p>
          </table:table-cell>
          <table:table-cell office:value-type="float" office:value="24620">
            <text:p>24620</text:p>
          </table:table-cell>
          <table:table-cell table:formula="oooc:=[.B305]+[.D305]" office:value-type="float" office:value="184944">
            <text:p>1849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536">
            <text:p>168536</text:p>
          </table:table-cell>
          <table:table-cell office:value-type="float" office:value="70944">
            <text:p>70944</text:p>
          </table:table-cell>
          <table:table-cell office:value-type="float" office:value="24620">
            <text:p>24620</text:p>
          </table:table-cell>
          <table:table-cell table:formula="oooc:=[.B306]+[.D306]" office:value-type="float" office:value="193156">
            <text:p>193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92">
            <text:p>161992</text:p>
          </table:table-cell>
          <table:table-cell office:value-type="float" office:value="77488">
            <text:p>77488</text:p>
          </table:table-cell>
          <table:table-cell office:value-type="float" office:value="24620">
            <text:p>24620</text:p>
          </table:table-cell>
          <table:table-cell table:formula="oooc:=[.B307]+[.D307]" office:value-type="float" office:value="186612">
            <text:p>1866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412">
            <text:p>168412</text:p>
          </table:table-cell>
          <table:table-cell office:value-type="float" office:value="71068">
            <text:p>71068</text:p>
          </table:table-cell>
          <table:table-cell office:value-type="float" office:value="24620">
            <text:p>24620</text:p>
          </table:table-cell>
          <table:table-cell table:formula="oooc:=[.B308]+[.D308]" office:value-type="float" office:value="193032">
            <text:p>1930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32">
            <text:p>164632</text:p>
          </table:table-cell>
          <table:table-cell office:value-type="float" office:value="74848">
            <text:p>74848</text:p>
          </table:table-cell>
          <table:table-cell office:value-type="float" office:value="24620">
            <text:p>24620</text:p>
          </table:table-cell>
          <table:table-cell table:formula="oooc:=[.B309]+[.D309]" office:value-type="float" office:value="189252">
            <text:p>189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224">
            <text:p>168224</text:p>
          </table:table-cell>
          <table:table-cell office:value-type="float" office:value="71256">
            <text:p>71256</text:p>
          </table:table-cell>
          <table:table-cell office:value-type="float" office:value="24620">
            <text:p>24620</text:p>
          </table:table-cell>
          <table:table-cell table:formula="oooc:=[.B310]+[.D310]" office:value-type="float" office:value="192844">
            <text:p>192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04">
            <text:p>166304</text:p>
          </table:table-cell>
          <table:table-cell office:value-type="float" office:value="73176">
            <text:p>73176</text:p>
          </table:table-cell>
          <table:table-cell office:value-type="float" office:value="24620">
            <text:p>24620</text:p>
          </table:table-cell>
          <table:table-cell table:formula="oooc:=[.B311]+[.D311]" office:value-type="float" office:value="190924">
            <text:p>190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220">
            <text:p>159220</text:p>
          </table:table-cell>
          <table:table-cell office:value-type="float" office:value="80260">
            <text:p>80260</text:p>
          </table:table-cell>
          <table:table-cell office:value-type="float" office:value="24620">
            <text:p>24620</text:p>
          </table:table-cell>
          <table:table-cell table:formula="oooc:=[.B312]+[.D312]" office:value-type="float" office:value="183840">
            <text:p>183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20">
            <text:p>167320</text:p>
          </table:table-cell>
          <table:table-cell office:value-type="float" office:value="72160">
            <text:p>72160</text:p>
          </table:table-cell>
          <table:table-cell office:value-type="float" office:value="24620">
            <text:p>24620</text:p>
          </table:table-cell>
          <table:table-cell table:formula="oooc:=[.B313]+[.D313]" office:value-type="float" office:value="191940">
            <text:p>1919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52">
            <text:p>161252</text:p>
          </table:table-cell>
          <table:table-cell office:value-type="float" office:value="78228">
            <text:p>78228</text:p>
          </table:table-cell>
          <table:table-cell office:value-type="float" office:value="24620">
            <text:p>24620</text:p>
          </table:table-cell>
          <table:table-cell table:formula="oooc:=[.B314]+[.D314]" office:value-type="float" office:value="185872">
            <text:p>1858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12">
            <text:p>167912</text:p>
          </table:table-cell>
          <table:table-cell office:value-type="float" office:value="71568">
            <text:p>71568</text:p>
          </table:table-cell>
          <table:table-cell office:value-type="float" office:value="24620">
            <text:p>24620</text:p>
          </table:table-cell>
          <table:table-cell table:formula="oooc:=[.B315]+[.D315]" office:value-type="float" office:value="192532">
            <text:p>1925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36">
            <text:p>157636</text:p>
          </table:table-cell>
          <table:table-cell office:value-type="float" office:value="81844">
            <text:p>81844</text:p>
          </table:table-cell>
          <table:table-cell office:value-type="float" office:value="24620">
            <text:p>24620</text:p>
          </table:table-cell>
          <table:table-cell table:formula="oooc:=[.B316]+[.D316]" office:value-type="float" office:value="182256">
            <text:p>182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496">
            <text:p>157496</text:p>
          </table:table-cell>
          <table:table-cell office:value-type="float" office:value="81984">
            <text:p>81984</text:p>
          </table:table-cell>
          <table:table-cell office:value-type="float" office:value="24620">
            <text:p>24620</text:p>
          </table:table-cell>
          <table:table-cell table:formula="oooc:=[.B317]+[.D317]" office:value-type="float" office:value="182116">
            <text:p>182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36">
            <text:p>162636</text:p>
          </table:table-cell>
          <table:table-cell office:value-type="float" office:value="76844">
            <text:p>76844</text:p>
          </table:table-cell>
          <table:table-cell office:value-type="float" office:value="24620">
            <text:p>24620</text:p>
          </table:table-cell>
          <table:table-cell table:formula="oooc:=[.B318]+[.D318]" office:value-type="float" office:value="187256">
            <text:p>187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328">
            <text:p>168328</text:p>
          </table:table-cell>
          <table:table-cell office:value-type="float" office:value="71152">
            <text:p>71152</text:p>
          </table:table-cell>
          <table:table-cell office:value-type="float" office:value="24620">
            <text:p>24620</text:p>
          </table:table-cell>
          <table:table-cell table:formula="oooc:=[.B319]+[.D319]" office:value-type="float" office:value="192948">
            <text:p>192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72">
            <text:p>165972</text:p>
          </table:table-cell>
          <table:table-cell office:value-type="float" office:value="73508">
            <text:p>73508</text:p>
          </table:table-cell>
          <table:table-cell office:value-type="float" office:value="24620">
            <text:p>24620</text:p>
          </table:table-cell>
          <table:table-cell table:formula="oooc:=[.B320]+[.D320]" office:value-type="float" office:value="190592">
            <text:p>190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312">
            <text:p>159312</text:p>
          </table:table-cell>
          <table:table-cell office:value-type="float" office:value="80168">
            <text:p>80168</text:p>
          </table:table-cell>
          <table:table-cell office:value-type="float" office:value="24620">
            <text:p>24620</text:p>
          </table:table-cell>
          <table:table-cell table:formula="oooc:=[.B321]+[.D321]" office:value-type="float" office:value="183932">
            <text:p>183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88">
            <text:p>167888</text:p>
          </table:table-cell>
          <table:table-cell office:value-type="float" office:value="71592">
            <text:p>71592</text:p>
          </table:table-cell>
          <table:table-cell office:value-type="float" office:value="24620">
            <text:p>24620</text:p>
          </table:table-cell>
          <table:table-cell table:formula="oooc:=[.B322]+[.D322]" office:value-type="float" office:value="192508">
            <text:p>1925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20">
            <text:p>161220</text:p>
          </table:table-cell>
          <table:table-cell office:value-type="float" office:value="78260">
            <text:p>78260</text:p>
          </table:table-cell>
          <table:table-cell office:value-type="float" office:value="24620">
            <text:p>24620</text:p>
          </table:table-cell>
          <table:table-cell table:formula="oooc:=[.B323]+[.D323]" office:value-type="float" office:value="185840">
            <text:p>185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80">
            <text:p>167880</text:p>
          </table:table-cell>
          <table:table-cell office:value-type="float" office:value="71600">
            <text:p>71600</text:p>
          </table:table-cell>
          <table:table-cell office:value-type="float" office:value="24620">
            <text:p>24620</text:p>
          </table:table-cell>
          <table:table-cell table:formula="oooc:=[.B324]+[.D324]" office:value-type="float" office:value="192500">
            <text:p>192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60">
            <text:p>162960</text:p>
          </table:table-cell>
          <table:table-cell office:value-type="float" office:value="76520">
            <text:p>76520</text:p>
          </table:table-cell>
          <table:table-cell office:value-type="float" office:value="24620">
            <text:p>24620</text:p>
          </table:table-cell>
          <table:table-cell table:formula="oooc:=[.B325]+[.D325]" office:value-type="float" office:value="187580">
            <text:p>187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300">
            <text:p>168300</text:p>
          </table:table-cell>
          <table:table-cell office:value-type="float" office:value="71180">
            <text:p>71180</text:p>
          </table:table-cell>
          <table:table-cell office:value-type="float" office:value="24620">
            <text:p>24620</text:p>
          </table:table-cell>
          <table:table-cell table:formula="oooc:=[.B326]+[.D326]" office:value-type="float" office:value="192920">
            <text:p>1929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668">
            <text:p>163668</text:p>
          </table:table-cell>
          <table:table-cell office:value-type="float" office:value="75812">
            <text:p>75812</text:p>
          </table:table-cell>
          <table:table-cell office:value-type="float" office:value="24620">
            <text:p>24620</text:p>
          </table:table-cell>
          <table:table-cell table:formula="oooc:=[.B327]+[.D327]" office:value-type="float" office:value="188288">
            <text:p>188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348">
            <text:p>168348</text:p>
          </table:table-cell>
          <table:table-cell office:value-type="float" office:value="71132">
            <text:p>71132</text:p>
          </table:table-cell>
          <table:table-cell office:value-type="float" office:value="24620">
            <text:p>24620</text:p>
          </table:table-cell>
          <table:table-cell table:formula="oooc:=[.B328]+[.D328]" office:value-type="float" office:value="192968">
            <text:p>1929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588">
            <text:p>165588</text:p>
          </table:table-cell>
          <table:table-cell office:value-type="float" office:value="73892">
            <text:p>73892</text:p>
          </table:table-cell>
          <table:table-cell office:value-type="float" office:value="24620">
            <text:p>24620</text:p>
          </table:table-cell>
          <table:table-cell table:formula="oooc:=[.B329]+[.D329]" office:value-type="float" office:value="190208">
            <text:p>190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088">
            <text:p>158088</text:p>
          </table:table-cell>
          <table:table-cell office:value-type="float" office:value="81392">
            <text:p>81392</text:p>
          </table:table-cell>
          <table:table-cell office:value-type="float" office:value="24620">
            <text:p>24620</text:p>
          </table:table-cell>
          <table:table-cell table:formula="oooc:=[.B330]+[.D330]" office:value-type="float" office:value="182708">
            <text:p>1827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80">
            <text:p>167380</text:p>
          </table:table-cell>
          <table:table-cell office:value-type="float" office:value="72100">
            <text:p>72100</text:p>
          </table:table-cell>
          <table:table-cell office:value-type="float" office:value="24620">
            <text:p>24620</text:p>
          </table:table-cell>
          <table:table-cell table:formula="oooc:=[.B331]+[.D331]" office:value-type="float" office:value="192000">
            <text:p>1920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96">
            <text:p>159996</text:p>
          </table:table-cell>
          <table:table-cell office:value-type="float" office:value="79484">
            <text:p>79484</text:p>
          </table:table-cell>
          <table:table-cell office:value-type="float" office:value="24620">
            <text:p>24620</text:p>
          </table:table-cell>
          <table:table-cell table:formula="oooc:=[.B332]+[.D332]" office:value-type="float" office:value="184616">
            <text:p>184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64">
            <text:p>167864</text:p>
          </table:table-cell>
          <table:table-cell office:value-type="float" office:value="71616">
            <text:p>71616</text:p>
          </table:table-cell>
          <table:table-cell office:value-type="float" office:value="24620">
            <text:p>24620</text:p>
          </table:table-cell>
          <table:table-cell table:formula="oooc:=[.B333]+[.D333]" office:value-type="float" office:value="192484">
            <text:p>192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84">
            <text:p>161984</text:p>
          </table:table-cell>
          <table:table-cell office:value-type="float" office:value="77496">
            <text:p>77496</text:p>
          </table:table-cell>
          <table:table-cell office:value-type="float" office:value="24620">
            <text:p>24620</text:p>
          </table:table-cell>
          <table:table-cell table:formula="oooc:=[.B334]+[.D334]" office:value-type="float" office:value="186604">
            <text:p>186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44">
            <text:p>168044</text:p>
          </table:table-cell>
          <table:table-cell office:value-type="float" office:value="71436">
            <text:p>71436</text:p>
          </table:table-cell>
          <table:table-cell office:value-type="float" office:value="24620">
            <text:p>24620</text:p>
          </table:table-cell>
          <table:table-cell table:formula="oooc:=[.B335]+[.D335]" office:value-type="float" office:value="192664">
            <text:p>192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596">
            <text:p>163596</text:p>
          </table:table-cell>
          <table:table-cell office:value-type="float" office:value="75884">
            <text:p>75884</text:p>
          </table:table-cell>
          <table:table-cell office:value-type="float" office:value="24620">
            <text:p>24620</text:p>
          </table:table-cell>
          <table:table-cell table:formula="oooc:=[.B336]+[.D336]" office:value-type="float" office:value="188216">
            <text:p>188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212">
            <text:p>168212</text:p>
          </table:table-cell>
          <table:table-cell office:value-type="float" office:value="71268">
            <text:p>71268</text:p>
          </table:table-cell>
          <table:table-cell office:value-type="float" office:value="24620">
            <text:p>24620</text:p>
          </table:table-cell>
          <table:table-cell table:formula="oooc:=[.B337]+[.D337]" office:value-type="float" office:value="192832">
            <text:p>1928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972">
            <text:p>164972</text:p>
          </table:table-cell>
          <table:table-cell office:value-type="float" office:value="74508">
            <text:p>74508</text:p>
          </table:table-cell>
          <table:table-cell office:value-type="float" office:value="24620">
            <text:p>24620</text:p>
          </table:table-cell>
          <table:table-cell table:formula="oooc:=[.B338]+[.D338]" office:value-type="float" office:value="189592">
            <text:p>189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072">
            <text:p>158072</text:p>
          </table:table-cell>
          <table:table-cell office:value-type="float" office:value="81408">
            <text:p>81408</text:p>
          </table:table-cell>
          <table:table-cell office:value-type="float" office:value="24620">
            <text:p>24620</text:p>
          </table:table-cell>
          <table:table-cell table:formula="oooc:=[.B339]+[.D339]" office:value-type="float" office:value="182692">
            <text:p>182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824">
            <text:p>166824</text:p>
          </table:table-cell>
          <table:table-cell office:value-type="float" office:value="72656">
            <text:p>72656</text:p>
          </table:table-cell>
          <table:table-cell office:value-type="float" office:value="24620">
            <text:p>24620</text:p>
          </table:table-cell>
          <table:table-cell table:formula="oooc:=[.B340]+[.D340]" office:value-type="float" office:value="191444">
            <text:p>191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84">
            <text:p>159984</text:p>
          </table:table-cell>
          <table:table-cell office:value-type="float" office:value="79496">
            <text:p>79496</text:p>
          </table:table-cell>
          <table:table-cell office:value-type="float" office:value="24620">
            <text:p>24620</text:p>
          </table:table-cell>
          <table:table-cell table:formula="oooc:=[.B341]+[.D341]" office:value-type="float" office:value="184604">
            <text:p>184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940">
            <text:p>166940</text:p>
          </table:table-cell>
          <table:table-cell office:value-type="float" office:value="72540">
            <text:p>72540</text:p>
          </table:table-cell>
          <table:table-cell office:value-type="float" office:value="24620">
            <text:p>24620</text:p>
          </table:table-cell>
          <table:table-cell table:formula="oooc:=[.B342]+[.D342]" office:value-type="float" office:value="191560">
            <text:p>191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00">
            <text:p>159800</text:p>
          </table:table-cell>
          <table:table-cell office:value-type="float" office:value="79680">
            <text:p>79680</text:p>
          </table:table-cell>
          <table:table-cell office:value-type="float" office:value="24620">
            <text:p>24620</text:p>
          </table:table-cell>
          <table:table-cell table:formula="oooc:=[.B343]+[.D343]" office:value-type="float" office:value="184420">
            <text:p>184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92">
            <text:p>167592</text:p>
          </table:table-cell>
          <table:table-cell office:value-type="float" office:value="71888">
            <text:p>71888</text:p>
          </table:table-cell>
          <table:table-cell office:value-type="float" office:value="24620">
            <text:p>24620</text:p>
          </table:table-cell>
          <table:table-cell table:formula="oooc:=[.B344]+[.D344]" office:value-type="float" office:value="192212">
            <text:p>192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52">
            <text:p>161052</text:p>
          </table:table-cell>
          <table:table-cell office:value-type="float" office:value="78428">
            <text:p>78428</text:p>
          </table:table-cell>
          <table:table-cell office:value-type="float" office:value="24620">
            <text:p>24620</text:p>
          </table:table-cell>
          <table:table-cell table:formula="oooc:=[.B345]+[.D345]" office:value-type="float" office:value="185672">
            <text:p>185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44">
            <text:p>167444</text:p>
          </table:table-cell>
          <table:table-cell office:value-type="float" office:value="72036">
            <text:p>72036</text:p>
          </table:table-cell>
          <table:table-cell office:value-type="float" office:value="24620">
            <text:p>24620</text:p>
          </table:table-cell>
          <table:table-cell table:formula="oooc:=[.B346]+[.D346]" office:value-type="float" office:value="192064">
            <text:p>192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00">
            <text:p>162400</text:p>
          </table:table-cell>
          <table:table-cell office:value-type="float" office:value="77080">
            <text:p>77080</text:p>
          </table:table-cell>
          <table:table-cell office:value-type="float" office:value="24620">
            <text:p>24620</text:p>
          </table:table-cell>
          <table:table-cell table:formula="oooc:=[.B347]+[.D347]" office:value-type="float" office:value="187020">
            <text:p>187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28">
            <text:p>167728</text:p>
          </table:table-cell>
          <table:table-cell office:value-type="float" office:value="71752">
            <text:p>71752</text:p>
          </table:table-cell>
          <table:table-cell office:value-type="float" office:value="24620">
            <text:p>24620</text:p>
          </table:table-cell>
          <table:table-cell table:formula="oooc:=[.B348]+[.D348]" office:value-type="float" office:value="192348">
            <text:p>192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40">
            <text:p>163340</text:p>
          </table:table-cell>
          <table:table-cell office:value-type="float" office:value="76140">
            <text:p>76140</text:p>
          </table:table-cell>
          <table:table-cell office:value-type="float" office:value="24620">
            <text:p>24620</text:p>
          </table:table-cell>
          <table:table-cell table:formula="oooc:=[.B349]+[.D349]" office:value-type="float" office:value="187960">
            <text:p>1879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60">
            <text:p>167960</text:p>
          </table:table-cell>
          <table:table-cell office:value-type="float" office:value="71520">
            <text:p>71520</text:p>
          </table:table-cell>
          <table:table-cell office:value-type="float" office:value="24620">
            <text:p>24620</text:p>
          </table:table-cell>
          <table:table-cell table:formula="oooc:=[.B350]+[.D350]" office:value-type="float" office:value="192580">
            <text:p>192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720">
            <text:p>164720</text:p>
          </table:table-cell>
          <table:table-cell office:value-type="float" office:value="74760">
            <text:p>74760</text:p>
          </table:table-cell>
          <table:table-cell office:value-type="float" office:value="24620">
            <text:p>24620</text:p>
          </table:table-cell>
          <table:table-cell table:formula="oooc:=[.B351]+[.D351]" office:value-type="float" office:value="189340">
            <text:p>1893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96">
            <text:p>158296</text:p>
          </table:table-cell>
          <table:table-cell office:value-type="float" office:value="81184">
            <text:p>81184</text:p>
          </table:table-cell>
          <table:table-cell office:value-type="float" office:value="24620">
            <text:p>24620</text:p>
          </table:table-cell>
          <table:table-cell table:formula="oooc:=[.B352]+[.D352]" office:value-type="float" office:value="182916">
            <text:p>182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28">
            <text:p>166328</text:p>
          </table:table-cell>
          <table:table-cell office:value-type="float" office:value="73152">
            <text:p>73152</text:p>
          </table:table-cell>
          <table:table-cell office:value-type="float" office:value="24620">
            <text:p>24620</text:p>
          </table:table-cell>
          <table:table-cell table:formula="oooc:=[.B353]+[.D353]" office:value-type="float" office:value="190948">
            <text:p>190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08">
            <text:p>160208</text:p>
          </table:table-cell>
          <table:table-cell office:value-type="float" office:value="79272">
            <text:p>79272</text:p>
          </table:table-cell>
          <table:table-cell office:value-type="float" office:value="24620">
            <text:p>24620</text:p>
          </table:table-cell>
          <table:table-cell table:formula="oooc:=[.B354]+[.D354]" office:value-type="float" office:value="184828">
            <text:p>184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28">
            <text:p>167528</text:p>
          </table:table-cell>
          <table:table-cell office:value-type="float" office:value="71952">
            <text:p>71952</text:p>
          </table:table-cell>
          <table:table-cell office:value-type="float" office:value="24620">
            <text:p>24620</text:p>
          </table:table-cell>
          <table:table-cell table:formula="oooc:=[.B355]+[.D355]" office:value-type="float" office:value="192148">
            <text:p>192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868">
            <text:p>160868</text:p>
          </table:table-cell>
          <table:table-cell office:value-type="float" office:value="78612">
            <text:p>78612</text:p>
          </table:table-cell>
          <table:table-cell office:value-type="float" office:value="24620">
            <text:p>24620</text:p>
          </table:table-cell>
          <table:table-cell table:formula="oooc:=[.B356]+[.D356]" office:value-type="float" office:value="185488">
            <text:p>185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16">
            <text:p>167816</text:p>
          </table:table-cell>
          <table:table-cell office:value-type="float" office:value="71664">
            <text:p>71664</text:p>
          </table:table-cell>
          <table:table-cell office:value-type="float" office:value="24620">
            <text:p>24620</text:p>
          </table:table-cell>
          <table:table-cell table:formula="oooc:=[.B357]+[.D357]" office:value-type="float" office:value="192436">
            <text:p>192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56">
            <text:p>161756</text:p>
          </table:table-cell>
          <table:table-cell office:value-type="float" office:value="77724">
            <text:p>77724</text:p>
          </table:table-cell>
          <table:table-cell office:value-type="float" office:value="24620">
            <text:p>24620</text:p>
          </table:table-cell>
          <table:table-cell table:formula="oooc:=[.B358]+[.D358]" office:value-type="float" office:value="186376">
            <text:p>186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76">
            <text:p>167576</text:p>
          </table:table-cell>
          <table:table-cell office:value-type="float" office:value="71904">
            <text:p>71904</text:p>
          </table:table-cell>
          <table:table-cell office:value-type="float" office:value="24620">
            <text:p>24620</text:p>
          </table:table-cell>
          <table:table-cell table:formula="oooc:=[.B359]+[.D359]" office:value-type="float" office:value="192196">
            <text:p>1921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56">
            <text:p>161756</text:p>
          </table:table-cell>
          <table:table-cell office:value-type="float" office:value="77724">
            <text:p>77724</text:p>
          </table:table-cell>
          <table:table-cell office:value-type="float" office:value="24620">
            <text:p>24620</text:p>
          </table:table-cell>
          <table:table-cell table:formula="oooc:=[.B360]+[.D360]" office:value-type="float" office:value="186376">
            <text:p>186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96">
            <text:p>167696</text:p>
          </table:table-cell>
          <table:table-cell office:value-type="float" office:value="71784">
            <text:p>71784</text:p>
          </table:table-cell>
          <table:table-cell office:value-type="float" office:value="24620">
            <text:p>24620</text:p>
          </table:table-cell>
          <table:table-cell table:formula="oooc:=[.B361]+[.D361]" office:value-type="float" office:value="192316">
            <text:p>192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04">
            <text:p>163004</text:p>
          </table:table-cell>
          <table:table-cell office:value-type="float" office:value="76476">
            <text:p>76476</text:p>
          </table:table-cell>
          <table:table-cell office:value-type="float" office:value="24620">
            <text:p>24620</text:p>
          </table:table-cell>
          <table:table-cell table:formula="oooc:=[.B362]+[.D362]" office:value-type="float" office:value="187624">
            <text:p>187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24">
            <text:p>167924</text:p>
          </table:table-cell>
          <table:table-cell office:value-type="float" office:value="71556">
            <text:p>71556</text:p>
          </table:table-cell>
          <table:table-cell office:value-type="float" office:value="24620">
            <text:p>24620</text:p>
          </table:table-cell>
          <table:table-cell table:formula="oooc:=[.B363]+[.D363]" office:value-type="float" office:value="192544">
            <text:p>192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864">
            <text:p>164864</text:p>
          </table:table-cell>
          <table:table-cell office:value-type="float" office:value="74616">
            <text:p>74616</text:p>
          </table:table-cell>
          <table:table-cell office:value-type="float" office:value="24620">
            <text:p>24620</text:p>
          </table:table-cell>
          <table:table-cell table:formula="oooc:=[.B364]+[.D364]" office:value-type="float" office:value="189484">
            <text:p>189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64">
            <text:p>157664</text:p>
          </table:table-cell>
          <table:table-cell office:value-type="float" office:value="81816">
            <text:p>81816</text:p>
          </table:table-cell>
          <table:table-cell office:value-type="float" office:value="24620">
            <text:p>24620</text:p>
          </table:table-cell>
          <table:table-cell table:formula="oooc:=[.B365]+[.D365]" office:value-type="float" office:value="182284">
            <text:p>182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56">
            <text:p>165756</text:p>
          </table:table-cell>
          <table:table-cell office:value-type="float" office:value="73724">
            <text:p>73724</text:p>
          </table:table-cell>
          <table:table-cell office:value-type="float" office:value="24620">
            <text:p>24620</text:p>
          </table:table-cell>
          <table:table-cell table:formula="oooc:=[.B366]+[.D366]" office:value-type="float" office:value="190376">
            <text:p>190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912">
            <text:p>158912</text:p>
          </table:table-cell>
          <table:table-cell office:value-type="float" office:value="80568">
            <text:p>80568</text:p>
          </table:table-cell>
          <table:table-cell office:value-type="float" office:value="24620">
            <text:p>24620</text:p>
          </table:table-cell>
          <table:table-cell table:formula="oooc:=[.B367]+[.D367]" office:value-type="float" office:value="183532">
            <text:p>1835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92">
            <text:p>167492</text:p>
          </table:table-cell>
          <table:table-cell office:value-type="float" office:value="71988">
            <text:p>71988</text:p>
          </table:table-cell>
          <table:table-cell office:value-type="float" office:value="24620">
            <text:p>24620</text:p>
          </table:table-cell>
          <table:table-cell table:formula="oooc:=[.B368]+[.D368]" office:value-type="float" office:value="192112">
            <text:p>192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12">
            <text:p>160712</text:p>
          </table:table-cell>
          <table:table-cell office:value-type="float" office:value="78768">
            <text:p>78768</text:p>
          </table:table-cell>
          <table:table-cell office:value-type="float" office:value="24620">
            <text:p>24620</text:p>
          </table:table-cell>
          <table:table-cell table:formula="oooc:=[.B369]+[.D369]" office:value-type="float" office:value="185332">
            <text:p>185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48">
            <text:p>167548</text:p>
          </table:table-cell>
          <table:table-cell office:value-type="float" office:value="71932">
            <text:p>71932</text:p>
          </table:table-cell>
          <table:table-cell office:value-type="float" office:value="24620">
            <text:p>24620</text:p>
          </table:table-cell>
          <table:table-cell table:formula="oooc:=[.B370]+[.D370]" office:value-type="float" office:value="192168">
            <text:p>1921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684">
            <text:p>162684</text:p>
          </table:table-cell>
          <table:table-cell office:value-type="float" office:value="76796">
            <text:p>76796</text:p>
          </table:table-cell>
          <table:table-cell office:value-type="float" office:value="24620">
            <text:p>24620</text:p>
          </table:table-cell>
          <table:table-cell table:formula="oooc:=[.B371]+[.D371]" office:value-type="float" office:value="187304">
            <text:p>187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80">
            <text:p>168080</text:p>
          </table:table-cell>
          <table:table-cell office:value-type="float" office:value="71400">
            <text:p>71400</text:p>
          </table:table-cell>
          <table:table-cell office:value-type="float" office:value="24620">
            <text:p>24620</text:p>
          </table:table-cell>
          <table:table-cell table:formula="oooc:=[.B372]+[.D372]" office:value-type="float" office:value="192700">
            <text:p>1927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712">
            <text:p>163712</text:p>
          </table:table-cell>
          <table:table-cell office:value-type="float" office:value="75768">
            <text:p>75768</text:p>
          </table:table-cell>
          <table:table-cell office:value-type="float" office:value="24620">
            <text:p>24620</text:p>
          </table:table-cell>
          <table:table-cell table:formula="oooc:=[.B373]+[.D373]" office:value-type="float" office:value="188332">
            <text:p>188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32">
            <text:p>168032</text:p>
          </table:table-cell>
          <table:table-cell office:value-type="float" office:value="71448">
            <text:p>71448</text:p>
          </table:table-cell>
          <table:table-cell office:value-type="float" office:value="24620">
            <text:p>24620</text:p>
          </table:table-cell>
          <table:table-cell table:formula="oooc:=[.B374]+[.D374]" office:value-type="float" office:value="192652">
            <text:p>192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44">
            <text:p>165144</text:p>
          </table:table-cell>
          <table:table-cell office:value-type="float" office:value="74336">
            <text:p>74336</text:p>
          </table:table-cell>
          <table:table-cell office:value-type="float" office:value="24620">
            <text:p>24620</text:p>
          </table:table-cell>
          <table:table-cell table:formula="oooc:=[.B375]+[.D375]" office:value-type="float" office:value="189764">
            <text:p>189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432">
            <text:p>158432</text:p>
          </table:table-cell>
          <table:table-cell office:value-type="float" office:value="81048">
            <text:p>81048</text:p>
          </table:table-cell>
          <table:table-cell office:value-type="float" office:value="24620">
            <text:p>24620</text:p>
          </table:table-cell>
          <table:table-cell table:formula="oooc:=[.B376]+[.D376]" office:value-type="float" office:value="183052">
            <text:p>183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28">
            <text:p>166228</text:p>
          </table:table-cell>
          <table:table-cell office:value-type="float" office:value="73252">
            <text:p>73252</text:p>
          </table:table-cell>
          <table:table-cell office:value-type="float" office:value="24620">
            <text:p>24620</text:p>
          </table:table-cell>
          <table:table-cell table:formula="oooc:=[.B377]+[.D377]" office:value-type="float" office:value="190848">
            <text:p>190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08">
            <text:p>158308</text:p>
          </table:table-cell>
          <table:table-cell office:value-type="float" office:value="81172">
            <text:p>81172</text:p>
          </table:table-cell>
          <table:table-cell office:value-type="float" office:value="24620">
            <text:p>24620</text:p>
          </table:table-cell>
          <table:table-cell table:formula="oooc:=[.B378]+[.D378]" office:value-type="float" office:value="182928">
            <text:p>1829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40">
            <text:p>166040</text:p>
          </table:table-cell>
          <table:table-cell office:value-type="float" office:value="73440">
            <text:p>73440</text:p>
          </table:table-cell>
          <table:table-cell office:value-type="float" office:value="24620">
            <text:p>24620</text:p>
          </table:table-cell>
          <table:table-cell table:formula="oooc:=[.B379]+[.D379]" office:value-type="float" office:value="190660">
            <text:p>190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40">
            <text:p>158540</text:p>
          </table:table-cell>
          <table:table-cell office:value-type="float" office:value="80940">
            <text:p>80940</text:p>
          </table:table-cell>
          <table:table-cell office:value-type="float" office:value="24620">
            <text:p>24620</text:p>
          </table:table-cell>
          <table:table-cell table:formula="oooc:=[.B380]+[.D380]" office:value-type="float" office:value="183160">
            <text:p>183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220">
            <text:p>166220</text:p>
          </table:table-cell>
          <table:table-cell office:value-type="float" office:value="73260">
            <text:p>73260</text:p>
          </table:table-cell>
          <table:table-cell office:value-type="float" office:value="24620">
            <text:p>24620</text:p>
          </table:table-cell>
          <table:table-cell table:formula="oooc:=[.B381]+[.D381]" office:value-type="float" office:value="190840">
            <text:p>190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036">
            <text:p>160036</text:p>
          </table:table-cell>
          <table:table-cell office:value-type="float" office:value="79444">
            <text:p>79444</text:p>
          </table:table-cell>
          <table:table-cell office:value-type="float" office:value="24620">
            <text:p>24620</text:p>
          </table:table-cell>
          <table:table-cell table:formula="oooc:=[.B382]+[.D382]" office:value-type="float" office:value="184656">
            <text:p>184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868">
            <text:p>166868</text:p>
          </table:table-cell>
          <table:table-cell office:value-type="float" office:value="72612">
            <text:p>72612</text:p>
          </table:table-cell>
          <table:table-cell office:value-type="float" office:value="24620">
            <text:p>24620</text:p>
          </table:table-cell>
          <table:table-cell table:formula="oooc:=[.B383]+[.D383]" office:value-type="float" office:value="191488">
            <text:p>191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328">
            <text:p>160328</text:p>
          </table:table-cell>
          <table:table-cell office:value-type="float" office:value="79152">
            <text:p>79152</text:p>
          </table:table-cell>
          <table:table-cell office:value-type="float" office:value="24620">
            <text:p>24620</text:p>
          </table:table-cell>
          <table:table-cell table:formula="oooc:=[.B384]+[.D384]" office:value-type="float" office:value="184948">
            <text:p>184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28">
            <text:p>167528</text:p>
          </table:table-cell>
          <table:table-cell office:value-type="float" office:value="71952">
            <text:p>71952</text:p>
          </table:table-cell>
          <table:table-cell office:value-type="float" office:value="24620">
            <text:p>24620</text:p>
          </table:table-cell>
          <table:table-cell table:formula="oooc:=[.B385]+[.D385]" office:value-type="float" office:value="192148">
            <text:p>192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448">
            <text:p>160448</text:p>
          </table:table-cell>
          <table:table-cell office:value-type="float" office:value="79032">
            <text:p>79032</text:p>
          </table:table-cell>
          <table:table-cell office:value-type="float" office:value="24620">
            <text:p>24620</text:p>
          </table:table-cell>
          <table:table-cell table:formula="oooc:=[.B386]+[.D386]" office:value-type="float" office:value="185068">
            <text:p>185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64">
            <text:p>167764</text:p>
          </table:table-cell>
          <table:table-cell office:value-type="float" office:value="71716">
            <text:p>71716</text:p>
          </table:table-cell>
          <table:table-cell office:value-type="float" office:value="24620">
            <text:p>24620</text:p>
          </table:table-cell>
          <table:table-cell table:formula="oooc:=[.B387]+[.D387]" office:value-type="float" office:value="192384">
            <text:p>1923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76">
            <text:p>160976</text:p>
          </table:table-cell>
          <table:table-cell office:value-type="float" office:value="78504">
            <text:p>78504</text:p>
          </table:table-cell>
          <table:table-cell office:value-type="float" office:value="24620">
            <text:p>24620</text:p>
          </table:table-cell>
          <table:table-cell table:formula="oooc:=[.B388]+[.D388]" office:value-type="float" office:value="185596">
            <text:p>185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56">
            <text:p>167756</text:p>
          </table:table-cell>
          <table:table-cell office:value-type="float" office:value="71724">
            <text:p>71724</text:p>
          </table:table-cell>
          <table:table-cell office:value-type="float" office:value="24620">
            <text:p>24620</text:p>
          </table:table-cell>
          <table:table-cell table:formula="oooc:=[.B389]+[.D389]" office:value-type="float" office:value="192376">
            <text:p>192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96">
            <text:p>162896</text:p>
          </table:table-cell>
          <table:table-cell office:value-type="float" office:value="76584">
            <text:p>76584</text:p>
          </table:table-cell>
          <table:table-cell office:value-type="float" office:value="24620">
            <text:p>24620</text:p>
          </table:table-cell>
          <table:table-cell table:formula="oooc:=[.B390]+[.D390]" office:value-type="float" office:value="187516">
            <text:p>1875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96">
            <text:p>167996</text:p>
          </table:table-cell>
          <table:table-cell office:value-type="float" office:value="71484">
            <text:p>71484</text:p>
          </table:table-cell>
          <table:table-cell office:value-type="float" office:value="24620">
            <text:p>24620</text:p>
          </table:table-cell>
          <table:table-cell table:formula="oooc:=[.B391]+[.D391]" office:value-type="float" office:value="192616">
            <text:p>192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52">
            <text:p>157252</text:p>
          </table:table-cell>
          <table:table-cell office:value-type="float" office:value="82228">
            <text:p>82228</text:p>
          </table:table-cell>
          <table:table-cell office:value-type="float" office:value="24620">
            <text:p>24620</text:p>
          </table:table-cell>
          <table:table-cell table:formula="oooc:=[.B392]+[.D392]" office:value-type="float" office:value="181872">
            <text:p>1818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252">
            <text:p>157252</text:p>
          </table:table-cell>
          <table:table-cell office:value-type="float" office:value="82228">
            <text:p>82228</text:p>
          </table:table-cell>
          <table:table-cell office:value-type="float" office:value="24620">
            <text:p>24620</text:p>
          </table:table-cell>
          <table:table-cell table:formula="oooc:=[.B393]+[.D393]" office:value-type="float" office:value="181872">
            <text:p>1818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312">
            <text:p>160312</text:p>
          </table:table-cell>
          <table:table-cell office:value-type="float" office:value="79168">
            <text:p>79168</text:p>
          </table:table-cell>
          <table:table-cell office:value-type="float" office:value="24620">
            <text:p>24620</text:p>
          </table:table-cell>
          <table:table-cell table:formula="oooc:=[.B394]+[.D394]" office:value-type="float" office:value="184932">
            <text:p>184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12">
            <text:p>167812</text:p>
          </table:table-cell>
          <table:table-cell office:value-type="float" office:value="71668">
            <text:p>71668</text:p>
          </table:table-cell>
          <table:table-cell office:value-type="float" office:value="24620">
            <text:p>24620</text:p>
          </table:table-cell>
          <table:table-cell table:formula="oooc:=[.B395]+[.D395]" office:value-type="float" office:value="192432">
            <text:p>192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36">
            <text:p>162736</text:p>
          </table:table-cell>
          <table:table-cell office:value-type="float" office:value="76744">
            <text:p>76744</text:p>
          </table:table-cell>
          <table:table-cell office:value-type="float" office:value="24620">
            <text:p>24620</text:p>
          </table:table-cell>
          <table:table-cell table:formula="oooc:=[.B396]+[.D396]" office:value-type="float" office:value="187356">
            <text:p>187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76">
            <text:p>167776</text:p>
          </table:table-cell>
          <table:table-cell office:value-type="float" office:value="71704">
            <text:p>71704</text:p>
          </table:table-cell>
          <table:table-cell office:value-type="float" office:value="24620">
            <text:p>24620</text:p>
          </table:table-cell>
          <table:table-cell table:formula="oooc:=[.B397]+[.D397]" office:value-type="float" office:value="192396">
            <text:p>192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356">
            <text:p>164356</text:p>
          </table:table-cell>
          <table:table-cell office:value-type="float" office:value="75124">
            <text:p>75124</text:p>
          </table:table-cell>
          <table:table-cell office:value-type="float" office:value="24620">
            <text:p>24620</text:p>
          </table:table-cell>
          <table:table-cell table:formula="oooc:=[.B398]+[.D398]" office:value-type="float" office:value="188976">
            <text:p>188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36">
            <text:p>167836</text:p>
          </table:table-cell>
          <table:table-cell office:value-type="float" office:value="71644">
            <text:p>71644</text:p>
          </table:table-cell>
          <table:table-cell office:value-type="float" office:value="24620">
            <text:p>24620</text:p>
          </table:table-cell>
          <table:table-cell table:formula="oooc:=[.B399]+[.D399]" office:value-type="float" office:value="192456">
            <text:p>1924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76">
            <text:p>165976</text:p>
          </table:table-cell>
          <table:table-cell office:value-type="float" office:value="73504">
            <text:p>73504</text:p>
          </table:table-cell>
          <table:table-cell office:value-type="float" office:value="24620">
            <text:p>24620</text:p>
          </table:table-cell>
          <table:table-cell table:formula="oooc:=[.B400]+[.D400]" office:value-type="float" office:value="190596">
            <text:p>190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84">
            <text:p>159484</text:p>
          </table:table-cell>
          <table:table-cell office:value-type="float" office:value="79996">
            <text:p>79996</text:p>
          </table:table-cell>
          <table:table-cell office:value-type="float" office:value="24620">
            <text:p>24620</text:p>
          </table:table-cell>
          <table:table-cell table:formula="oooc:=[.B401]+[.D401]" office:value-type="float" office:value="184104">
            <text:p>184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64">
            <text:p>167164</text:p>
          </table:table-cell>
          <table:table-cell office:value-type="float" office:value="72316">
            <text:p>72316</text:p>
          </table:table-cell>
          <table:table-cell office:value-type="float" office:value="24620">
            <text:p>24620</text:p>
          </table:table-cell>
          <table:table-cell table:formula="oooc:=[.B402]+[.D402]" office:value-type="float" office:value="191784">
            <text:p>191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04">
            <text:p>161104</text:p>
          </table:table-cell>
          <table:table-cell office:value-type="float" office:value="78376">
            <text:p>78376</text:p>
          </table:table-cell>
          <table:table-cell office:value-type="float" office:value="24620">
            <text:p>24620</text:p>
          </table:table-cell>
          <table:table-cell table:formula="oooc:=[.B403]+[.D403]" office:value-type="float" office:value="185724">
            <text:p>1857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80">
            <text:p>167880</text:p>
          </table:table-cell>
          <table:table-cell office:value-type="float" office:value="71600">
            <text:p>71600</text:p>
          </table:table-cell>
          <table:table-cell office:value-type="float" office:value="24620">
            <text:p>24620</text:p>
          </table:table-cell>
          <table:table-cell table:formula="oooc:=[.B404]+[.D404]" office:value-type="float" office:value="192500">
            <text:p>192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352">
            <text:p>162352</text:p>
          </table:table-cell>
          <table:table-cell office:value-type="float" office:value="77128">
            <text:p>77128</text:p>
          </table:table-cell>
          <table:table-cell office:value-type="float" office:value="24620">
            <text:p>24620</text:p>
          </table:table-cell>
          <table:table-cell table:formula="oooc:=[.B405]+[.D405]" office:value-type="float" office:value="186972">
            <text:p>186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48">
            <text:p>168048</text:p>
          </table:table-cell>
          <table:table-cell office:value-type="float" office:value="71432">
            <text:p>71432</text:p>
          </table:table-cell>
          <table:table-cell office:value-type="float" office:value="24620">
            <text:p>24620</text:p>
          </table:table-cell>
          <table:table-cell table:formula="oooc:=[.B406]+[.D406]" office:value-type="float" office:value="192668">
            <text:p>192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508">
            <text:p>164508</text:p>
          </table:table-cell>
          <table:table-cell office:value-type="float" office:value="74972">
            <text:p>74972</text:p>
          </table:table-cell>
          <table:table-cell office:value-type="float" office:value="24620">
            <text:p>24620</text:p>
          </table:table-cell>
          <table:table-cell table:formula="oooc:=[.B407]+[.D407]" office:value-type="float" office:value="189128">
            <text:p>189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08">
            <text:p>167808</text:p>
          </table:table-cell>
          <table:table-cell office:value-type="float" office:value="71672">
            <text:p>71672</text:p>
          </table:table-cell>
          <table:table-cell office:value-type="float" office:value="24620">
            <text:p>24620</text:p>
          </table:table-cell>
          <table:table-cell table:formula="oooc:=[.B408]+[.D408]" office:value-type="float" office:value="192428">
            <text:p>192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60">
            <text:p>165760</text:p>
          </table:table-cell>
          <table:table-cell office:value-type="float" office:value="73720">
            <text:p>73720</text:p>
          </table:table-cell>
          <table:table-cell office:value-type="float" office:value="24620">
            <text:p>24620</text:p>
          </table:table-cell>
          <table:table-cell table:formula="oooc:=[.B409]+[.D409]" office:value-type="float" office:value="190380">
            <text:p>190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40">
            <text:p>158140</text:p>
          </table:table-cell>
          <table:table-cell office:value-type="float" office:value="81340">
            <text:p>81340</text:p>
          </table:table-cell>
          <table:table-cell office:value-type="float" office:value="24620">
            <text:p>24620</text:p>
          </table:table-cell>
          <table:table-cell table:formula="oooc:=[.B410]+[.D410]" office:value-type="float" office:value="182760">
            <text:p>182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536">
            <text:p>166536</text:p>
          </table:table-cell>
          <table:table-cell office:value-type="float" office:value="72944">
            <text:p>72944</text:p>
          </table:table-cell>
          <table:table-cell office:value-type="float" office:value="24620">
            <text:p>24620</text:p>
          </table:table-cell>
          <table:table-cell table:formula="oooc:=[.B411]+[.D411]" office:value-type="float" office:value="191156">
            <text:p>191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116">
            <text:p>160116</text:p>
          </table:table-cell>
          <table:table-cell office:value-type="float" office:value="79364">
            <text:p>79364</text:p>
          </table:table-cell>
          <table:table-cell office:value-type="float" office:value="24620">
            <text:p>24620</text:p>
          </table:table-cell>
          <table:table-cell table:formula="oooc:=[.B412]+[.D412]" office:value-type="float" office:value="184736">
            <text:p>1847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16">
            <text:p>167316</text:p>
          </table:table-cell>
          <table:table-cell office:value-type="float" office:value="72164">
            <text:p>72164</text:p>
          </table:table-cell>
          <table:table-cell office:value-type="float" office:value="24620">
            <text:p>24620</text:p>
          </table:table-cell>
          <table:table-cell table:formula="oooc:=[.B413]+[.D413]" office:value-type="float" office:value="191936">
            <text:p>1919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648">
            <text:p>160648</text:p>
          </table:table-cell>
          <table:table-cell office:value-type="float" office:value="78832">
            <text:p>78832</text:p>
          </table:table-cell>
          <table:table-cell office:value-type="float" office:value="24620">
            <text:p>24620</text:p>
          </table:table-cell>
          <table:table-cell table:formula="oooc:=[.B414]+[.D414]" office:value-type="float" office:value="185268">
            <text:p>185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08">
            <text:p>167608</text:p>
          </table:table-cell>
          <table:table-cell office:value-type="float" office:value="71872">
            <text:p>71872</text:p>
          </table:table-cell>
          <table:table-cell office:value-type="float" office:value="24620">
            <text:p>24620</text:p>
          </table:table-cell>
          <table:table-cell table:formula="oooc:=[.B415]+[.D415]" office:value-type="float" office:value="192228">
            <text:p>19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00">
            <text:p>161000</text:p>
          </table:table-cell>
          <table:table-cell office:value-type="float" office:value="78480">
            <text:p>78480</text:p>
          </table:table-cell>
          <table:table-cell office:value-type="float" office:value="24620">
            <text:p>24620</text:p>
          </table:table-cell>
          <table:table-cell table:formula="oooc:=[.B416]+[.D416]" office:value-type="float" office:value="185620">
            <text:p>185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40">
            <text:p>167840</text:p>
          </table:table-cell>
          <table:table-cell office:value-type="float" office:value="71640">
            <text:p>71640</text:p>
          </table:table-cell>
          <table:table-cell office:value-type="float" office:value="24620">
            <text:p>24620</text:p>
          </table:table-cell>
          <table:table-cell table:formula="oooc:=[.B417]+[.D417]" office:value-type="float" office:value="192460">
            <text:p>1924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052">
            <text:p>164052</text:p>
          </table:table-cell>
          <table:table-cell office:value-type="float" office:value="75428">
            <text:p>75428</text:p>
          </table:table-cell>
          <table:table-cell office:value-type="float" office:value="24620">
            <text:p>24620</text:p>
          </table:table-cell>
          <table:table-cell table:formula="oooc:=[.B418]+[.D418]" office:value-type="float" office:value="188672">
            <text:p>188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72">
            <text:p>168072</text:p>
          </table:table-cell>
          <table:table-cell office:value-type="float" office:value="71408">
            <text:p>71408</text:p>
          </table:table-cell>
          <table:table-cell office:value-type="float" office:value="24620">
            <text:p>24620</text:p>
          </table:table-cell>
          <table:table-cell table:formula="oooc:=[.B419]+[.D419]" office:value-type="float" office:value="192692">
            <text:p>192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72">
            <text:p>164472</text:p>
          </table:table-cell>
          <table:table-cell office:value-type="float" office:value="75008">
            <text:p>75008</text:p>
          </table:table-cell>
          <table:table-cell office:value-type="float" office:value="24620">
            <text:p>24620</text:p>
          </table:table-cell>
          <table:table-cell table:formula="oooc:=[.B420]+[.D420]" office:value-type="float" office:value="189092">
            <text:p>189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828">
            <text:p>167828</text:p>
          </table:table-cell>
          <table:table-cell office:value-type="float" office:value="71652">
            <text:p>71652</text:p>
          </table:table-cell>
          <table:table-cell office:value-type="float" office:value="24620">
            <text:p>24620</text:p>
          </table:table-cell>
          <table:table-cell table:formula="oooc:=[.B421]+[.D421]" office:value-type="float" office:value="192448">
            <text:p>192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780">
            <text:p>165780</text:p>
          </table:table-cell>
          <table:table-cell office:value-type="float" office:value="73700">
            <text:p>73700</text:p>
          </table:table-cell>
          <table:table-cell office:value-type="float" office:value="24620">
            <text:p>24620</text:p>
          </table:table-cell>
          <table:table-cell table:formula="oooc:=[.B422]+[.D422]" office:value-type="float" office:value="190400">
            <text:p>190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520">
            <text:p>158520</text:p>
          </table:table-cell>
          <table:table-cell office:value-type="float" office:value="80960">
            <text:p>80960</text:p>
          </table:table-cell>
          <table:table-cell office:value-type="float" office:value="24620">
            <text:p>24620</text:p>
          </table:table-cell>
          <table:table-cell table:formula="oooc:=[.B423]+[.D423]" office:value-type="float" office:value="183140">
            <text:p>183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620">
            <text:p>166620</text:p>
          </table:table-cell>
          <table:table-cell office:value-type="float" office:value="72860">
            <text:p>72860</text:p>
          </table:table-cell>
          <table:table-cell office:value-type="float" office:value="24620">
            <text:p>24620</text:p>
          </table:table-cell>
          <table:table-cell table:formula="oooc:=[.B424]+[.D424]" office:value-type="float" office:value="191240">
            <text:p>191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440">
            <text:p>160440</text:p>
          </table:table-cell>
          <table:table-cell office:value-type="float" office:value="79040">
            <text:p>79040</text:p>
          </table:table-cell>
          <table:table-cell office:value-type="float" office:value="24620">
            <text:p>24620</text:p>
          </table:table-cell>
          <table:table-cell table:formula="oooc:=[.B425]+[.D425]" office:value-type="float" office:value="185060">
            <text:p>185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96">
            <text:p>167396</text:p>
          </table:table-cell>
          <table:table-cell office:value-type="float" office:value="72084">
            <text:p>72084</text:p>
          </table:table-cell>
          <table:table-cell office:value-type="float" office:value="24620">
            <text:p>24620</text:p>
          </table:table-cell>
          <table:table-cell table:formula="oooc:=[.B426]+[.D426]" office:value-type="float" office:value="192016">
            <text:p>1920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08">
            <text:p>162408</text:p>
          </table:table-cell>
          <table:table-cell office:value-type="float" office:value="77072">
            <text:p>77072</text:p>
          </table:table-cell>
          <table:table-cell office:value-type="float" office:value="24620">
            <text:p>24620</text:p>
          </table:table-cell>
          <table:table-cell table:formula="oooc:=[.B427]+[.D427]" office:value-type="float" office:value="187028">
            <text:p>187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28">
            <text:p>167928</text:p>
          </table:table-cell>
          <table:table-cell office:value-type="float" office:value="71552">
            <text:p>71552</text:p>
          </table:table-cell>
          <table:table-cell office:value-type="float" office:value="24620">
            <text:p>24620</text:p>
          </table:table-cell>
          <table:table-cell table:formula="oooc:=[.B428]+[.D428]" office:value-type="float" office:value="192548">
            <text:p>1925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08">
            <text:p>163008</text:p>
          </table:table-cell>
          <table:table-cell office:value-type="float" office:value="76472">
            <text:p>76472</text:p>
          </table:table-cell>
          <table:table-cell office:value-type="float" office:value="24620">
            <text:p>24620</text:p>
          </table:table-cell>
          <table:table-cell table:formula="oooc:=[.B429]+[.D429]" office:value-type="float" office:value="187628">
            <text:p>187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308">
            <text:p>160308</text:p>
          </table:table-cell>
          <table:table-cell office:value-type="float" office:value="79172">
            <text:p>79172</text:p>
          </table:table-cell>
          <table:table-cell office:value-type="float" office:value="24620">
            <text:p>24620</text:p>
          </table:table-cell>
          <table:table-cell table:formula="oooc:=[.B430]+[.D430]" office:value-type="float" office:value="184928">
            <text:p>1849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276">
            <text:p>165276</text:p>
          </table:table-cell>
          <table:table-cell office:value-type="float" office:value="74204">
            <text:p>74204</text:p>
          </table:table-cell>
          <table:table-cell office:value-type="float" office:value="24620">
            <text:p>24620</text:p>
          </table:table-cell>
          <table:table-cell table:formula="oooc:=[.B431]+[.D431]" office:value-type="float" office:value="189896">
            <text:p>189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656">
            <text:p>157656</text:p>
          </table:table-cell>
          <table:table-cell office:value-type="float" office:value="81824">
            <text:p>81824</text:p>
          </table:table-cell>
          <table:table-cell office:value-type="float" office:value="24620">
            <text:p>24620</text:p>
          </table:table-cell>
          <table:table-cell table:formula="oooc:=[.B432]+[.D432]" office:value-type="float" office:value="182276">
            <text:p>182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056">
            <text:p>166056</text:p>
          </table:table-cell>
          <table:table-cell office:value-type="float" office:value="73424">
            <text:p>73424</text:p>
          </table:table-cell>
          <table:table-cell office:value-type="float" office:value="24620">
            <text:p>24620</text:p>
          </table:table-cell>
          <table:table-cell table:formula="oooc:=[.B433]+[.D433]" office:value-type="float" office:value="190676">
            <text:p>1906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696">
            <text:p>159696</text:p>
          </table:table-cell>
          <table:table-cell office:value-type="float" office:value="79784">
            <text:p>79784</text:p>
          </table:table-cell>
          <table:table-cell office:value-type="float" office:value="24620">
            <text:p>24620</text:p>
          </table:table-cell>
          <table:table-cell table:formula="oooc:=[.B434]+[.D434]" office:value-type="float" office:value="184316">
            <text:p>184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88">
            <text:p>167488</text:p>
          </table:table-cell>
          <table:table-cell office:value-type="float" office:value="71992">
            <text:p>71992</text:p>
          </table:table-cell>
          <table:table-cell office:value-type="float" office:value="24620">
            <text:p>24620</text:p>
          </table:table-cell>
          <table:table-cell table:formula="oooc:=[.B435]+[.D435]" office:value-type="float" office:value="192108">
            <text:p>192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64">
            <text:p>160764</text:p>
          </table:table-cell>
          <table:table-cell office:value-type="float" office:value="78716">
            <text:p>78716</text:p>
          </table:table-cell>
          <table:table-cell office:value-type="float" office:value="24620">
            <text:p>24620</text:p>
          </table:table-cell>
          <table:table-cell table:formula="oooc:=[.B436]+[.D436]" office:value-type="float" office:value="185384">
            <text:p>1853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84">
            <text:p>167484</text:p>
          </table:table-cell>
          <table:table-cell office:value-type="float" office:value="71996">
            <text:p>71996</text:p>
          </table:table-cell>
          <table:table-cell office:value-type="float" office:value="24620">
            <text:p>24620</text:p>
          </table:table-cell>
          <table:table-cell table:formula="oooc:=[.B437]+[.D437]" office:value-type="float" office:value="192104">
            <text:p>192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64">
            <text:p>162864</text:p>
          </table:table-cell>
          <table:table-cell office:value-type="float" office:value="76616">
            <text:p>76616</text:p>
          </table:table-cell>
          <table:table-cell office:value-type="float" office:value="24620">
            <text:p>24620</text:p>
          </table:table-cell>
          <table:table-cell table:formula="oooc:=[.B438]+[.D438]" office:value-type="float" office:value="187484">
            <text:p>187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84">
            <text:p>167784</text:p>
          </table:table-cell>
          <table:table-cell office:value-type="float" office:value="71696">
            <text:p>71696</text:p>
          </table:table-cell>
          <table:table-cell office:value-type="float" office:value="24620">
            <text:p>24620</text:p>
          </table:table-cell>
          <table:table-cell table:formula="oooc:=[.B439]+[.D439]" office:value-type="float" office:value="192404">
            <text:p>192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16">
            <text:p>165016</text:p>
          </table:table-cell>
          <table:table-cell office:value-type="float" office:value="74464">
            <text:p>74464</text:p>
          </table:table-cell>
          <table:table-cell office:value-type="float" office:value="24620">
            <text:p>24620</text:p>
          </table:table-cell>
          <table:table-cell table:formula="oooc:=[.B440]+[.D440]" office:value-type="float" office:value="189636">
            <text:p>189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92">
            <text:p>157392</text:p>
          </table:table-cell>
          <table:table-cell office:value-type="float" office:value="82088">
            <text:p>82088</text:p>
          </table:table-cell>
          <table:table-cell office:value-type="float" office:value="24620">
            <text:p>24620</text:p>
          </table:table-cell>
          <table:table-cell table:formula="oooc:=[.B441]+[.D441]" office:value-type="float" office:value="182012">
            <text:p>182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12">
            <text:p>165612</text:p>
          </table:table-cell>
          <table:table-cell office:value-type="float" office:value="73868">
            <text:p>73868</text:p>
          </table:table-cell>
          <table:table-cell office:value-type="float" office:value="24620">
            <text:p>24620</text:p>
          </table:table-cell>
          <table:table-cell table:formula="oooc:=[.B442]+[.D442]" office:value-type="float" office:value="190232">
            <text:p>190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112">
            <text:p>158112</text:p>
          </table:table-cell>
          <table:table-cell office:value-type="float" office:value="81368">
            <text:p>81368</text:p>
          </table:table-cell>
          <table:table-cell office:value-type="float" office:value="24620">
            <text:p>24620</text:p>
          </table:table-cell>
          <table:table-cell table:formula="oooc:=[.B443]+[.D443]" office:value-type="float" office:value="182732">
            <text:p>1827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444">
            <text:p>166444</text:p>
          </table:table-cell>
          <table:table-cell office:value-type="float" office:value="73036">
            <text:p>73036</text:p>
          </table:table-cell>
          <table:table-cell office:value-type="float" office:value="24620">
            <text:p>24620</text:p>
          </table:table-cell>
          <table:table-cell table:formula="oooc:=[.B444]+[.D444]" office:value-type="float" office:value="191064">
            <text:p>191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184">
            <text:p>159184</text:p>
          </table:table-cell>
          <table:table-cell office:value-type="float" office:value="80296">
            <text:p>80296</text:p>
          </table:table-cell>
          <table:table-cell office:value-type="float" office:value="24620">
            <text:p>24620</text:p>
          </table:table-cell>
          <table:table-cell table:formula="oooc:=[.B445]+[.D445]" office:value-type="float" office:value="183804">
            <text:p>1838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80">
            <text:p>167580</text:p>
          </table:table-cell>
          <table:table-cell office:value-type="float" office:value="71900">
            <text:p>71900</text:p>
          </table:table-cell>
          <table:table-cell office:value-type="float" office:value="24620">
            <text:p>24620</text:p>
          </table:table-cell>
          <table:table-cell table:formula="oooc:=[.B446]+[.D446]" office:value-type="float" office:value="192200">
            <text:p>192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20">
            <text:p>160920</text:p>
          </table:table-cell>
          <table:table-cell office:value-type="float" office:value="78560">
            <text:p>78560</text:p>
          </table:table-cell>
          <table:table-cell office:value-type="float" office:value="24620">
            <text:p>24620</text:p>
          </table:table-cell>
          <table:table-cell table:formula="oooc:=[.B447]+[.D447]" office:value-type="float" office:value="185540">
            <text:p>185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12">
            <text:p>167512</text:p>
          </table:table-cell>
          <table:table-cell office:value-type="float" office:value="71968">
            <text:p>71968</text:p>
          </table:table-cell>
          <table:table-cell office:value-type="float" office:value="24620">
            <text:p>24620</text:p>
          </table:table-cell>
          <table:table-cell table:formula="oooc:=[.B448]+[.D448]" office:value-type="float" office:value="192132">
            <text:p>192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32">
            <text:p>162832</text:p>
          </table:table-cell>
          <table:table-cell office:value-type="float" office:value="76648">
            <text:p>76648</text:p>
          </table:table-cell>
          <table:table-cell office:value-type="float" office:value="24620">
            <text:p>24620</text:p>
          </table:table-cell>
          <table:table-cell table:formula="oooc:=[.B449]+[.D449]" office:value-type="float" office:value="187452">
            <text:p>187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92">
            <text:p>167992</text:p>
          </table:table-cell>
          <table:table-cell office:value-type="float" office:value="71488">
            <text:p>71488</text:p>
          </table:table-cell>
          <table:table-cell office:value-type="float" office:value="24620">
            <text:p>24620</text:p>
          </table:table-cell>
          <table:table-cell table:formula="oooc:=[.B450]+[.D450]" office:value-type="float" office:value="192612">
            <text:p>1926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088">
            <text:p>164088</text:p>
          </table:table-cell>
          <table:table-cell office:value-type="float" office:value="75392">
            <text:p>75392</text:p>
          </table:table-cell>
          <table:table-cell office:value-type="float" office:value="24620">
            <text:p>24620</text:p>
          </table:table-cell>
          <table:table-cell table:formula="oooc:=[.B451]+[.D451]" office:value-type="float" office:value="188708">
            <text:p>1887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488">
            <text:p>157488</text:p>
          </table:table-cell>
          <table:table-cell office:value-type="float" office:value="81992">
            <text:p>81992</text:p>
          </table:table-cell>
          <table:table-cell office:value-type="float" office:value="24620">
            <text:p>24620</text:p>
          </table:table-cell>
          <table:table-cell table:formula="oooc:=[.B452]+[.D452]" office:value-type="float" office:value="182108">
            <text:p>182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80">
            <text:p>165880</text:p>
          </table:table-cell>
          <table:table-cell office:value-type="float" office:value="73600">
            <text:p>73600</text:p>
          </table:table-cell>
          <table:table-cell office:value-type="float" office:value="24620">
            <text:p>24620</text:p>
          </table:table-cell>
          <table:table-cell table:formula="oooc:=[.B453]+[.D453]" office:value-type="float" office:value="190500">
            <text:p>190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980">
            <text:p>158980</text:p>
          </table:table-cell>
          <table:table-cell office:value-type="float" office:value="80500">
            <text:p>80500</text:p>
          </table:table-cell>
          <table:table-cell office:value-type="float" office:value="24620">
            <text:p>24620</text:p>
          </table:table-cell>
          <table:table-cell table:formula="oooc:=[.B454]+[.D454]" office:value-type="float" office:value="183600">
            <text:p>183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80">
            <text:p>167080</text:p>
          </table:table-cell>
          <table:table-cell office:value-type="float" office:value="72400">
            <text:p>72400</text:p>
          </table:table-cell>
          <table:table-cell office:value-type="float" office:value="24620">
            <text:p>24620</text:p>
          </table:table-cell>
          <table:table-cell table:formula="oooc:=[.B455]+[.D455]" office:value-type="float" office:value="191700">
            <text:p>1917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96">
            <text:p>160296</text:p>
          </table:table-cell>
          <table:table-cell office:value-type="float" office:value="79184">
            <text:p>79184</text:p>
          </table:table-cell>
          <table:table-cell office:value-type="float" office:value="24620">
            <text:p>24620</text:p>
          </table:table-cell>
          <table:table-cell table:formula="oooc:=[.B456]+[.D456]" office:value-type="float" office:value="184916">
            <text:p>184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28">
            <text:p>167428</text:p>
          </table:table-cell>
          <table:table-cell office:value-type="float" office:value="72052">
            <text:p>72052</text:p>
          </table:table-cell>
          <table:table-cell office:value-type="float" office:value="24620">
            <text:p>24620</text:p>
          </table:table-cell>
          <table:table-cell table:formula="oooc:=[.B457]+[.D457]" office:value-type="float" office:value="192048">
            <text:p>1920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28">
            <text:p>162028</text:p>
          </table:table-cell>
          <table:table-cell office:value-type="float" office:value="77452">
            <text:p>77452</text:p>
          </table:table-cell>
          <table:table-cell office:value-type="float" office:value="24620">
            <text:p>24620</text:p>
          </table:table-cell>
          <table:table-cell table:formula="oooc:=[.B458]+[.D458]" office:value-type="float" office:value="186648">
            <text:p>186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68">
            <text:p>167668</text:p>
          </table:table-cell>
          <table:table-cell office:value-type="float" office:value="71812">
            <text:p>71812</text:p>
          </table:table-cell>
          <table:table-cell office:value-type="float" office:value="24620">
            <text:p>24620</text:p>
          </table:table-cell>
          <table:table-cell table:formula="oooc:=[.B459]+[.D459]" office:value-type="float" office:value="192288">
            <text:p>192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464">
            <text:p>163464</text:p>
          </table:table-cell>
          <table:table-cell office:value-type="float" office:value="76016">
            <text:p>76016</text:p>
          </table:table-cell>
          <table:table-cell office:value-type="float" office:value="24620">
            <text:p>24620</text:p>
          </table:table-cell>
          <table:table-cell table:formula="oooc:=[.B460]+[.D460]" office:value-type="float" office:value="188084">
            <text:p>188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12">
            <text:p>168012</text:p>
          </table:table-cell>
          <table:table-cell office:value-type="float" office:value="71468">
            <text:p>71468</text:p>
          </table:table-cell>
          <table:table-cell office:value-type="float" office:value="24620">
            <text:p>24620</text:p>
          </table:table-cell>
          <table:table-cell table:formula="oooc:=[.B461]+[.D461]" office:value-type="float" office:value="192632">
            <text:p>1926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312">
            <text:p>165312</text:p>
          </table:table-cell>
          <table:table-cell office:value-type="float" office:value="74168">
            <text:p>74168</text:p>
          </table:table-cell>
          <table:table-cell office:value-type="float" office:value="24620">
            <text:p>24620</text:p>
          </table:table-cell>
          <table:table-cell table:formula="oooc:=[.B462]+[.D462]" office:value-type="float" office:value="189932">
            <text:p>189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552">
            <text:p>159552</text:p>
          </table:table-cell>
          <table:table-cell office:value-type="float" office:value="79928">
            <text:p>79928</text:p>
          </table:table-cell>
          <table:table-cell office:value-type="float" office:value="24620">
            <text:p>24620</text:p>
          </table:table-cell>
          <table:table-cell table:formula="oooc:=[.B463]+[.D463]" office:value-type="float" office:value="184172">
            <text:p>184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32">
            <text:p>167232</text:p>
          </table:table-cell>
          <table:table-cell office:value-type="float" office:value="72248">
            <text:p>72248</text:p>
          </table:table-cell>
          <table:table-cell office:value-type="float" office:value="24620">
            <text:p>24620</text:p>
          </table:table-cell>
          <table:table-cell table:formula="oooc:=[.B464]+[.D464]" office:value-type="float" office:value="191852">
            <text:p>191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264">
            <text:p>160264</text:p>
          </table:table-cell>
          <table:table-cell office:value-type="float" office:value="79216">
            <text:p>79216</text:p>
          </table:table-cell>
          <table:table-cell office:value-type="float" office:value="24620">
            <text:p>24620</text:p>
          </table:table-cell>
          <table:table-cell table:formula="oooc:=[.B465]+[.D465]" office:value-type="float" office:value="184884">
            <text:p>1848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00">
            <text:p>167700</text:p>
          </table:table-cell>
          <table:table-cell office:value-type="float" office:value="71780">
            <text:p>71780</text:p>
          </table:table-cell>
          <table:table-cell office:value-type="float" office:value="24620">
            <text:p>24620</text:p>
          </table:table-cell>
          <table:table-cell table:formula="oooc:=[.B466]+[.D466]" office:value-type="float" office:value="192320">
            <text:p>192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20">
            <text:p>161520</text:p>
          </table:table-cell>
          <table:table-cell office:value-type="float" office:value="77960">
            <text:p>77960</text:p>
          </table:table-cell>
          <table:table-cell office:value-type="float" office:value="24620">
            <text:p>24620</text:p>
          </table:table-cell>
          <table:table-cell table:formula="oooc:=[.B467]+[.D467]" office:value-type="float" office:value="186140">
            <text:p>186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60">
            <text:p>167760</text:p>
          </table:table-cell>
          <table:table-cell office:value-type="float" office:value="71720">
            <text:p>71720</text:p>
          </table:table-cell>
          <table:table-cell office:value-type="float" office:value="24620">
            <text:p>24620</text:p>
          </table:table-cell>
          <table:table-cell table:formula="oooc:=[.B468]+[.D468]" office:value-type="float" office:value="192380">
            <text:p>192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000">
            <text:p>162000</text:p>
          </table:table-cell>
          <table:table-cell office:value-type="float" office:value="77480">
            <text:p>77480</text:p>
          </table:table-cell>
          <table:table-cell office:value-type="float" office:value="24620">
            <text:p>24620</text:p>
          </table:table-cell>
          <table:table-cell table:formula="oooc:=[.B469]+[.D469]" office:value-type="float" office:value="186620">
            <text:p>186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12">
            <text:p>167512</text:p>
          </table:table-cell>
          <table:table-cell office:value-type="float" office:value="71968">
            <text:p>71968</text:p>
          </table:table-cell>
          <table:table-cell office:value-type="float" office:value="24620">
            <text:p>24620</text:p>
          </table:table-cell>
          <table:table-cell table:formula="oooc:=[.B470]+[.D470]" office:value-type="float" office:value="192132">
            <text:p>192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468">
            <text:p>162468</text:p>
          </table:table-cell>
          <table:table-cell office:value-type="float" office:value="77012">
            <text:p>77012</text:p>
          </table:table-cell>
          <table:table-cell office:value-type="float" office:value="24620">
            <text:p>24620</text:p>
          </table:table-cell>
          <table:table-cell table:formula="oooc:=[.B471]+[.D471]" office:value-type="float" office:value="187088">
            <text:p>1870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88">
            <text:p>167688</text:p>
          </table:table-cell>
          <table:table-cell office:value-type="float" office:value="71792">
            <text:p>71792</text:p>
          </table:table-cell>
          <table:table-cell office:value-type="float" office:value="24620">
            <text:p>24620</text:p>
          </table:table-cell>
          <table:table-cell table:formula="oooc:=[.B472]+[.D472]" office:value-type="float" office:value="192308">
            <text:p>192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368">
            <text:p>163368</text:p>
          </table:table-cell>
          <table:table-cell office:value-type="float" office:value="76112">
            <text:p>76112</text:p>
          </table:table-cell>
          <table:table-cell office:value-type="float" office:value="24620">
            <text:p>24620</text:p>
          </table:table-cell>
          <table:table-cell table:formula="oooc:=[.B473]+[.D473]" office:value-type="float" office:value="187988">
            <text:p>187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920">
            <text:p>167920</text:p>
          </table:table-cell>
          <table:table-cell office:value-type="float" office:value="71560">
            <text:p>71560</text:p>
          </table:table-cell>
          <table:table-cell office:value-type="float" office:value="24620">
            <text:p>24620</text:p>
          </table:table-cell>
          <table:table-cell table:formula="oooc:=[.B474]+[.D474]" office:value-type="float" office:value="192540">
            <text:p>192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20">
            <text:p>164620</text:p>
          </table:table-cell>
          <table:table-cell office:value-type="float" office:value="74860">
            <text:p>74860</text:p>
          </table:table-cell>
          <table:table-cell office:value-type="float" office:value="24620">
            <text:p>24620</text:p>
          </table:table-cell>
          <table:table-cell table:formula="oooc:=[.B475]+[.D475]" office:value-type="float" office:value="189240">
            <text:p>189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716">
            <text:p>157716</text:p>
          </table:table-cell>
          <table:table-cell office:value-type="float" office:value="81764">
            <text:p>81764</text:p>
          </table:table-cell>
          <table:table-cell office:value-type="float" office:value="24620">
            <text:p>24620</text:p>
          </table:table-cell>
          <table:table-cell table:formula="oooc:=[.B476]+[.D476]" office:value-type="float" office:value="182336">
            <text:p>1823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956">
            <text:p>166956</text:p>
          </table:table-cell>
          <table:table-cell office:value-type="float" office:value="72524">
            <text:p>72524</text:p>
          </table:table-cell>
          <table:table-cell office:value-type="float" office:value="24620">
            <text:p>24620</text:p>
          </table:table-cell>
          <table:table-cell table:formula="oooc:=[.B477]+[.D477]" office:value-type="float" office:value="191576">
            <text:p>191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16">
            <text:p>159816</text:p>
          </table:table-cell>
          <table:table-cell office:value-type="float" office:value="79664">
            <text:p>79664</text:p>
          </table:table-cell>
          <table:table-cell office:value-type="float" office:value="24620">
            <text:p>24620</text:p>
          </table:table-cell>
          <table:table-cell table:formula="oooc:=[.B478]+[.D478]" office:value-type="float" office:value="184436">
            <text:p>184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88">
            <text:p>167488</text:p>
          </table:table-cell>
          <table:table-cell office:value-type="float" office:value="71992">
            <text:p>71992</text:p>
          </table:table-cell>
          <table:table-cell office:value-type="float" office:value="24620">
            <text:p>24620</text:p>
          </table:table-cell>
          <table:table-cell table:formula="oooc:=[.B479]+[.D479]" office:value-type="float" office:value="192108">
            <text:p>192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008">
            <text:p>161008</text:p>
          </table:table-cell>
          <table:table-cell office:value-type="float" office:value="78472">
            <text:p>78472</text:p>
          </table:table-cell>
          <table:table-cell office:value-type="float" office:value="24620">
            <text:p>24620</text:p>
          </table:table-cell>
          <table:table-cell table:formula="oooc:=[.B480]+[.D480]" office:value-type="float" office:value="185628">
            <text:p>185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04">
            <text:p>167604</text:p>
          </table:table-cell>
          <table:table-cell office:value-type="float" office:value="71876">
            <text:p>71876</text:p>
          </table:table-cell>
          <table:table-cell office:value-type="float" office:value="24620">
            <text:p>24620</text:p>
          </table:table-cell>
          <table:table-cell table:formula="oooc:=[.B481]+[.D481]" office:value-type="float" office:value="192224">
            <text:p>192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64">
            <text:p>163164</text:p>
          </table:table-cell>
          <table:table-cell office:value-type="float" office:value="76316">
            <text:p>76316</text:p>
          </table:table-cell>
          <table:table-cell office:value-type="float" office:value="24620">
            <text:p>24620</text:p>
          </table:table-cell>
          <table:table-cell table:formula="oooc:=[.B482]+[.D482]" office:value-type="float" office:value="187784">
            <text:p>187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016">
            <text:p>168016</text:p>
          </table:table-cell>
          <table:table-cell office:value-type="float" office:value="71464">
            <text:p>71464</text:p>
          </table:table-cell>
          <table:table-cell office:value-type="float" office:value="24620">
            <text:p>24620</text:p>
          </table:table-cell>
          <table:table-cell table:formula="oooc:=[.B483]+[.D483]" office:value-type="float" office:value="192636">
            <text:p>192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48">
            <text:p>164648</text:p>
          </table:table-cell>
          <table:table-cell office:value-type="float" office:value="74832">
            <text:p>74832</text:p>
          </table:table-cell>
          <table:table-cell office:value-type="float" office:value="24876">
            <text:p>24876</text:p>
          </table:table-cell>
          <table:table-cell table:formula="oooc:=[.B484]+[.D484]" office:value-type="float" office:value="189524">
            <text:p>189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28">
            <text:p>159428</text:p>
          </table:table-cell>
          <table:table-cell office:value-type="float" office:value="80052">
            <text:p>80052</text:p>
          </table:table-cell>
          <table:table-cell office:value-type="float" office:value="24876">
            <text:p>24876</text:p>
          </table:table-cell>
          <table:table-cell table:formula="oooc:=[.B485]+[.D485]" office:value-type="float" office:value="184304">
            <text:p>184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64">
            <text:p>167164</text:p>
          </table:table-cell>
          <table:table-cell office:value-type="float" office:value="72316">
            <text:p>72316</text:p>
          </table:table-cell>
          <table:table-cell office:value-type="float" office:value="24876">
            <text:p>24876</text:p>
          </table:table-cell>
          <table:table-cell table:formula="oooc:=[.B486]+[.D486]" office:value-type="float" office:value="192040">
            <text:p>192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896">
            <text:p>159896</text:p>
          </table:table-cell>
          <table:table-cell office:value-type="float" office:value="79584">
            <text:p>79584</text:p>
          </table:table-cell>
          <table:table-cell office:value-type="float" office:value="24876">
            <text:p>24876</text:p>
          </table:table-cell>
          <table:table-cell table:formula="oooc:=[.B487]+[.D487]" office:value-type="float" office:value="184772">
            <text:p>1847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96">
            <text:p>167396</text:p>
          </table:table-cell>
          <table:table-cell office:value-type="float" office:value="72084">
            <text:p>72084</text:p>
          </table:table-cell>
          <table:table-cell office:value-type="float" office:value="24876">
            <text:p>24876</text:p>
          </table:table-cell>
          <table:table-cell table:formula="oooc:=[.B488]+[.D488]" office:value-type="float" office:value="192272">
            <text:p>192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496">
            <text:p>160496</text:p>
          </table:table-cell>
          <table:table-cell office:value-type="float" office:value="78984">
            <text:p>78984</text:p>
          </table:table-cell>
          <table:table-cell office:value-type="float" office:value="24876">
            <text:p>24876</text:p>
          </table:table-cell>
          <table:table-cell table:formula="oooc:=[.B489]+[.D489]" office:value-type="float" office:value="185372">
            <text:p>185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96">
            <text:p>167396</text:p>
          </table:table-cell>
          <table:table-cell office:value-type="float" office:value="72084">
            <text:p>72084</text:p>
          </table:table-cell>
          <table:table-cell office:value-type="float" office:value="24876">
            <text:p>24876</text:p>
          </table:table-cell>
          <table:table-cell table:formula="oooc:=[.B490]+[.D490]" office:value-type="float" office:value="192272">
            <text:p>192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64">
            <text:p>161564</text:p>
          </table:table-cell>
          <table:table-cell office:value-type="float" office:value="77916">
            <text:p>77916</text:p>
          </table:table-cell>
          <table:table-cell office:value-type="float" office:value="24876">
            <text:p>24876</text:p>
          </table:table-cell>
          <table:table-cell table:formula="oooc:=[.B491]+[.D491]" office:value-type="float" office:value="186440">
            <text:p>186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84">
            <text:p>167384</text:p>
          </table:table-cell>
          <table:table-cell office:value-type="float" office:value="72096">
            <text:p>72096</text:p>
          </table:table-cell>
          <table:table-cell office:value-type="float" office:value="24876">
            <text:p>24876</text:p>
          </table:table-cell>
          <table:table-cell table:formula="oooc:=[.B492]+[.D492]" office:value-type="float" office:value="192260">
            <text:p>192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344">
            <text:p>162344</text:p>
          </table:table-cell>
          <table:table-cell office:value-type="float" office:value="77136">
            <text:p>77136</text:p>
          </table:table-cell>
          <table:table-cell office:value-type="float" office:value="24876">
            <text:p>24876</text:p>
          </table:table-cell>
          <table:table-cell table:formula="oooc:=[.B493]+[.D493]" office:value-type="float" office:value="187220">
            <text:p>1872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44">
            <text:p>167744</text:p>
          </table:table-cell>
          <table:table-cell office:value-type="float" office:value="71736">
            <text:p>71736</text:p>
          </table:table-cell>
          <table:table-cell office:value-type="float" office:value="24876">
            <text:p>24876</text:p>
          </table:table-cell>
          <table:table-cell table:formula="oooc:=[.B494]+[.D494]" office:value-type="float" office:value="192620">
            <text:p>192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904">
            <text:p>163904</text:p>
          </table:table-cell>
          <table:table-cell office:value-type="float" office:value="75576">
            <text:p>75576</text:p>
          </table:table-cell>
          <table:table-cell office:value-type="float" office:value="24876">
            <text:p>24876</text:p>
          </table:table-cell>
          <table:table-cell table:formula="oooc:=[.B495]+[.D495]" office:value-type="float" office:value="188780">
            <text:p>188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112">
            <text:p>157112</text:p>
          </table:table-cell>
          <table:table-cell office:value-type="float" office:value="82368">
            <text:p>82368</text:p>
          </table:table-cell>
          <table:table-cell office:value-type="float" office:value="24876">
            <text:p>24876</text:p>
          </table:table-cell>
          <table:table-cell table:formula="oooc:=[.B496]+[.D496]" office:value-type="float" office:value="181988">
            <text:p>181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272">
            <text:p>165272</text:p>
          </table:table-cell>
          <table:table-cell office:value-type="float" office:value="74208">
            <text:p>74208</text:p>
          </table:table-cell>
          <table:table-cell office:value-type="float" office:value="24876">
            <text:p>24876</text:p>
          </table:table-cell>
          <table:table-cell table:formula="oooc:=[.B497]+[.D497]" office:value-type="float" office:value="190148">
            <text:p>190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52">
            <text:p>157352</text:p>
          </table:table-cell>
          <table:table-cell office:value-type="float" office:value="82128">
            <text:p>82128</text:p>
          </table:table-cell>
          <table:table-cell office:value-type="float" office:value="24876">
            <text:p>24876</text:p>
          </table:table-cell>
          <table:table-cell table:formula="oooc:=[.B498]+[.D498]" office:value-type="float" office:value="182228">
            <text:p>182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872">
            <text:p>165872</text:p>
          </table:table-cell>
          <table:table-cell office:value-type="float" office:value="73608">
            <text:p>73608</text:p>
          </table:table-cell>
          <table:table-cell office:value-type="float" office:value="24876">
            <text:p>24876</text:p>
          </table:table-cell>
          <table:table-cell table:formula="oooc:=[.B499]+[.D499]" office:value-type="float" office:value="190748">
            <text:p>1907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64">
            <text:p>158664</text:p>
          </table:table-cell>
          <table:table-cell office:value-type="float" office:value="80816">
            <text:p>80816</text:p>
          </table:table-cell>
          <table:table-cell office:value-type="float" office:value="24876">
            <text:p>24876</text:p>
          </table:table-cell>
          <table:table-cell table:formula="oooc:=[.B500]+[.D500]" office:value-type="float" office:value="183540">
            <text:p>183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820">
            <text:p>166820</text:p>
          </table:table-cell>
          <table:table-cell office:value-type="float" office:value="72660">
            <text:p>72660</text:p>
          </table:table-cell>
          <table:table-cell office:value-type="float" office:value="24876">
            <text:p>24876</text:p>
          </table:table-cell>
          <table:table-cell table:formula="oooc:=[.B501]+[.D501]" office:value-type="float" office:value="191696">
            <text:p>1916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520">
            <text:p>160520</text:p>
          </table:table-cell>
          <table:table-cell office:value-type="float" office:value="78960">
            <text:p>78960</text:p>
          </table:table-cell>
          <table:table-cell office:value-type="float" office:value="24876">
            <text:p>24876</text:p>
          </table:table-cell>
          <table:table-cell table:formula="oooc:=[.B502]+[.D502]" office:value-type="float" office:value="185396">
            <text:p>185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80">
            <text:p>167180</text:p>
          </table:table-cell>
          <table:table-cell office:value-type="float" office:value="72300">
            <text:p>72300</text:p>
          </table:table-cell>
          <table:table-cell office:value-type="float" office:value="24876">
            <text:p>24876</text:p>
          </table:table-cell>
          <table:table-cell table:formula="oooc:=[.B503]+[.D503]" office:value-type="float" office:value="192056">
            <text:p>192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992">
            <text:p>160992</text:p>
          </table:table-cell>
          <table:table-cell office:value-type="float" office:value="78488">
            <text:p>78488</text:p>
          </table:table-cell>
          <table:table-cell office:value-type="float" office:value="24876">
            <text:p>24876</text:p>
          </table:table-cell>
          <table:table-cell table:formula="oooc:=[.B504]+[.D504]" office:value-type="float" office:value="185868">
            <text:p>185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72">
            <text:p>167472</text:p>
          </table:table-cell>
          <table:table-cell office:value-type="float" office:value="72008">
            <text:p>72008</text:p>
          </table:table-cell>
          <table:table-cell office:value-type="float" office:value="24876">
            <text:p>24876</text:p>
          </table:table-cell>
          <table:table-cell table:formula="oooc:=[.B505]+[.D505]" office:value-type="float" office:value="192348">
            <text:p>192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48">
            <text:p>161348</text:p>
          </table:table-cell>
          <table:table-cell office:value-type="float" office:value="78132">
            <text:p>78132</text:p>
          </table:table-cell>
          <table:table-cell office:value-type="float" office:value="24876">
            <text:p>24876</text:p>
          </table:table-cell>
          <table:table-cell table:formula="oooc:=[.B506]+[.D506]" office:value-type="float" office:value="186224">
            <text:p>186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88">
            <text:p>167588</text:p>
          </table:table-cell>
          <table:table-cell office:value-type="float" office:value="71892">
            <text:p>71892</text:p>
          </table:table-cell>
          <table:table-cell office:value-type="float" office:value="24876">
            <text:p>24876</text:p>
          </table:table-cell>
          <table:table-cell table:formula="oooc:=[.B507]+[.D507]" office:value-type="float" office:value="192464">
            <text:p>192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88">
            <text:p>163088</text:p>
          </table:table-cell>
          <table:table-cell office:value-type="float" office:value="76392">
            <text:p>76392</text:p>
          </table:table-cell>
          <table:table-cell office:value-type="float" office:value="24876">
            <text:p>24876</text:p>
          </table:table-cell>
          <table:table-cell table:formula="oooc:=[.B508]+[.D508]" office:value-type="float" office:value="187964">
            <text:p>1879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00">
            <text:p>167700</text:p>
          </table:table-cell>
          <table:table-cell office:value-type="float" office:value="71780">
            <text:p>71780</text:p>
          </table:table-cell>
          <table:table-cell office:value-type="float" office:value="24876">
            <text:p>24876</text:p>
          </table:table-cell>
          <table:table-cell table:formula="oooc:=[.B509]+[.D509]" office:value-type="float" office:value="192576">
            <text:p>192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00">
            <text:p>165000</text:p>
          </table:table-cell>
          <table:table-cell office:value-type="float" office:value="74480">
            <text:p>74480</text:p>
          </table:table-cell>
          <table:table-cell office:value-type="float" office:value="24876">
            <text:p>24876</text:p>
          </table:table-cell>
          <table:table-cell table:formula="oooc:=[.B510]+[.D510]" office:value-type="float" office:value="189876">
            <text:p>189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136">
            <text:p>157136</text:p>
          </table:table-cell>
          <table:table-cell office:value-type="float" office:value="82344">
            <text:p>82344</text:p>
          </table:table-cell>
          <table:table-cell office:value-type="float" office:value="24876">
            <text:p>24876</text:p>
          </table:table-cell>
          <table:table-cell table:formula="oooc:=[.B511]+[.D511]" office:value-type="float" office:value="182012">
            <text:p>182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536">
            <text:p>165536</text:p>
          </table:table-cell>
          <table:table-cell office:value-type="float" office:value="73944">
            <text:p>73944</text:p>
          </table:table-cell>
          <table:table-cell office:value-type="float" office:value="24876">
            <text:p>24876</text:p>
          </table:table-cell>
          <table:table-cell table:formula="oooc:=[.B512]+[.D512]" office:value-type="float" office:value="190412">
            <text:p>190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628">
            <text:p>158628</text:p>
          </table:table-cell>
          <table:table-cell office:value-type="float" office:value="80852">
            <text:p>80852</text:p>
          </table:table-cell>
          <table:table-cell office:value-type="float" office:value="24876">
            <text:p>24876</text:p>
          </table:table-cell>
          <table:table-cell table:formula="oooc:=[.B513]+[.D513]" office:value-type="float" office:value="183504">
            <text:p>183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728">
            <text:p>166728</text:p>
          </table:table-cell>
          <table:table-cell office:value-type="float" office:value="72752">
            <text:p>72752</text:p>
          </table:table-cell>
          <table:table-cell office:value-type="float" office:value="24876">
            <text:p>24876</text:p>
          </table:table-cell>
          <table:table-cell table:formula="oooc:=[.B514]+[.D514]" office:value-type="float" office:value="191604">
            <text:p>191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28">
            <text:p>161328</text:p>
          </table:table-cell>
          <table:table-cell office:value-type="float" office:value="78152">
            <text:p>78152</text:p>
          </table:table-cell>
          <table:table-cell office:value-type="float" office:value="24876">
            <text:p>24876</text:p>
          </table:table-cell>
          <table:table-cell table:formula="oooc:=[.B515]+[.D515]" office:value-type="float" office:value="186204">
            <text:p>186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44">
            <text:p>167444</text:p>
          </table:table-cell>
          <table:table-cell office:value-type="float" office:value="72036">
            <text:p>72036</text:p>
          </table:table-cell>
          <table:table-cell office:value-type="float" office:value="24876">
            <text:p>24876</text:p>
          </table:table-cell>
          <table:table-cell table:formula="oooc:=[.B516]+[.D516]" office:value-type="float" office:value="192320">
            <text:p>192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764">
            <text:p>162764</text:p>
          </table:table-cell>
          <table:table-cell office:value-type="float" office:value="76716">
            <text:p>76716</text:p>
          </table:table-cell>
          <table:table-cell office:value-type="float" office:value="24876">
            <text:p>24876</text:p>
          </table:table-cell>
          <table:table-cell table:formula="oooc:=[.B517]+[.D517]" office:value-type="float" office:value="187640">
            <text:p>187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16">
            <text:p>167616</text:p>
          </table:table-cell>
          <table:table-cell office:value-type="float" office:value="71864">
            <text:p>71864</text:p>
          </table:table-cell>
          <table:table-cell office:value-type="float" office:value="24876">
            <text:p>24876</text:p>
          </table:table-cell>
          <table:table-cell table:formula="oooc:=[.B518]+[.D518]" office:value-type="float" office:value="192492">
            <text:p>192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616">
            <text:p>164616</text:p>
          </table:table-cell>
          <table:table-cell office:value-type="float" office:value="74864">
            <text:p>74864</text:p>
          </table:table-cell>
          <table:table-cell office:value-type="float" office:value="24876">
            <text:p>24876</text:p>
          </table:table-cell>
          <table:table-cell table:formula="oooc:=[.B519]+[.D519]" office:value-type="float" office:value="189492">
            <text:p>189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776">
            <text:p>157776</text:p>
          </table:table-cell>
          <table:table-cell office:value-type="float" office:value="81704">
            <text:p>81704</text:p>
          </table:table-cell>
          <table:table-cell office:value-type="float" office:value="24876">
            <text:p>24876</text:p>
          </table:table-cell>
          <table:table-cell table:formula="oooc:=[.B520]+[.D520]" office:value-type="float" office:value="182652">
            <text:p>182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932">
            <text:p>165932</text:p>
          </table:table-cell>
          <table:table-cell office:value-type="float" office:value="73548">
            <text:p>73548</text:p>
          </table:table-cell>
          <table:table-cell office:value-type="float" office:value="24876">
            <text:p>24876</text:p>
          </table:table-cell>
          <table:table-cell table:formula="oooc:=[.B521]+[.D521]" office:value-type="float" office:value="190808">
            <text:p>190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324">
            <text:p>159324</text:p>
          </table:table-cell>
          <table:table-cell office:value-type="float" office:value="80156">
            <text:p>80156</text:p>
          </table:table-cell>
          <table:table-cell office:value-type="float" office:value="24876">
            <text:p>24876</text:p>
          </table:table-cell>
          <table:table-cell table:formula="oooc:=[.B522]+[.D522]" office:value-type="float" office:value="184200">
            <text:p>184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04">
            <text:p>167304</text:p>
          </table:table-cell>
          <table:table-cell office:value-type="float" office:value="72176">
            <text:p>72176</text:p>
          </table:table-cell>
          <table:table-cell office:value-type="float" office:value="24876">
            <text:p>24876</text:p>
          </table:table-cell>
          <table:table-cell table:formula="oooc:=[.B523]+[.D523]" office:value-type="float" office:value="192180">
            <text:p>192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524">
            <text:p>160524</text:p>
          </table:table-cell>
          <table:table-cell office:value-type="float" office:value="78956">
            <text:p>78956</text:p>
          </table:table-cell>
          <table:table-cell office:value-type="float" office:value="24876">
            <text:p>24876</text:p>
          </table:table-cell>
          <table:table-cell table:formula="oooc:=[.B524]+[.D524]" office:value-type="float" office:value="185400">
            <text:p>185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04">
            <text:p>167604</text:p>
          </table:table-cell>
          <table:table-cell office:value-type="float" office:value="71876">
            <text:p>71876</text:p>
          </table:table-cell>
          <table:table-cell office:value-type="float" office:value="24876">
            <text:p>24876</text:p>
          </table:table-cell>
          <table:table-cell table:formula="oooc:=[.B525]+[.D525]" office:value-type="float" office:value="192480">
            <text:p>192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932">
            <text:p>163932</text:p>
          </table:table-cell>
          <table:table-cell office:value-type="float" office:value="75548">
            <text:p>75548</text:p>
          </table:table-cell>
          <table:table-cell office:value-type="float" office:value="24876">
            <text:p>24876</text:p>
          </table:table-cell>
          <table:table-cell table:formula="oooc:=[.B526]+[.D526]" office:value-type="float" office:value="188808">
            <text:p>188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32">
            <text:p>157332</text:p>
          </table:table-cell>
          <table:table-cell office:value-type="float" office:value="82148">
            <text:p>82148</text:p>
          </table:table-cell>
          <table:table-cell office:value-type="float" office:value="24876">
            <text:p>24876</text:p>
          </table:table-cell>
          <table:table-cell table:formula="oooc:=[.B527]+[.D527]" office:value-type="float" office:value="182208">
            <text:p>182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452">
            <text:p>166452</text:p>
          </table:table-cell>
          <table:table-cell office:value-type="float" office:value="73028">
            <text:p>73028</text:p>
          </table:table-cell>
          <table:table-cell office:value-type="float" office:value="24876">
            <text:p>24876</text:p>
          </table:table-cell>
          <table:table-cell table:formula="oooc:=[.B528]+[.D528]" office:value-type="float" office:value="191328">
            <text:p>191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032">
            <text:p>160032</text:p>
          </table:table-cell>
          <table:table-cell office:value-type="float" office:value="79448">
            <text:p>79448</text:p>
          </table:table-cell>
          <table:table-cell office:value-type="float" office:value="24876">
            <text:p>24876</text:p>
          </table:table-cell>
          <table:table-cell table:formula="oooc:=[.B529]+[.D529]" office:value-type="float" office:value="184908">
            <text:p>1849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64">
            <text:p>167164</text:p>
          </table:table-cell>
          <table:table-cell office:value-type="float" office:value="72316">
            <text:p>72316</text:p>
          </table:table-cell>
          <table:table-cell office:value-type="float" office:value="24876">
            <text:p>24876</text:p>
          </table:table-cell>
          <table:table-cell table:formula="oooc:=[.B530]+[.D530]" office:value-type="float" office:value="192040">
            <text:p>192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80">
            <text:p>161280</text:p>
          </table:table-cell>
          <table:table-cell office:value-type="float" office:value="78200">
            <text:p>78200</text:p>
          </table:table-cell>
          <table:table-cell office:value-type="float" office:value="24876">
            <text:p>24876</text:p>
          </table:table-cell>
          <table:table-cell table:formula="oooc:=[.B531]+[.D531]" office:value-type="float" office:value="186156">
            <text:p>186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40">
            <text:p>167640</text:p>
          </table:table-cell>
          <table:table-cell office:value-type="float" office:value="71840">
            <text:p>71840</text:p>
          </table:table-cell>
          <table:table-cell office:value-type="float" office:value="24876">
            <text:p>24876</text:p>
          </table:table-cell>
          <table:table-cell table:formula="oooc:=[.B532]+[.D532]" office:value-type="float" office:value="192516">
            <text:p>1925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00">
            <text:p>163800</text:p>
          </table:table-cell>
          <table:table-cell office:value-type="float" office:value="75680">
            <text:p>75680</text:p>
          </table:table-cell>
          <table:table-cell office:value-type="float" office:value="24876">
            <text:p>24876</text:p>
          </table:table-cell>
          <table:table-cell table:formula="oooc:=[.B533]+[.D533]" office:value-type="float" office:value="188676">
            <text:p>1886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72">
            <text:p>157372</text:p>
          </table:table-cell>
          <table:table-cell office:value-type="float" office:value="82108">
            <text:p>82108</text:p>
          </table:table-cell>
          <table:table-cell office:value-type="float" office:value="24876">
            <text:p>24876</text:p>
          </table:table-cell>
          <table:table-cell table:formula="oooc:=[.B534]+[.D534]" office:value-type="float" office:value="182248">
            <text:p>182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12">
            <text:p>165112</text:p>
          </table:table-cell>
          <table:table-cell office:value-type="float" office:value="74368">
            <text:p>74368</text:p>
          </table:table-cell>
          <table:table-cell office:value-type="float" office:value="24876">
            <text:p>24876</text:p>
          </table:table-cell>
          <table:table-cell table:formula="oooc:=[.B535]+[.D535]" office:value-type="float" office:value="189988">
            <text:p>189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328">
            <text:p>158328</text:p>
          </table:table-cell>
          <table:table-cell office:value-type="float" office:value="81152">
            <text:p>81152</text:p>
          </table:table-cell>
          <table:table-cell office:value-type="float" office:value="24876">
            <text:p>24876</text:p>
          </table:table-cell>
          <table:table-cell table:formula="oooc:=[.B536]+[.D536]" office:value-type="float" office:value="183204">
            <text:p>183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68">
            <text:p>166368</text:p>
          </table:table-cell>
          <table:table-cell office:value-type="float" office:value="73112">
            <text:p>73112</text:p>
          </table:table-cell>
          <table:table-cell office:value-type="float" office:value="24876">
            <text:p>24876</text:p>
          </table:table-cell>
          <table:table-cell table:formula="oooc:=[.B537]+[.D537]" office:value-type="float" office:value="191244">
            <text:p>191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288">
            <text:p>159288</text:p>
          </table:table-cell>
          <table:table-cell office:value-type="float" office:value="80192">
            <text:p>80192</text:p>
          </table:table-cell>
          <table:table-cell office:value-type="float" office:value="24876">
            <text:p>24876</text:p>
          </table:table-cell>
          <table:table-cell table:formula="oooc:=[.B538]+[.D538]" office:value-type="float" office:value="184164">
            <text:p>184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20">
            <text:p>167320</text:p>
          </table:table-cell>
          <table:table-cell office:value-type="float" office:value="72160">
            <text:p>72160</text:p>
          </table:table-cell>
          <table:table-cell office:value-type="float" office:value="24876">
            <text:p>24876</text:p>
          </table:table-cell>
          <table:table-cell table:formula="oooc:=[.B539]+[.D539]" office:value-type="float" office:value="192196">
            <text:p>1921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720">
            <text:p>160720</text:p>
          </table:table-cell>
          <table:table-cell office:value-type="float" office:value="78760">
            <text:p>78760</text:p>
          </table:table-cell>
          <table:table-cell office:value-type="float" office:value="24876">
            <text:p>24876</text:p>
          </table:table-cell>
          <table:table-cell table:formula="oooc:=[.B540]+[.D540]" office:value-type="float" office:value="185596">
            <text:p>185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96">
            <text:p>167496</text:p>
          </table:table-cell>
          <table:table-cell office:value-type="float" office:value="71984">
            <text:p>71984</text:p>
          </table:table-cell>
          <table:table-cell office:value-type="float" office:value="24876">
            <text:p>24876</text:p>
          </table:table-cell>
          <table:table-cell table:formula="oooc:=[.B541]+[.D541]" office:value-type="float" office:value="192372">
            <text:p>192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956">
            <text:p>163956</text:p>
          </table:table-cell>
          <table:table-cell office:value-type="float" office:value="75524">
            <text:p>75524</text:p>
          </table:table-cell>
          <table:table-cell office:value-type="float" office:value="24876">
            <text:p>24876</text:p>
          </table:table-cell>
          <table:table-cell table:formula="oooc:=[.B542]+[.D542]" office:value-type="float" office:value="188832">
            <text:p>1888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68">
            <text:p>167668</text:p>
          </table:table-cell>
          <table:table-cell office:value-type="float" office:value="71812">
            <text:p>71812</text:p>
          </table:table-cell>
          <table:table-cell office:value-type="float" office:value="24876">
            <text:p>24876</text:p>
          </table:table-cell>
          <table:table-cell table:formula="oooc:=[.B543]+[.D543]" office:value-type="float" office:value="192544">
            <text:p>192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088">
            <text:p>165088</text:p>
          </table:table-cell>
          <table:table-cell office:value-type="float" office:value="74392">
            <text:p>74392</text:p>
          </table:table-cell>
          <table:table-cell office:value-type="float" office:value="24876">
            <text:p>24876</text:p>
          </table:table-cell>
          <table:table-cell table:formula="oooc:=[.B544]+[.D544]" office:value-type="float" office:value="189964">
            <text:p>1899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88">
            <text:p>159988</text:p>
          </table:table-cell>
          <table:table-cell office:value-type="float" office:value="79492">
            <text:p>79492</text:p>
          </table:table-cell>
          <table:table-cell office:value-type="float" office:value="24876">
            <text:p>24876</text:p>
          </table:table-cell>
          <table:table-cell table:formula="oooc:=[.B545]+[.D545]" office:value-type="float" office:value="184864">
            <text:p>184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84">
            <text:p>167184</text:p>
          </table:table-cell>
          <table:table-cell office:value-type="float" office:value="72296">
            <text:p>72296</text:p>
          </table:table-cell>
          <table:table-cell office:value-type="float" office:value="24876">
            <text:p>24876</text:p>
          </table:table-cell>
          <table:table-cell table:formula="oooc:=[.B546]+[.D546]" office:value-type="float" office:value="192060">
            <text:p>192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16">
            <text:p>159916</text:p>
          </table:table-cell>
          <table:table-cell office:value-type="float" office:value="79564">
            <text:p>79564</text:p>
          </table:table-cell>
          <table:table-cell office:value-type="float" office:value="24876">
            <text:p>24876</text:p>
          </table:table-cell>
          <table:table-cell table:formula="oooc:=[.B547]+[.D547]" office:value-type="float" office:value="184792">
            <text:p>1847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16">
            <text:p>167416</text:p>
          </table:table-cell>
          <table:table-cell office:value-type="float" office:value="72064">
            <text:p>72064</text:p>
          </table:table-cell>
          <table:table-cell office:value-type="float" office:value="24876">
            <text:p>24876</text:p>
          </table:table-cell>
          <table:table-cell table:formula="oooc:=[.B548]+[.D548]" office:value-type="float" office:value="192292">
            <text:p>1922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56">
            <text:p>161356</text:p>
          </table:table-cell>
          <table:table-cell office:value-type="float" office:value="78124">
            <text:p>78124</text:p>
          </table:table-cell>
          <table:table-cell office:value-type="float" office:value="24876">
            <text:p>24876</text:p>
          </table:table-cell>
          <table:table-cell table:formula="oooc:=[.B549]+[.D549]" office:value-type="float" office:value="186232">
            <text:p>186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76">
            <text:p>167776</text:p>
          </table:table-cell>
          <table:table-cell office:value-type="float" office:value="71704">
            <text:p>71704</text:p>
          </table:table-cell>
          <table:table-cell office:value-type="float" office:value="24876">
            <text:p>24876</text:p>
          </table:table-cell>
          <table:table-cell table:formula="oooc:=[.B550]+[.D550]" office:value-type="float" office:value="192652">
            <text:p>192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184">
            <text:p>165184</text:p>
          </table:table-cell>
          <table:table-cell office:value-type="float" office:value="74296">
            <text:p>74296</text:p>
          </table:table-cell>
          <table:table-cell office:value-type="float" office:value="24876">
            <text:p>24876</text:p>
          </table:table-cell>
          <table:table-cell table:formula="oooc:=[.B551]+[.D551]" office:value-type="float" office:value="190060">
            <text:p>190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864">
            <text:p>157864</text:p>
          </table:table-cell>
          <table:table-cell office:value-type="float" office:value="81616">
            <text:p>81616</text:p>
          </table:table-cell>
          <table:table-cell office:value-type="float" office:value="24876">
            <text:p>24876</text:p>
          </table:table-cell>
          <table:table-cell table:formula="oooc:=[.B552]+[.D552]" office:value-type="float" office:value="182740">
            <text:p>182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24">
            <text:p>167224</text:p>
          </table:table-cell>
          <table:table-cell office:value-type="float" office:value="72256">
            <text:p>72256</text:p>
          </table:table-cell>
          <table:table-cell office:value-type="float" office:value="24876">
            <text:p>24876</text:p>
          </table:table-cell>
          <table:table-cell table:formula="oooc:=[.B553]+[.D553]" office:value-type="float" office:value="192100">
            <text:p>1921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624">
            <text:p>160624</text:p>
          </table:table-cell>
          <table:table-cell office:value-type="float" office:value="78856">
            <text:p>78856</text:p>
          </table:table-cell>
          <table:table-cell office:value-type="float" office:value="24876">
            <text:p>24876</text:p>
          </table:table-cell>
          <table:table-cell table:formula="oooc:=[.B554]+[.D554]" office:value-type="float" office:value="185500">
            <text:p>185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284">
            <text:p>167284</text:p>
          </table:table-cell>
          <table:table-cell office:value-type="float" office:value="72196">
            <text:p>72196</text:p>
          </table:table-cell>
          <table:table-cell office:value-type="float" office:value="24876">
            <text:p>24876</text:p>
          </table:table-cell>
          <table:table-cell table:formula="oooc:=[.B555]+[.D555]" office:value-type="float" office:value="192160">
            <text:p>192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32">
            <text:p>162532</text:p>
          </table:table-cell>
          <table:table-cell office:value-type="float" office:value="76948">
            <text:p>76948</text:p>
          </table:table-cell>
          <table:table-cell office:value-type="float" office:value="24876">
            <text:p>24876</text:p>
          </table:table-cell>
          <table:table-cell table:formula="oooc:=[.B556]+[.D556]" office:value-type="float" office:value="187408">
            <text:p>187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72">
            <text:p>167572</text:p>
          </table:table-cell>
          <table:table-cell office:value-type="float" office:value="71908">
            <text:p>71908</text:p>
          </table:table-cell>
          <table:table-cell office:value-type="float" office:value="24876">
            <text:p>24876</text:p>
          </table:table-cell>
          <table:table-cell table:formula="oooc:=[.B557]+[.D557]" office:value-type="float" office:value="192448">
            <text:p>192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652">
            <text:p>165652</text:p>
          </table:table-cell>
          <table:table-cell office:value-type="float" office:value="73828">
            <text:p>73828</text:p>
          </table:table-cell>
          <table:table-cell office:value-type="float" office:value="24876">
            <text:p>24876</text:p>
          </table:table-cell>
          <table:table-cell table:formula="oooc:=[.B558]+[.D558]" office:value-type="float" office:value="190528">
            <text:p>190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412">
            <text:p>159412</text:p>
          </table:table-cell>
          <table:table-cell office:value-type="float" office:value="80068">
            <text:p>80068</text:p>
          </table:table-cell>
          <table:table-cell office:value-type="float" office:value="24876">
            <text:p>24876</text:p>
          </table:table-cell>
          <table:table-cell table:formula="oooc:=[.B559]+[.D559]" office:value-type="float" office:value="184288">
            <text:p>184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904">
            <text:p>166904</text:p>
          </table:table-cell>
          <table:table-cell office:value-type="float" office:value="72576">
            <text:p>72576</text:p>
          </table:table-cell>
          <table:table-cell office:value-type="float" office:value="24876">
            <text:p>24876</text:p>
          </table:table-cell>
          <table:table-cell table:formula="oooc:=[.B560]+[.D560]" office:value-type="float" office:value="191780">
            <text:p>191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640">
            <text:p>159640</text:p>
          </table:table-cell>
          <table:table-cell office:value-type="float" office:value="79840">
            <text:p>79840</text:p>
          </table:table-cell>
          <table:table-cell office:value-type="float" office:value="24876">
            <text:p>24876</text:p>
          </table:table-cell>
          <table:table-cell table:formula="oooc:=[.B561]+[.D561]" office:value-type="float" office:value="184516">
            <text:p>1845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080">
            <text:p>167080</text:p>
          </table:table-cell>
          <table:table-cell office:value-type="float" office:value="72400">
            <text:p>72400</text:p>
          </table:table-cell>
          <table:table-cell office:value-type="float" office:value="24876">
            <text:p>24876</text:p>
          </table:table-cell>
          <table:table-cell table:formula="oooc:=[.B562]+[.D562]" office:value-type="float" office:value="191956">
            <text:p>1919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40">
            <text:p>159940</text:p>
          </table:table-cell>
          <table:table-cell office:value-type="float" office:value="79540">
            <text:p>79540</text:p>
          </table:table-cell>
          <table:table-cell office:value-type="float" office:value="24876">
            <text:p>24876</text:p>
          </table:table-cell>
          <table:table-cell table:formula="oooc:=[.B563]+[.D563]" office:value-type="float" office:value="184816">
            <text:p>184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12">
            <text:p>167312</text:p>
          </table:table-cell>
          <table:table-cell office:value-type="float" office:value="72168">
            <text:p>72168</text:p>
          </table:table-cell>
          <table:table-cell office:value-type="float" office:value="24876">
            <text:p>24876</text:p>
          </table:table-cell>
          <table:table-cell table:formula="oooc:=[.B564]+[.D564]" office:value-type="float" office:value="192188">
            <text:p>1921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52">
            <text:p>161552</text:p>
          </table:table-cell>
          <table:table-cell office:value-type="float" office:value="77928">
            <text:p>77928</text:p>
          </table:table-cell>
          <table:table-cell office:value-type="float" office:value="24876">
            <text:p>24876</text:p>
          </table:table-cell>
          <table:table-cell table:formula="oooc:=[.B565]+[.D565]" office:value-type="float" office:value="186428">
            <text:p>186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88">
            <text:p>167488</text:p>
          </table:table-cell>
          <table:table-cell office:value-type="float" office:value="71992">
            <text:p>71992</text:p>
          </table:table-cell>
          <table:table-cell office:value-type="float" office:value="24876">
            <text:p>24876</text:p>
          </table:table-cell>
          <table:table-cell table:formula="oooc:=[.B566]+[.D566]" office:value-type="float" office:value="192364">
            <text:p>192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768">
            <text:p>163768</text:p>
          </table:table-cell>
          <table:table-cell office:value-type="float" office:value="75712">
            <text:p>75712</text:p>
          </table:table-cell>
          <table:table-cell office:value-type="float" office:value="24876">
            <text:p>24876</text:p>
          </table:table-cell>
          <table:table-cell table:formula="oooc:=[.B567]+[.D567]" office:value-type="float" office:value="188644">
            <text:p>188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660">
            <text:p>167660</text:p>
          </table:table-cell>
          <table:table-cell office:value-type="float" office:value="71820">
            <text:p>71820</text:p>
          </table:table-cell>
          <table:table-cell office:value-type="float" office:value="24876">
            <text:p>24876</text:p>
          </table:table-cell>
          <table:table-cell table:formula="oooc:=[.B568]+[.D568]" office:value-type="float" office:value="192536">
            <text:p>192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840">
            <text:p>164840</text:p>
          </table:table-cell>
          <table:table-cell office:value-type="float" office:value="74640">
            <text:p>74640</text:p>
          </table:table-cell>
          <table:table-cell office:value-type="float" office:value="24876">
            <text:p>24876</text:p>
          </table:table-cell>
          <table:table-cell table:formula="oooc:=[.B569]+[.D569]" office:value-type="float" office:value="189716">
            <text:p>1897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940">
            <text:p>157940</text:p>
          </table:table-cell>
          <table:table-cell office:value-type="float" office:value="81540">
            <text:p>81540</text:p>
          </table:table-cell>
          <table:table-cell office:value-type="float" office:value="24876">
            <text:p>24876</text:p>
          </table:table-cell>
          <table:table-cell table:formula="oooc:=[.B570]+[.D570]" office:value-type="float" office:value="182816">
            <text:p>182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876">
            <text:p>166876</text:p>
          </table:table-cell>
          <table:table-cell office:value-type="float" office:value="72604">
            <text:p>72604</text:p>
          </table:table-cell>
          <table:table-cell office:value-type="float" office:value="24876">
            <text:p>24876</text:p>
          </table:table-cell>
          <table:table-cell table:formula="oooc:=[.B571]+[.D571]" office:value-type="float" office:value="191752">
            <text:p>1917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556">
            <text:p>159556</text:p>
          </table:table-cell>
          <table:table-cell office:value-type="float" office:value="79924">
            <text:p>79924</text:p>
          </table:table-cell>
          <table:table-cell office:value-type="float" office:value="24876">
            <text:p>24876</text:p>
          </table:table-cell>
          <table:table-cell table:formula="oooc:=[.B572]+[.D572]" office:value-type="float" office:value="184432">
            <text:p>184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68">
            <text:p>167468</text:p>
          </table:table-cell>
          <table:table-cell office:value-type="float" office:value="72012">
            <text:p>72012</text:p>
          </table:table-cell>
          <table:table-cell office:value-type="float" office:value="24876">
            <text:p>24876</text:p>
          </table:table-cell>
          <table:table-cell table:formula="oooc:=[.B573]+[.D573]" office:value-type="float" office:value="192344">
            <text:p>1923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88">
            <text:p>161288</text:p>
          </table:table-cell>
          <table:table-cell office:value-type="float" office:value="78192">
            <text:p>78192</text:p>
          </table:table-cell>
          <table:table-cell office:value-type="float" office:value="24876">
            <text:p>24876</text:p>
          </table:table-cell>
          <table:table-cell table:formula="oooc:=[.B574]+[.D574]" office:value-type="float" office:value="186164">
            <text:p>186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704">
            <text:p>167704</text:p>
          </table:table-cell>
          <table:table-cell office:value-type="float" office:value="71776">
            <text:p>71776</text:p>
          </table:table-cell>
          <table:table-cell office:value-type="float" office:value="24876">
            <text:p>24876</text:p>
          </table:table-cell>
          <table:table-cell table:formula="oooc:=[.B575]+[.D575]" office:value-type="float" office:value="192580">
            <text:p>192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104">
            <text:p>164104</text:p>
          </table:table-cell>
          <table:table-cell office:value-type="float" office:value="75376">
            <text:p>75376</text:p>
          </table:table-cell>
          <table:table-cell office:value-type="float" office:value="24876">
            <text:p>24876</text:p>
          </table:table-cell>
          <table:table-cell table:formula="oooc:=[.B576]+[.D576]" office:value-type="float" office:value="188980">
            <text:p>188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836">
            <text:p>156836</text:p>
          </table:table-cell>
          <table:table-cell office:value-type="float" office:value="82644">
            <text:p>82644</text:p>
          </table:table-cell>
          <table:table-cell office:value-type="float" office:value="24876">
            <text:p>24876</text:p>
          </table:table-cell>
          <table:table-cell table:formula="oooc:=[.B577]+[.D577]" office:value-type="float" office:value="181712">
            <text:p>1817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5476">
            <text:p>165476</text:p>
          </table:table-cell>
          <table:table-cell office:value-type="float" office:value="74004">
            <text:p>74004</text:p>
          </table:table-cell>
          <table:table-cell office:value-type="float" office:value="24876">
            <text:p>24876</text:p>
          </table:table-cell>
          <table:table-cell table:formula="oooc:=[.B578]+[.D578]" office:value-type="float" office:value="190352">
            <text:p>1903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8216">
            <text:p>158216</text:p>
          </table:table-cell>
          <table:table-cell office:value-type="float" office:value="81264">
            <text:p>81264</text:p>
          </table:table-cell>
          <table:table-cell office:value-type="float" office:value="24876">
            <text:p>24876</text:p>
          </table:table-cell>
          <table:table-cell table:formula="oooc:=[.B579]+[.D579]" office:value-type="float" office:value="183092">
            <text:p>183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372">
            <text:p>166372</text:p>
          </table:table-cell>
          <table:table-cell office:value-type="float" office:value="73108">
            <text:p>73108</text:p>
          </table:table-cell>
          <table:table-cell office:value-type="float" office:value="24876">
            <text:p>24876</text:p>
          </table:table-cell>
          <table:table-cell table:formula="oooc:=[.B580]+[.D580]" office:value-type="float" office:value="191248">
            <text:p>191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184">
            <text:p>160184</text:p>
          </table:table-cell>
          <table:table-cell office:value-type="float" office:value="79296">
            <text:p>79296</text:p>
          </table:table-cell>
          <table:table-cell office:value-type="float" office:value="24876">
            <text:p>24876</text:p>
          </table:table-cell>
          <table:table-cell table:formula="oooc:=[.B581]+[.D581]" office:value-type="float" office:value="185060">
            <text:p>185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144">
            <text:p>167144</text:p>
          </table:table-cell>
          <table:table-cell office:value-type="float" office:value="72336">
            <text:p>72336</text:p>
          </table:table-cell>
          <table:table-cell office:value-type="float" office:value="24876">
            <text:p>24876</text:p>
          </table:table-cell>
          <table:table-cell table:formula="oooc:=[.B582]+[.D582]" office:value-type="float" office:value="192020">
            <text:p>192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0124">
            <text:p>160124</text:p>
          </table:table-cell>
          <table:table-cell office:value-type="float" office:value="79356">
            <text:p>79356</text:p>
          </table:table-cell>
          <table:table-cell office:value-type="float" office:value="24876">
            <text:p>24876</text:p>
          </table:table-cell>
          <table:table-cell table:formula="oooc:=[.B583]+[.D583]" office:value-type="float" office:value="185000">
            <text:p>1850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564">
            <text:p>167564</text:p>
          </table:table-cell>
          <table:table-cell office:value-type="float" office:value="71916">
            <text:p>71916</text:p>
          </table:table-cell>
          <table:table-cell office:value-type="float" office:value="24876">
            <text:p>24876</text:p>
          </table:table-cell>
          <table:table-cell table:formula="oooc:=[.B584]+[.D584]" office:value-type="float" office:value="192440">
            <text:p>192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732">
            <text:p>156732</text:p>
          </table:table-cell>
          <table:table-cell office:value-type="float" office:value="82748">
            <text:p>82748</text:p>
          </table:table-cell>
          <table:table-cell office:value-type="float" office:value="24876">
            <text:p>24876</text:p>
          </table:table-cell>
          <table:table-cell table:formula="oooc:=[.B585]+[.D585]" office:value-type="float" office:value="181608">
            <text:p>181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964">
            <text:p>156964</text:p>
          </table:table-cell>
          <table:table-cell office:value-type="float" office:value="82516">
            <text:p>82516</text:p>
          </table:table-cell>
          <table:table-cell office:value-type="float" office:value="24876">
            <text:p>24876</text:p>
          </table:table-cell>
          <table:table-cell table:formula="oooc:=[.B586]+[.D586]" office:value-type="float" office:value="181840">
            <text:p>181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6780">
            <text:p>156780</text:p>
          </table:table-cell>
          <table:table-cell office:value-type="float" office:value="82700">
            <text:p>82700</text:p>
          </table:table-cell>
          <table:table-cell office:value-type="float" office:value="24876">
            <text:p>24876</text:p>
          </table:table-cell>
          <table:table-cell table:formula="oooc:=[.B587]+[.D587]" office:value-type="float" office:value="181656">
            <text:p>181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7356">
            <text:p>157356</text:p>
          </table:table-cell>
          <table:table-cell office:value-type="float" office:value="82124">
            <text:p>82124</text:p>
          </table:table-cell>
          <table:table-cell office:value-type="float" office:value="24876">
            <text:p>24876</text:p>
          </table:table-cell>
          <table:table-cell table:formula="oooc:=[.B588]+[.D588]" office:value-type="float" office:value="182232">
            <text:p>182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432">
            <text:p>167432</text:p>
          </table:table-cell>
          <table:table-cell office:value-type="float" office:value="72048">
            <text:p>72048</text:p>
          </table:table-cell>
          <table:table-cell office:value-type="float" office:value="24968">
            <text:p>24968</text:p>
          </table:table-cell>
          <table:table-cell table:formula="oooc:=[.B589]+[.D589]" office:value-type="float" office:value="192400">
            <text:p>192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8820">
            <text:p>168820</text:p>
          </table:table-cell>
          <table:table-cell office:value-type="float" office:value="70660">
            <text:p>70660</text:p>
          </table:table-cell>
          <table:table-cell office:value-type="float" office:value="25384">
            <text:p>25384</text:p>
          </table:table-cell>
          <table:table-cell table:formula="oooc:=[.B590]+[.D590]" office:value-type="float" office:value="194204">
            <text:p>194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520">
            <text:p>170520</text:p>
          </table:table-cell>
          <table:table-cell office:value-type="float" office:value="68960">
            <text:p>68960</text:p>
          </table:table-cell>
          <table:table-cell office:value-type="float" office:value="26920">
            <text:p>26920</text:p>
          </table:table-cell>
          <table:table-cell table:formula="oooc:=[.B591]+[.D591]" office:value-type="float" office:value="197440">
            <text:p>197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72">
            <text:p>172572</text:p>
          </table:table-cell>
          <table:table-cell office:value-type="float" office:value="66908">
            <text:p>66908</text:p>
          </table:table-cell>
          <table:table-cell office:value-type="float" office:value="28712">
            <text:p>28712</text:p>
          </table:table-cell>
          <table:table-cell table:formula="oooc:=[.B592]+[.D592]" office:value-type="float" office:value="201284">
            <text:p>201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88">
            <text:p>172688</text:p>
          </table:table-cell>
          <table:table-cell office:value-type="float" office:value="66792">
            <text:p>66792</text:p>
          </table:table-cell>
          <table:table-cell office:value-type="float" office:value="28712">
            <text:p>28712</text:p>
          </table:table-cell>
          <table:table-cell table:formula="oooc:=[.B593]+[.D593]" office:value-type="float" office:value="201400">
            <text:p>201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96">
            <text:p>172696</text:p>
          </table:table-cell>
          <table:table-cell office:value-type="float" office:value="66784">
            <text:p>66784</text:p>
          </table:table-cell>
          <table:table-cell office:value-type="float" office:value="28792">
            <text:p>28792</text:p>
          </table:table-cell>
          <table:table-cell table:formula="oooc:=[.B594]+[.D594]" office:value-type="float" office:value="201488">
            <text:p>201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64">
            <text:p>172864</text:p>
          </table:table-cell>
          <table:table-cell office:value-type="float" office:value="66616">
            <text:p>66616</text:p>
          </table:table-cell>
          <table:table-cell office:value-type="float" office:value="28792">
            <text:p>28792</text:p>
          </table:table-cell>
          <table:table-cell table:formula="oooc:=[.B595]+[.D595]" office:value-type="float" office:value="201656">
            <text:p>201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84">
            <text:p>172684</text:p>
          </table:table-cell>
          <table:table-cell office:value-type="float" office:value="66796">
            <text:p>66796</text:p>
          </table:table-cell>
          <table:table-cell office:value-type="float" office:value="28792">
            <text:p>28792</text:p>
          </table:table-cell>
          <table:table-cell table:formula="oooc:=[.B596]+[.D596]" office:value-type="float" office:value="201476">
            <text:p>201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32">
            <text:p>172832</text:p>
          </table:table-cell>
          <table:table-cell office:value-type="float" office:value="66648">
            <text:p>66648</text:p>
          </table:table-cell>
          <table:table-cell office:value-type="float" office:value="28792">
            <text:p>28792</text:p>
          </table:table-cell>
          <table:table-cell table:formula="oooc:=[.B597]+[.D597]" office:value-type="float" office:value="201624">
            <text:p>201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4">
            <text:p>172764</text:p>
          </table:table-cell>
          <table:table-cell office:value-type="float" office:value="66716">
            <text:p>66716</text:p>
          </table:table-cell>
          <table:table-cell office:value-type="float" office:value="28792">
            <text:p>28792</text:p>
          </table:table-cell>
          <table:table-cell table:formula="oooc:=[.B598]+[.D598]" office:value-type="float" office:value="201556">
            <text:p>2015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44">
            <text:p>172644</text:p>
          </table:table-cell>
          <table:table-cell office:value-type="float" office:value="66836">
            <text:p>66836</text:p>
          </table:table-cell>
          <table:table-cell office:value-type="float" office:value="28792">
            <text:p>28792</text:p>
          </table:table-cell>
          <table:table-cell table:formula="oooc:=[.B599]+[.D599]" office:value-type="float" office:value="201436">
            <text:p>201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80">
            <text:p>172880</text:p>
          </table:table-cell>
          <table:table-cell office:value-type="float" office:value="66600">
            <text:p>66600</text:p>
          </table:table-cell>
          <table:table-cell office:value-type="float" office:value="28792">
            <text:p>28792</text:p>
          </table:table-cell>
          <table:table-cell table:formula="oooc:=[.B600]+[.D600]" office:value-type="float" office:value="201672">
            <text:p>201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80">
            <text:p>172880</text:p>
          </table:table-cell>
          <table:table-cell office:value-type="float" office:value="66600">
            <text:p>66600</text:p>
          </table:table-cell>
          <table:table-cell office:value-type="float" office:value="28792">
            <text:p>28792</text:p>
          </table:table-cell>
          <table:table-cell table:formula="oooc:=[.B601]+[.D601]" office:value-type="float" office:value="201672">
            <text:p>201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92">
            <text:p>172692</text:p>
          </table:table-cell>
          <table:table-cell office:value-type="float" office:value="66788">
            <text:p>66788</text:p>
          </table:table-cell>
          <table:table-cell office:value-type="float" office:value="28792">
            <text:p>28792</text:p>
          </table:table-cell>
          <table:table-cell table:formula="oooc:=[.B602]+[.D602]" office:value-type="float" office:value="201484">
            <text:p>201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92">
            <text:p>172692</text:p>
          </table:table-cell>
          <table:table-cell office:value-type="float" office:value="66788">
            <text:p>66788</text:p>
          </table:table-cell>
          <table:table-cell office:value-type="float" office:value="28792">
            <text:p>28792</text:p>
          </table:table-cell>
          <table:table-cell table:formula="oooc:=[.B603]+[.D603]" office:value-type="float" office:value="201484">
            <text:p>201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92">
            <text:p>172692</text:p>
          </table:table-cell>
          <table:table-cell office:value-type="float" office:value="66788">
            <text:p>66788</text:p>
          </table:table-cell>
          <table:table-cell office:value-type="float" office:value="28792">
            <text:p>28792</text:p>
          </table:table-cell>
          <table:table-cell table:formula="oooc:=[.B604]+[.D604]" office:value-type="float" office:value="201484">
            <text:p>201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08">
            <text:p>172808</text:p>
          </table:table-cell>
          <table:table-cell office:value-type="float" office:value="66672">
            <text:p>66672</text:p>
          </table:table-cell>
          <table:table-cell office:value-type="float" office:value="28792">
            <text:p>28792</text:p>
          </table:table-cell>
          <table:table-cell table:formula="oooc:=[.B605]+[.D605]" office:value-type="float" office:value="201600">
            <text:p>201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84">
            <text:p>172684</text:p>
          </table:table-cell>
          <table:table-cell office:value-type="float" office:value="66796">
            <text:p>66796</text:p>
          </table:table-cell>
          <table:table-cell office:value-type="float" office:value="28792">
            <text:p>28792</text:p>
          </table:table-cell>
          <table:table-cell table:formula="oooc:=[.B606]+[.D606]" office:value-type="float" office:value="201476">
            <text:p>201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56">
            <text:p>172556</text:p>
          </table:table-cell>
          <table:table-cell office:value-type="float" office:value="66924">
            <text:p>66924</text:p>
          </table:table-cell>
          <table:table-cell office:value-type="float" office:value="28792">
            <text:p>28792</text:p>
          </table:table-cell>
          <table:table-cell table:formula="oooc:=[.B607]+[.D607]" office:value-type="float" office:value="201348">
            <text:p>201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96">
            <text:p>172796</text:p>
          </table:table-cell>
          <table:table-cell office:value-type="float" office:value="66684">
            <text:p>66684</text:p>
          </table:table-cell>
          <table:table-cell office:value-type="float" office:value="28792">
            <text:p>28792</text:p>
          </table:table-cell>
          <table:table-cell table:formula="oooc:=[.B608]+[.D608]" office:value-type="float" office:value="201588">
            <text:p>2015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76">
            <text:p>172676</text:p>
          </table:table-cell>
          <table:table-cell office:value-type="float" office:value="66804">
            <text:p>66804</text:p>
          </table:table-cell>
          <table:table-cell office:value-type="float" office:value="28792">
            <text:p>28792</text:p>
          </table:table-cell>
          <table:table-cell table:formula="oooc:=[.B609]+[.D609]" office:value-type="float" office:value="201468">
            <text:p>201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12">
            <text:p>172612</text:p>
          </table:table-cell>
          <table:table-cell office:value-type="float" office:value="66868">
            <text:p>66868</text:p>
          </table:table-cell>
          <table:table-cell office:value-type="float" office:value="28792">
            <text:p>28792</text:p>
          </table:table-cell>
          <table:table-cell table:formula="oooc:=[.B610]+[.D610]" office:value-type="float" office:value="201404">
            <text:p>201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84">
            <text:p>172784</text:p>
          </table:table-cell>
          <table:table-cell office:value-type="float" office:value="66696">
            <text:p>66696</text:p>
          </table:table-cell>
          <table:table-cell office:value-type="float" office:value="28792">
            <text:p>28792</text:p>
          </table:table-cell>
          <table:table-cell table:formula="oooc:=[.B611]+[.D611]" office:value-type="float" office:value="201576">
            <text:p>201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84">
            <text:p>172784</text:p>
          </table:table-cell>
          <table:table-cell office:value-type="float" office:value="66696">
            <text:p>66696</text:p>
          </table:table-cell>
          <table:table-cell office:value-type="float" office:value="28792">
            <text:p>28792</text:p>
          </table:table-cell>
          <table:table-cell table:formula="oooc:=[.B612]+[.D612]" office:value-type="float" office:value="201576">
            <text:p>201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04">
            <text:p>172604</text:p>
          </table:table-cell>
          <table:table-cell office:value-type="float" office:value="66876">
            <text:p>66876</text:p>
          </table:table-cell>
          <table:table-cell office:value-type="float" office:value="28792">
            <text:p>28792</text:p>
          </table:table-cell>
          <table:table-cell table:formula="oooc:=[.B613]+[.D613]" office:value-type="float" office:value="201396">
            <text:p>2013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84">
            <text:p>172784</text:p>
          </table:table-cell>
          <table:table-cell office:value-type="float" office:value="66696">
            <text:p>66696</text:p>
          </table:table-cell>
          <table:table-cell office:value-type="float" office:value="28792">
            <text:p>28792</text:p>
          </table:table-cell>
          <table:table-cell table:formula="oooc:=[.B614]+[.D614]" office:value-type="float" office:value="201576">
            <text:p>201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00">
            <text:p>172600</text:p>
          </table:table-cell>
          <table:table-cell office:value-type="float" office:value="66880">
            <text:p>66880</text:p>
          </table:table-cell>
          <table:table-cell office:value-type="float" office:value="28792">
            <text:p>28792</text:p>
          </table:table-cell>
          <table:table-cell table:formula="oooc:=[.B615]+[.D615]" office:value-type="float" office:value="201392">
            <text:p>201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72">
            <text:p>172772</text:p>
          </table:table-cell>
          <table:table-cell office:value-type="float" office:value="66708">
            <text:p>66708</text:p>
          </table:table-cell>
          <table:table-cell office:value-type="float" office:value="28792">
            <text:p>28792</text:p>
          </table:table-cell>
          <table:table-cell table:formula="oooc:=[.B616]+[.D616]" office:value-type="float" office:value="201564">
            <text:p>201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52">
            <text:p>172652</text:p>
          </table:table-cell>
          <table:table-cell office:value-type="float" office:value="66828">
            <text:p>66828</text:p>
          </table:table-cell>
          <table:table-cell office:value-type="float" office:value="28792">
            <text:p>28792</text:p>
          </table:table-cell>
          <table:table-cell table:formula="oooc:=[.B617]+[.D617]" office:value-type="float" office:value="201444">
            <text:p>201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92">
            <text:p>172592</text:p>
          </table:table-cell>
          <table:table-cell office:value-type="float" office:value="66888">
            <text:p>66888</text:p>
          </table:table-cell>
          <table:table-cell office:value-type="float" office:value="28792">
            <text:p>28792</text:p>
          </table:table-cell>
          <table:table-cell table:formula="oooc:=[.B618]+[.D618]" office:value-type="float" office:value="201384">
            <text:p>2013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72">
            <text:p>172772</text:p>
          </table:table-cell>
          <table:table-cell office:value-type="float" office:value="66708">
            <text:p>66708</text:p>
          </table:table-cell>
          <table:table-cell office:value-type="float" office:value="28792">
            <text:p>28792</text:p>
          </table:table-cell>
          <table:table-cell table:formula="oooc:=[.B619]+[.D619]" office:value-type="float" office:value="201564">
            <text:p>201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00">
            <text:p>172700</text:p>
          </table:table-cell>
          <table:table-cell office:value-type="float" office:value="66780">
            <text:p>66780</text:p>
          </table:table-cell>
          <table:table-cell office:value-type="float" office:value="28792">
            <text:p>28792</text:p>
          </table:table-cell>
          <table:table-cell table:formula="oooc:=[.B620]+[.D620]" office:value-type="float" office:value="201492">
            <text:p>201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80">
            <text:p>172580</text:p>
          </table:table-cell>
          <table:table-cell office:value-type="float" office:value="66900">
            <text:p>66900</text:p>
          </table:table-cell>
          <table:table-cell office:value-type="float" office:value="28792">
            <text:p>28792</text:p>
          </table:table-cell>
          <table:table-cell table:formula="oooc:=[.B621]+[.D621]" office:value-type="float" office:value="201372">
            <text:p>201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0">
            <text:p>172760</text:p>
          </table:table-cell>
          <table:table-cell office:value-type="float" office:value="66720">
            <text:p>66720</text:p>
          </table:table-cell>
          <table:table-cell office:value-type="float" office:value="28792">
            <text:p>28792</text:p>
          </table:table-cell>
          <table:table-cell table:formula="oooc:=[.B622]+[.D622]" office:value-type="float" office:value="201552">
            <text:p>2015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0">
            <text:p>172760</text:p>
          </table:table-cell>
          <table:table-cell office:value-type="float" office:value="66720">
            <text:p>66720</text:p>
          </table:table-cell>
          <table:table-cell office:value-type="float" office:value="28792">
            <text:p>28792</text:p>
          </table:table-cell>
          <table:table-cell table:formula="oooc:=[.B623]+[.D623]" office:value-type="float" office:value="201552">
            <text:p>2015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80">
            <text:p>172580</text:p>
          </table:table-cell>
          <table:table-cell office:value-type="float" office:value="66900">
            <text:p>66900</text:p>
          </table:table-cell>
          <table:table-cell office:value-type="float" office:value="28792">
            <text:p>28792</text:p>
          </table:table-cell>
          <table:table-cell table:formula="oooc:=[.B624]+[.D624]" office:value-type="float" office:value="201372">
            <text:p>201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28">
            <text:p>172628</text:p>
          </table:table-cell>
          <table:table-cell office:value-type="float" office:value="66852">
            <text:p>66852</text:p>
          </table:table-cell>
          <table:table-cell office:value-type="float" office:value="28792">
            <text:p>28792</text:p>
          </table:table-cell>
          <table:table-cell table:formula="oooc:=[.B625]+[.D625]" office:value-type="float" office:value="201420">
            <text:p>201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48">
            <text:p>172748</text:p>
          </table:table-cell>
          <table:table-cell office:value-type="float" office:value="66732">
            <text:p>66732</text:p>
          </table:table-cell>
          <table:table-cell office:value-type="float" office:value="28792">
            <text:p>28792</text:p>
          </table:table-cell>
          <table:table-cell table:formula="oooc:=[.B626]+[.D626]" office:value-type="float" office:value="201540">
            <text:p>201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68">
            <text:p>172568</text:p>
          </table:table-cell>
          <table:table-cell office:value-type="float" office:value="66912">
            <text:p>66912</text:p>
          </table:table-cell>
          <table:table-cell office:value-type="float" office:value="28792">
            <text:p>28792</text:p>
          </table:table-cell>
          <table:table-cell table:formula="oooc:=[.B627]+[.D627]" office:value-type="float" office:value="201360">
            <text:p>201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08">
            <text:p>172808</text:p>
          </table:table-cell>
          <table:table-cell office:value-type="float" office:value="66672">
            <text:p>66672</text:p>
          </table:table-cell>
          <table:table-cell office:value-type="float" office:value="28792">
            <text:p>28792</text:p>
          </table:table-cell>
          <table:table-cell table:formula="oooc:=[.B628]+[.D628]" office:value-type="float" office:value="201600">
            <text:p>2016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60">
            <text:p>172560</text:p>
          </table:table-cell>
          <table:table-cell office:value-type="float" office:value="66920">
            <text:p>66920</text:p>
          </table:table-cell>
          <table:table-cell office:value-type="float" office:value="28792">
            <text:p>28792</text:p>
          </table:table-cell>
          <table:table-cell table:formula="oooc:=[.B629]+[.D629]" office:value-type="float" office:value="201352">
            <text:p>2013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96">
            <text:p>172796</text:p>
          </table:table-cell>
          <table:table-cell office:value-type="float" office:value="66684">
            <text:p>66684</text:p>
          </table:table-cell>
          <table:table-cell office:value-type="float" office:value="28792">
            <text:p>28792</text:p>
          </table:table-cell>
          <table:table-cell table:formula="oooc:=[.B630]+[.D630]" office:value-type="float" office:value="201588">
            <text:p>2015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676">
            <text:p>172676</text:p>
          </table:table-cell>
          <table:table-cell office:value-type="float" office:value="66804">
            <text:p>66804</text:p>
          </table:table-cell>
          <table:table-cell office:value-type="float" office:value="28792">
            <text:p>28792</text:p>
          </table:table-cell>
          <table:table-cell table:formula="oooc:=[.B631]+[.D631]" office:value-type="float" office:value="201468">
            <text:p>201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556">
            <text:p>172556</text:p>
          </table:table-cell>
          <table:table-cell office:value-type="float" office:value="66924">
            <text:p>66924</text:p>
          </table:table-cell>
          <table:table-cell office:value-type="float" office:value="28792">
            <text:p>28792</text:p>
          </table:table-cell>
          <table:table-cell table:formula="oooc:=[.B632]+[.D632]" office:value-type="float" office:value="201348">
            <text:p>201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96">
            <text:p>172796</text:p>
          </table:table-cell>
          <table:table-cell office:value-type="float" office:value="66684">
            <text:p>66684</text:p>
          </table:table-cell>
          <table:table-cell office:value-type="float" office:value="28792">
            <text:p>28792</text:p>
          </table:table-cell>
          <table:table-cell table:formula="oooc:=[.B633]+[.D633]" office:value-type="float" office:value="201588">
            <text:p>2015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88">
            <text:p>172788</text:p>
          </table:table-cell>
          <table:table-cell office:value-type="float" office:value="66692">
            <text:p>66692</text:p>
          </table:table-cell>
          <table:table-cell office:value-type="float" office:value="28792">
            <text:p>28792</text:p>
          </table:table-cell>
          <table:table-cell table:formula="oooc:=[.B634]+[.D634]" office:value-type="float" office:value="201580">
            <text:p>201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76">
            <text:p>172776</text:p>
          </table:table-cell>
          <table:table-cell office:value-type="float" office:value="66704">
            <text:p>66704</text:p>
          </table:table-cell>
          <table:table-cell office:value-type="float" office:value="28892">
            <text:p>28892</text:p>
          </table:table-cell>
          <table:table-cell table:formula="oooc:=[.B635]+[.D635]" office:value-type="float" office:value="201668">
            <text:p>201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56">
            <text:p>172956</text:p>
          </table:table-cell>
          <table:table-cell office:value-type="float" office:value="66524">
            <text:p>66524</text:p>
          </table:table-cell>
          <table:table-cell office:value-type="float" office:value="28892">
            <text:p>28892</text:p>
          </table:table-cell>
          <table:table-cell table:formula="oooc:=[.B636]+[.D636]" office:value-type="float" office:value="201848">
            <text:p>201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76">
            <text:p>172776</text:p>
          </table:table-cell>
          <table:table-cell office:value-type="float" office:value="66704">
            <text:p>66704</text:p>
          </table:table-cell>
          <table:table-cell office:value-type="float" office:value="28892">
            <text:p>28892</text:p>
          </table:table-cell>
          <table:table-cell table:formula="oooc:=[.B637]+[.D637]" office:value-type="float" office:value="201668">
            <text:p>201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48">
            <text:p>172948</text:p>
          </table:table-cell>
          <table:table-cell office:value-type="float" office:value="66532">
            <text:p>66532</text:p>
          </table:table-cell>
          <table:table-cell office:value-type="float" office:value="28892">
            <text:p>28892</text:p>
          </table:table-cell>
          <table:table-cell table:formula="oooc:=[.B638]+[.D638]" office:value-type="float" office:value="201840">
            <text:p>201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28">
            <text:p>172828</text:p>
          </table:table-cell>
          <table:table-cell office:value-type="float" office:value="66652">
            <text:p>66652</text:p>
          </table:table-cell>
          <table:table-cell office:value-type="float" office:value="28892">
            <text:p>28892</text:p>
          </table:table-cell>
          <table:table-cell table:formula="oooc:=[.B639]+[.D639]" office:value-type="float" office:value="201720">
            <text:p>2017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4">
            <text:p>172764</text:p>
          </table:table-cell>
          <table:table-cell office:value-type="float" office:value="66716">
            <text:p>66716</text:p>
          </table:table-cell>
          <table:table-cell office:value-type="float" office:value="28892">
            <text:p>28892</text:p>
          </table:table-cell>
          <table:table-cell table:formula="oooc:=[.B640]+[.D640]" office:value-type="float" office:value="201656">
            <text:p>201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44">
            <text:p>172944</text:p>
          </table:table-cell>
          <table:table-cell office:value-type="float" office:value="66536">
            <text:p>66536</text:p>
          </table:table-cell>
          <table:table-cell office:value-type="float" office:value="28892">
            <text:p>28892</text:p>
          </table:table-cell>
          <table:table-cell table:formula="oooc:=[.B641]+[.D641]" office:value-type="float" office:value="201836">
            <text:p>2018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24">
            <text:p>172824</text:p>
          </table:table-cell>
          <table:table-cell office:value-type="float" office:value="66656">
            <text:p>66656</text:p>
          </table:table-cell>
          <table:table-cell office:value-type="float" office:value="28892">
            <text:p>28892</text:p>
          </table:table-cell>
          <table:table-cell table:formula="oooc:=[.B642]+[.D642]" office:value-type="float" office:value="201716">
            <text:p>2017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56">
            <text:p>172756</text:p>
          </table:table-cell>
          <table:table-cell office:value-type="float" office:value="66724">
            <text:p>66724</text:p>
          </table:table-cell>
          <table:table-cell office:value-type="float" office:value="28892">
            <text:p>28892</text:p>
          </table:table-cell>
          <table:table-cell table:formula="oooc:=[.B643]+[.D643]" office:value-type="float" office:value="201648">
            <text:p>201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36">
            <text:p>172936</text:p>
          </table:table-cell>
          <table:table-cell office:value-type="float" office:value="66544">
            <text:p>66544</text:p>
          </table:table-cell>
          <table:table-cell office:value-type="float" office:value="28892">
            <text:p>28892</text:p>
          </table:table-cell>
          <table:table-cell table:formula="oooc:=[.B644]+[.D644]" office:value-type="float" office:value="201828">
            <text:p>201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72">
            <text:p>172872</text:p>
          </table:table-cell>
          <table:table-cell office:value-type="float" office:value="66608">
            <text:p>66608</text:p>
          </table:table-cell>
          <table:table-cell office:value-type="float" office:value="28892">
            <text:p>28892</text:p>
          </table:table-cell>
          <table:table-cell table:formula="oooc:=[.B645]+[.D645]" office:value-type="float" office:value="201764">
            <text:p>201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52">
            <text:p>172752</text:p>
          </table:table-cell>
          <table:table-cell office:value-type="float" office:value="66728">
            <text:p>66728</text:p>
          </table:table-cell>
          <table:table-cell office:value-type="float" office:value="28892">
            <text:p>28892</text:p>
          </table:table-cell>
          <table:table-cell table:formula="oooc:=[.B646]+[.D646]" office:value-type="float" office:value="201644">
            <text:p>201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64">
            <text:p>172864</text:p>
          </table:table-cell>
          <table:table-cell office:value-type="float" office:value="66616">
            <text:p>66616</text:p>
          </table:table-cell>
          <table:table-cell office:value-type="float" office:value="28892">
            <text:p>28892</text:p>
          </table:table-cell>
          <table:table-cell table:formula="oooc:=[.B647]+[.D647]" office:value-type="float" office:value="201756">
            <text:p>201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24">
            <text:p>172924</text:p>
          </table:table-cell>
          <table:table-cell office:value-type="float" office:value="66556">
            <text:p>66556</text:p>
          </table:table-cell>
          <table:table-cell office:value-type="float" office:value="28892">
            <text:p>28892</text:p>
          </table:table-cell>
          <table:table-cell table:formula="oooc:=[.B648]+[.D648]" office:value-type="float" office:value="201816">
            <text:p>201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44">
            <text:p>172744</text:p>
          </table:table-cell>
          <table:table-cell office:value-type="float" office:value="66736">
            <text:p>66736</text:p>
          </table:table-cell>
          <table:table-cell office:value-type="float" office:value="28892">
            <text:p>28892</text:p>
          </table:table-cell>
          <table:table-cell table:formula="oooc:=[.B649]+[.D649]" office:value-type="float" office:value="201636">
            <text:p>201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20">
            <text:p>172920</text:p>
          </table:table-cell>
          <table:table-cell office:value-type="float" office:value="66560">
            <text:p>66560</text:p>
          </table:table-cell>
          <table:table-cell office:value-type="float" office:value="28892">
            <text:p>28892</text:p>
          </table:table-cell>
          <table:table-cell table:formula="oooc:=[.B650]+[.D650]" office:value-type="float" office:value="201812">
            <text:p>201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8">
            <text:p>172968</text:p>
          </table:table-cell>
          <table:table-cell office:value-type="float" office:value="66512">
            <text:p>66512</text:p>
          </table:table-cell>
          <table:table-cell office:value-type="float" office:value="28892">
            <text:p>28892</text:p>
          </table:table-cell>
          <table:table-cell table:formula="oooc:=[.B651]+[.D651]" office:value-type="float" office:value="201860">
            <text:p>2018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28">
            <text:p>172728</text:p>
          </table:table-cell>
          <table:table-cell office:value-type="float" office:value="66752">
            <text:p>66752</text:p>
          </table:table-cell>
          <table:table-cell office:value-type="float" office:value="28892">
            <text:p>28892</text:p>
          </table:table-cell>
          <table:table-cell table:formula="oooc:=[.B652]+[.D652]" office:value-type="float" office:value="201620">
            <text:p>201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48">
            <text:p>172848</text:p>
          </table:table-cell>
          <table:table-cell office:value-type="float" office:value="66632">
            <text:p>66632</text:p>
          </table:table-cell>
          <table:table-cell office:value-type="float" office:value="28892">
            <text:p>28892</text:p>
          </table:table-cell>
          <table:table-cell table:formula="oooc:=[.B653]+[.D653]" office:value-type="float" office:value="201740">
            <text:p>201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28">
            <text:p>172728</text:p>
          </table:table-cell>
          <table:table-cell office:value-type="float" office:value="66752">
            <text:p>66752</text:p>
          </table:table-cell>
          <table:table-cell office:value-type="float" office:value="28892">
            <text:p>28892</text:p>
          </table:table-cell>
          <table:table-cell table:formula="oooc:=[.B654]+[.D654]" office:value-type="float" office:value="201620">
            <text:p>201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4">
            <text:p>172964</text:p>
          </table:table-cell>
          <table:table-cell office:value-type="float" office:value="66516">
            <text:p>66516</text:p>
          </table:table-cell>
          <table:table-cell office:value-type="float" office:value="28892">
            <text:p>28892</text:p>
          </table:table-cell>
          <table:table-cell table:formula="oooc:=[.B655]+[.D655]" office:value-type="float" office:value="201856">
            <text:p>201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36">
            <text:p>172836</text:p>
          </table:table-cell>
          <table:table-cell office:value-type="float" office:value="66644">
            <text:p>66644</text:p>
          </table:table-cell>
          <table:table-cell office:value-type="float" office:value="28892">
            <text:p>28892</text:p>
          </table:table-cell>
          <table:table-cell table:formula="oooc:=[.B656]+[.D656]" office:value-type="float" office:value="201728">
            <text:p>201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76">
            <text:p>172776</text:p>
          </table:table-cell>
          <table:table-cell office:value-type="float" office:value="66704">
            <text:p>66704</text:p>
          </table:table-cell>
          <table:table-cell office:value-type="float" office:value="28892">
            <text:p>28892</text:p>
          </table:table-cell>
          <table:table-cell table:formula="oooc:=[.B657]+[.D657]" office:value-type="float" office:value="201668">
            <text:p>201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72">
            <text:p>172972</text:p>
          </table:table-cell>
          <table:table-cell office:value-type="float" office:value="66508">
            <text:p>66508</text:p>
          </table:table-cell>
          <table:table-cell office:value-type="float" office:value="28892">
            <text:p>28892</text:p>
          </table:table-cell>
          <table:table-cell table:formula="oooc:=[.B658]+[.D658]" office:value-type="float" office:value="201864">
            <text:p>201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72">
            <text:p>172972</text:p>
          </table:table-cell>
          <table:table-cell office:value-type="float" office:value="66508">
            <text:p>66508</text:p>
          </table:table-cell>
          <table:table-cell office:value-type="float" office:value="28892">
            <text:p>28892</text:p>
          </table:table-cell>
          <table:table-cell table:formula="oooc:=[.B659]+[.D659]" office:value-type="float" office:value="201864">
            <text:p>201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80">
            <text:p>172780</text:p>
          </table:table-cell>
          <table:table-cell office:value-type="float" office:value="66700">
            <text:p>66700</text:p>
          </table:table-cell>
          <table:table-cell office:value-type="float" office:value="28892">
            <text:p>28892</text:p>
          </table:table-cell>
          <table:table-cell table:formula="oooc:=[.B660]+[.D660]" office:value-type="float" office:value="201672">
            <text:p>201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0">
            <text:p>172960</text:p>
          </table:table-cell>
          <table:table-cell office:value-type="float" office:value="66520">
            <text:p>66520</text:p>
          </table:table-cell>
          <table:table-cell office:value-type="float" office:value="28892">
            <text:p>28892</text:p>
          </table:table-cell>
          <table:table-cell table:formula="oooc:=[.B661]+[.D661]" office:value-type="float" office:value="201852">
            <text:p>201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80">
            <text:p>172780</text:p>
          </table:table-cell>
          <table:table-cell office:value-type="float" office:value="66700">
            <text:p>66700</text:p>
          </table:table-cell>
          <table:table-cell office:value-type="float" office:value="28892">
            <text:p>28892</text:p>
          </table:table-cell>
          <table:table-cell table:formula="oooc:=[.B662]+[.D662]" office:value-type="float" office:value="201672">
            <text:p>201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0">
            <text:p>172960</text:p>
          </table:table-cell>
          <table:table-cell office:value-type="float" office:value="66520">
            <text:p>66520</text:p>
          </table:table-cell>
          <table:table-cell office:value-type="float" office:value="28892">
            <text:p>28892</text:p>
          </table:table-cell>
          <table:table-cell table:formula="oooc:=[.B663]+[.D663]" office:value-type="float" office:value="201852">
            <text:p>201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40">
            <text:p>172840</text:p>
          </table:table-cell>
          <table:table-cell office:value-type="float" office:value="66640">
            <text:p>66640</text:p>
          </table:table-cell>
          <table:table-cell office:value-type="float" office:value="28892">
            <text:p>28892</text:p>
          </table:table-cell>
          <table:table-cell table:formula="oooc:=[.B664]+[.D664]" office:value-type="float" office:value="201732">
            <text:p>2017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8">
            <text:p>172768</text:p>
          </table:table-cell>
          <table:table-cell office:value-type="float" office:value="66712">
            <text:p>66712</text:p>
          </table:table-cell>
          <table:table-cell office:value-type="float" office:value="28892">
            <text:p>28892</text:p>
          </table:table-cell>
          <table:table-cell table:formula="oooc:=[.B665]+[.D665]" office:value-type="float" office:value="201660">
            <text:p>201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48">
            <text:p>172948</text:p>
          </table:table-cell>
          <table:table-cell office:value-type="float" office:value="66532">
            <text:p>66532</text:p>
          </table:table-cell>
          <table:table-cell office:value-type="float" office:value="28892">
            <text:p>28892</text:p>
          </table:table-cell>
          <table:table-cell table:formula="oooc:=[.B666]+[.D666]" office:value-type="float" office:value="201840">
            <text:p>201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48">
            <text:p>172948</text:p>
          </table:table-cell>
          <table:table-cell office:value-type="float" office:value="66532">
            <text:p>66532</text:p>
          </table:table-cell>
          <table:table-cell office:value-type="float" office:value="28892">
            <text:p>28892</text:p>
          </table:table-cell>
          <table:table-cell table:formula="oooc:=[.B667]+[.D667]" office:value-type="float" office:value="201840">
            <text:p>201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8">
            <text:p>172768</text:p>
          </table:table-cell>
          <table:table-cell office:value-type="float" office:value="66712">
            <text:p>66712</text:p>
          </table:table-cell>
          <table:table-cell office:value-type="float" office:value="28892">
            <text:p>28892</text:p>
          </table:table-cell>
          <table:table-cell table:formula="oooc:=[.B668]+[.D668]" office:value-type="float" office:value="201660">
            <text:p>201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40">
            <text:p>172940</text:p>
          </table:table-cell>
          <table:table-cell office:value-type="float" office:value="66540">
            <text:p>66540</text:p>
          </table:table-cell>
          <table:table-cell office:value-type="float" office:value="28892">
            <text:p>28892</text:p>
          </table:table-cell>
          <table:table-cell table:formula="oooc:=[.B669]+[.D669]" office:value-type="float" office:value="201832">
            <text:p>2018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36">
            <text:p>172936</text:p>
          </table:table-cell>
          <table:table-cell office:value-type="float" office:value="66544">
            <text:p>66544</text:p>
          </table:table-cell>
          <table:table-cell office:value-type="float" office:value="28892">
            <text:p>28892</text:p>
          </table:table-cell>
          <table:table-cell table:formula="oooc:=[.B670]+[.D670]" office:value-type="float" office:value="201828">
            <text:p>201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56">
            <text:p>172756</text:p>
          </table:table-cell>
          <table:table-cell office:value-type="float" office:value="66724">
            <text:p>66724</text:p>
          </table:table-cell>
          <table:table-cell office:value-type="float" office:value="28892">
            <text:p>28892</text:p>
          </table:table-cell>
          <table:table-cell table:formula="oooc:=[.B671]+[.D671]" office:value-type="float" office:value="201648">
            <text:p>201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36">
            <text:p>172936</text:p>
          </table:table-cell>
          <table:table-cell office:value-type="float" office:value="66544">
            <text:p>66544</text:p>
          </table:table-cell>
          <table:table-cell office:value-type="float" office:value="28892">
            <text:p>28892</text:p>
          </table:table-cell>
          <table:table-cell table:formula="oooc:=[.B672]+[.D672]" office:value-type="float" office:value="201828">
            <text:p>201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36">
            <text:p>172936</text:p>
          </table:table-cell>
          <table:table-cell office:value-type="float" office:value="66544">
            <text:p>66544</text:p>
          </table:table-cell>
          <table:table-cell office:value-type="float" office:value="28892">
            <text:p>28892</text:p>
          </table:table-cell>
          <table:table-cell table:formula="oooc:=[.B673]+[.D673]" office:value-type="float" office:value="201828">
            <text:p>201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48">
            <text:p>172748</text:p>
          </table:table-cell>
          <table:table-cell office:value-type="float" office:value="66732">
            <text:p>66732</text:p>
          </table:table-cell>
          <table:table-cell office:value-type="float" office:value="28892">
            <text:p>28892</text:p>
          </table:table-cell>
          <table:table-cell table:formula="oooc:=[.B674]+[.D674]" office:value-type="float" office:value="201640">
            <text:p>201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84">
            <text:p>172984</text:p>
          </table:table-cell>
          <table:table-cell office:value-type="float" office:value="66496">
            <text:p>66496</text:p>
          </table:table-cell>
          <table:table-cell office:value-type="float" office:value="28892">
            <text:p>28892</text:p>
          </table:table-cell>
          <table:table-cell table:formula="oooc:=[.B675]+[.D675]" office:value-type="float" office:value="201876">
            <text:p>201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44">
            <text:p>172744</text:p>
          </table:table-cell>
          <table:table-cell office:value-type="float" office:value="66736">
            <text:p>66736</text:p>
          </table:table-cell>
          <table:table-cell office:value-type="float" office:value="28892">
            <text:p>28892</text:p>
          </table:table-cell>
          <table:table-cell table:formula="oooc:=[.B676]+[.D676]" office:value-type="float" office:value="201636">
            <text:p>201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24">
            <text:p>172924</text:p>
          </table:table-cell>
          <table:table-cell office:value-type="float" office:value="66556">
            <text:p>66556</text:p>
          </table:table-cell>
          <table:table-cell office:value-type="float" office:value="28892">
            <text:p>28892</text:p>
          </table:table-cell>
          <table:table-cell table:formula="oooc:=[.B677]+[.D677]" office:value-type="float" office:value="201816">
            <text:p>2018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56">
            <text:p>172856</text:p>
          </table:table-cell>
          <table:table-cell office:value-type="float" office:value="66624">
            <text:p>66624</text:p>
          </table:table-cell>
          <table:table-cell office:value-type="float" office:value="28892">
            <text:p>28892</text:p>
          </table:table-cell>
          <table:table-cell table:formula="oooc:=[.B678]+[.D678]" office:value-type="float" office:value="201748">
            <text:p>2017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36">
            <text:p>172736</text:p>
          </table:table-cell>
          <table:table-cell office:value-type="float" office:value="66744">
            <text:p>66744</text:p>
          </table:table-cell>
          <table:table-cell office:value-type="float" office:value="28892">
            <text:p>28892</text:p>
          </table:table-cell>
          <table:table-cell table:formula="oooc:=[.B679]+[.D679]" office:value-type="float" office:value="201628">
            <text:p>201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72">
            <text:p>172972</text:p>
          </table:table-cell>
          <table:table-cell office:value-type="float" office:value="66508">
            <text:p>66508</text:p>
          </table:table-cell>
          <table:table-cell office:value-type="float" office:value="28892">
            <text:p>28892</text:p>
          </table:table-cell>
          <table:table-cell table:formula="oooc:=[.B680]+[.D680]" office:value-type="float" office:value="201864">
            <text:p>201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52">
            <text:p>172852</text:p>
          </table:table-cell>
          <table:table-cell office:value-type="float" office:value="66628">
            <text:p>66628</text:p>
          </table:table-cell>
          <table:table-cell office:value-type="float" office:value="28892">
            <text:p>28892</text:p>
          </table:table-cell>
          <table:table-cell table:formula="oooc:=[.B681]+[.D681]" office:value-type="float" office:value="201744">
            <text:p>2017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32">
            <text:p>172732</text:p>
          </table:table-cell>
          <table:table-cell office:value-type="float" office:value="66748">
            <text:p>66748</text:p>
          </table:table-cell>
          <table:table-cell office:value-type="float" office:value="28892">
            <text:p>28892</text:p>
          </table:table-cell>
          <table:table-cell table:formula="oooc:=[.B682]+[.D682]" office:value-type="float" office:value="201624">
            <text:p>201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4">
            <text:p>172964</text:p>
          </table:table-cell>
          <table:table-cell office:value-type="float" office:value="66516">
            <text:p>66516</text:p>
          </table:table-cell>
          <table:table-cell office:value-type="float" office:value="28892">
            <text:p>28892</text:p>
          </table:table-cell>
          <table:table-cell table:formula="oooc:=[.B683]+[.D683]" office:value-type="float" office:value="201856">
            <text:p>201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4">
            <text:p>172964</text:p>
          </table:table-cell>
          <table:table-cell office:value-type="float" office:value="66516">
            <text:p>66516</text:p>
          </table:table-cell>
          <table:table-cell office:value-type="float" office:value="28892">
            <text:p>28892</text:p>
          </table:table-cell>
          <table:table-cell table:formula="oooc:=[.B684]+[.D684]" office:value-type="float" office:value="201856">
            <text:p>201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80">
            <text:p>172780</text:p>
          </table:table-cell>
          <table:table-cell office:value-type="float" office:value="66700">
            <text:p>66700</text:p>
          </table:table-cell>
          <table:table-cell office:value-type="float" office:value="28892">
            <text:p>28892</text:p>
          </table:table-cell>
          <table:table-cell table:formula="oooc:=[.B685]+[.D685]" office:value-type="float" office:value="201672">
            <text:p>201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0">
            <text:p>172960</text:p>
          </table:table-cell>
          <table:table-cell office:value-type="float" office:value="66520">
            <text:p>66520</text:p>
          </table:table-cell>
          <table:table-cell office:value-type="float" office:value="28892">
            <text:p>28892</text:p>
          </table:table-cell>
          <table:table-cell table:formula="oooc:=[.B686]+[.D686]" office:value-type="float" office:value="201852">
            <text:p>2018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72">
            <text:p>172772</text:p>
          </table:table-cell>
          <table:table-cell office:value-type="float" office:value="66708">
            <text:p>66708</text:p>
          </table:table-cell>
          <table:table-cell office:value-type="float" office:value="28892">
            <text:p>28892</text:p>
          </table:table-cell>
          <table:table-cell table:formula="oooc:=[.B687]+[.D687]" office:value-type="float" office:value="201664">
            <text:p>201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52">
            <text:p>172952</text:p>
          </table:table-cell>
          <table:table-cell office:value-type="float" office:value="66528">
            <text:p>66528</text:p>
          </table:table-cell>
          <table:table-cell office:value-type="float" office:value="28892">
            <text:p>28892</text:p>
          </table:table-cell>
          <table:table-cell table:formula="oooc:=[.B688]+[.D688]" office:value-type="float" office:value="201844">
            <text:p>201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32">
            <text:p>172832</text:p>
          </table:table-cell>
          <table:table-cell office:value-type="float" office:value="66648">
            <text:p>66648</text:p>
          </table:table-cell>
          <table:table-cell office:value-type="float" office:value="28892">
            <text:p>28892</text:p>
          </table:table-cell>
          <table:table-cell table:formula="oooc:=[.B689]+[.D689]" office:value-type="float" office:value="201724">
            <text:p>2017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8">
            <text:p>172768</text:p>
          </table:table-cell>
          <table:table-cell office:value-type="float" office:value="66712">
            <text:p>66712</text:p>
          </table:table-cell>
          <table:table-cell office:value-type="float" office:value="28892">
            <text:p>28892</text:p>
          </table:table-cell>
          <table:table-cell table:formula="oooc:=[.B690]+[.D690]" office:value-type="float" office:value="201660">
            <text:p>201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48">
            <text:p>172948</text:p>
          </table:table-cell>
          <table:table-cell office:value-type="float" office:value="66532">
            <text:p>66532</text:p>
          </table:table-cell>
          <table:table-cell office:value-type="float" office:value="28892">
            <text:p>28892</text:p>
          </table:table-cell>
          <table:table-cell table:formula="oooc:=[.B691]+[.D691]" office:value-type="float" office:value="201840">
            <text:p>201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0">
            <text:p>172760</text:p>
          </table:table-cell>
          <table:table-cell office:value-type="float" office:value="66720">
            <text:p>66720</text:p>
          </table:table-cell>
          <table:table-cell office:value-type="float" office:value="28892">
            <text:p>28892</text:p>
          </table:table-cell>
          <table:table-cell table:formula="oooc:=[.B692]+[.D692]" office:value-type="float" office:value="201652">
            <text:p>201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40">
            <text:p>172940</text:p>
          </table:table-cell>
          <table:table-cell office:value-type="float" office:value="66540">
            <text:p>66540</text:p>
          </table:table-cell>
          <table:table-cell office:value-type="float" office:value="28892">
            <text:p>28892</text:p>
          </table:table-cell>
          <table:table-cell table:formula="oooc:=[.B693]+[.D693]" office:value-type="float" office:value="201832">
            <text:p>2018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80">
            <text:p>172880</text:p>
          </table:table-cell>
          <table:table-cell office:value-type="float" office:value="66600">
            <text:p>66600</text:p>
          </table:table-cell>
          <table:table-cell office:value-type="float" office:value="28892">
            <text:p>28892</text:p>
          </table:table-cell>
          <table:table-cell table:formula="oooc:=[.B694]+[.D694]" office:value-type="float" office:value="201772">
            <text:p>2017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56">
            <text:p>172756</text:p>
          </table:table-cell>
          <table:table-cell office:value-type="float" office:value="66724">
            <text:p>66724</text:p>
          </table:table-cell>
          <table:table-cell office:value-type="float" office:value="28892">
            <text:p>28892</text:p>
          </table:table-cell>
          <table:table-cell table:formula="oooc:=[.B695]+[.D695]" office:value-type="float" office:value="201648">
            <text:p>201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28">
            <text:p>172928</text:p>
          </table:table-cell>
          <table:table-cell office:value-type="float" office:value="66552">
            <text:p>66552</text:p>
          </table:table-cell>
          <table:table-cell office:value-type="float" office:value="28892">
            <text:p>28892</text:p>
          </table:table-cell>
          <table:table-cell table:formula="oooc:=[.B696]+[.D696]" office:value-type="float" office:value="201820">
            <text:p>201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68">
            <text:p>172868</text:p>
          </table:table-cell>
          <table:table-cell office:value-type="float" office:value="66612">
            <text:p>66612</text:p>
          </table:table-cell>
          <table:table-cell office:value-type="float" office:value="28892">
            <text:p>28892</text:p>
          </table:table-cell>
          <table:table-cell table:formula="oooc:=[.B697]+[.D697]" office:value-type="float" office:value="201760">
            <text:p>201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48">
            <text:p>172748</text:p>
          </table:table-cell>
          <table:table-cell office:value-type="float" office:value="66732">
            <text:p>66732</text:p>
          </table:table-cell>
          <table:table-cell office:value-type="float" office:value="28892">
            <text:p>28892</text:p>
          </table:table-cell>
          <table:table-cell table:formula="oooc:=[.B698]+[.D698]" office:value-type="float" office:value="201640">
            <text:p>201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28">
            <text:p>172928</text:p>
          </table:table-cell>
          <table:table-cell office:value-type="float" office:value="66552">
            <text:p>66552</text:p>
          </table:table-cell>
          <table:table-cell office:value-type="float" office:value="28892">
            <text:p>28892</text:p>
          </table:table-cell>
          <table:table-cell table:formula="oooc:=[.B699]+[.D699]" office:value-type="float" office:value="201820">
            <text:p>201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64">
            <text:p>172864</text:p>
          </table:table-cell>
          <table:table-cell office:value-type="float" office:value="66616">
            <text:p>66616</text:p>
          </table:table-cell>
          <table:table-cell office:value-type="float" office:value="28892">
            <text:p>28892</text:p>
          </table:table-cell>
          <table:table-cell table:formula="oooc:=[.B700]+[.D700]" office:value-type="float" office:value="201756">
            <text:p>201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36">
            <text:p>172736</text:p>
          </table:table-cell>
          <table:table-cell office:value-type="float" office:value="66744">
            <text:p>66744</text:p>
          </table:table-cell>
          <table:table-cell office:value-type="float" office:value="28892">
            <text:p>28892</text:p>
          </table:table-cell>
          <table:table-cell table:formula="oooc:=[.B701]+[.D701]" office:value-type="float" office:value="201628">
            <text:p>201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64">
            <text:p>172964</text:p>
          </table:table-cell>
          <table:table-cell office:value-type="float" office:value="66516">
            <text:p>66516</text:p>
          </table:table-cell>
          <table:table-cell office:value-type="float" office:value="28892">
            <text:p>28892</text:p>
          </table:table-cell>
          <table:table-cell table:formula="oooc:=[.B702]+[.D702]" office:value-type="float" office:value="201856">
            <text:p>201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44">
            <text:p>172844</text:p>
          </table:table-cell>
          <table:table-cell office:value-type="float" office:value="66636">
            <text:p>66636</text:p>
          </table:table-cell>
          <table:table-cell office:value-type="float" office:value="28892">
            <text:p>28892</text:p>
          </table:table-cell>
          <table:table-cell table:formula="oooc:=[.B703]+[.D703]" office:value-type="float" office:value="201736">
            <text:p>2017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24">
            <text:p>172724</text:p>
          </table:table-cell>
          <table:table-cell office:value-type="float" office:value="66756">
            <text:p>66756</text:p>
          </table:table-cell>
          <table:table-cell office:value-type="float" office:value="28892">
            <text:p>28892</text:p>
          </table:table-cell>
          <table:table-cell table:formula="oooc:=[.B704]+[.D704]" office:value-type="float" office:value="201616">
            <text:p>201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52">
            <text:p>172952</text:p>
          </table:table-cell>
          <table:table-cell office:value-type="float" office:value="66528">
            <text:p>66528</text:p>
          </table:table-cell>
          <table:table-cell office:value-type="float" office:value="28892">
            <text:p>28892</text:p>
          </table:table-cell>
          <table:table-cell table:formula="oooc:=[.B705]+[.D705]" office:value-type="float" office:value="201844">
            <text:p>201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52">
            <text:p>172952</text:p>
          </table:table-cell>
          <table:table-cell office:value-type="float" office:value="66528">
            <text:p>66528</text:p>
          </table:table-cell>
          <table:table-cell office:value-type="float" office:value="28892">
            <text:p>28892</text:p>
          </table:table-cell>
          <table:table-cell table:formula="oooc:=[.B706]+[.D706]" office:value-type="float" office:value="201844">
            <text:p>201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72">
            <text:p>172772</text:p>
          </table:table-cell>
          <table:table-cell office:value-type="float" office:value="66708">
            <text:p>66708</text:p>
          </table:table-cell>
          <table:table-cell office:value-type="float" office:value="28892">
            <text:p>28892</text:p>
          </table:table-cell>
          <table:table-cell table:formula="oooc:=[.B707]+[.D707]" office:value-type="float" office:value="201664">
            <text:p>201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832">
            <text:p>172832</text:p>
          </table:table-cell>
          <table:table-cell office:value-type="float" office:value="66648">
            <text:p>66648</text:p>
          </table:table-cell>
          <table:table-cell office:value-type="float" office:value="28892">
            <text:p>28892</text:p>
          </table:table-cell>
          <table:table-cell table:formula="oooc:=[.B708]+[.D708]" office:value-type="float" office:value="201724">
            <text:p>2017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952">
            <text:p>172952</text:p>
          </table:table-cell>
          <table:table-cell office:value-type="float" office:value="66528">
            <text:p>66528</text:p>
          </table:table-cell>
          <table:table-cell office:value-type="float" office:value="28892">
            <text:p>28892</text:p>
          </table:table-cell>
          <table:table-cell table:formula="oooc:=[.B709]+[.D709]" office:value-type="float" office:value="201844">
            <text:p>201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2760">
            <text:p>172760</text:p>
          </table:table-cell>
          <table:table-cell office:value-type="float" office:value="66720">
            <text:p>66720</text:p>
          </table:table-cell>
          <table:table-cell office:value-type="float" office:value="28892">
            <text:p>28892</text:p>
          </table:table-cell>
          <table:table-cell table:formula="oooc:=[.B710]+[.D710]" office:value-type="float" office:value="201652">
            <text:p>201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140">
            <text:p>173140</text:p>
          </table:table-cell>
          <table:table-cell office:value-type="float" office:value="66340">
            <text:p>66340</text:p>
          </table:table-cell>
          <table:table-cell office:value-type="float" office:value="28892">
            <text:p>28892</text:p>
          </table:table-cell>
          <table:table-cell table:formula="oooc:=[.B711]+[.D711]" office:value-type="float" office:value="202032">
            <text:p>2020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328">
            <text:p>173328</text:p>
          </table:table-cell>
          <table:table-cell office:value-type="float" office:value="66152">
            <text:p>66152</text:p>
          </table:table-cell>
          <table:table-cell office:value-type="float" office:value="28892">
            <text:p>28892</text:p>
          </table:table-cell>
          <table:table-cell table:formula="oooc:=[.B712]+[.D712]" office:value-type="float" office:value="202220">
            <text:p>2022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636">
            <text:p>173636</text:p>
          </table:table-cell>
          <table:table-cell office:value-type="float" office:value="65844">
            <text:p>65844</text:p>
          </table:table-cell>
          <table:table-cell office:value-type="float" office:value="28892">
            <text:p>28892</text:p>
          </table:table-cell>
          <table:table-cell table:formula="oooc:=[.B713]+[.D713]" office:value-type="float" office:value="202528">
            <text:p>202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468">
            <text:p>173468</text:p>
          </table:table-cell>
          <table:table-cell office:value-type="float" office:value="66012">
            <text:p>66012</text:p>
          </table:table-cell>
          <table:table-cell office:value-type="float" office:value="29032">
            <text:p>29032</text:p>
          </table:table-cell>
          <table:table-cell table:formula="oooc:=[.B714]+[.D714]" office:value-type="float" office:value="202500">
            <text:p>202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328">
            <text:p>162328</text:p>
          </table:table-cell>
          <table:table-cell office:value-type="float" office:value="77152">
            <text:p>77152</text:p>
          </table:table-cell>
          <table:table-cell office:value-type="float" office:value="28936">
            <text:p>28936</text:p>
          </table:table-cell>
          <table:table-cell table:formula="oooc:=[.B715]+[.D715]" office:value-type="float" office:value="191264">
            <text:p>1912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7388">
            <text:p>167388</text:p>
          </table:table-cell>
          <table:table-cell office:value-type="float" office:value="72092">
            <text:p>72092</text:p>
          </table:table-cell>
          <table:table-cell office:value-type="float" office:value="28936">
            <text:p>28936</text:p>
          </table:table-cell>
          <table:table-cell table:formula="oooc:=[.B716]+[.D716]" office:value-type="float" office:value="196324">
            <text:p>196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512">
            <text:p>173512</text:p>
          </table:table-cell>
          <table:table-cell office:value-type="float" office:value="65968">
            <text:p>65968</text:p>
          </table:table-cell>
          <table:table-cell office:value-type="float" office:value="29580">
            <text:p>29580</text:p>
          </table:table-cell>
          <table:table-cell table:formula="oooc:=[.B717]+[.D717]" office:value-type="float" office:value="203092">
            <text:p>203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032">
            <text:p>171032</text:p>
          </table:table-cell>
          <table:table-cell office:value-type="float" office:value="68448">
            <text:p>68448</text:p>
          </table:table-cell>
          <table:table-cell office:value-type="float" office:value="29608">
            <text:p>29608</text:p>
          </table:table-cell>
          <table:table-cell table:formula="oooc:=[.B718]+[.D718]" office:value-type="float" office:value="200640">
            <text:p>200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836">
            <text:p>170836</text:p>
          </table:table-cell>
          <table:table-cell office:value-type="float" office:value="68644">
            <text:p>68644</text:p>
          </table:table-cell>
          <table:table-cell office:value-type="float" office:value="29608">
            <text:p>29608</text:p>
          </table:table-cell>
          <table:table-cell table:formula="oooc:=[.B719]+[.D719]" office:value-type="float" office:value="200444">
            <text:p>200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992">
            <text:p>169992</text:p>
          </table:table-cell>
          <table:table-cell office:value-type="float" office:value="69488">
            <text:p>69488</text:p>
          </table:table-cell>
          <table:table-cell office:value-type="float" office:value="29604">
            <text:p>29604</text:p>
          </table:table-cell>
          <table:table-cell table:formula="oooc:=[.B720]+[.D720]" office:value-type="float" office:value="199596">
            <text:p>199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812">
            <text:p>169812</text:p>
          </table:table-cell>
          <table:table-cell office:value-type="float" office:value="69668">
            <text:p>69668</text:p>
          </table:table-cell>
          <table:table-cell office:value-type="float" office:value="29604">
            <text:p>29604</text:p>
          </table:table-cell>
          <table:table-cell table:formula="oooc:=[.B721]+[.D721]" office:value-type="float" office:value="199416">
            <text:p>199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084">
            <text:p>170084</text:p>
          </table:table-cell>
          <table:table-cell office:value-type="float" office:value="69396">
            <text:p>69396</text:p>
          </table:table-cell>
          <table:table-cell office:value-type="float" office:value="29596">
            <text:p>29596</text:p>
          </table:table-cell>
          <table:table-cell table:formula="oooc:=[.B722]+[.D722]" office:value-type="float" office:value="199680">
            <text:p>199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000">
            <text:p>159000</text:p>
          </table:table-cell>
          <table:table-cell office:value-type="float" office:value="80480">
            <text:p>80480</text:p>
          </table:table-cell>
          <table:table-cell office:value-type="float" office:value="29596">
            <text:p>29596</text:p>
          </table:table-cell>
          <table:table-cell table:formula="oooc:=[.B723]+[.D723]" office:value-type="float" office:value="188596">
            <text:p>188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660">
            <text:p>159660</text:p>
          </table:table-cell>
          <table:table-cell office:value-type="float" office:value="79820">
            <text:p>79820</text:p>
          </table:table-cell>
          <table:table-cell office:value-type="float" office:value="29592">
            <text:p>29592</text:p>
          </table:table-cell>
          <table:table-cell table:formula="oooc:=[.B724]+[.D724]" office:value-type="float" office:value="189252">
            <text:p>189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59928">
            <text:p>159928</text:p>
          </table:table-cell>
          <table:table-cell office:value-type="float" office:value="79552">
            <text:p>79552</text:p>
          </table:table-cell>
          <table:table-cell office:value-type="float" office:value="29592">
            <text:p>29592</text:p>
          </table:table-cell>
          <table:table-cell table:formula="oooc:=[.B725]+[.D725]" office:value-type="float" office:value="189520">
            <text:p>189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148">
            <text:p>169148</text:p>
          </table:table-cell>
          <table:table-cell office:value-type="float" office:value="70332">
            <text:p>70332</text:p>
          </table:table-cell>
          <table:table-cell office:value-type="float" office:value="29592">
            <text:p>29592</text:p>
          </table:table-cell>
          <table:table-cell table:formula="oooc:=[.B726]+[.D726]" office:value-type="float" office:value="198740">
            <text:p>198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168">
            <text:p>170168</text:p>
          </table:table-cell>
          <table:table-cell office:value-type="float" office:value="69312">
            <text:p>69312</text:p>
          </table:table-cell>
          <table:table-cell office:value-type="float" office:value="29592">
            <text:p>29592</text:p>
          </table:table-cell>
          <table:table-cell table:formula="oooc:=[.B727]+[.D727]" office:value-type="float" office:value="199760">
            <text:p>199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036">
            <text:p>170036</text:p>
          </table:table-cell>
          <table:table-cell office:value-type="float" office:value="69444">
            <text:p>69444</text:p>
          </table:table-cell>
          <table:table-cell office:value-type="float" office:value="29592">
            <text:p>29592</text:p>
          </table:table-cell>
          <table:table-cell table:formula="oooc:=[.B728]+[.D728]" office:value-type="float" office:value="199628">
            <text:p>199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844">
            <text:p>169844</text:p>
          </table:table-cell>
          <table:table-cell office:value-type="float" office:value="69636">
            <text:p>69636</text:p>
          </table:table-cell>
          <table:table-cell office:value-type="float" office:value="29592">
            <text:p>29592</text:p>
          </table:table-cell>
          <table:table-cell table:formula="oooc:=[.B729]+[.D729]" office:value-type="float" office:value="199436">
            <text:p>199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944">
            <text:p>169944</text:p>
          </table:table-cell>
          <table:table-cell office:value-type="float" office:value="69536">
            <text:p>69536</text:p>
          </table:table-cell>
          <table:table-cell office:value-type="float" office:value="29592">
            <text:p>29592</text:p>
          </table:table-cell>
          <table:table-cell table:formula="oooc:=[.B730]+[.D730]" office:value-type="float" office:value="199536">
            <text:p>199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944">
            <text:p>169944</text:p>
          </table:table-cell>
          <table:table-cell office:value-type="float" office:value="69536">
            <text:p>69536</text:p>
          </table:table-cell>
          <table:table-cell office:value-type="float" office:value="29592">
            <text:p>29592</text:p>
          </table:table-cell>
          <table:table-cell table:formula="oooc:=[.B731]+[.D731]" office:value-type="float" office:value="199536">
            <text:p>199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808">
            <text:p>169808</text:p>
          </table:table-cell>
          <table:table-cell office:value-type="float" office:value="69672">
            <text:p>69672</text:p>
          </table:table-cell>
          <table:table-cell office:value-type="float" office:value="29592">
            <text:p>29592</text:p>
          </table:table-cell>
          <table:table-cell table:formula="oooc:=[.B732]+[.D732]" office:value-type="float" office:value="199400">
            <text:p>199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988">
            <text:p>169988</text:p>
          </table:table-cell>
          <table:table-cell office:value-type="float" office:value="69492">
            <text:p>69492</text:p>
          </table:table-cell>
          <table:table-cell office:value-type="float" office:value="29592">
            <text:p>29592</text:p>
          </table:table-cell>
          <table:table-cell table:formula="oooc:=[.B733]+[.D733]" office:value-type="float" office:value="199580">
            <text:p>199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020">
            <text:p>170020</text:p>
          </table:table-cell>
          <table:table-cell office:value-type="float" office:value="69460">
            <text:p>69460</text:p>
          </table:table-cell>
          <table:table-cell office:value-type="float" office:value="29592">
            <text:p>29592</text:p>
          </table:table-cell>
          <table:table-cell table:formula="oooc:=[.B734]+[.D734]" office:value-type="float" office:value="199612">
            <text:p>1996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896">
            <text:p>169896</text:p>
          </table:table-cell>
          <table:table-cell office:value-type="float" office:value="69584">
            <text:p>69584</text:p>
          </table:table-cell>
          <table:table-cell office:value-type="float" office:value="29592">
            <text:p>29592</text:p>
          </table:table-cell>
          <table:table-cell table:formula="oooc:=[.B735]+[.D735]" office:value-type="float" office:value="199488">
            <text:p>199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016">
            <text:p>170016</text:p>
          </table:table-cell>
          <table:table-cell office:value-type="float" office:value="69464">
            <text:p>69464</text:p>
          </table:table-cell>
          <table:table-cell office:value-type="float" office:value="29592">
            <text:p>29592</text:p>
          </table:table-cell>
          <table:table-cell table:formula="oooc:=[.B736]+[.D736]" office:value-type="float" office:value="199608">
            <text:p>199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004">
            <text:p>170004</text:p>
          </table:table-cell>
          <table:table-cell office:value-type="float" office:value="69476">
            <text:p>69476</text:p>
          </table:table-cell>
          <table:table-cell office:value-type="float" office:value="29592">
            <text:p>29592</text:p>
          </table:table-cell>
          <table:table-cell table:formula="oooc:=[.B737]+[.D737]" office:value-type="float" office:value="199596">
            <text:p>199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884">
            <text:p>169884</text:p>
          </table:table-cell>
          <table:table-cell office:value-type="float" office:value="69596">
            <text:p>69596</text:p>
          </table:table-cell>
          <table:table-cell office:value-type="float" office:value="29592">
            <text:p>29592</text:p>
          </table:table-cell>
          <table:table-cell table:formula="oooc:=[.B738]+[.D738]" office:value-type="float" office:value="199476">
            <text:p>199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116">
            <text:p>170116</text:p>
          </table:table-cell>
          <table:table-cell office:value-type="float" office:value="69364">
            <text:p>69364</text:p>
          </table:table-cell>
          <table:table-cell office:value-type="float" office:value="29592">
            <text:p>29592</text:p>
          </table:table-cell>
          <table:table-cell table:formula="oooc:=[.B739]+[.D739]" office:value-type="float" office:value="199708">
            <text:p>1997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028">
            <text:p>170028</text:p>
          </table:table-cell>
          <table:table-cell office:value-type="float" office:value="69452">
            <text:p>69452</text:p>
          </table:table-cell>
          <table:table-cell office:value-type="float" office:value="29592">
            <text:p>29592</text:p>
          </table:table-cell>
          <table:table-cell table:formula="oooc:=[.B740]+[.D740]" office:value-type="float" office:value="199620">
            <text:p>199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912">
            <text:p>169912</text:p>
          </table:table-cell>
          <table:table-cell office:value-type="float" office:value="69568">
            <text:p>69568</text:p>
          </table:table-cell>
          <table:table-cell office:value-type="float" office:value="29592">
            <text:p>29592</text:p>
          </table:table-cell>
          <table:table-cell table:formula="oooc:=[.B741]+[.D741]" office:value-type="float" office:value="199504">
            <text:p>199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092">
            <text:p>170092</text:p>
          </table:table-cell>
          <table:table-cell office:value-type="float" office:value="69388">
            <text:p>69388</text:p>
          </table:table-cell>
          <table:table-cell office:value-type="float" office:value="29592">
            <text:p>29592</text:p>
          </table:table-cell>
          <table:table-cell table:formula="oooc:=[.B742]+[.D742]" office:value-type="float" office:value="199684">
            <text:p>1996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972">
            <text:p>169972</text:p>
          </table:table-cell>
          <table:table-cell office:value-type="float" office:value="69508">
            <text:p>69508</text:p>
          </table:table-cell>
          <table:table-cell office:value-type="float" office:value="29592">
            <text:p>29592</text:p>
          </table:table-cell>
          <table:table-cell table:formula="oooc:=[.B743]+[.D743]" office:value-type="float" office:value="199564">
            <text:p>199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900">
            <text:p>169900</text:p>
          </table:table-cell>
          <table:table-cell office:value-type="float" office:value="69580">
            <text:p>69580</text:p>
          </table:table-cell>
          <table:table-cell office:value-type="float" office:value="29592">
            <text:p>29592</text:p>
          </table:table-cell>
          <table:table-cell table:formula="oooc:=[.B744]+[.D744]" office:value-type="float" office:value="199492">
            <text:p>199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296">
            <text:p>170296</text:p>
          </table:table-cell>
          <table:table-cell office:value-type="float" office:value="69184">
            <text:p>69184</text:p>
          </table:table-cell>
          <table:table-cell office:value-type="float" office:value="29592">
            <text:p>29592</text:p>
          </table:table-cell>
          <table:table-cell table:formula="oooc:=[.B745]+[.D745]" office:value-type="float" office:value="199888">
            <text:p>199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32">
            <text:p>161232</text:p>
          </table:table-cell>
          <table:table-cell office:value-type="float" office:value="78248">
            <text:p>78248</text:p>
          </table:table-cell>
          <table:table-cell office:value-type="float" office:value="29592">
            <text:p>29592</text:p>
          </table:table-cell>
          <table:table-cell table:formula="oooc:=[.B746]+[.D746]" office:value-type="float" office:value="190824">
            <text:p>1908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9196">
            <text:p>169196</text:p>
          </table:table-cell>
          <table:table-cell office:value-type="float" office:value="70284">
            <text:p>70284</text:p>
          </table:table-cell>
          <table:table-cell office:value-type="float" office:value="29592">
            <text:p>29592</text:p>
          </table:table-cell>
          <table:table-cell table:formula="oooc:=[.B747]+[.D747]" office:value-type="float" office:value="198788">
            <text:p>1987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292">
            <text:p>170292</text:p>
          </table:table-cell>
          <table:table-cell office:value-type="float" office:value="69188">
            <text:p>69188</text:p>
          </table:table-cell>
          <table:table-cell office:value-type="float" office:value="29592">
            <text:p>29592</text:p>
          </table:table-cell>
          <table:table-cell table:formula="oooc:=[.B748]+[.D748]" office:value-type="float" office:value="199884">
            <text:p>1998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556">
            <text:p>170556</text:p>
          </table:table-cell>
          <table:table-cell office:value-type="float" office:value="68924">
            <text:p>68924</text:p>
          </table:table-cell>
          <table:table-cell office:value-type="float" office:value="29592">
            <text:p>29592</text:p>
          </table:table-cell>
          <table:table-cell table:formula="oooc:=[.B749]+[.D749]" office:value-type="float" office:value="200148">
            <text:p>200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424">
            <text:p>170424</text:p>
          </table:table-cell>
          <table:table-cell office:value-type="float" office:value="69056">
            <text:p>69056</text:p>
          </table:table-cell>
          <table:table-cell office:value-type="float" office:value="29588">
            <text:p>29588</text:p>
          </table:table-cell>
          <table:table-cell table:formula="oooc:=[.B750]+[.D750]" office:value-type="float" office:value="200012">
            <text:p>200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524">
            <text:p>170524</text:p>
          </table:table-cell>
          <table:table-cell office:value-type="float" office:value="68956">
            <text:p>68956</text:p>
          </table:table-cell>
          <table:table-cell office:value-type="float" office:value="29588">
            <text:p>29588</text:p>
          </table:table-cell>
          <table:table-cell table:formula="oooc:=[.B751]+[.D751]" office:value-type="float" office:value="200112">
            <text:p>200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0636">
            <text:p>170636</text:p>
          </table:table-cell>
          <table:table-cell office:value-type="float" office:value="68844">
            <text:p>68844</text:p>
          </table:table-cell>
          <table:table-cell office:value-type="float" office:value="29624">
            <text:p>29624</text:p>
          </table:table-cell>
          <table:table-cell table:formula="oooc:=[.B752]+[.D752]" office:value-type="float" office:value="200260">
            <text:p>200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1944">
            <text:p>171944</text:p>
          </table:table-cell>
          <table:table-cell office:value-type="float" office:value="67536">
            <text:p>67536</text:p>
          </table:table-cell>
          <table:table-cell office:value-type="float" office:value="29620">
            <text:p>29620</text:p>
          </table:table-cell>
          <table:table-cell table:formula="oooc:=[.B753]+[.D753]" office:value-type="float" office:value="201564">
            <text:p>201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072">
            <text:p>173072</text:p>
          </table:table-cell>
          <table:table-cell office:value-type="float" office:value="66408">
            <text:p>66408</text:p>
          </table:table-cell>
          <table:table-cell office:value-type="float" office:value="29620">
            <text:p>29620</text:p>
          </table:table-cell>
          <table:table-cell table:formula="oooc:=[.B754]+[.D754]" office:value-type="float" office:value="202692">
            <text:p>202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616">
            <text:p>173616</text:p>
          </table:table-cell>
          <table:table-cell office:value-type="float" office:value="65864">
            <text:p>65864</text:p>
          </table:table-cell>
          <table:table-cell office:value-type="float" office:value="29740">
            <text:p>29740</text:p>
          </table:table-cell>
          <table:table-cell table:formula="oooc:=[.B755]+[.D755]" office:value-type="float" office:value="203356">
            <text:p>203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560">
            <text:p>173560</text:p>
          </table:table-cell>
          <table:table-cell office:value-type="float" office:value="65920">
            <text:p>65920</text:p>
          </table:table-cell>
          <table:table-cell office:value-type="float" office:value="29744">
            <text:p>29744</text:p>
          </table:table-cell>
          <table:table-cell table:formula="oooc:=[.B756]+[.D756]" office:value-type="float" office:value="203304">
            <text:p>203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572">
            <text:p>173572</text:p>
          </table:table-cell>
          <table:table-cell office:value-type="float" office:value="65908">
            <text:p>65908</text:p>
          </table:table-cell>
          <table:table-cell office:value-type="float" office:value="29744">
            <text:p>29744</text:p>
          </table:table-cell>
          <table:table-cell table:formula="oooc:=[.B757]+[.D757]" office:value-type="float" office:value="203316">
            <text:p>203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892">
            <text:p>173892</text:p>
          </table:table-cell>
          <table:table-cell office:value-type="float" office:value="65588">
            <text:p>65588</text:p>
          </table:table-cell>
          <table:table-cell office:value-type="float" office:value="29756">
            <text:p>29756</text:p>
          </table:table-cell>
          <table:table-cell table:formula="oooc:=[.B758]+[.D758]" office:value-type="float" office:value="203648">
            <text:p>203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3912">
            <text:p>173912</text:p>
          </table:table-cell>
          <table:table-cell office:value-type="float" office:value="65568">
            <text:p>65568</text:p>
          </table:table-cell>
          <table:table-cell office:value-type="float" office:value="29772">
            <text:p>29772</text:p>
          </table:table-cell>
          <table:table-cell table:formula="oooc:=[.B759]+[.D759]" office:value-type="float" office:value="203684">
            <text:p>2036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9104">
            <text:p>179104</text:p>
          </table:table-cell>
          <table:table-cell office:value-type="float" office:value="60376">
            <text:p>60376</text:p>
          </table:table-cell>
          <table:table-cell office:value-type="float" office:value="34132">
            <text:p>34132</text:p>
          </table:table-cell>
          <table:table-cell table:formula="oooc:=[.B760]+[.D760]" office:value-type="float" office:value="213236">
            <text:p>213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924">
            <text:p>178924</text:p>
          </table:table-cell>
          <table:table-cell office:value-type="float" office:value="60556">
            <text:p>60556</text:p>
          </table:table-cell>
          <table:table-cell office:value-type="float" office:value="34796">
            <text:p>34796</text:p>
          </table:table-cell>
          <table:table-cell table:formula="oooc:=[.B761]+[.D761]" office:value-type="float" office:value="213720">
            <text:p>2137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9604">
            <text:p>179604</text:p>
          </table:table-cell>
          <table:table-cell office:value-type="float" office:value="59876">
            <text:p>59876</text:p>
          </table:table-cell>
          <table:table-cell office:value-type="float" office:value="35976">
            <text:p>35976</text:p>
          </table:table-cell>
          <table:table-cell table:formula="oooc:=[.B762]+[.D762]" office:value-type="float" office:value="215580">
            <text:p>215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96">
            <text:p>178596</text:p>
          </table:table-cell>
          <table:table-cell office:value-type="float" office:value="60884">
            <text:p>60884</text:p>
          </table:table-cell>
          <table:table-cell office:value-type="float" office:value="35972">
            <text:p>35972</text:p>
          </table:table-cell>
          <table:table-cell table:formula="oooc:=[.B763]+[.D763]" office:value-type="float" office:value="214568">
            <text:p>214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52">
            <text:p>178652</text:p>
          </table:table-cell>
          <table:table-cell office:value-type="float" office:value="60828">
            <text:p>60828</text:p>
          </table:table-cell>
          <table:table-cell office:value-type="float" office:value="35972">
            <text:p>35972</text:p>
          </table:table-cell>
          <table:table-cell table:formula="oooc:=[.B764]+[.D764]" office:value-type="float" office:value="214624">
            <text:p>214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740">
            <text:p>178740</text:p>
          </table:table-cell>
          <table:table-cell office:value-type="float" office:value="60740">
            <text:p>60740</text:p>
          </table:table-cell>
          <table:table-cell office:value-type="float" office:value="35972">
            <text:p>35972</text:p>
          </table:table-cell>
          <table:table-cell table:formula="oooc:=[.B765]+[.D765]" office:value-type="float" office:value="214712">
            <text:p>2147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60">
            <text:p>178560</text:p>
          </table:table-cell>
          <table:table-cell office:value-type="float" office:value="60920">
            <text:p>60920</text:p>
          </table:table-cell>
          <table:table-cell office:value-type="float" office:value="35972">
            <text:p>35972</text:p>
          </table:table-cell>
          <table:table-cell table:formula="oooc:=[.B766]+[.D766]" office:value-type="float" office:value="214532">
            <text:p>2145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724">
            <text:p>178724</text:p>
          </table:table-cell>
          <table:table-cell office:value-type="float" office:value="60756">
            <text:p>60756</text:p>
          </table:table-cell>
          <table:table-cell office:value-type="float" office:value="35972">
            <text:p>35972</text:p>
          </table:table-cell>
          <table:table-cell table:formula="oooc:=[.B767]+[.D767]" office:value-type="float" office:value="214696">
            <text:p>2146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716">
            <text:p>178716</text:p>
          </table:table-cell>
          <table:table-cell office:value-type="float" office:value="60764">
            <text:p>60764</text:p>
          </table:table-cell>
          <table:table-cell office:value-type="float" office:value="35972">
            <text:p>35972</text:p>
          </table:table-cell>
          <table:table-cell table:formula="oooc:=[.B768]+[.D768]" office:value-type="float" office:value="214688">
            <text:p>2146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32">
            <text:p>178532</text:p>
          </table:table-cell>
          <table:table-cell office:value-type="float" office:value="60948">
            <text:p>60948</text:p>
          </table:table-cell>
          <table:table-cell office:value-type="float" office:value="35972">
            <text:p>35972</text:p>
          </table:table-cell>
          <table:table-cell table:formula="oooc:=[.B769]+[.D769]" office:value-type="float" office:value="214504">
            <text:p>214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712">
            <text:p>178712</text:p>
          </table:table-cell>
          <table:table-cell office:value-type="float" office:value="60768">
            <text:p>60768</text:p>
          </table:table-cell>
          <table:table-cell office:value-type="float" office:value="35972">
            <text:p>35972</text:p>
          </table:table-cell>
          <table:table-cell table:formula="oooc:=[.B770]+[.D770]" office:value-type="float" office:value="214684">
            <text:p>2146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96">
            <text:p>178696</text:p>
          </table:table-cell>
          <table:table-cell office:value-type="float" office:value="60784">
            <text:p>60784</text:p>
          </table:table-cell>
          <table:table-cell office:value-type="float" office:value="35972">
            <text:p>35972</text:p>
          </table:table-cell>
          <table:table-cell table:formula="oooc:=[.B771]+[.D771]" office:value-type="float" office:value="214668">
            <text:p>214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16">
            <text:p>178516</text:p>
          </table:table-cell>
          <table:table-cell office:value-type="float" office:value="60964">
            <text:p>60964</text:p>
          </table:table-cell>
          <table:table-cell office:value-type="float" office:value="35972">
            <text:p>35972</text:p>
          </table:table-cell>
          <table:table-cell table:formula="oooc:=[.B772]+[.D772]" office:value-type="float" office:value="214488">
            <text:p>214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88">
            <text:p>178688</text:p>
          </table:table-cell>
          <table:table-cell office:value-type="float" office:value="60792">
            <text:p>60792</text:p>
          </table:table-cell>
          <table:table-cell office:value-type="float" office:value="35972">
            <text:p>35972</text:p>
          </table:table-cell>
          <table:table-cell table:formula="oooc:=[.B773]+[.D773]" office:value-type="float" office:value="214660">
            <text:p>214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04">
            <text:p>178504</text:p>
          </table:table-cell>
          <table:table-cell office:value-type="float" office:value="60976">
            <text:p>60976</text:p>
          </table:table-cell>
          <table:table-cell office:value-type="float" office:value="35972">
            <text:p>35972</text:p>
          </table:table-cell>
          <table:table-cell table:formula="oooc:=[.B774]+[.D774]" office:value-type="float" office:value="214476">
            <text:p>214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88">
            <text:p>178588</text:p>
          </table:table-cell>
          <table:table-cell office:value-type="float" office:value="60892">
            <text:p>60892</text:p>
          </table:table-cell>
          <table:table-cell office:value-type="float" office:value="35972">
            <text:p>35972</text:p>
          </table:table-cell>
          <table:table-cell table:formula="oooc:=[.B775]+[.D775]" office:value-type="float" office:value="214560">
            <text:p>214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88">
            <text:p>178588</text:p>
          </table:table-cell>
          <table:table-cell office:value-type="float" office:value="60892">
            <text:p>60892</text:p>
          </table:table-cell>
          <table:table-cell office:value-type="float" office:value="35972">
            <text:p>35972</text:p>
          </table:table-cell>
          <table:table-cell table:formula="oooc:=[.B776]+[.D776]" office:value-type="float" office:value="214560">
            <text:p>214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68">
            <text:p>178468</text:p>
          </table:table-cell>
          <table:table-cell office:value-type="float" office:value="61012">
            <text:p>61012</text:p>
          </table:table-cell>
          <table:table-cell office:value-type="float" office:value="35972">
            <text:p>35972</text:p>
          </table:table-cell>
          <table:table-cell table:formula="oooc:=[.B777]+[.D777]" office:value-type="float" office:value="214440">
            <text:p>214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40">
            <text:p>178640</text:p>
          </table:table-cell>
          <table:table-cell office:value-type="float" office:value="60840">
            <text:p>60840</text:p>
          </table:table-cell>
          <table:table-cell office:value-type="float" office:value="35972">
            <text:p>35972</text:p>
          </table:table-cell>
          <table:table-cell table:formula="oooc:=[.B778]+[.D778]" office:value-type="float" office:value="214612">
            <text:p>2146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76">
            <text:p>178576</text:p>
          </table:table-cell>
          <table:table-cell office:value-type="float" office:value="60904">
            <text:p>60904</text:p>
          </table:table-cell>
          <table:table-cell office:value-type="float" office:value="35972">
            <text:p>35972</text:p>
          </table:table-cell>
          <table:table-cell table:formula="oooc:=[.B779]+[.D779]" office:value-type="float" office:value="214548">
            <text:p>2145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56">
            <text:p>178456</text:p>
          </table:table-cell>
          <table:table-cell office:value-type="float" office:value="61024">
            <text:p>61024</text:p>
          </table:table-cell>
          <table:table-cell office:value-type="float" office:value="35972">
            <text:p>35972</text:p>
          </table:table-cell>
          <table:table-cell table:formula="oooc:=[.B780]+[.D780]" office:value-type="float" office:value="214428">
            <text:p>214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36">
            <text:p>178636</text:p>
          </table:table-cell>
          <table:table-cell office:value-type="float" office:value="60844">
            <text:p>60844</text:p>
          </table:table-cell>
          <table:table-cell office:value-type="float" office:value="35972">
            <text:p>35972</text:p>
          </table:table-cell>
          <table:table-cell table:formula="oooc:=[.B781]+[.D781]" office:value-type="float" office:value="214608">
            <text:p>214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76">
            <text:p>178576</text:p>
          </table:table-cell>
          <table:table-cell office:value-type="float" office:value="60904">
            <text:p>60904</text:p>
          </table:table-cell>
          <table:table-cell office:value-type="float" office:value="35972">
            <text:p>35972</text:p>
          </table:table-cell>
          <table:table-cell table:formula="oooc:=[.B782]+[.D782]" office:value-type="float" office:value="214548">
            <text:p>2145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48">
            <text:p>178448</text:p>
          </table:table-cell>
          <table:table-cell office:value-type="float" office:value="61032">
            <text:p>61032</text:p>
          </table:table-cell>
          <table:table-cell office:value-type="float" office:value="35972">
            <text:p>35972</text:p>
          </table:table-cell>
          <table:table-cell table:formula="oooc:=[.B783]+[.D783]" office:value-type="float" office:value="214420">
            <text:p>214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84">
            <text:p>178684</text:p>
          </table:table-cell>
          <table:table-cell office:value-type="float" office:value="60796">
            <text:p>60796</text:p>
          </table:table-cell>
          <table:table-cell office:value-type="float" office:value="35972">
            <text:p>35972</text:p>
          </table:table-cell>
          <table:table-cell table:formula="oooc:=[.B784]+[.D784]" office:value-type="float" office:value="214656">
            <text:p>214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84">
            <text:p>178684</text:p>
          </table:table-cell>
          <table:table-cell office:value-type="float" office:value="60796">
            <text:p>60796</text:p>
          </table:table-cell>
          <table:table-cell office:value-type="float" office:value="35972">
            <text:p>35972</text:p>
          </table:table-cell>
          <table:table-cell table:formula="oooc:=[.B785]+[.D785]" office:value-type="float" office:value="214656">
            <text:p>214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04">
            <text:p>178504</text:p>
          </table:table-cell>
          <table:table-cell office:value-type="float" office:value="60976">
            <text:p>60976</text:p>
          </table:table-cell>
          <table:table-cell office:value-type="float" office:value="35972">
            <text:p>35972</text:p>
          </table:table-cell>
          <table:table-cell table:formula="oooc:=[.B786]+[.D786]" office:value-type="float" office:value="214476">
            <text:p>214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84">
            <text:p>178684</text:p>
          </table:table-cell>
          <table:table-cell office:value-type="float" office:value="60796">
            <text:p>60796</text:p>
          </table:table-cell>
          <table:table-cell office:value-type="float" office:value="35972">
            <text:p>35972</text:p>
          </table:table-cell>
          <table:table-cell table:formula="oooc:=[.B787]+[.D787]" office:value-type="float" office:value="214656">
            <text:p>214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76">
            <text:p>178676</text:p>
          </table:table-cell>
          <table:table-cell office:value-type="float" office:value="60804">
            <text:p>60804</text:p>
          </table:table-cell>
          <table:table-cell office:value-type="float" office:value="35972">
            <text:p>35972</text:p>
          </table:table-cell>
          <table:table-cell table:formula="oooc:=[.B788]+[.D788]" office:value-type="float" office:value="214648">
            <text:p>214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92">
            <text:p>178492</text:p>
          </table:table-cell>
          <table:table-cell office:value-type="float" office:value="60988">
            <text:p>60988</text:p>
          </table:table-cell>
          <table:table-cell office:value-type="float" office:value="35972">
            <text:p>35972</text:p>
          </table:table-cell>
          <table:table-cell table:formula="oooc:=[.B789]+[.D789]" office:value-type="float" office:value="214464">
            <text:p>214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72">
            <text:p>178672</text:p>
          </table:table-cell>
          <table:table-cell office:value-type="float" office:value="60808">
            <text:p>60808</text:p>
          </table:table-cell>
          <table:table-cell office:value-type="float" office:value="35972">
            <text:p>35972</text:p>
          </table:table-cell>
          <table:table-cell table:formula="oooc:=[.B790]+[.D790]" office:value-type="float" office:value="214644">
            <text:p>214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72">
            <text:p>178672</text:p>
          </table:table-cell>
          <table:table-cell office:value-type="float" office:value="60808">
            <text:p>60808</text:p>
          </table:table-cell>
          <table:table-cell office:value-type="float" office:value="35972">
            <text:p>35972</text:p>
          </table:table-cell>
          <table:table-cell table:formula="oooc:=[.B791]+[.D791]" office:value-type="float" office:value="214644">
            <text:p>214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92">
            <text:p>178492</text:p>
          </table:table-cell>
          <table:table-cell office:value-type="float" office:value="60988">
            <text:p>60988</text:p>
          </table:table-cell>
          <table:table-cell office:value-type="float" office:value="35972">
            <text:p>35972</text:p>
          </table:table-cell>
          <table:table-cell table:formula="oooc:=[.B792]+[.D792]" office:value-type="float" office:value="214464">
            <text:p>214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64">
            <text:p>178664</text:p>
          </table:table-cell>
          <table:table-cell office:value-type="float" office:value="60816">
            <text:p>60816</text:p>
          </table:table-cell>
          <table:table-cell office:value-type="float" office:value="35972">
            <text:p>35972</text:p>
          </table:table-cell>
          <table:table-cell table:formula="oooc:=[.B793]+[.D793]" office:value-type="float" office:value="214636">
            <text:p>214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80">
            <text:p>178480</text:p>
          </table:table-cell>
          <table:table-cell office:value-type="float" office:value="61000">
            <text:p>61000</text:p>
          </table:table-cell>
          <table:table-cell office:value-type="float" office:value="35972">
            <text:p>35972</text:p>
          </table:table-cell>
          <table:table-cell table:formula="oooc:=[.B794]+[.D794]" office:value-type="float" office:value="214452">
            <text:p>214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00">
            <text:p>178600</text:p>
          </table:table-cell>
          <table:table-cell office:value-type="float" office:value="60880">
            <text:p>60880</text:p>
          </table:table-cell>
          <table:table-cell office:value-type="float" office:value="35972">
            <text:p>35972</text:p>
          </table:table-cell>
          <table:table-cell table:formula="oooc:=[.B795]+[.D795]" office:value-type="float" office:value="214572">
            <text:p>2145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540">
            <text:p>178540</text:p>
          </table:table-cell>
          <table:table-cell office:value-type="float" office:value="60940">
            <text:p>60940</text:p>
          </table:table-cell>
          <table:table-cell office:value-type="float" office:value="35972">
            <text:p>35972</text:p>
          </table:table-cell>
          <table:table-cell table:formula="oooc:=[.B796]+[.D796]" office:value-type="float" office:value="214512">
            <text:p>214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80">
            <text:p>178480</text:p>
          </table:table-cell>
          <table:table-cell office:value-type="float" office:value="61000">
            <text:p>61000</text:p>
          </table:table-cell>
          <table:table-cell office:value-type="float" office:value="35972">
            <text:p>35972</text:p>
          </table:table-cell>
          <table:table-cell table:formula="oooc:=[.B797]+[.D797]" office:value-type="float" office:value="214452">
            <text:p>214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52">
            <text:p>178652</text:p>
          </table:table-cell>
          <table:table-cell office:value-type="float" office:value="60828">
            <text:p>60828</text:p>
          </table:table-cell>
          <table:table-cell office:value-type="float" office:value="35972">
            <text:p>35972</text:p>
          </table:table-cell>
          <table:table-cell table:formula="oooc:=[.B798]+[.D798]" office:value-type="float" office:value="214624">
            <text:p>214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48">
            <text:p>178648</text:p>
          </table:table-cell>
          <table:table-cell office:value-type="float" office:value="60832">
            <text:p>60832</text:p>
          </table:table-cell>
          <table:table-cell office:value-type="float" office:value="35972">
            <text:p>35972</text:p>
          </table:table-cell>
          <table:table-cell table:formula="oooc:=[.B799]+[.D799]" office:value-type="float" office:value="214620">
            <text:p>214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68">
            <text:p>178468</text:p>
          </table:table-cell>
          <table:table-cell office:value-type="float" office:value="61012">
            <text:p>61012</text:p>
          </table:table-cell>
          <table:table-cell office:value-type="float" office:value="35972">
            <text:p>35972</text:p>
          </table:table-cell>
          <table:table-cell table:formula="oooc:=[.B800]+[.D800]" office:value-type="float" office:value="214440">
            <text:p>214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708">
            <text:p>178708</text:p>
          </table:table-cell>
          <table:table-cell office:value-type="float" office:value="60772">
            <text:p>60772</text:p>
          </table:table-cell>
          <table:table-cell office:value-type="float" office:value="35972">
            <text:p>35972</text:p>
          </table:table-cell>
          <table:table-cell table:formula="oooc:=[.B801]+[.D801]" office:value-type="float" office:value="214680">
            <text:p>214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48">
            <text:p>178648</text:p>
          </table:table-cell>
          <table:table-cell office:value-type="float" office:value="60832">
            <text:p>60832</text:p>
          </table:table-cell>
          <table:table-cell office:value-type="float" office:value="35972">
            <text:p>35972</text:p>
          </table:table-cell>
          <table:table-cell table:formula="oooc:=[.B802]+[.D802]" office:value-type="float" office:value="214620">
            <text:p>214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460">
            <text:p>178460</text:p>
          </table:table-cell>
          <table:table-cell office:value-type="float" office:value="61020">
            <text:p>61020</text:p>
          </table:table-cell>
          <table:table-cell office:value-type="float" office:value="35972">
            <text:p>35972</text:p>
          </table:table-cell>
          <table:table-cell table:formula="oooc:=[.B803]+[.D803]" office:value-type="float" office:value="214432">
            <text:p>214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8636">
            <text:p>178636</text:p>
          </table:table-cell>
          <table:table-cell office:value-type="float" office:value="60844">
            <text:p>60844</text:p>
          </table:table-cell>
          <table:table-cell office:value-type="float" office:value="35972">
            <text:p>35972</text:p>
          </table:table-cell>
          <table:table-cell table:formula="oooc:=[.B804]+[.D804]" office:value-type="float" office:value="214608">
            <text:p>214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77036">
            <text:p>177036</text:p>
          </table:table-cell>
          <table:table-cell office:value-type="float" office:value="62444">
            <text:p>62444</text:p>
          </table:table-cell>
          <table:table-cell office:value-type="float" office:value="35968">
            <text:p>35968</text:p>
          </table:table-cell>
          <table:table-cell table:formula="oooc:=[.B805]+[.D805]" office:value-type="float" office:value="213004">
            <text:p>2130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960">
            <text:p>166960</text:p>
          </table:table-cell>
          <table:table-cell office:value-type="float" office:value="72520">
            <text:p>72520</text:p>
          </table:table-cell>
          <table:table-cell office:value-type="float" office:value="35868">
            <text:p>35868</text:p>
          </table:table-cell>
          <table:table-cell table:formula="oooc:=[.B806]+[.D806]" office:value-type="float" office:value="202828">
            <text:p>2028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6572">
            <text:p>166572</text:p>
          </table:table-cell>
          <table:table-cell office:value-type="float" office:value="72908">
            <text:p>72908</text:p>
          </table:table-cell>
          <table:table-cell office:value-type="float" office:value="25580">
            <text:p>25580</text:p>
          </table:table-cell>
          <table:table-cell table:formula="oooc:=[.B807]+[.D807]" office:value-type="float" office:value="192152">
            <text:p>192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164">
            <text:p>162164</text:p>
          </table:table-cell>
          <table:table-cell office:value-type="float" office:value="77316">
            <text:p>77316</text:p>
          </table:table-cell>
          <table:table-cell office:value-type="float" office:value="10788">
            <text:p>10788</text:p>
          </table:table-cell>
          <table:table-cell table:formula="oooc:=[.B808]+[.D808]" office:value-type="float" office:value="172952">
            <text:p>172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636">
            <text:p>161636</text:p>
          </table:table-cell>
          <table:table-cell office:value-type="float" office:value="77844">
            <text:p>77844</text:p>
          </table:table-cell>
          <table:table-cell office:value-type="float" office:value="0">
            <text:p>0</text:p>
          </table:table-cell>
          <table:table-cell table:formula="oooc:=[.B809]+[.D809]" office:value-type="float" office:value="161636">
            <text:p>161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72">
            <text:p>161772</text:p>
          </table:table-cell>
          <table:table-cell office:value-type="float" office:value="77708">
            <text:p>77708</text:p>
          </table:table-cell>
          <table:table-cell office:value-type="float" office:value="0">
            <text:p>0</text:p>
          </table:table-cell>
          <table:table-cell table:formula="oooc:=[.B810]+[.D810]" office:value-type="float" office:value="161772">
            <text:p>1617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28">
            <text:p>161728</text:p>
          </table:table-cell>
          <table:table-cell office:value-type="float" office:value="77752">
            <text:p>77752</text:p>
          </table:table-cell>
          <table:table-cell office:value-type="float" office:value="0">
            <text:p>0</text:p>
          </table:table-cell>
          <table:table-cell table:formula="oooc:=[.B811]+[.D811]" office:value-type="float" office:value="161728">
            <text:p>161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780">
            <text:p>161780</text:p>
          </table:table-cell>
          <table:table-cell office:value-type="float" office:value="77700">
            <text:p>77700</text:p>
          </table:table-cell>
          <table:table-cell office:value-type="float" office:value="0">
            <text:p>0</text:p>
          </table:table-cell>
          <table:table-cell table:formula="oooc:=[.B812]+[.D812]" office:value-type="float" office:value="161780">
            <text:p>161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924">
            <text:p>161924</text:p>
          </table:table-cell>
          <table:table-cell office:value-type="float" office:value="77556">
            <text:p>77556</text:p>
          </table:table-cell>
          <table:table-cell office:value-type="float" office:value="0">
            <text:p>0</text:p>
          </table:table-cell>
          <table:table-cell table:formula="oooc:=[.B813]+[.D813]" office:value-type="float" office:value="161924">
            <text:p>161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120">
            <text:p>162120</text:p>
          </table:table-cell>
          <table:table-cell office:value-type="float" office:value="77360">
            <text:p>77360</text:p>
          </table:table-cell>
          <table:table-cell office:value-type="float" office:value="0">
            <text:p>0</text:p>
          </table:table-cell>
          <table:table-cell table:formula="oooc:=[.B814]+[.D814]" office:value-type="float" office:value="162120">
            <text:p>162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260">
            <text:p>162260</text:p>
          </table:table-cell>
          <table:table-cell office:value-type="float" office:value="77220">
            <text:p>77220</text:p>
          </table:table-cell>
          <table:table-cell office:value-type="float" office:value="0">
            <text:p>0</text:p>
          </table:table-cell>
          <table:table-cell table:formula="oooc:=[.B815]+[.D815]" office:value-type="float" office:value="162260">
            <text:p>162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248">
            <text:p>162248</text:p>
          </table:table-cell>
          <table:table-cell office:value-type="float" office:value="77232">
            <text:p>77232</text:p>
          </table:table-cell>
          <table:table-cell office:value-type="float" office:value="0">
            <text:p>0</text:p>
          </table:table-cell>
          <table:table-cell table:formula="oooc:=[.B816]+[.D816]" office:value-type="float" office:value="162248">
            <text:p>162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592">
            <text:p>162592</text:p>
          </table:table-cell>
          <table:table-cell office:value-type="float" office:value="76888">
            <text:p>76888</text:p>
          </table:table-cell>
          <table:table-cell office:value-type="float" office:value="0">
            <text:p>0</text:p>
          </table:table-cell>
          <table:table-cell table:formula="oooc:=[.B817]+[.D817]" office:value-type="float" office:value="162592">
            <text:p>162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360">
            <text:p>162360</text:p>
          </table:table-cell>
          <table:table-cell office:value-type="float" office:value="77120">
            <text:p>77120</text:p>
          </table:table-cell>
          <table:table-cell office:value-type="float" office:value="0">
            <text:p>0</text:p>
          </table:table-cell>
          <table:table-cell table:formula="oooc:=[.B818]+[.D818]" office:value-type="float" office:value="162360">
            <text:p>162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76">
            <text:p>163076</text:p>
          </table:table-cell>
          <table:table-cell office:value-type="float" office:value="76404">
            <text:p>76404</text:p>
          </table:table-cell>
          <table:table-cell office:value-type="float" office:value="0">
            <text:p>0</text:p>
          </table:table-cell>
          <table:table-cell table:formula="oooc:=[.B819]+[.D819]" office:value-type="float" office:value="163076">
            <text:p>163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40">
            <text:p>163040</text:p>
          </table:table-cell>
          <table:table-cell office:value-type="float" office:value="76440">
            <text:p>76440</text:p>
          </table:table-cell>
          <table:table-cell office:value-type="float" office:value="0">
            <text:p>0</text:p>
          </table:table-cell>
          <table:table-cell table:formula="oooc:=[.B820]+[.D820]" office:value-type="float" office:value="163040">
            <text:p>163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644">
            <text:p>163644</text:p>
          </table:table-cell>
          <table:table-cell office:value-type="float" office:value="75836">
            <text:p>75836</text:p>
          </table:table-cell>
          <table:table-cell office:value-type="float" office:value="0">
            <text:p>0</text:p>
          </table:table-cell>
          <table:table-cell table:formula="oooc:=[.B821]+[.D821]" office:value-type="float" office:value="163644">
            <text:p>163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844">
            <text:p>163844</text:p>
          </table:table-cell>
          <table:table-cell office:value-type="float" office:value="75636">
            <text:p>75636</text:p>
          </table:table-cell>
          <table:table-cell office:value-type="float" office:value="0">
            <text:p>0</text:p>
          </table:table-cell>
          <table:table-cell table:formula="oooc:=[.B822]+[.D822]" office:value-type="float" office:value="163844">
            <text:p>163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924">
            <text:p>163924</text:p>
          </table:table-cell>
          <table:table-cell office:value-type="float" office:value="75556">
            <text:p>75556</text:p>
          </table:table-cell>
          <table:table-cell office:value-type="float" office:value="0">
            <text:p>0</text:p>
          </table:table-cell>
          <table:table-cell table:formula="oooc:=[.B823]+[.D823]" office:value-type="float" office:value="163924">
            <text:p>163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16">
            <text:p>163016</text:p>
          </table:table-cell>
          <table:table-cell office:value-type="float" office:value="76464">
            <text:p>76464</text:p>
          </table:table-cell>
          <table:table-cell office:value-type="float" office:value="0">
            <text:p>0</text:p>
          </table:table-cell>
          <table:table-cell table:formula="oooc:=[.B824]+[.D824]" office:value-type="float" office:value="163016">
            <text:p>1630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76">
            <text:p>163276</text:p>
          </table:table-cell>
          <table:table-cell office:value-type="float" office:value="76204">
            <text:p>76204</text:p>
          </table:table-cell>
          <table:table-cell office:value-type="float" office:value="0">
            <text:p>0</text:p>
          </table:table-cell>
          <table:table-cell table:formula="oooc:=[.B825]+[.D825]" office:value-type="float" office:value="163276">
            <text:p>163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536">
            <text:p>164536</text:p>
          </table:table-cell>
          <table:table-cell office:value-type="float" office:value="74944">
            <text:p>74944</text:p>
          </table:table-cell>
          <table:table-cell office:value-type="float" office:value="0">
            <text:p>0</text:p>
          </table:table-cell>
          <table:table-cell table:formula="oooc:=[.B826]+[.D826]" office:value-type="float" office:value="164536">
            <text:p>1645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524">
            <text:p>164524</text:p>
          </table:table-cell>
          <table:table-cell office:value-type="float" office:value="74956">
            <text:p>74956</text:p>
          </table:table-cell>
          <table:table-cell office:value-type="float" office:value="0">
            <text:p>0</text:p>
          </table:table-cell>
          <table:table-cell table:formula="oooc:=[.B827]+[.D827]" office:value-type="float" office:value="164524">
            <text:p>164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368">
            <text:p>164368</text:p>
          </table:table-cell>
          <table:table-cell office:value-type="float" office:value="75112">
            <text:p>75112</text:p>
          </table:table-cell>
          <table:table-cell office:value-type="float" office:value="0">
            <text:p>0</text:p>
          </table:table-cell>
          <table:table-cell table:formula="oooc:=[.B828]+[.D828]" office:value-type="float" office:value="164368">
            <text:p>164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4496">
            <text:p>164496</text:p>
          </table:table-cell>
          <table:table-cell office:value-type="float" office:value="74984">
            <text:p>74984</text:p>
          </table:table-cell>
          <table:table-cell office:value-type="float" office:value="0">
            <text:p>0</text:p>
          </table:table-cell>
          <table:table-cell table:formula="oooc:=[.B829]+[.D829]" office:value-type="float" office:value="164496">
            <text:p>164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16">
            <text:p>163116</text:p>
          </table:table-cell>
          <table:table-cell office:value-type="float" office:value="76364">
            <text:p>76364</text:p>
          </table:table-cell>
          <table:table-cell office:value-type="float" office:value="0">
            <text:p>0</text:p>
          </table:table-cell>
          <table:table-cell table:formula="oooc:=[.B830]+[.D830]" office:value-type="float" office:value="163116">
            <text:p>163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36">
            <text:p>162936</text:p>
          </table:table-cell>
          <table:table-cell office:value-type="float" office:value="76544">
            <text:p>76544</text:p>
          </table:table-cell>
          <table:table-cell office:value-type="float" office:value="0">
            <text:p>0</text:p>
          </table:table-cell>
          <table:table-cell table:formula="oooc:=[.B831]+[.D831]" office:value-type="float" office:value="162936">
            <text:p>1629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0">
            <text:p>163100</text:p>
          </table:table-cell>
          <table:table-cell office:value-type="float" office:value="76380">
            <text:p>76380</text:p>
          </table:table-cell>
          <table:table-cell office:value-type="float" office:value="0">
            <text:p>0</text:p>
          </table:table-cell>
          <table:table-cell table:formula="oooc:=[.B832]+[.D832]" office:value-type="float" office:value="163100">
            <text:p>1631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04">
            <text:p>162904</text:p>
          </table:table-cell>
          <table:table-cell office:value-type="float" office:value="76576">
            <text:p>76576</text:p>
          </table:table-cell>
          <table:table-cell office:value-type="float" office:value="0">
            <text:p>0</text:p>
          </table:table-cell>
          <table:table-cell table:formula="oooc:=[.B833]+[.D833]" office:value-type="float" office:value="162904">
            <text:p>162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24">
            <text:p>163024</text:p>
          </table:table-cell>
          <table:table-cell office:value-type="float" office:value="76456">
            <text:p>76456</text:p>
          </table:table-cell>
          <table:table-cell office:value-type="float" office:value="0">
            <text:p>0</text:p>
          </table:table-cell>
          <table:table-cell table:formula="oooc:=[.B834]+[.D834]" office:value-type="float" office:value="163024">
            <text:p>1630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84">
            <text:p>163084</text:p>
          </table:table-cell>
          <table:table-cell office:value-type="float" office:value="76396">
            <text:p>76396</text:p>
          </table:table-cell>
          <table:table-cell office:value-type="float" office:value="0">
            <text:p>0</text:p>
          </table:table-cell>
          <table:table-cell table:formula="oooc:=[.B835]+[.D835]" office:value-type="float" office:value="163084">
            <text:p>163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60">
            <text:p>163260</text:p>
          </table:table-cell>
          <table:table-cell office:value-type="float" office:value="76220">
            <text:p>76220</text:p>
          </table:table-cell>
          <table:table-cell office:value-type="float" office:value="0">
            <text:p>0</text:p>
          </table:table-cell>
          <table:table-cell table:formula="oooc:=[.B836]+[.D836]" office:value-type="float" office:value="163260">
            <text:p>163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8">
            <text:p>163108</text:p>
          </table:table-cell>
          <table:table-cell office:value-type="float" office:value="76372">
            <text:p>76372</text:p>
          </table:table-cell>
          <table:table-cell office:value-type="float" office:value="0">
            <text:p>0</text:p>
          </table:table-cell>
          <table:table-cell table:formula="oooc:=[.B837]+[.D837]" office:value-type="float" office:value="163108">
            <text:p>163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88">
            <text:p>162988</text:p>
          </table:table-cell>
          <table:table-cell office:value-type="float" office:value="76492">
            <text:p>76492</text:p>
          </table:table-cell>
          <table:table-cell office:value-type="float" office:value="0">
            <text:p>0</text:p>
          </table:table-cell>
          <table:table-cell table:formula="oooc:=[.B838]+[.D838]" office:value-type="float" office:value="162988">
            <text:p>162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28">
            <text:p>162928</text:p>
          </table:table-cell>
          <table:table-cell office:value-type="float" office:value="76552">
            <text:p>76552</text:p>
          </table:table-cell>
          <table:table-cell office:value-type="float" office:value="0">
            <text:p>0</text:p>
          </table:table-cell>
          <table:table-cell table:formula="oooc:=[.B839]+[.D839]" office:value-type="float" office:value="162928">
            <text:p>1629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8">
            <text:p>163108</text:p>
          </table:table-cell>
          <table:table-cell office:value-type="float" office:value="76372">
            <text:p>76372</text:p>
          </table:table-cell>
          <table:table-cell office:value-type="float" office:value="0">
            <text:p>0</text:p>
          </table:table-cell>
          <table:table-cell table:formula="oooc:=[.B840]+[.D840]" office:value-type="float" office:value="163108">
            <text:p>163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44">
            <text:p>163044</text:p>
          </table:table-cell>
          <table:table-cell office:value-type="float" office:value="76436">
            <text:p>76436</text:p>
          </table:table-cell>
          <table:table-cell office:value-type="float" office:value="0">
            <text:p>0</text:p>
          </table:table-cell>
          <table:table-cell table:formula="oooc:=[.B841]+[.D841]" office:value-type="float" office:value="163044">
            <text:p>163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16">
            <text:p>162916</text:p>
          </table:table-cell>
          <table:table-cell office:value-type="float" office:value="76564">
            <text:p>76564</text:p>
          </table:table-cell>
          <table:table-cell office:value-type="float" office:value="0">
            <text:p>0</text:p>
          </table:table-cell>
          <table:table-cell table:formula="oooc:=[.B842]+[.D842]" office:value-type="float" office:value="162916">
            <text:p>162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96">
            <text:p>163096</text:p>
          </table:table-cell>
          <table:table-cell office:value-type="float" office:value="76384">
            <text:p>76384</text:p>
          </table:table-cell>
          <table:table-cell office:value-type="float" office:value="0">
            <text:p>0</text:p>
          </table:table-cell>
          <table:table-cell table:formula="oooc:=[.B843]+[.D843]" office:value-type="float" office:value="163096">
            <text:p>163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36">
            <text:p>163036</text:p>
          </table:table-cell>
          <table:table-cell office:value-type="float" office:value="76444">
            <text:p>76444</text:p>
          </table:table-cell>
          <table:table-cell office:value-type="float" office:value="0">
            <text:p>0</text:p>
          </table:table-cell>
          <table:table-cell table:formula="oooc:=[.B844]+[.D844]" office:value-type="float" office:value="163036">
            <text:p>163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16">
            <text:p>162916</text:p>
          </table:table-cell>
          <table:table-cell office:value-type="float" office:value="76564">
            <text:p>76564</text:p>
          </table:table-cell>
          <table:table-cell office:value-type="float" office:value="0">
            <text:p>0</text:p>
          </table:table-cell>
          <table:table-cell table:formula="oooc:=[.B845]+[.D845]" office:value-type="float" office:value="162916">
            <text:p>162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92">
            <text:p>163092</text:p>
          </table:table-cell>
          <table:table-cell office:value-type="float" office:value="76388">
            <text:p>76388</text:p>
          </table:table-cell>
          <table:table-cell office:value-type="float" office:value="0">
            <text:p>0</text:p>
          </table:table-cell>
          <table:table-cell table:formula="oooc:=[.B846]+[.D846]" office:value-type="float" office:value="163092">
            <text:p>163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24">
            <text:p>163024</text:p>
          </table:table-cell>
          <table:table-cell office:value-type="float" office:value="76456">
            <text:p>76456</text:p>
          </table:table-cell>
          <table:table-cell office:value-type="float" office:value="0">
            <text:p>0</text:p>
          </table:table-cell>
          <table:table-cell table:formula="oooc:=[.B847]+[.D847]" office:value-type="float" office:value="163024">
            <text:p>1630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32">
            <text:p>162932</text:p>
          </table:table-cell>
          <table:table-cell office:value-type="float" office:value="76548">
            <text:p>76548</text:p>
          </table:table-cell>
          <table:table-cell office:value-type="float" office:value="0">
            <text:p>0</text:p>
          </table:table-cell>
          <table:table-cell table:formula="oooc:=[.B848]+[.D848]" office:value-type="float" office:value="162932">
            <text:p>162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40">
            <text:p>163040</text:p>
          </table:table-cell>
          <table:table-cell office:value-type="float" office:value="76440">
            <text:p>76440</text:p>
          </table:table-cell>
          <table:table-cell office:value-type="float" office:value="0">
            <text:p>0</text:p>
          </table:table-cell>
          <table:table-cell table:formula="oooc:=[.B849]+[.D849]" office:value-type="float" office:value="163040">
            <text:p>163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16">
            <text:p>163116</text:p>
          </table:table-cell>
          <table:table-cell office:value-type="float" office:value="76364">
            <text:p>76364</text:p>
          </table:table-cell>
          <table:table-cell office:value-type="float" office:value="0">
            <text:p>0</text:p>
          </table:table-cell>
          <table:table-cell table:formula="oooc:=[.B850]+[.D850]" office:value-type="float" office:value="163116">
            <text:p>163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36">
            <text:p>162936</text:p>
          </table:table-cell>
          <table:table-cell office:value-type="float" office:value="76544">
            <text:p>76544</text:p>
          </table:table-cell>
          <table:table-cell office:value-type="float" office:value="0">
            <text:p>0</text:p>
          </table:table-cell>
          <table:table-cell table:formula="oooc:=[.B851]+[.D851]" office:value-type="float" office:value="162936">
            <text:p>1629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4">
            <text:p>163104</text:p>
          </table:table-cell>
          <table:table-cell office:value-type="float" office:value="76376">
            <text:p>76376</text:p>
          </table:table-cell>
          <table:table-cell office:value-type="float" office:value="0">
            <text:p>0</text:p>
          </table:table-cell>
          <table:table-cell table:formula="oooc:=[.B852]+[.D852]" office:value-type="float" office:value="163104">
            <text:p>163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4">
            <text:p>163104</text:p>
          </table:table-cell>
          <table:table-cell office:value-type="float" office:value="76376">
            <text:p>76376</text:p>
          </table:table-cell>
          <table:table-cell office:value-type="float" office:value="0">
            <text:p>0</text:p>
          </table:table-cell>
          <table:table-cell table:formula="oooc:=[.B853]+[.D853]" office:value-type="float" office:value="163104">
            <text:p>163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24">
            <text:p>162924</text:p>
          </table:table-cell>
          <table:table-cell office:value-type="float" office:value="76556">
            <text:p>76556</text:p>
          </table:table-cell>
          <table:table-cell office:value-type="float" office:value="0">
            <text:p>0</text:p>
          </table:table-cell>
          <table:table-cell table:formula="oooc:=[.B854]+[.D854]" office:value-type="float" office:value="162924">
            <text:p>162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4">
            <text:p>163104</text:p>
          </table:table-cell>
          <table:table-cell office:value-type="float" office:value="76376">
            <text:p>76376</text:p>
          </table:table-cell>
          <table:table-cell office:value-type="float" office:value="0">
            <text:p>0</text:p>
          </table:table-cell>
          <table:table-cell table:formula="oooc:=[.B855]+[.D855]" office:value-type="float" office:value="163104">
            <text:p>163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24">
            <text:p>162924</text:p>
          </table:table-cell>
          <table:table-cell office:value-type="float" office:value="76556">
            <text:p>76556</text:p>
          </table:table-cell>
          <table:table-cell office:value-type="float" office:value="0">
            <text:p>0</text:p>
          </table:table-cell>
          <table:table-cell table:formula="oooc:=[.B856]+[.D856]" office:value-type="float" office:value="162924">
            <text:p>162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92">
            <text:p>163092</text:p>
          </table:table-cell>
          <table:table-cell office:value-type="float" office:value="76388">
            <text:p>76388</text:p>
          </table:table-cell>
          <table:table-cell office:value-type="float" office:value="0">
            <text:p>0</text:p>
          </table:table-cell>
          <table:table-cell table:formula="oooc:=[.B857]+[.D857]" office:value-type="float" office:value="163092">
            <text:p>163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72">
            <text:p>162972</text:p>
          </table:table-cell>
          <table:table-cell office:value-type="float" office:value="76508">
            <text:p>76508</text:p>
          </table:table-cell>
          <table:table-cell office:value-type="float" office:value="0">
            <text:p>0</text:p>
          </table:table-cell>
          <table:table-cell table:formula="oooc:=[.B858]+[.D858]" office:value-type="float" office:value="162972">
            <text:p>162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12">
            <text:p>162912</text:p>
          </table:table-cell>
          <table:table-cell office:value-type="float" office:value="76568">
            <text:p>76568</text:p>
          </table:table-cell>
          <table:table-cell office:value-type="float" office:value="0">
            <text:p>0</text:p>
          </table:table-cell>
          <table:table-cell table:formula="oooc:=[.B859]+[.D859]" office:value-type="float" office:value="162912">
            <text:p>162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92">
            <text:p>163092</text:p>
          </table:table-cell>
          <table:table-cell office:value-type="float" office:value="76388">
            <text:p>76388</text:p>
          </table:table-cell>
          <table:table-cell office:value-type="float" office:value="0">
            <text:p>0</text:p>
          </table:table-cell>
          <table:table-cell table:formula="oooc:=[.B860]+[.D860]" office:value-type="float" office:value="163092">
            <text:p>163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72">
            <text:p>162972</text:p>
          </table:table-cell>
          <table:table-cell office:value-type="float" office:value="76508">
            <text:p>76508</text:p>
          </table:table-cell>
          <table:table-cell office:value-type="float" office:value="0">
            <text:p>0</text:p>
          </table:table-cell>
          <table:table-cell table:formula="oooc:=[.B861]+[.D861]" office:value-type="float" office:value="162972">
            <text:p>162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00">
            <text:p>162900</text:p>
          </table:table-cell>
          <table:table-cell office:value-type="float" office:value="76580">
            <text:p>76580</text:p>
          </table:table-cell>
          <table:table-cell office:value-type="float" office:value="0">
            <text:p>0</text:p>
          </table:table-cell>
          <table:table-cell table:formula="oooc:=[.B862]+[.D862]" office:value-type="float" office:value="162900">
            <text:p>1629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80">
            <text:p>163080</text:p>
          </table:table-cell>
          <table:table-cell office:value-type="float" office:value="76400">
            <text:p>76400</text:p>
          </table:table-cell>
          <table:table-cell office:value-type="float" office:value="0">
            <text:p>0</text:p>
          </table:table-cell>
          <table:table-cell table:formula="oooc:=[.B863]+[.D863]" office:value-type="float" office:value="163080">
            <text:p>163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20">
            <text:p>163020</text:p>
          </table:table-cell>
          <table:table-cell office:value-type="float" office:value="76460">
            <text:p>76460</text:p>
          </table:table-cell>
          <table:table-cell office:value-type="float" office:value="0">
            <text:p>0</text:p>
          </table:table-cell>
          <table:table-cell table:formula="oooc:=[.B864]+[.D864]" office:value-type="float" office:value="163020">
            <text:p>163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00">
            <text:p>162900</text:p>
          </table:table-cell>
          <table:table-cell office:value-type="float" office:value="76580">
            <text:p>76580</text:p>
          </table:table-cell>
          <table:table-cell office:value-type="float" office:value="0">
            <text:p>0</text:p>
          </table:table-cell>
          <table:table-cell table:formula="oooc:=[.B865]+[.D865]" office:value-type="float" office:value="162900">
            <text:p>1629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80">
            <text:p>163080</text:p>
          </table:table-cell>
          <table:table-cell office:value-type="float" office:value="76400">
            <text:p>76400</text:p>
          </table:table-cell>
          <table:table-cell office:value-type="float" office:value="0">
            <text:p>0</text:p>
          </table:table-cell>
          <table:table-cell table:formula="oooc:=[.B866]+[.D866]" office:value-type="float" office:value="163080">
            <text:p>163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08">
            <text:p>163008</text:p>
          </table:table-cell>
          <table:table-cell office:value-type="float" office:value="76472">
            <text:p>76472</text:p>
          </table:table-cell>
          <table:table-cell office:value-type="float" office:value="0">
            <text:p>0</text:p>
          </table:table-cell>
          <table:table-cell table:formula="oooc:=[.B867]+[.D867]" office:value-type="float" office:value="163008">
            <text:p>163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88">
            <text:p>162888</text:p>
          </table:table-cell>
          <table:table-cell office:value-type="float" office:value="76592">
            <text:p>76592</text:p>
          </table:table-cell>
          <table:table-cell office:value-type="float" office:value="0">
            <text:p>0</text:p>
          </table:table-cell>
          <table:table-cell table:formula="oooc:=[.B868]+[.D868]" office:value-type="float" office:value="162888">
            <text:p>162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68">
            <text:p>163068</text:p>
          </table:table-cell>
          <table:table-cell office:value-type="float" office:value="76412">
            <text:p>76412</text:p>
          </table:table-cell>
          <table:table-cell office:value-type="float" office:value="0">
            <text:p>0</text:p>
          </table:table-cell>
          <table:table-cell table:formula="oooc:=[.B869]+[.D869]" office:value-type="float" office:value="163068">
            <text:p>163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68">
            <text:p>163068</text:p>
          </table:table-cell>
          <table:table-cell office:value-type="float" office:value="76412">
            <text:p>76412</text:p>
          </table:table-cell>
          <table:table-cell office:value-type="float" office:value="0">
            <text:p>0</text:p>
          </table:table-cell>
          <table:table-cell table:formula="oooc:=[.B870]+[.D870]" office:value-type="float" office:value="163068">
            <text:p>163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88">
            <text:p>162888</text:p>
          </table:table-cell>
          <table:table-cell office:value-type="float" office:value="76592">
            <text:p>76592</text:p>
          </table:table-cell>
          <table:table-cell office:value-type="float" office:value="0">
            <text:p>0</text:p>
          </table:table-cell>
          <table:table-cell table:formula="oooc:=[.B871]+[.D871]" office:value-type="float" office:value="162888">
            <text:p>162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20">
            <text:p>163120</text:p>
          </table:table-cell>
          <table:table-cell office:value-type="float" office:value="76360">
            <text:p>76360</text:p>
          </table:table-cell>
          <table:table-cell office:value-type="float" office:value="0">
            <text:p>0</text:p>
          </table:table-cell>
          <table:table-cell table:formula="oooc:=[.B872]+[.D872]" office:value-type="float" office:value="163120">
            <text:p>163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56">
            <text:p>163056</text:p>
          </table:table-cell>
          <table:table-cell office:value-type="float" office:value="76424">
            <text:p>76424</text:p>
          </table:table-cell>
          <table:table-cell office:value-type="float" office:value="0">
            <text:p>0</text:p>
          </table:table-cell>
          <table:table-cell table:formula="oooc:=[.B873]+[.D873]" office:value-type="float" office:value="163056">
            <text:p>163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76">
            <text:p>162876</text:p>
          </table:table-cell>
          <table:table-cell office:value-type="float" office:value="76604">
            <text:p>76604</text:p>
          </table:table-cell>
          <table:table-cell office:value-type="float" office:value="0">
            <text:p>0</text:p>
          </table:table-cell>
          <table:table-cell table:formula="oooc:=[.B874]+[.D874]" office:value-type="float" office:value="162876">
            <text:p>162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56">
            <text:p>163056</text:p>
          </table:table-cell>
          <table:table-cell office:value-type="float" office:value="76424">
            <text:p>76424</text:p>
          </table:table-cell>
          <table:table-cell office:value-type="float" office:value="0">
            <text:p>0</text:p>
          </table:table-cell>
          <table:table-cell table:formula="oooc:=[.B875]+[.D875]" office:value-type="float" office:value="163056">
            <text:p>163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76">
            <text:p>162876</text:p>
          </table:table-cell>
          <table:table-cell office:value-type="float" office:value="76604">
            <text:p>76604</text:p>
          </table:table-cell>
          <table:table-cell office:value-type="float" office:value="0">
            <text:p>0</text:p>
          </table:table-cell>
          <table:table-cell table:formula="oooc:=[.B876]+[.D876]" office:value-type="float" office:value="162876">
            <text:p>162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88">
            <text:p>162988</text:p>
          </table:table-cell>
          <table:table-cell office:value-type="float" office:value="76492">
            <text:p>76492</text:p>
          </table:table-cell>
          <table:table-cell office:value-type="float" office:value="0">
            <text:p>0</text:p>
          </table:table-cell>
          <table:table-cell table:formula="oooc:=[.B877]+[.D877]" office:value-type="float" office:value="162988">
            <text:p>162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84">
            <text:p>162984</text:p>
          </table:table-cell>
          <table:table-cell office:value-type="float" office:value="76496">
            <text:p>76496</text:p>
          </table:table-cell>
          <table:table-cell office:value-type="float" office:value="0">
            <text:p>0</text:p>
          </table:table-cell>
          <table:table-cell table:formula="oooc:=[.B878]+[.D878]" office:value-type="float" office:value="162984">
            <text:p>162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64">
            <text:p>162864</text:p>
          </table:table-cell>
          <table:table-cell office:value-type="float" office:value="76616">
            <text:p>76616</text:p>
          </table:table-cell>
          <table:table-cell office:value-type="float" office:value="0">
            <text:p>0</text:p>
          </table:table-cell>
          <table:table-cell table:formula="oooc:=[.B879]+[.D879]" office:value-type="float" office:value="162864">
            <text:p>162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4">
            <text:p>163104</text:p>
          </table:table-cell>
          <table:table-cell office:value-type="float" office:value="76376">
            <text:p>76376</text:p>
          </table:table-cell>
          <table:table-cell office:value-type="float" office:value="0">
            <text:p>0</text:p>
          </table:table-cell>
          <table:table-cell table:formula="oooc:=[.B880]+[.D880]" office:value-type="float" office:value="163104">
            <text:p>163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4">
            <text:p>163104</text:p>
          </table:table-cell>
          <table:table-cell office:value-type="float" office:value="76376">
            <text:p>76376</text:p>
          </table:table-cell>
          <table:table-cell office:value-type="float" office:value="0">
            <text:p>0</text:p>
          </table:table-cell>
          <table:table-cell table:formula="oooc:=[.B881]+[.D881]" office:value-type="float" office:value="163104">
            <text:p>163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16">
            <text:p>162916</text:p>
          </table:table-cell>
          <table:table-cell office:value-type="float" office:value="76564">
            <text:p>76564</text:p>
          </table:table-cell>
          <table:table-cell office:value-type="float" office:value="0">
            <text:p>0</text:p>
          </table:table-cell>
          <table:table-cell table:formula="oooc:=[.B882]+[.D882]" office:value-type="float" office:value="162916">
            <text:p>162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92">
            <text:p>163092</text:p>
          </table:table-cell>
          <table:table-cell office:value-type="float" office:value="76388">
            <text:p>76388</text:p>
          </table:table-cell>
          <table:table-cell office:value-type="float" office:value="0">
            <text:p>0</text:p>
          </table:table-cell>
          <table:table-cell table:formula="oooc:=[.B883]+[.D883]" office:value-type="float" office:value="163092">
            <text:p>163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12">
            <text:p>162912</text:p>
          </table:table-cell>
          <table:table-cell office:value-type="float" office:value="76568">
            <text:p>76568</text:p>
          </table:table-cell>
          <table:table-cell office:value-type="float" office:value="0">
            <text:p>0</text:p>
          </table:table-cell>
          <table:table-cell table:formula="oooc:=[.B884]+[.D884]" office:value-type="float" office:value="162912">
            <text:p>162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92">
            <text:p>163092</text:p>
          </table:table-cell>
          <table:table-cell office:value-type="float" office:value="76388">
            <text:p>76388</text:p>
          </table:table-cell>
          <table:table-cell office:value-type="float" office:value="0">
            <text:p>0</text:p>
          </table:table-cell>
          <table:table-cell table:formula="oooc:=[.B885]+[.D885]" office:value-type="float" office:value="163092">
            <text:p>163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72">
            <text:p>162972</text:p>
          </table:table-cell>
          <table:table-cell office:value-type="float" office:value="76508">
            <text:p>76508</text:p>
          </table:table-cell>
          <table:table-cell office:value-type="float" office:value="0">
            <text:p>0</text:p>
          </table:table-cell>
          <table:table-cell table:formula="oooc:=[.B886]+[.D886]" office:value-type="float" office:value="162972">
            <text:p>162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04">
            <text:p>162904</text:p>
          </table:table-cell>
          <table:table-cell office:value-type="float" office:value="76576">
            <text:p>76576</text:p>
          </table:table-cell>
          <table:table-cell office:value-type="float" office:value="0">
            <text:p>0</text:p>
          </table:table-cell>
          <table:table-cell table:formula="oooc:=[.B887]+[.D887]" office:value-type="float" office:value="162904">
            <text:p>162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84">
            <text:p>163084</text:p>
          </table:table-cell>
          <table:table-cell office:value-type="float" office:value="76396">
            <text:p>76396</text:p>
          </table:table-cell>
          <table:table-cell office:value-type="float" office:value="0">
            <text:p>0</text:p>
          </table:table-cell>
          <table:table-cell table:formula="oooc:=[.B888]+[.D888]" office:value-type="float" office:value="163084">
            <text:p>163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60">
            <text:p>162960</text:p>
          </table:table-cell>
          <table:table-cell office:value-type="float" office:value="76520">
            <text:p>76520</text:p>
          </table:table-cell>
          <table:table-cell office:value-type="float" office:value="0">
            <text:p>0</text:p>
          </table:table-cell>
          <table:table-cell table:formula="oooc:=[.B889]+[.D889]" office:value-type="float" office:value="162960">
            <text:p>1629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60">
            <text:p>162960</text:p>
          </table:table-cell>
          <table:table-cell office:value-type="float" office:value="76520">
            <text:p>76520</text:p>
          </table:table-cell>
          <table:table-cell office:value-type="float" office:value="0">
            <text:p>0</text:p>
          </table:table-cell>
          <table:table-cell table:formula="oooc:=[.B890]+[.D890]" office:value-type="float" office:value="162960">
            <text:p>1629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80">
            <text:p>163080</text:p>
          </table:table-cell>
          <table:table-cell office:value-type="float" office:value="76400">
            <text:p>76400</text:p>
          </table:table-cell>
          <table:table-cell office:value-type="float" office:value="0">
            <text:p>0</text:p>
          </table:table-cell>
          <table:table-cell table:formula="oooc:=[.B891]+[.D891]" office:value-type="float" office:value="163080">
            <text:p>163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12">
            <text:p>163012</text:p>
          </table:table-cell>
          <table:table-cell office:value-type="float" office:value="76468">
            <text:p>76468</text:p>
          </table:table-cell>
          <table:table-cell office:value-type="float" office:value="0">
            <text:p>0</text:p>
          </table:table-cell>
          <table:table-cell table:formula="oooc:=[.B892]+[.D892]" office:value-type="float" office:value="163012">
            <text:p>163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92">
            <text:p>162892</text:p>
          </table:table-cell>
          <table:table-cell office:value-type="float" office:value="76588">
            <text:p>76588</text:p>
          </table:table-cell>
          <table:table-cell office:value-type="float" office:value="0">
            <text:p>0</text:p>
          </table:table-cell>
          <table:table-cell table:formula="oooc:=[.B893]+[.D893]" office:value-type="float" office:value="162892">
            <text:p>162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68">
            <text:p>163068</text:p>
          </table:table-cell>
          <table:table-cell office:value-type="float" office:value="76412">
            <text:p>76412</text:p>
          </table:table-cell>
          <table:table-cell office:value-type="float" office:value="0">
            <text:p>0</text:p>
          </table:table-cell>
          <table:table-cell table:formula="oooc:=[.B894]+[.D894]" office:value-type="float" office:value="163068">
            <text:p>163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68">
            <text:p>163068</text:p>
          </table:table-cell>
          <table:table-cell office:value-type="float" office:value="76412">
            <text:p>76412</text:p>
          </table:table-cell>
          <table:table-cell office:value-type="float" office:value="0">
            <text:p>0</text:p>
          </table:table-cell>
          <table:table-cell table:formula="oooc:=[.B895]+[.D895]" office:value-type="float" office:value="163068">
            <text:p>163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888">
            <text:p>162888</text:p>
          </table:table-cell>
          <table:table-cell office:value-type="float" office:value="76592">
            <text:p>76592</text:p>
          </table:table-cell>
          <table:table-cell office:value-type="float" office:value="0">
            <text:p>0</text:p>
          </table:table-cell>
          <table:table-cell table:formula="oooc:=[.B896]+[.D896]" office:value-type="float" office:value="162888">
            <text:p>162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60">
            <text:p>163060</text:p>
          </table:table-cell>
          <table:table-cell office:value-type="float" office:value="76420">
            <text:p>76420</text:p>
          </table:table-cell>
          <table:table-cell office:value-type="float" office:value="0">
            <text:p>0</text:p>
          </table:table-cell>
          <table:table-cell table:formula="oooc:=[.B897]+[.D897]" office:value-type="float" office:value="163060">
            <text:p>163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04">
            <text:p>163104</text:p>
          </table:table-cell>
          <table:table-cell office:value-type="float" office:value="76376">
            <text:p>76376</text:p>
          </table:table-cell>
          <table:table-cell office:value-type="float" office:value="0">
            <text:p>0</text:p>
          </table:table-cell>
          <table:table-cell table:formula="oooc:=[.B898]+[.D898]" office:value-type="float" office:value="163104">
            <text:p>163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20">
            <text:p>162920</text:p>
          </table:table-cell>
          <table:table-cell office:value-type="float" office:value="76560">
            <text:p>76560</text:p>
          </table:table-cell>
          <table:table-cell office:value-type="float" office:value="0">
            <text:p>0</text:p>
          </table:table-cell>
          <table:table-cell table:formula="oooc:=[.B899]+[.D899]" office:value-type="float" office:value="162920">
            <text:p>1629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24">
            <text:p>163124</text:p>
          </table:table-cell>
          <table:table-cell office:value-type="float" office:value="76356">
            <text:p>76356</text:p>
          </table:table-cell>
          <table:table-cell office:value-type="float" office:value="0">
            <text:p>0</text:p>
          </table:table-cell>
          <table:table-cell table:formula="oooc:=[.B900]+[.D900]" office:value-type="float" office:value="163124">
            <text:p>163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2996">
            <text:p>162996</text:p>
          </table:table-cell>
          <table:table-cell office:value-type="float" office:value="76484">
            <text:p>76484</text:p>
          </table:table-cell>
          <table:table-cell office:value-type="float" office:value="0">
            <text:p>0</text:p>
          </table:table-cell>
          <table:table-cell table:formula="oooc:=[.B901]+[.D901]" office:value-type="float" office:value="162996">
            <text:p>1629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196">
            <text:p>163196</text:p>
          </table:table-cell>
          <table:table-cell office:value-type="float" office:value="76284">
            <text:p>76284</text:p>
          </table:table-cell>
          <table:table-cell office:value-type="float" office:value="0">
            <text:p>0</text:p>
          </table:table-cell>
          <table:table-cell table:formula="oooc:=[.B902]+[.D902]" office:value-type="float" office:value="163196">
            <text:p>1631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064">
            <text:p>163064</text:p>
          </table:table-cell>
          <table:table-cell office:value-type="float" office:value="76416">
            <text:p>76416</text:p>
          </table:table-cell>
          <table:table-cell office:value-type="float" office:value="0">
            <text:p>0</text:p>
          </table:table-cell>
          <table:table-cell table:formula="oooc:=[.B903]+[.D903]" office:value-type="float" office:value="163064">
            <text:p>163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3208">
            <text:p>163208</text:p>
          </table:table-cell>
          <table:table-cell office:value-type="float" office:value="76272">
            <text:p>76272</text:p>
          </table:table-cell>
          <table:table-cell office:value-type="float" office:value="0">
            <text:p>0</text:p>
          </table:table-cell>
          <table:table-cell table:formula="oooc:=[.B904]+[.D904]" office:value-type="float" office:value="163208">
            <text:p>163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656">
            <text:p>161656</text:p>
          </table:table-cell>
          <table:table-cell office:value-type="float" office:value="77824">
            <text:p>77824</text:p>
          </table:table-cell>
          <table:table-cell office:value-type="float" office:value="0">
            <text:p>0</text:p>
          </table:table-cell>
          <table:table-cell table:formula="oooc:=[.B905]+[.D905]" office:value-type="float" office:value="161656">
            <text:p>161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92">
            <text:p>161392</text:p>
          </table:table-cell>
          <table:table-cell office:value-type="float" office:value="78088">
            <text:p>78088</text:p>
          </table:table-cell>
          <table:table-cell office:value-type="float" office:value="0">
            <text:p>0</text:p>
          </table:table-cell>
          <table:table-cell table:formula="oooc:=[.B906]+[.D906]" office:value-type="float" office:value="161392">
            <text:p>161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08">
            <text:p>161208</text:p>
          </table:table-cell>
          <table:table-cell office:value-type="float" office:value="78272">
            <text:p>78272</text:p>
          </table:table-cell>
          <table:table-cell office:value-type="float" office:value="0">
            <text:p>0</text:p>
          </table:table-cell>
          <table:table-cell table:formula="oooc:=[.B907]+[.D907]" office:value-type="float" office:value="161208">
            <text:p>161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72">
            <text:p>161372</text:p>
          </table:table-cell>
          <table:table-cell office:value-type="float" office:value="78108">
            <text:p>78108</text:p>
          </table:table-cell>
          <table:table-cell office:value-type="float" office:value="0">
            <text:p>0</text:p>
          </table:table-cell>
          <table:table-cell table:formula="oooc:=[.B908]+[.D908]" office:value-type="float" office:value="161372">
            <text:p>161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92">
            <text:p>161192</text:p>
          </table:table-cell>
          <table:table-cell office:value-type="float" office:value="78288">
            <text:p>78288</text:p>
          </table:table-cell>
          <table:table-cell office:value-type="float" office:value="0">
            <text:p>0</text:p>
          </table:table-cell>
          <table:table-cell table:formula="oooc:=[.B909]+[.D909]" office:value-type="float" office:value="161192">
            <text:p>161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60">
            <text:p>161360</text:p>
          </table:table-cell>
          <table:table-cell office:value-type="float" office:value="78120">
            <text:p>78120</text:p>
          </table:table-cell>
          <table:table-cell office:value-type="float" office:value="0">
            <text:p>0</text:p>
          </table:table-cell>
          <table:table-cell table:formula="oooc:=[.B910]+[.D910]" office:value-type="float" office:value="161360">
            <text:p>161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84">
            <text:p>161284</text:p>
          </table:table-cell>
          <table:table-cell office:value-type="float" office:value="78196">
            <text:p>78196</text:p>
          </table:table-cell>
          <table:table-cell office:value-type="float" office:value="0">
            <text:p>0</text:p>
          </table:table-cell>
          <table:table-cell table:formula="oooc:=[.B911]+[.D911]" office:value-type="float" office:value="161284">
            <text:p>161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64">
            <text:p>161164</text:p>
          </table:table-cell>
          <table:table-cell office:value-type="float" office:value="78316">
            <text:p>78316</text:p>
          </table:table-cell>
          <table:table-cell office:value-type="float" office:value="0">
            <text:p>0</text:p>
          </table:table-cell>
          <table:table-cell table:formula="oooc:=[.B912]+[.D912]" office:value-type="float" office:value="161164">
            <text:p>161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28">
            <text:p>161328</text:p>
          </table:table-cell>
          <table:table-cell office:value-type="float" office:value="78152">
            <text:p>78152</text:p>
          </table:table-cell>
          <table:table-cell office:value-type="float" office:value="0">
            <text:p>0</text:p>
          </table:table-cell>
          <table:table-cell table:formula="oooc:=[.B913]+[.D913]" office:value-type="float" office:value="161328">
            <text:p>161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60">
            <text:p>161260</text:p>
          </table:table-cell>
          <table:table-cell office:value-type="float" office:value="78220">
            <text:p>78220</text:p>
          </table:table-cell>
          <table:table-cell office:value-type="float" office:value="0">
            <text:p>0</text:p>
          </table:table-cell>
          <table:table-cell table:formula="oooc:=[.B914]+[.D914]" office:value-type="float" office:value="161260">
            <text:p>161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36">
            <text:p>161136</text:p>
          </table:table-cell>
          <table:table-cell office:value-type="float" office:value="78344">
            <text:p>78344</text:p>
          </table:table-cell>
          <table:table-cell office:value-type="float" office:value="0">
            <text:p>0</text:p>
          </table:table-cell>
          <table:table-cell table:formula="oooc:=[.B915]+[.D915]" office:value-type="float" office:value="161136">
            <text:p>1611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16">
            <text:p>161316</text:p>
          </table:table-cell>
          <table:table-cell office:value-type="float" office:value="78164">
            <text:p>78164</text:p>
          </table:table-cell>
          <table:table-cell office:value-type="float" office:value="0">
            <text:p>0</text:p>
          </table:table-cell>
          <table:table-cell table:formula="oooc:=[.B916]+[.D916]" office:value-type="float" office:value="161316">
            <text:p>161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56">
            <text:p>161256</text:p>
          </table:table-cell>
          <table:table-cell office:value-type="float" office:value="78224">
            <text:p>78224</text:p>
          </table:table-cell>
          <table:table-cell office:value-type="float" office:value="0">
            <text:p>0</text:p>
          </table:table-cell>
          <table:table-cell table:formula="oooc:=[.B917]+[.D917]" office:value-type="float" office:value="161256">
            <text:p>161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36">
            <text:p>161136</text:p>
          </table:table-cell>
          <table:table-cell office:value-type="float" office:value="78344">
            <text:p>78344</text:p>
          </table:table-cell>
          <table:table-cell office:value-type="float" office:value="0">
            <text:p>0</text:p>
          </table:table-cell>
          <table:table-cell table:formula="oooc:=[.B918]+[.D918]" office:value-type="float" office:value="161136">
            <text:p>1611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08">
            <text:p>161308</text:p>
          </table:table-cell>
          <table:table-cell office:value-type="float" office:value="78172">
            <text:p>78172</text:p>
          </table:table-cell>
          <table:table-cell office:value-type="float" office:value="0">
            <text:p>0</text:p>
          </table:table-cell>
          <table:table-cell table:formula="oooc:=[.B919]+[.D919]" office:value-type="float" office:value="161308">
            <text:p>161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04">
            <text:p>161304</text:p>
          </table:table-cell>
          <table:table-cell office:value-type="float" office:value="78176">
            <text:p>78176</text:p>
          </table:table-cell>
          <table:table-cell office:value-type="float" office:value="0">
            <text:p>0</text:p>
          </table:table-cell>
          <table:table-cell table:formula="oooc:=[.B920]+[.D920]" office:value-type="float" office:value="161304">
            <text:p>161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24">
            <text:p>161124</text:p>
          </table:table-cell>
          <table:table-cell office:value-type="float" office:value="78356">
            <text:p>78356</text:p>
          </table:table-cell>
          <table:table-cell office:value-type="float" office:value="0">
            <text:p>0</text:p>
          </table:table-cell>
          <table:table-cell table:formula="oooc:=[.B921]+[.D921]" office:value-type="float" office:value="161124">
            <text:p>161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04">
            <text:p>161304</text:p>
          </table:table-cell>
          <table:table-cell office:value-type="float" office:value="78176">
            <text:p>78176</text:p>
          </table:table-cell>
          <table:table-cell office:value-type="float" office:value="0">
            <text:p>0</text:p>
          </table:table-cell>
          <table:table-cell table:formula="oooc:=[.B922]+[.D922]" office:value-type="float" office:value="161304">
            <text:p>161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304">
            <text:p>161304</text:p>
          </table:table-cell>
          <table:table-cell office:value-type="float" office:value="78176">
            <text:p>78176</text:p>
          </table:table-cell>
          <table:table-cell office:value-type="float" office:value="0">
            <text:p>0</text:p>
          </table:table-cell>
          <table:table-cell table:formula="oooc:=[.B923]+[.D923]" office:value-type="float" office:value="161304">
            <text:p>161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116">
            <text:p>161116</text:p>
          </table:table-cell>
          <table:table-cell office:value-type="float" office:value="78364">
            <text:p>78364</text:p>
          </table:table-cell>
          <table:table-cell office:value-type="float" office:value="0">
            <text:p>0</text:p>
          </table:table-cell>
          <table:table-cell table:formula="oooc:=[.B924]+[.D924]" office:value-type="float" office:value="161116">
            <text:p>161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96">
            <text:p>161296</text:p>
          </table:table-cell>
          <table:table-cell office:value-type="float" office:value="78184">
            <text:p>78184</text:p>
          </table:table-cell>
          <table:table-cell office:value-type="float" office:value="0">
            <text:p>0</text:p>
          </table:table-cell>
          <table:table-cell table:formula="oooc:=[.B925]+[.D925]" office:value-type="float" office:value="161296">
            <text:p>161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292">
            <text:p>161292</text:p>
          </table:table-cell>
          <table:table-cell office:value-type="float" office:value="78188">
            <text:p>78188</text:p>
          </table:table-cell>
          <table:table-cell office:value-type="float" office:value="0">
            <text:p>0</text:p>
          </table:table-cell>
          <table:table-cell table:formula="oooc:=[.B926]+[.D926]" office:value-type="float" office:value="161292">
            <text:p>1612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528">
            <text:p>161528</text:p>
          </table:table-cell>
          <table:table-cell office:value-type="float" office:value="77952">
            <text:p>77952</text:p>
          </table:table-cell>
          <table:table-cell office:value-type="float" office:value="0">
            <text:p>0</text:p>
          </table:table-cell>
          <table:table-cell table:formula="oooc:=[.B927]+[.D927]" office:value-type="float" office:value="161528">
            <text:p>161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644">
            <text:p>161644</text:p>
          </table:table-cell>
          <table:table-cell office:value-type="float" office:value="77836">
            <text:p>77836</text:p>
          </table:table-cell>
          <table:table-cell office:value-type="float" office:value="0">
            <text:p>0</text:p>
          </table:table-cell>
          <table:table-cell table:formula="oooc:=[.B928]+[.D928]" office:value-type="float" office:value="161644">
            <text:p>161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61456">
            <text:p>161456</text:p>
          </table:table-cell>
          <table:table-cell office:value-type="float" office:value="78024">
            <text:p>78024</text:p>
          </table:table-cell>
          <table:table-cell office:value-type="float" office:value="0">
            <text:p>0</text:p>
          </table:table-cell>
          <table:table-cell table:formula="oooc:=[.B929]+[.D929]" office:value-type="float" office:value="161456">
            <text:p>161456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l" fo:country="PL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pl" fo:country="PL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2006-05-15</text:date>, <text:time>00:45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4T18:39:13</meta:creation-date>
    <dc:date>2006-05-15T00:45:30</dc:date>
    <dc:language>pl-PL</dc:language>
    <meta:editing-cycles>7</meta:editing-cycles>
    <meta:editing-duration>PT1H42M1S</meta:editing-duration>
    <meta:user-defined meta:name="Info 1"/>
    <meta:user-defined meta:name="Info 2"/>
    <meta:user-defined meta:name="Info 3"/>
    <meta:user-defined meta:name="Info 4"/>
    <meta:document-statistic meta:table-count="1" meta:cell-count="37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7.1000003814697pt" style:font-family-asian="'DejaVu Sans'" style:font-pitch-asian="variable" style:font-size-asian="27.1000003814697pt" style:font-family-complex="'DejaVu Sans'" style:font-pitch-complex="variable" style:font-size-complex="27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Nimbus Sans L'" style:font-family-generic="swiss" style:font-pitch="variable" fo:font-size="12.5pt" style:font-family-asian="'DejaVu Sans'" style:font-pitch-asian="variable" style:font-size-asian="12.5pt" style:font-family-complex="'DejaVu Sans'" style:font-pitch-complex="variable" style:font-size-complex="12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7.243cm" svg:height="14.622cm" chart:class="chart:line" chart:style-name="ch1">
        <chart:title svg:x="10.497cm" svg:y="0.292cm" chart:style-name="ch2">
          <text:p>swap+memory</text:p>
        </chart:title>
        <chart:plot-area chart:style-name="ch3" table:cell-range-address="Arkusz1.$E$2:.$E$929" chart:data-source-has-labels="row" chart:table-number-list="0" svg:x="0.544cm" svg:y="2.061cm" svg:width="26.155cm" svg:height="12.269cm">
          <chart:axis chart:dimension="x" chart:name="primary-x" chart:style-name="ch4">
            <chart:categories table:cell-range-address="local-table.A2:.A9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9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wap+mem</text:p>
              </table:table-cell>
            </table:table-row>
          </table:table-header-rows>
          <table:table-rows>
            <table:table-row>
              <table:table-cell office:value-type="string">
                <text:p>Wiersz 3</text:p>
              </table:table-cell>
              <table:table-cell office:value-type="float" office:value="162676">
                <text:p>162676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162488">
                <text:p>162488</text:p>
              </table:table-cell>
            </table:table-row>
            <table:table-row>
              <table:table-cell office:value-type="string">
                <text:p>Wiersz 5</text:p>
              </table:table-cell>
              <table:table-cell office:value-type="float" office:value="162644">
                <text:p>162644</text:p>
              </table:table-cell>
            </table:table-row>
            <table:table-row>
              <table:table-cell office:value-type="string">
                <text:p>Wiersz 6</text:p>
              </table:table-cell>
              <table:table-cell office:value-type="float" office:value="162580">
                <text:p>162580</text:p>
              </table:table-cell>
            </table:table-row>
            <table:table-row>
              <table:table-cell office:value-type="string">
                <text:p>Wiersz 7</text:p>
              </table:table-cell>
              <table:table-cell office:value-type="float" office:value="162640">
                <text:p>162640</text:p>
              </table:table-cell>
            </table:table-row>
            <table:table-row>
              <table:table-cell office:value-type="string">
                <text:p>Wiersz 8</text:p>
              </table:table-cell>
              <table:table-cell office:value-type="float" office:value="162408">
                <text:p>162408</text:p>
              </table:table-cell>
            </table:table-row>
            <table:table-row>
              <table:table-cell office:value-type="string">
                <text:p>Wiersz 9</text:p>
              </table:table-cell>
              <table:table-cell office:value-type="float" office:value="162284">
                <text:p>162284</text:p>
              </table:table-cell>
            </table:table-row>
            <table:table-row>
              <table:table-cell office:value-type="string">
                <text:p>Wiersz 10</text:p>
              </table:table-cell>
              <table:table-cell office:value-type="float" office:value="162460">
                <text:p>162460</text:p>
              </table:table-cell>
            </table:table-row>
            <table:table-row>
              <table:table-cell office:value-type="string">
                <text:p>Wiersz 11</text:p>
              </table:table-cell>
              <table:table-cell office:value-type="float" office:value="162340">
                <text:p>162340</text:p>
              </table:table-cell>
            </table:table-row>
            <table:table-row>
              <table:table-cell office:value-type="string">
                <text:p>Wiersz 12</text:p>
              </table:table-cell>
              <table:table-cell office:value-type="float" office:value="164396">
                <text:p>164396</text:p>
              </table:table-cell>
            </table:table-row>
            <table:table-row>
              <table:table-cell office:value-type="string">
                <text:p>Wiersz 13</text:p>
              </table:table-cell>
              <table:table-cell office:value-type="float" office:value="165692">
                <text:p>165692</text:p>
              </table:table-cell>
            </table:table-row>
            <table:table-row>
              <table:table-cell office:value-type="string">
                <text:p>Wiersz 14</text:p>
              </table:table-cell>
              <table:table-cell office:value-type="float" office:value="166064">
                <text:p>166064</text:p>
              </table:table-cell>
            </table:table-row>
            <table:table-row>
              <table:table-cell office:value-type="string">
                <text:p>Wiersz 15</text:p>
              </table:table-cell>
              <table:table-cell office:value-type="float" office:value="166308">
                <text:p>166308</text:p>
              </table:table-cell>
            </table:table-row>
            <table:table-row>
              <table:table-cell office:value-type="string">
                <text:p>Wiersz 16</text:p>
              </table:table-cell>
              <table:table-cell office:value-type="float" office:value="167984">
                <text:p>167984</text:p>
              </table:table-cell>
            </table:table-row>
            <table:table-row>
              <table:table-cell office:value-type="string">
                <text:p>Wiersz 17</text:p>
              </table:table-cell>
              <table:table-cell office:value-type="float" office:value="169776">
                <text:p>169776</text:p>
              </table:table-cell>
            </table:table-row>
            <table:table-row>
              <table:table-cell office:value-type="string">
                <text:p>Wiersz 18</text:p>
              </table:table-cell>
              <table:table-cell office:value-type="float" office:value="170308">
                <text:p>170308</text:p>
              </table:table-cell>
            </table:table-row>
            <table:table-row>
              <table:table-cell office:value-type="string">
                <text:p>Wiersz 19</text:p>
              </table:table-cell>
              <table:table-cell office:value-type="float" office:value="170252">
                <text:p>170252</text:p>
              </table:table-cell>
            </table:table-row>
            <table:table-row>
              <table:table-cell office:value-type="string">
                <text:p>Wiersz 20</text:p>
              </table:table-cell>
              <table:table-cell office:value-type="float" office:value="171436">
                <text:p>171436</text:p>
              </table:table-cell>
            </table:table-row>
            <table:table-row>
              <table:table-cell office:value-type="string">
                <text:p>Wiersz 21</text:p>
              </table:table-cell>
              <table:table-cell office:value-type="float" office:value="171624">
                <text:p>171624</text:p>
              </table:table-cell>
            </table:table-row>
            <table:table-row>
              <table:table-cell office:value-type="string">
                <text:p>Wiersz 22</text:p>
              </table:table-cell>
              <table:table-cell office:value-type="float" office:value="172520">
                <text:p>172520</text:p>
              </table:table-cell>
            </table:table-row>
            <table:table-row>
              <table:table-cell office:value-type="string">
                <text:p>Wiersz 23</text:p>
              </table:table-cell>
              <table:table-cell office:value-type="float" office:value="174880">
                <text:p>174880</text:p>
              </table:table-cell>
            </table:table-row>
            <table:table-row>
              <table:table-cell office:value-type="string">
                <text:p>Wiersz 24</text:p>
              </table:table-cell>
              <table:table-cell office:value-type="float" office:value="173940">
                <text:p>173940</text:p>
              </table:table-cell>
            </table:table-row>
            <table:table-row>
              <table:table-cell office:value-type="string">
                <text:p>Wiersz 25</text:p>
              </table:table-cell>
              <table:table-cell office:value-type="float" office:value="174352">
                <text:p>174352</text:p>
              </table:table-cell>
            </table:table-row>
            <table:table-row>
              <table:table-cell office:value-type="string">
                <text:p>Wiersz 26</text:p>
              </table:table-cell>
              <table:table-cell office:value-type="float" office:value="175604">
                <text:p>175604</text:p>
              </table:table-cell>
            </table:table-row>
            <table:table-row>
              <table:table-cell office:value-type="string">
                <text:p>Wiersz 27</text:p>
              </table:table-cell>
              <table:table-cell office:value-type="float" office:value="176312">
                <text:p>176312</text:p>
              </table:table-cell>
            </table:table-row>
            <table:table-row>
              <table:table-cell office:value-type="string">
                <text:p>Wiersz 28</text:p>
              </table:table-cell>
              <table:table-cell office:value-type="float" office:value="178420">
                <text:p>178420</text:p>
              </table:table-cell>
            </table:table-row>
            <table:table-row>
              <table:table-cell office:value-type="string">
                <text:p>Wiersz 29</text:p>
              </table:table-cell>
              <table:table-cell office:value-type="float" office:value="178660">
                <text:p>178660</text:p>
              </table:table-cell>
            </table:table-row>
            <table:table-row>
              <table:table-cell office:value-type="string">
                <text:p>Wiersz 30</text:p>
              </table:table-cell>
              <table:table-cell office:value-type="float" office:value="179320">
                <text:p>179320</text:p>
              </table:table-cell>
            </table:table-row>
            <table:table-row>
              <table:table-cell office:value-type="string">
                <text:p>Wiersz 31</text:p>
              </table:table-cell>
              <table:table-cell office:value-type="float" office:value="180040">
                <text:p>180040</text:p>
              </table:table-cell>
            </table:table-row>
            <table:table-row>
              <table:table-cell office:value-type="string">
                <text:p>Wiersz 32</text:p>
              </table:table-cell>
              <table:table-cell office:value-type="float" office:value="180972">
                <text:p>180972</text:p>
              </table:table-cell>
            </table:table-row>
            <table:table-row>
              <table:table-cell office:value-type="string">
                <text:p>Wiersz 33</text:p>
              </table:table-cell>
              <table:table-cell office:value-type="float" office:value="181124">
                <text:p>181124</text:p>
              </table:table-cell>
            </table:table-row>
            <table:table-row>
              <table:table-cell office:value-type="string">
                <text:p>Wiersz 34</text:p>
              </table:table-cell>
              <table:table-cell office:value-type="float" office:value="181672">
                <text:p>181672</text:p>
              </table:table-cell>
            </table:table-row>
            <table:table-row>
              <table:table-cell office:value-type="string">
                <text:p>Wiersz 35</text:p>
              </table:table-cell>
              <table:table-cell office:value-type="float" office:value="182572">
                <text:p>182572</text:p>
              </table:table-cell>
            </table:table-row>
            <table:table-row>
              <table:table-cell office:value-type="string">
                <text:p>Wiersz 36</text:p>
              </table:table-cell>
              <table:table-cell office:value-type="float" office:value="181180">
                <text:p>181180</text:p>
              </table:table-cell>
            </table:table-row>
            <table:table-row>
              <table:table-cell office:value-type="string">
                <text:p>Wiersz 37</text:p>
              </table:table-cell>
              <table:table-cell office:value-type="float" office:value="180364">
                <text:p>180364</text:p>
              </table:table-cell>
            </table:table-row>
            <table:table-row>
              <table:table-cell office:value-type="string">
                <text:p>Wiersz 38</text:p>
              </table:table-cell>
              <table:table-cell office:value-type="float" office:value="181520">
                <text:p>181520</text:p>
              </table:table-cell>
            </table:table-row>
            <table:table-row>
              <table:table-cell office:value-type="string">
                <text:p>Wiersz 39</text:p>
              </table:table-cell>
              <table:table-cell office:value-type="float" office:value="180320">
                <text:p>180320</text:p>
              </table:table-cell>
            </table:table-row>
            <table:table-row>
              <table:table-cell office:value-type="string">
                <text:p>Wiersz 40</text:p>
              </table:table-cell>
              <table:table-cell office:value-type="float" office:value="181804">
                <text:p>181804</text:p>
              </table:table-cell>
            </table:table-row>
            <table:table-row>
              <table:table-cell office:value-type="string">
                <text:p>Wiersz 41</text:p>
              </table:table-cell>
              <table:table-cell office:value-type="float" office:value="180356">
                <text:p>180356</text:p>
              </table:table-cell>
            </table:table-row>
            <table:table-row>
              <table:table-cell office:value-type="string">
                <text:p>Wiersz 42</text:p>
              </table:table-cell>
              <table:table-cell office:value-type="float" office:value="181104">
                <text:p>181104</text:p>
              </table:table-cell>
            </table:table-row>
            <table:table-row>
              <table:table-cell office:value-type="string">
                <text:p>Wiersz 43</text:p>
              </table:table-cell>
              <table:table-cell office:value-type="float" office:value="181612">
                <text:p>181612</text:p>
              </table:table-cell>
            </table:table-row>
            <table:table-row>
              <table:table-cell office:value-type="string">
                <text:p>Wiersz 44</text:p>
              </table:table-cell>
              <table:table-cell office:value-type="float" office:value="181268">
                <text:p>181268</text:p>
              </table:table-cell>
            </table:table-row>
            <table:table-row>
              <table:table-cell office:value-type="string">
                <text:p>Wiersz 45</text:p>
              </table:table-cell>
              <table:table-cell office:value-type="float" office:value="182580">
                <text:p>182580</text:p>
              </table:table-cell>
            </table:table-row>
            <table:table-row>
              <table:table-cell office:value-type="string">
                <text:p>Wiersz 46</text:p>
              </table:table-cell>
              <table:table-cell office:value-type="float" office:value="181140">
                <text:p>181140</text:p>
              </table:table-cell>
            </table:table-row>
            <table:table-row>
              <table:table-cell office:value-type="string">
                <text:p>Wiersz 47</text:p>
              </table:table-cell>
              <table:table-cell office:value-type="float" office:value="181220">
                <text:p>181220</text:p>
              </table:table-cell>
            </table:table-row>
            <table:table-row>
              <table:table-cell office:value-type="string">
                <text:p>Wiersz 48</text:p>
              </table:table-cell>
              <table:table-cell office:value-type="float" office:value="180856">
                <text:p>180856</text:p>
              </table:table-cell>
            </table:table-row>
            <table:table-row>
              <table:table-cell office:value-type="string">
                <text:p>Wiersz 49</text:p>
              </table:table-cell>
              <table:table-cell office:value-type="float" office:value="179616">
                <text:p>179616</text:p>
              </table:table-cell>
            </table:table-row>
            <table:table-row>
              <table:table-cell office:value-type="string">
                <text:p>Wiersz 50</text:p>
              </table:table-cell>
              <table:table-cell office:value-type="float" office:value="179820">
                <text:p>179820</text:p>
              </table:table-cell>
            </table:table-row>
            <table:table-row>
              <table:table-cell office:value-type="string">
                <text:p>Wiersz 51</text:p>
              </table:table-cell>
              <table:table-cell office:value-type="float" office:value="180080">
                <text:p>180080</text:p>
              </table:table-cell>
            </table:table-row>
            <table:table-row>
              <table:table-cell office:value-type="string">
                <text:p>Wiersz 52</text:p>
              </table:table-cell>
              <table:table-cell office:value-type="float" office:value="180348">
                <text:p>180348</text:p>
              </table:table-cell>
            </table:table-row>
            <table:table-row>
              <table:table-cell office:value-type="string">
                <text:p>Wiersz 53</text:p>
              </table:table-cell>
              <table:table-cell office:value-type="float" office:value="181260">
                <text:p>181260</text:p>
              </table:table-cell>
            </table:table-row>
            <table:table-row>
              <table:table-cell office:value-type="string">
                <text:p>Wiersz 54</text:p>
              </table:table-cell>
              <table:table-cell office:value-type="float" office:value="182088">
                <text:p>182088</text:p>
              </table:table-cell>
            </table:table-row>
            <table:table-row>
              <table:table-cell office:value-type="string">
                <text:p>Wiersz 55</text:p>
              </table:table-cell>
              <table:table-cell office:value-type="float" office:value="182500">
                <text:p>182500</text:p>
              </table:table-cell>
            </table:table-row>
            <table:table-row>
              <table:table-cell office:value-type="string">
                <text:p>Wiersz 56</text:p>
              </table:table-cell>
              <table:table-cell office:value-type="float" office:value="184112">
                <text:p>184112</text:p>
              </table:table-cell>
            </table:table-row>
            <table:table-row>
              <table:table-cell office:value-type="string">
                <text:p>Wiersz 57</text:p>
              </table:table-cell>
              <table:table-cell office:value-type="float" office:value="189688">
                <text:p>189688</text:p>
              </table:table-cell>
            </table:table-row>
            <table:table-row>
              <table:table-cell office:value-type="string">
                <text:p>Wiersz 58</text:p>
              </table:table-cell>
              <table:table-cell office:value-type="float" office:value="179688">
                <text:p>179688</text:p>
              </table:table-cell>
            </table:table-row>
            <table:table-row>
              <table:table-cell office:value-type="string">
                <text:p>Wiersz 59</text:p>
              </table:table-cell>
              <table:table-cell office:value-type="float" office:value="181320">
                <text:p>181320</text:p>
              </table:table-cell>
            </table:table-row>
            <table:table-row>
              <table:table-cell office:value-type="string">
                <text:p>Wiersz 60</text:p>
              </table:table-cell>
              <table:table-cell office:value-type="float" office:value="181236">
                <text:p>181236</text:p>
              </table:table-cell>
            </table:table-row>
            <table:table-row>
              <table:table-cell office:value-type="string">
                <text:p>Wiersz 61</text:p>
              </table:table-cell>
              <table:table-cell office:value-type="float" office:value="181820">
                <text:p>181820</text:p>
              </table:table-cell>
            </table:table-row>
            <table:table-row>
              <table:table-cell office:value-type="string">
                <text:p>Wiersz 62</text:p>
              </table:table-cell>
              <table:table-cell office:value-type="float" office:value="182896">
                <text:p>182896</text:p>
              </table:table-cell>
            </table:table-row>
            <table:table-row>
              <table:table-cell office:value-type="string">
                <text:p>Wiersz 63</text:p>
              </table:table-cell>
              <table:table-cell office:value-type="float" office:value="184972">
                <text:p>184972</text:p>
              </table:table-cell>
            </table:table-row>
            <table:table-row>
              <table:table-cell office:value-type="string">
                <text:p>Wiersz 64</text:p>
              </table:table-cell>
              <table:table-cell office:value-type="float" office:value="192776">
                <text:p>192776</text:p>
              </table:table-cell>
            </table:table-row>
            <table:table-row>
              <table:table-cell office:value-type="string">
                <text:p>Wiersz 65</text:p>
              </table:table-cell>
              <table:table-cell office:value-type="float" office:value="182288">
                <text:p>182288</text:p>
              </table:table-cell>
            </table:table-row>
            <table:table-row>
              <table:table-cell office:value-type="string">
                <text:p>Wiersz 66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67</text:p>
              </table:table-cell>
              <table:table-cell office:value-type="float" office:value="182048">
                <text:p>182048</text:p>
              </table:table-cell>
            </table:table-row>
            <table:table-row>
              <table:table-cell office:value-type="string">
                <text:p>Wiersz 68</text:p>
              </table:table-cell>
              <table:table-cell office:value-type="float" office:value="182164">
                <text:p>182164</text:p>
              </table:table-cell>
            </table:table-row>
            <table:table-row>
              <table:table-cell office:value-type="string">
                <text:p>Wiersz 69</text:p>
              </table:table-cell>
              <table:table-cell office:value-type="float" office:value="182164">
                <text:p>182164</text:p>
              </table:table-cell>
            </table:table-row>
            <table:table-row>
              <table:table-cell office:value-type="string">
                <text:p>Wiersz 70</text:p>
              </table:table-cell>
              <table:table-cell office:value-type="float" office:value="182020">
                <text:p>182020</text:p>
              </table:table-cell>
            </table:table-row>
            <table:table-row>
              <table:table-cell office:value-type="string">
                <text:p>Wiersz 71</text:p>
              </table:table-cell>
              <table:table-cell office:value-type="float" office:value="182308">
                <text:p>182308</text:p>
              </table:table-cell>
            </table:table-row>
            <table:table-row>
              <table:table-cell office:value-type="string">
                <text:p>Wiersz 72</text:p>
              </table:table-cell>
              <table:table-cell office:value-type="float" office:value="182256">
                <text:p>182256</text:p>
              </table:table-cell>
            </table:table-row>
            <table:table-row>
              <table:table-cell office:value-type="string">
                <text:p>Wiersz 73</text:p>
              </table:table-cell>
              <table:table-cell office:value-type="float" office:value="182072">
                <text:p>182072</text:p>
              </table:table-cell>
            </table:table-row>
            <table:table-row>
              <table:table-cell office:value-type="string">
                <text:p>Wiersz 74</text:p>
              </table:table-cell>
              <table:table-cell office:value-type="float" office:value="182252">
                <text:p>182252</text:p>
              </table:table-cell>
            </table:table-row>
            <table:table-row>
              <table:table-cell office:value-type="string">
                <text:p>Wiersz 75</text:p>
              </table:table-cell>
              <table:table-cell office:value-type="float" office:value="182004">
                <text:p>182004</text:p>
              </table:table-cell>
            </table:table-row>
            <table:table-row>
              <table:table-cell office:value-type="string">
                <text:p>Wiersz 76</text:p>
              </table:table-cell>
              <table:table-cell office:value-type="float" office:value="182244">
                <text:p>182244</text:p>
              </table:table-cell>
            </table:table-row>
            <table:table-row>
              <table:table-cell office:value-type="string">
                <text:p>Wiersz 77</text:p>
              </table:table-cell>
              <table:table-cell office:value-type="float" office:value="182124">
                <text:p>182124</text:p>
              </table:table-cell>
            </table:table-row>
            <table:table-row>
              <table:table-cell office:value-type="string">
                <text:p>Wiersz 78</text:p>
              </table:table-cell>
              <table:table-cell office:value-type="float" office:value="182060">
                <text:p>182060</text:p>
              </table:table-cell>
            </table:table-row>
            <table:table-row>
              <table:table-cell office:value-type="string">
                <text:p>Wiersz 79</text:p>
              </table:table-cell>
              <table:table-cell office:value-type="float" office:value="182116">
                <text:p>182116</text:p>
              </table:table-cell>
            </table:table-row>
            <table:table-row>
              <table:table-cell office:value-type="string">
                <text:p>Wiersz 80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81</text:p>
              </table:table-cell>
              <table:table-cell office:value-type="float" office:value="182048">
                <text:p>182048</text:p>
              </table:table-cell>
            </table:table-row>
            <table:table-row>
              <table:table-cell office:value-type="string">
                <text:p>Wiersz 82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83</text:p>
              </table:table-cell>
              <table:table-cell office:value-type="float" office:value="182044">
                <text:p>182044</text:p>
              </table:table-cell>
            </table:table-row>
            <table:table-row>
              <table:table-cell office:value-type="string">
                <text:p>Wiersz 84</text:p>
              </table:table-cell>
              <table:table-cell office:value-type="float" office:value="182224">
                <text:p>182224</text:p>
              </table:table-cell>
            </table:table-row>
            <table:table-row>
              <table:table-cell office:value-type="string">
                <text:p>Wiersz 85</text:p>
              </table:table-cell>
              <table:table-cell office:value-type="float" office:value="182216">
                <text:p>182216</text:p>
              </table:table-cell>
            </table:table-row>
            <table:table-row>
              <table:table-cell office:value-type="string">
                <text:p>Wiersz 86</text:p>
              </table:table-cell>
              <table:table-cell office:value-type="float" office:value="182036">
                <text:p>182036</text:p>
              </table:table-cell>
            </table:table-row>
            <table:table-row>
              <table:table-cell office:value-type="string">
                <text:p>Wiersz 87</text:p>
              </table:table-cell>
              <table:table-cell office:value-type="float" office:value="182216">
                <text:p>182216</text:p>
              </table:table-cell>
            </table:table-row>
            <table:table-row>
              <table:table-cell office:value-type="string">
                <text:p>Wiersz 88</text:p>
              </table:table-cell>
              <table:table-cell office:value-type="float" office:value="182032">
                <text:p>182032</text:p>
              </table:table-cell>
            </table:table-row>
            <table:table-row>
              <table:table-cell office:value-type="string">
                <text:p>Wiersz 89</text:p>
              </table:table-cell>
              <table:table-cell office:value-type="float" office:value="182152">
                <text:p>182152</text:p>
              </table:table-cell>
            </table:table-row>
            <table:table-row>
              <table:table-cell office:value-type="string">
                <text:p>Wiersz 90</text:p>
              </table:table-cell>
              <table:table-cell office:value-type="float" office:value="182144">
                <text:p>182144</text:p>
              </table:table-cell>
            </table:table-row>
            <table:table-row>
              <table:table-cell office:value-type="string">
                <text:p>Wiersz 91</text:p>
              </table:table-cell>
              <table:table-cell office:value-type="float" office:value="182024">
                <text:p>182024</text:p>
              </table:table-cell>
            </table:table-row>
            <table:table-row>
              <table:table-cell office:value-type="string">
                <text:p>Wiersz 92</text:p>
              </table:table-cell>
              <table:table-cell office:value-type="float" office:value="182204">
                <text:p>182204</text:p>
              </table:table-cell>
            </table:table-row>
            <table:table-row>
              <table:table-cell office:value-type="string">
                <text:p>Wiersz 93</text:p>
              </table:table-cell>
              <table:table-cell office:value-type="float" office:value="182140">
                <text:p>182140</text:p>
              </table:table-cell>
            </table:table-row>
            <table:table-row>
              <table:table-cell office:value-type="string">
                <text:p>Wiersz 94</text:p>
              </table:table-cell>
              <table:table-cell office:value-type="float" office:value="182020">
                <text:p>182020</text:p>
              </table:table-cell>
            </table:table-row>
            <table:table-row>
              <table:table-cell office:value-type="string">
                <text:p>Wiersz 95</text:p>
              </table:table-cell>
              <table:table-cell office:value-type="float" office:value="182132">
                <text:p>182132</text:p>
              </table:table-cell>
            </table:table-row>
            <table:table-row>
              <table:table-cell office:value-type="string">
                <text:p>Wiersz 96</text:p>
              </table:table-cell>
              <table:table-cell office:value-type="float" office:value="182252">
                <text:p>182252</text:p>
              </table:table-cell>
            </table:table-row>
            <table:table-row>
              <table:table-cell office:value-type="string">
                <text:p>Wiersz 97</text:p>
              </table:table-cell>
              <table:table-cell office:value-type="float" office:value="182012">
                <text:p>182012</text:p>
              </table:table-cell>
            </table:table-row>
            <table:table-row>
              <table:table-cell office:value-type="string">
                <text:p>Wiersz 98</text:p>
              </table:table-cell>
              <table:table-cell office:value-type="float" office:value="182188">
                <text:p>182188</text:p>
              </table:table-cell>
            </table:table-row>
            <table:table-row>
              <table:table-cell office:value-type="string">
                <text:p>Wiersz 99</text:p>
              </table:table-cell>
              <table:table-cell office:value-type="float" office:value="182008">
                <text:p>182008</text:p>
              </table:table-cell>
            </table:table-row>
            <table:table-row>
              <table:table-cell office:value-type="string">
                <text:p>Wiersz 100</text:p>
              </table:table-cell>
              <table:table-cell office:value-type="float" office:value="182240">
                <text:p>182240</text:p>
              </table:table-cell>
            </table:table-row>
            <table:table-row>
              <table:table-cell office:value-type="string">
                <text:p>Wiersz 101</text:p>
              </table:table-cell>
              <table:table-cell office:value-type="float" office:value="182120">
                <text:p>182120</text:p>
              </table:table-cell>
            </table:table-row>
            <table:table-row>
              <table:table-cell office:value-type="string">
                <text:p>Wiersz 102</text:p>
              </table:table-cell>
              <table:table-cell office:value-type="float" office:value="182060">
                <text:p>182060</text:p>
              </table:table-cell>
            </table:table-row>
            <table:table-row>
              <table:table-cell office:value-type="string">
                <text:p>Wiersz 103</text:p>
              </table:table-cell>
              <table:table-cell office:value-type="float" office:value="182236">
                <text:p>182236</text:p>
              </table:table-cell>
            </table:table-row>
            <table:table-row>
              <table:table-cell office:value-type="string">
                <text:p>Wiersz 104</text:p>
              </table:table-cell>
              <table:table-cell office:value-type="float" office:value="182116">
                <text:p>182116</text:p>
              </table:table-cell>
            </table:table-row>
            <table:table-row>
              <table:table-cell office:value-type="string">
                <text:p>Wiersz 105</text:p>
              </table:table-cell>
              <table:table-cell office:value-type="float" office:value="182048">
                <text:p>182048</text:p>
              </table:table-cell>
            </table:table-row>
            <table:table-row>
              <table:table-cell office:value-type="string">
                <text:p>Wiersz 106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107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108</text:p>
              </table:table-cell>
              <table:table-cell office:value-type="float" office:value="182044">
                <text:p>182044</text:p>
              </table:table-cell>
            </table:table-row>
            <table:table-row>
              <table:table-cell office:value-type="string">
                <text:p>Wiersz 109</text:p>
              </table:table-cell>
              <table:table-cell office:value-type="float" office:value="182224">
                <text:p>182224</text:p>
              </table:table-cell>
            </table:table-row>
            <table:table-row>
              <table:table-cell office:value-type="string">
                <text:p>Wiersz 110</text:p>
              </table:table-cell>
              <table:table-cell office:value-type="float" office:value="182216">
                <text:p>182216</text:p>
              </table:table-cell>
            </table:table-row>
            <table:table-row>
              <table:table-cell office:value-type="string">
                <text:p>Wiersz 111</text:p>
              </table:table-cell>
              <table:table-cell office:value-type="float" office:value="182036">
                <text:p>182036</text:p>
              </table:table-cell>
            </table:table-row>
            <table:table-row>
              <table:table-cell office:value-type="string">
                <text:p>Wiersz 112</text:p>
              </table:table-cell>
              <table:table-cell office:value-type="float" office:value="182096">
                <text:p>182096</text:p>
              </table:table-cell>
            </table:table-row>
            <table:table-row>
              <table:table-cell office:value-type="string">
                <text:p>Wiersz 113</text:p>
              </table:table-cell>
              <table:table-cell office:value-type="float" office:value="182032">
                <text:p>182032</text:p>
              </table:table-cell>
            </table:table-row>
            <table:table-row>
              <table:table-cell office:value-type="string">
                <text:p>Wiersz 114</text:p>
              </table:table-cell>
              <table:table-cell office:value-type="float" office:value="182152">
                <text:p>182152</text:p>
              </table:table-cell>
            </table:table-row>
            <table:table-row>
              <table:table-cell office:value-type="string">
                <text:p>Wiersz 115</text:p>
              </table:table-cell>
              <table:table-cell office:value-type="float" office:value="182144">
                <text:p>182144</text:p>
              </table:table-cell>
            </table:table-row>
            <table:table-row>
              <table:table-cell office:value-type="string">
                <text:p>Wiersz 116</text:p>
              </table:table-cell>
              <table:table-cell office:value-type="float" office:value="182024">
                <text:p>182024</text:p>
              </table:table-cell>
            </table:table-row>
            <table:table-row>
              <table:table-cell office:value-type="string">
                <text:p>Wiersz 117</text:p>
              </table:table-cell>
              <table:table-cell office:value-type="float" office:value="182204">
                <text:p>182204</text:p>
              </table:table-cell>
            </table:table-row>
            <table:table-row>
              <table:table-cell office:value-type="string">
                <text:p>Wiersz 118</text:p>
              </table:table-cell>
              <table:table-cell office:value-type="float" office:value="182140">
                <text:p>182140</text:p>
              </table:table-cell>
            </table:table-row>
            <table:table-row>
              <table:table-cell office:value-type="string">
                <text:p>Wiersz 119</text:p>
              </table:table-cell>
              <table:table-cell office:value-type="float" office:value="182020">
                <text:p>182020</text:p>
              </table:table-cell>
            </table:table-row>
            <table:table-row>
              <table:table-cell office:value-type="string">
                <text:p>Wiersz 120</text:p>
              </table:table-cell>
              <table:table-cell office:value-type="float" office:value="182192">
                <text:p>182192</text:p>
              </table:table-cell>
            </table:table-row>
            <table:table-row>
              <table:table-cell office:value-type="string">
                <text:p>Wiersz 121</text:p>
              </table:table-cell>
              <table:table-cell office:value-type="float" office:value="182192">
                <text:p>182192</text:p>
              </table:table-cell>
            </table:table-row>
            <table:table-row>
              <table:table-cell office:value-type="string">
                <text:p>Wiersz 122</text:p>
              </table:table-cell>
              <table:table-cell office:value-type="float" office:value="182012">
                <text:p>182012</text:p>
              </table:table-cell>
            </table:table-row>
            <table:table-row>
              <table:table-cell office:value-type="string">
                <text:p>Wiersz 123</text:p>
              </table:table-cell>
              <table:table-cell office:value-type="float" office:value="182248">
                <text:p>182248</text:p>
              </table:table-cell>
            </table:table-row>
            <table:table-row>
              <table:table-cell office:value-type="string">
                <text:p>Wiersz 124</text:p>
              </table:table-cell>
              <table:table-cell office:value-type="float" office:value="182008">
                <text:p>182008</text:p>
              </table:table-cell>
            </table:table-row>
            <table:table-row>
              <table:table-cell office:value-type="string">
                <text:p>Wiersz 125</text:p>
              </table:table-cell>
              <table:table-cell office:value-type="float" office:value="182240">
                <text:p>182240</text:p>
              </table:table-cell>
            </table:table-row>
            <table:table-row>
              <table:table-cell office:value-type="string">
                <text:p>Wiersz 126</text:p>
              </table:table-cell>
              <table:table-cell office:value-type="float" office:value="182156">
                <text:p>182156</text:p>
              </table:table-cell>
            </table:table-row>
            <table:table-row>
              <table:table-cell office:value-type="string">
                <text:p>Wiersz 127</text:p>
              </table:table-cell>
              <table:table-cell office:value-type="float" office:value="182096">
                <text:p>182096</text:p>
              </table:table-cell>
            </table:table-row>
            <table:table-row>
              <table:table-cell office:value-type="string">
                <text:p>Wiersz 128</text:p>
              </table:table-cell>
              <table:table-cell office:value-type="float" office:value="182212">
                <text:p>182212</text:p>
              </table:table-cell>
            </table:table-row>
            <table:table-row>
              <table:table-cell office:value-type="string">
                <text:p>Wiersz 129</text:p>
              </table:table-cell>
              <table:table-cell office:value-type="float" office:value="182132">
                <text:p>182132</text:p>
              </table:table-cell>
            </table:table-row>
            <table:table-row>
              <table:table-cell office:value-type="string">
                <text:p>Wiersz 130</text:p>
              </table:table-cell>
              <table:table-cell office:value-type="float" office:value="182072">
                <text:p>182072</text:p>
              </table:table-cell>
            </table:table-row>
            <table:table-row>
              <table:table-cell office:value-type="string">
                <text:p>Wiersz 131</text:p>
              </table:table-cell>
              <table:table-cell office:value-type="float" office:value="182252">
                <text:p>182252</text:p>
              </table:table-cell>
            </table:table-row>
            <table:table-row>
              <table:table-cell office:value-type="string">
                <text:p>Wiersz 132</text:p>
              </table:table-cell>
              <table:table-cell office:value-type="float" office:value="182252">
                <text:p>182252</text:p>
              </table:table-cell>
            </table:table-row>
            <table:table-row>
              <table:table-cell office:value-type="string">
                <text:p>Wiersz 133</text:p>
              </table:table-cell>
              <table:table-cell office:value-type="float" office:value="182068">
                <text:p>182068</text:p>
              </table:table-cell>
            </table:table-row>
            <table:table-row>
              <table:table-cell office:value-type="string">
                <text:p>Wiersz 134</text:p>
              </table:table-cell>
              <table:table-cell office:value-type="float" office:value="182240">
                <text:p>182240</text:p>
              </table:table-cell>
            </table:table-row>
            <table:table-row>
              <table:table-cell office:value-type="string">
                <text:p>Wiersz 135</text:p>
              </table:table-cell>
              <table:table-cell office:value-type="float" office:value="182060">
                <text:p>182060</text:p>
              </table:table-cell>
            </table:table-row>
            <table:table-row>
              <table:table-cell office:value-type="string">
                <text:p>Wiersz 136</text:p>
              </table:table-cell>
              <table:table-cell office:value-type="float" office:value="182240">
                <text:p>182240</text:p>
              </table:table-cell>
            </table:table-row>
            <table:table-row>
              <table:table-cell office:value-type="string">
                <text:p>Wiersz 137</text:p>
              </table:table-cell>
              <table:table-cell office:value-type="float" office:value="182180">
                <text:p>182180</text:p>
              </table:table-cell>
            </table:table-row>
            <table:table-row>
              <table:table-cell office:value-type="string">
                <text:p>Wiersz 138</text:p>
              </table:table-cell>
              <table:table-cell office:value-type="float" office:value="182048">
                <text:p>182048</text:p>
              </table:table-cell>
            </table:table-row>
            <table:table-row>
              <table:table-cell office:value-type="string">
                <text:p>Wiersz 139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140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141</text:p>
              </table:table-cell>
              <table:table-cell office:value-type="float" office:value="182048">
                <text:p>182048</text:p>
              </table:table-cell>
            </table:table-row>
            <table:table-row>
              <table:table-cell office:value-type="string">
                <text:p>Wiersz 142</text:p>
              </table:table-cell>
              <table:table-cell office:value-type="float" office:value="182160">
                <text:p>182160</text:p>
              </table:table-cell>
            </table:table-row>
            <table:table-row>
              <table:table-cell office:value-type="string">
                <text:p>Wiersz 143</text:p>
              </table:table-cell>
              <table:table-cell office:value-type="float" office:value="182216">
                <text:p>182216</text:p>
              </table:table-cell>
            </table:table-row>
            <table:table-row>
              <table:table-cell office:value-type="string">
                <text:p>Wiersz 144</text:p>
              </table:table-cell>
              <table:table-cell office:value-type="float" office:value="182036">
                <text:p>182036</text:p>
              </table:table-cell>
            </table:table-row>
            <table:table-row>
              <table:table-cell office:value-type="string">
                <text:p>Wiersz 145</text:p>
              </table:table-cell>
              <table:table-cell office:value-type="float" office:value="182216">
                <text:p>182216</text:p>
              </table:table-cell>
            </table:table-row>
            <table:table-row>
              <table:table-cell office:value-type="string">
                <text:p>Wiersz 146</text:p>
              </table:table-cell>
              <table:table-cell office:value-type="float" office:value="182036">
                <text:p>182036</text:p>
              </table:table-cell>
            </table:table-row>
            <table:table-row>
              <table:table-cell office:value-type="string">
                <text:p>Wiersz 147</text:p>
              </table:table-cell>
              <table:table-cell office:value-type="float" office:value="182208">
                <text:p>182208</text:p>
              </table:table-cell>
            </table:table-row>
            <table:table-row>
              <table:table-cell office:value-type="string">
                <text:p>Wiersz 148</text:p>
              </table:table-cell>
              <table:table-cell office:value-type="float" office:value="182144">
                <text:p>182144</text:p>
              </table:table-cell>
            </table:table-row>
            <table:table-row>
              <table:table-cell office:value-type="string">
                <text:p>Wiersz 149</text:p>
              </table:table-cell>
              <table:table-cell office:value-type="float" office:value="182084">
                <text:p>182084</text:p>
              </table:table-cell>
            </table:table-row>
            <table:table-row>
              <table:table-cell office:value-type="string">
                <text:p>Wiersz 150</text:p>
              </table:table-cell>
              <table:table-cell office:value-type="float" office:value="182144">
                <text:p>182144</text:p>
              </table:table-cell>
            </table:table-row>
            <table:table-row>
              <table:table-cell office:value-type="string">
                <text:p>Wiersz 151</text:p>
              </table:table-cell>
              <table:table-cell office:value-type="float" office:value="182256">
                <text:p>182256</text:p>
              </table:table-cell>
            </table:table-row>
            <table:table-row>
              <table:table-cell office:value-type="string">
                <text:p>Wiersz 152</text:p>
              </table:table-cell>
              <table:table-cell office:value-type="float" office:value="182076">
                <text:p>182076</text:p>
              </table:table-cell>
            </table:table-row>
            <table:table-row>
              <table:table-cell office:value-type="string">
                <text:p>Wiersz 153</text:p>
              </table:table-cell>
              <table:table-cell office:value-type="float" office:value="182132">
                <text:p>182132</text:p>
              </table:table-cell>
            </table:table-row>
            <table:table-row>
              <table:table-cell office:value-type="string">
                <text:p>Wiersz 154</text:p>
              </table:table-cell>
              <table:table-cell office:value-type="float" office:value="182252">
                <text:p>182252</text:p>
              </table:table-cell>
            </table:table-row>
            <table:table-row>
              <table:table-cell office:value-type="string">
                <text:p>Wiersz 155</text:p>
              </table:table-cell>
              <table:table-cell office:value-type="float" office:value="182072">
                <text:p>182072</text:p>
              </table:table-cell>
            </table:table-row>
            <table:table-row>
              <table:table-cell office:value-type="string">
                <text:p>Wiersz 156</text:p>
              </table:table-cell>
              <table:table-cell office:value-type="float" office:value="182184">
                <text:p>182184</text:p>
              </table:table-cell>
            </table:table-row>
            <table:table-row>
              <table:table-cell office:value-type="string">
                <text:p>Wiersz 157</text:p>
              </table:table-cell>
              <table:table-cell office:value-type="float" office:value="182064">
                <text:p>182064</text:p>
              </table:table-cell>
            </table:table-row>
            <table:table-row>
              <table:table-cell office:value-type="string">
                <text:p>Wiersz 158</text:p>
              </table:table-cell>
              <table:table-cell office:value-type="float" office:value="182180">
                <text:p>182180</text:p>
              </table:table-cell>
            </table:table-row>
            <table:table-row>
              <table:table-cell office:value-type="string">
                <text:p>Wiersz 159</text:p>
              </table:table-cell>
              <table:table-cell office:value-type="float" office:value="182120">
                <text:p>182120</text:p>
              </table:table-cell>
            </table:table-row>
            <table:table-row>
              <table:table-cell office:value-type="string">
                <text:p>Wiersz 160</text:p>
              </table:table-cell>
              <table:table-cell office:value-type="float" office:value="182052">
                <text:p>182052</text:p>
              </table:table-cell>
            </table:table-row>
            <table:table-row>
              <table:table-cell office:value-type="string">
                <text:p>Wiersz 161</text:p>
              </table:table-cell>
              <table:table-cell office:value-type="float" office:value="182172">
                <text:p>182172</text:p>
              </table:table-cell>
            </table:table-row>
            <table:table-row>
              <table:table-cell office:value-type="string">
                <text:p>Wiersz 162</text:p>
              </table:table-cell>
              <table:table-cell office:value-type="float" office:value="181752">
                <text:p>181752</text:p>
              </table:table-cell>
            </table:table-row>
            <table:table-row>
              <table:table-cell office:value-type="string">
                <text:p>Wiersz 163</text:p>
              </table:table-cell>
              <table:table-cell office:value-type="float" office:value="181868">
                <text:p>181868</text:p>
              </table:table-cell>
            </table:table-row>
            <table:table-row>
              <table:table-cell office:value-type="string">
                <text:p>Wiersz 164</text:p>
              </table:table-cell>
              <table:table-cell office:value-type="float" office:value="181868">
                <text:p>181868</text:p>
              </table:table-cell>
            </table:table-row>
            <table:table-row>
              <table:table-cell office:value-type="string">
                <text:p>Wiersz 165</text:p>
              </table:table-cell>
              <table:table-cell office:value-type="float" office:value="181716">
                <text:p>181716</text:p>
              </table:table-cell>
            </table:table-row>
            <table:table-row>
              <table:table-cell office:value-type="string">
                <text:p>Wiersz 166</text:p>
              </table:table-cell>
              <table:table-cell office:value-type="float" office:value="181956">
                <text:p>181956</text:p>
              </table:table-cell>
            </table:table-row>
            <table:table-row>
              <table:table-cell office:value-type="string">
                <text:p>Wiersz 167</text:p>
              </table:table-cell>
              <table:table-cell office:value-type="float" office:value="181972">
                <text:p>181972</text:p>
              </table:table-cell>
            </table:table-row>
            <table:table-row>
              <table:table-cell office:value-type="string">
                <text:p>Wiersz 168</text:p>
              </table:table-cell>
              <table:table-cell office:value-type="float" office:value="182420">
                <text:p>182420</text:p>
              </table:table-cell>
            </table:table-row>
            <table:table-row>
              <table:table-cell office:value-type="string">
                <text:p>Wiersz 169</text:p>
              </table:table-cell>
              <table:table-cell office:value-type="float" office:value="192504">
                <text:p>192504</text:p>
              </table:table-cell>
            </table:table-row>
            <table:table-row>
              <table:table-cell office:value-type="string">
                <text:p>Wiersz 170</text:p>
              </table:table-cell>
              <table:table-cell office:value-type="float" office:value="193316">
                <text:p>193316</text:p>
              </table:table-cell>
            </table:table-row>
            <table:table-row>
              <table:table-cell office:value-type="string">
                <text:p>Wiersz 171</text:p>
              </table:table-cell>
              <table:table-cell office:value-type="float" office:value="192452">
                <text:p>192452</text:p>
              </table:table-cell>
            </table:table-row>
            <table:table-row>
              <table:table-cell office:value-type="string">
                <text:p>Wiersz 172</text:p>
              </table:table-cell>
              <table:table-cell office:value-type="float" office:value="192732">
                <text:p>192732</text:p>
              </table:table-cell>
            </table:table-row>
            <table:table-row>
              <table:table-cell office:value-type="string">
                <text:p>Wiersz 173</text:p>
              </table:table-cell>
              <table:table-cell office:value-type="float" office:value="195864">
                <text:p>195864</text:p>
              </table:table-cell>
            </table:table-row>
            <table:table-row>
              <table:table-cell office:value-type="string">
                <text:p>Wiersz 174</text:p>
              </table:table-cell>
              <table:table-cell office:value-type="float" office:value="196380">
                <text:p>196380</text:p>
              </table:table-cell>
            </table:table-row>
            <table:table-row>
              <table:table-cell office:value-type="string">
                <text:p>Wiersz 175</text:p>
              </table:table-cell>
              <table:table-cell office:value-type="float" office:value="195944">
                <text:p>195944</text:p>
              </table:table-cell>
            </table:table-row>
            <table:table-row>
              <table:table-cell office:value-type="string">
                <text:p>Wiersz 176</text:p>
              </table:table-cell>
              <table:table-cell office:value-type="float" office:value="195944">
                <text:p>195944</text:p>
              </table:table-cell>
            </table:table-row>
            <table:table-row>
              <table:table-cell office:value-type="string">
                <text:p>Wiersz 177</text:p>
              </table:table-cell>
              <table:table-cell office:value-type="float" office:value="195764">
                <text:p>195764</text:p>
              </table:table-cell>
            </table:table-row>
            <table:table-row>
              <table:table-cell office:value-type="string">
                <text:p>Wiersz 178</text:p>
              </table:table-cell>
              <table:table-cell office:value-type="float" office:value="195932">
                <text:p>195932</text:p>
              </table:table-cell>
            </table:table-row>
            <table:table-row>
              <table:table-cell office:value-type="string">
                <text:p>Wiersz 179</text:p>
              </table:table-cell>
              <table:table-cell office:value-type="float" office:value="195932">
                <text:p>195932</text:p>
              </table:table-cell>
            </table:table-row>
            <table:table-row>
              <table:table-cell office:value-type="string">
                <text:p>Wiersz 180</text:p>
              </table:table-cell>
              <table:table-cell office:value-type="float" office:value="195332">
                <text:p>195332</text:p>
              </table:table-cell>
            </table:table-row>
            <table:table-row>
              <table:table-cell office:value-type="string">
                <text:p>Wiersz 181</text:p>
              </table:table-cell>
              <table:table-cell office:value-type="float" office:value="195512">
                <text:p>195512</text:p>
              </table:table-cell>
            </table:table-row>
            <table:table-row>
              <table:table-cell office:value-type="string">
                <text:p>Wiersz 182</text:p>
              </table:table-cell>
              <table:table-cell office:value-type="float" office:value="195332">
                <text:p>195332</text:p>
              </table:table-cell>
            </table:table-row>
            <table:table-row>
              <table:table-cell office:value-type="string">
                <text:p>Wiersz 183</text:p>
              </table:table-cell>
              <table:table-cell office:value-type="float" office:value="195500">
                <text:p>195500</text:p>
              </table:table-cell>
            </table:table-row>
            <table:table-row>
              <table:table-cell office:value-type="string">
                <text:p>Wiersz 184</text:p>
              </table:table-cell>
              <table:table-cell office:value-type="float" office:value="195440">
                <text:p>195440</text:p>
              </table:table-cell>
            </table:table-row>
            <table:table-row>
              <table:table-cell office:value-type="string">
                <text:p>Wiersz 185</text:p>
              </table:table-cell>
              <table:table-cell office:value-type="float" office:value="195320">
                <text:p>195320</text:p>
              </table:table-cell>
            </table:table-row>
            <table:table-row>
              <table:table-cell office:value-type="string">
                <text:p>Wiersz 186</text:p>
              </table:table-cell>
              <table:table-cell office:value-type="float" office:value="195500">
                <text:p>195500</text:p>
              </table:table-cell>
            </table:table-row>
            <table:table-row>
              <table:table-cell office:value-type="string">
                <text:p>Wiersz 187</text:p>
              </table:table-cell>
              <table:table-cell office:value-type="float" office:value="195500">
                <text:p>195500</text:p>
              </table:table-cell>
            </table:table-row>
            <table:table-row>
              <table:table-cell office:value-type="string">
                <text:p>Wiersz 188</text:p>
              </table:table-cell>
              <table:table-cell office:value-type="float" office:value="195308">
                <text:p>195308</text:p>
              </table:table-cell>
            </table:table-row>
            <table:table-row>
              <table:table-cell office:value-type="string">
                <text:p>Wiersz 189</text:p>
              </table:table-cell>
              <table:table-cell office:value-type="float" office:value="195488">
                <text:p>195488</text:p>
              </table:table-cell>
            </table:table-row>
            <table:table-row>
              <table:table-cell office:value-type="string">
                <text:p>Wiersz 190</text:p>
              </table:table-cell>
              <table:table-cell office:value-type="float" office:value="195308">
                <text:p>195308</text:p>
              </table:table-cell>
            </table:table-row>
            <table:table-row>
              <table:table-cell office:value-type="string">
                <text:p>Wiersz 191</text:p>
              </table:table-cell>
              <table:table-cell office:value-type="float" office:value="195548">
                <text:p>195548</text:p>
              </table:table-cell>
            </table:table-row>
            <table:table-row>
              <table:table-cell office:value-type="string">
                <text:p>Wiersz 192</text:p>
              </table:table-cell>
              <table:table-cell office:value-type="float" office:value="195428">
                <text:p>195428</text:p>
              </table:table-cell>
            </table:table-row>
            <table:table-row>
              <table:table-cell office:value-type="string">
                <text:p>Wiersz 193</text:p>
              </table:table-cell>
              <table:table-cell office:value-type="float" office:value="195356">
                <text:p>195356</text:p>
              </table:table-cell>
            </table:table-row>
            <table:table-row>
              <table:table-cell office:value-type="string">
                <text:p>Wiersz 194</text:p>
              </table:table-cell>
              <table:table-cell office:value-type="float" office:value="195536">
                <text:p>195536</text:p>
              </table:table-cell>
            </table:table-row>
            <table:table-row>
              <table:table-cell office:value-type="string">
                <text:p>Wiersz 195</text:p>
              </table:table-cell>
              <table:table-cell office:value-type="float" office:value="195416">
                <text:p>195416</text:p>
              </table:table-cell>
            </table:table-row>
            <table:table-row>
              <table:table-cell office:value-type="string">
                <text:p>Wiersz 196</text:p>
              </table:table-cell>
              <table:table-cell office:value-type="float" office:value="195416">
                <text:p>195416</text:p>
              </table:table-cell>
            </table:table-row>
            <table:table-row>
              <table:table-cell office:value-type="string">
                <text:p>Wiersz 197</text:p>
              </table:table-cell>
              <table:table-cell office:value-type="float" office:value="195536">
                <text:p>195536</text:p>
              </table:table-cell>
            </table:table-row>
            <table:table-row>
              <table:table-cell office:value-type="string">
                <text:p>Wiersz 198</text:p>
              </table:table-cell>
              <table:table-cell office:value-type="float" office:value="194984">
                <text:p>194984</text:p>
              </table:table-cell>
            </table:table-row>
            <table:table-row>
              <table:table-cell office:value-type="string">
                <text:p>Wiersz 199</text:p>
              </table:table-cell>
              <table:table-cell office:value-type="float" office:value="194848">
                <text:p>194848</text:p>
              </table:table-cell>
            </table:table-row>
            <table:table-row>
              <table:table-cell office:value-type="string">
                <text:p>Wiersz 200</text:p>
              </table:table-cell>
              <table:table-cell office:value-type="float" office:value="195092">
                <text:p>195092</text:p>
              </table:table-cell>
            </table:table-row>
            <table:table-row>
              <table:table-cell office:value-type="string">
                <text:p>Wiersz 201</text:p>
              </table:table-cell>
              <table:table-cell office:value-type="float" office:value="195100">
                <text:p>195100</text:p>
              </table:table-cell>
            </table:table-row>
            <table:table-row>
              <table:table-cell office:value-type="string">
                <text:p>Wiersz 202</text:p>
              </table:table-cell>
              <table:table-cell office:value-type="float" office:value="195164">
                <text:p>195164</text:p>
              </table:table-cell>
            </table:table-row>
            <table:table-row>
              <table:table-cell office:value-type="string">
                <text:p>Wiersz 203</text:p>
              </table:table-cell>
              <table:table-cell office:value-type="float" office:value="195776">
                <text:p>195776</text:p>
              </table:table-cell>
            </table:table-row>
            <table:table-row>
              <table:table-cell office:value-type="string">
                <text:p>Wiersz 204</text:p>
              </table:table-cell>
              <table:table-cell office:value-type="float" office:value="195464">
                <text:p>195464</text:p>
              </table:table-cell>
            </table:table-row>
            <table:table-row>
              <table:table-cell office:value-type="string">
                <text:p>Wiersz 205</text:p>
              </table:table-cell>
              <table:table-cell office:value-type="float" office:value="195284">
                <text:p>195284</text:p>
              </table:table-cell>
            </table:table-row>
            <table:table-row>
              <table:table-cell office:value-type="string">
                <text:p>Wiersz 206</text:p>
              </table:table-cell>
              <table:table-cell office:value-type="float" office:value="194740">
                <text:p>194740</text:p>
              </table:table-cell>
            </table:table-row>
            <table:table-row>
              <table:table-cell office:value-type="string">
                <text:p>Wiersz 207</text:p>
              </table:table-cell>
              <table:table-cell office:value-type="float" office:value="194244">
                <text:p>194244</text:p>
              </table:table-cell>
            </table:table-row>
            <table:table-row>
              <table:table-cell office:value-type="string">
                <text:p>Wiersz 208</text:p>
              </table:table-cell>
              <table:table-cell office:value-type="float" office:value="184480">
                <text:p>184480</text:p>
              </table:table-cell>
            </table:table-row>
            <table:table-row>
              <table:table-cell office:value-type="string">
                <text:p>Wiersz 209</text:p>
              </table:table-cell>
              <table:table-cell office:value-type="float" office:value="185104">
                <text:p>185104</text:p>
              </table:table-cell>
            </table:table-row>
            <table:table-row>
              <table:table-cell office:value-type="string">
                <text:p>Wiersz 210</text:p>
              </table:table-cell>
              <table:table-cell office:value-type="float" office:value="186444">
                <text:p>186444</text:p>
              </table:table-cell>
            </table:table-row>
            <table:table-row>
              <table:table-cell office:value-type="string">
                <text:p>Wiersz 211</text:p>
              </table:table-cell>
              <table:table-cell office:value-type="float" office:value="193816">
                <text:p>193816</text:p>
              </table:table-cell>
            </table:table-row>
            <table:table-row>
              <table:table-cell office:value-type="string">
                <text:p>Wiersz 212</text:p>
              </table:table-cell>
              <table:table-cell office:value-type="float" office:value="187264">
                <text:p>187264</text:p>
              </table:table-cell>
            </table:table-row>
            <table:table-row>
              <table:table-cell office:value-type="string">
                <text:p>Wiersz 213</text:p>
              </table:table-cell>
              <table:table-cell office:value-type="float" office:value="193920">
                <text:p>193920</text:p>
              </table:table-cell>
            </table:table-row>
            <table:table-row>
              <table:table-cell office:value-type="string">
                <text:p>Wiersz 214</text:p>
              </table:table-cell>
              <table:table-cell office:value-type="float" office:value="190740">
                <text:p>190740</text:p>
              </table:table-cell>
            </table:table-row>
            <table:table-row>
              <table:table-cell office:value-type="string">
                <text:p>Wiersz 215</text:p>
              </table:table-cell>
              <table:table-cell office:value-type="float" office:value="193912">
                <text:p>193912</text:p>
              </table:table-cell>
            </table:table-row>
            <table:table-row>
              <table:table-cell office:value-type="string">
                <text:p>Wiersz 216</text:p>
              </table:table-cell>
              <table:table-cell office:value-type="float" office:value="190808">
                <text:p>190808</text:p>
              </table:table-cell>
            </table:table-row>
            <table:table-row>
              <table:table-cell office:value-type="string">
                <text:p>Wiersz 217</text:p>
              </table:table-cell>
              <table:table-cell office:value-type="float" office:value="193956">
                <text:p>193956</text:p>
              </table:table-cell>
            </table:table-row>
            <table:table-row>
              <table:table-cell office:value-type="string">
                <text:p>Wiersz 218</text:p>
              </table:table-cell>
              <table:table-cell office:value-type="float" office:value="191924">
                <text:p>191924</text:p>
              </table:table-cell>
            </table:table-row>
            <table:table-row>
              <table:table-cell office:value-type="string">
                <text:p>Wiersz 219</text:p>
              </table:table-cell>
              <table:table-cell office:value-type="float" office:value="186036">
                <text:p>186036</text:p>
              </table:table-cell>
            </table:table-row>
            <table:table-row>
              <table:table-cell office:value-type="string">
                <text:p>Wiersz 220</text:p>
              </table:table-cell>
              <table:table-cell office:value-type="float" office:value="193476">
                <text:p>193476</text:p>
              </table:table-cell>
            </table:table-row>
            <table:table-row>
              <table:table-cell office:value-type="string">
                <text:p>Wiersz 221</text:p>
              </table:table-cell>
              <table:table-cell office:value-type="float" office:value="187056">
                <text:p>187056</text:p>
              </table:table-cell>
            </table:table-row>
            <table:table-row>
              <table:table-cell office:value-type="string">
                <text:p>Wiersz 222</text:p>
              </table:table-cell>
              <table:table-cell office:value-type="float" office:value="193896">
                <text:p>193896</text:p>
              </table:table-cell>
            </table:table-row>
            <table:table-row>
              <table:table-cell office:value-type="string">
                <text:p>Wiersz 223</text:p>
              </table:table-cell>
              <table:table-cell office:value-type="float" office:value="188672">
                <text:p>188672</text:p>
              </table:table-cell>
            </table:table-row>
            <table:table-row>
              <table:table-cell office:value-type="string">
                <text:p>Wiersz 224</text:p>
              </table:table-cell>
              <table:table-cell office:value-type="float" office:value="194124">
                <text:p>194124</text:p>
              </table:table-cell>
            </table:table-row>
            <table:table-row>
              <table:table-cell office:value-type="string">
                <text:p>Wiersz 225</text:p>
              </table:table-cell>
              <table:table-cell office:value-type="float" office:value="191380">
                <text:p>191380</text:p>
              </table:table-cell>
            </table:table-row>
            <table:table-row>
              <table:table-cell office:value-type="string">
                <text:p>Wiersz 226</text:p>
              </table:table-cell>
              <table:table-cell office:value-type="float" office:value="183820">
                <text:p>183820</text:p>
              </table:table-cell>
            </table:table-row>
            <table:table-row>
              <table:table-cell office:value-type="string">
                <text:p>Wiersz 227</text:p>
              </table:table-cell>
              <table:table-cell office:value-type="float" office:value="192876">
                <text:p>192876</text:p>
              </table:table-cell>
            </table:table-row>
            <table:table-row>
              <table:table-cell office:value-type="string">
                <text:p>Wiersz 228</text:p>
              </table:table-cell>
              <table:table-cell office:value-type="float" office:value="185256">
                <text:p>185256</text:p>
              </table:table-cell>
            </table:table-row>
            <table:table-row>
              <table:table-cell office:value-type="string">
                <text:p>Wiersz 229</text:p>
              </table:table-cell>
              <table:table-cell office:value-type="float" office:value="192808">
                <text:p>192808</text:p>
              </table:table-cell>
            </table:table-row>
            <table:table-row>
              <table:table-cell office:value-type="string">
                <text:p>Wiersz 230</text:p>
              </table:table-cell>
              <table:table-cell office:value-type="float" office:value="186088">
                <text:p>186088</text:p>
              </table:table-cell>
            </table:table-row>
            <table:table-row>
              <table:table-cell office:value-type="string">
                <text:p>Wiersz 231</text:p>
              </table:table-cell>
              <table:table-cell office:value-type="float" office:value="193168">
                <text:p>193168</text:p>
              </table:table-cell>
            </table:table-row>
            <table:table-row>
              <table:table-cell office:value-type="string">
                <text:p>Wiersz 232</text:p>
              </table:table-cell>
              <table:table-cell office:value-type="float" office:value="184856">
                <text:p>184856</text:p>
              </table:table-cell>
            </table:table-row>
            <table:table-row>
              <table:table-cell office:value-type="string">
                <text:p>Wiersz 233</text:p>
              </table:table-cell>
              <table:table-cell office:value-type="float" office:value="193256">
                <text:p>193256</text:p>
              </table:table-cell>
            </table:table-row>
            <table:table-row>
              <table:table-cell office:value-type="string">
                <text:p>Wiersz 234</text:p>
              </table:table-cell>
              <table:table-cell office:value-type="float" office:value="186588">
                <text:p>186588</text:p>
              </table:table-cell>
            </table:table-row>
            <table:table-row>
              <table:table-cell office:value-type="string">
                <text:p>Wiersz 235</text:p>
              </table:table-cell>
              <table:table-cell office:value-type="float" office:value="193308">
                <text:p>193308</text:p>
              </table:table-cell>
            </table:table-row>
            <table:table-row>
              <table:table-cell office:value-type="string">
                <text:p>Wiersz 236</text:p>
              </table:table-cell>
              <table:table-cell office:value-type="float" office:value="188688">
                <text:p>188688</text:p>
              </table:table-cell>
            </table:table-row>
            <table:table-row>
              <table:table-cell office:value-type="string">
                <text:p>Wiersz 237</text:p>
              </table:table-cell>
              <table:table-cell office:value-type="float" office:value="193664">
                <text:p>193664</text:p>
              </table:table-cell>
            </table:table-row>
            <table:table-row>
              <table:table-cell office:value-type="string">
                <text:p>Wiersz 238</text:p>
              </table:table-cell>
              <table:table-cell office:value-type="float" office:value="190076">
                <text:p>190076</text:p>
              </table:table-cell>
            </table:table-row>
            <table:table-row>
              <table:table-cell office:value-type="string">
                <text:p>Wiersz 239</text:p>
              </table:table-cell>
              <table:table-cell office:value-type="float" office:value="182768">
                <text:p>182768</text:p>
              </table:table-cell>
            </table:table-row>
            <table:table-row>
              <table:table-cell office:value-type="string">
                <text:p>Wiersz 240</text:p>
              </table:table-cell>
              <table:table-cell office:value-type="float" office:value="191044">
                <text:p>191044</text:p>
              </table:table-cell>
            </table:table-row>
            <table:table-row>
              <table:table-cell office:value-type="string">
                <text:p>Wiersz 241</text:p>
              </table:table-cell>
              <table:table-cell office:value-type="float" office:value="183904">
                <text:p>183904</text:p>
              </table:table-cell>
            </table:table-row>
            <table:table-row>
              <table:table-cell office:value-type="string">
                <text:p>Wiersz 242</text:p>
              </table:table-cell>
              <table:table-cell office:value-type="float" office:value="192360">
                <text:p>192360</text:p>
              </table:table-cell>
            </table:table-row>
            <table:table-row>
              <table:table-cell office:value-type="string">
                <text:p>Wiersz 243</text:p>
              </table:table-cell>
              <table:table-cell office:value-type="float" office:value="185460">
                <text:p>185460</text:p>
              </table:table-cell>
            </table:table-row>
            <table:table-row>
              <table:table-cell office:value-type="string">
                <text:p>Wiersz 244</text:p>
              </table:table-cell>
              <table:table-cell office:value-type="float" office:value="192832">
                <text:p>192832</text:p>
              </table:table-cell>
            </table:table-row>
            <table:table-row>
              <table:table-cell office:value-type="string">
                <text:p>Wiersz 245</text:p>
              </table:table-cell>
              <table:table-cell office:value-type="float" office:value="186952">
                <text:p>186952</text:p>
              </table:table-cell>
            </table:table-row>
            <table:table-row>
              <table:table-cell office:value-type="string">
                <text:p>Wiersz 246</text:p>
              </table:table-cell>
              <table:table-cell office:value-type="float" office:value="193192">
                <text:p>193192</text:p>
              </table:table-cell>
            </table:table-row>
            <table:table-row>
              <table:table-cell office:value-type="string">
                <text:p>Wiersz 247</text:p>
              </table:table-cell>
              <table:table-cell office:value-type="float" office:value="187968">
                <text:p>187968</text:p>
              </table:table-cell>
            </table:table-row>
            <table:table-row>
              <table:table-cell office:value-type="string">
                <text:p>Wiersz 248</text:p>
              </table:table-cell>
              <table:table-cell office:value-type="float" office:value="193428">
                <text:p>193428</text:p>
              </table:table-cell>
            </table:table-row>
            <table:table-row>
              <table:table-cell office:value-type="string">
                <text:p>Wiersz 249</text:p>
              </table:table-cell>
              <table:table-cell office:value-type="float" office:value="190420">
                <text:p>190420</text:p>
              </table:table-cell>
            </table:table-row>
            <table:table-row>
              <table:table-cell office:value-type="string">
                <text:p>Wiersz 250</text:p>
              </table:table-cell>
              <table:table-cell office:value-type="float" office:value="183640">
                <text:p>183640</text:p>
              </table:table-cell>
            </table:table-row>
            <table:table-row>
              <table:table-cell office:value-type="string">
                <text:p>Wiersz 251</text:p>
              </table:table-cell>
              <table:table-cell office:value-type="float" office:value="191260">
                <text:p>191260</text:p>
              </table:table-cell>
            </table:table-row>
            <table:table-row>
              <table:table-cell office:value-type="string">
                <text:p>Wiersz 252</text:p>
              </table:table-cell>
              <table:table-cell office:value-type="float" office:value="183636">
                <text:p>183636</text:p>
              </table:table-cell>
            </table:table-row>
            <table:table-row>
              <table:table-cell office:value-type="string">
                <text:p>Wiersz 253</text:p>
              </table:table-cell>
              <table:table-cell office:value-type="float" office:value="192036">
                <text:p>192036</text:p>
              </table:table-cell>
            </table:table-row>
            <table:table-row>
              <table:table-cell office:value-type="string">
                <text:p>Wiersz 254</text:p>
              </table:table-cell>
              <table:table-cell office:value-type="float" office:value="185128">
                <text:p>185128</text:p>
              </table:table-cell>
            </table:table-row>
            <table:table-row>
              <table:table-cell office:value-type="string">
                <text:p>Wiersz 255</text:p>
              </table:table-cell>
              <table:table-cell office:value-type="float" office:value="192568">
                <text:p>192568</text:p>
              </table:table-cell>
            </table:table-row>
            <table:table-row>
              <table:table-cell office:value-type="string">
                <text:p>Wiersz 256</text:p>
              </table:table-cell>
              <table:table-cell office:value-type="float" office:value="186388">
                <text:p>186388</text:p>
              </table:table-cell>
            </table:table-row>
            <table:table-row>
              <table:table-cell office:value-type="string">
                <text:p>Wiersz 257</text:p>
              </table:table-cell>
              <table:table-cell office:value-type="float" office:value="193164">
                <text:p>193164</text:p>
              </table:table-cell>
            </table:table-row>
            <table:table-row>
              <table:table-cell office:value-type="string">
                <text:p>Wiersz 258</text:p>
              </table:table-cell>
              <table:table-cell office:value-type="float" office:value="187336">
                <text:p>187336</text:p>
              </table:table-cell>
            </table:table-row>
            <table:table-row>
              <table:table-cell office:value-type="string">
                <text:p>Wiersz 259</text:p>
              </table:table-cell>
              <table:table-cell office:value-type="float" office:value="193396">
                <text:p>193396</text:p>
              </table:table-cell>
            </table:table-row>
            <table:table-row>
              <table:table-cell office:value-type="string">
                <text:p>Wiersz 260</text:p>
              </table:table-cell>
              <table:table-cell office:value-type="float" office:value="188836">
                <text:p>188836</text:p>
              </table:table-cell>
            </table:table-row>
            <table:table-row>
              <table:table-cell office:value-type="string">
                <text:p>Wiersz 261</text:p>
              </table:table-cell>
              <table:table-cell office:value-type="float" office:value="193396">
                <text:p>193396</text:p>
              </table:table-cell>
            </table:table-row>
            <table:table-row>
              <table:table-cell office:value-type="string">
                <text:p>Wiersz 262</text:p>
              </table:table-cell>
              <table:table-cell office:value-type="float" office:value="190644">
                <text:p>190644</text:p>
              </table:table-cell>
            </table:table-row>
            <table:table-row>
              <table:table-cell office:value-type="string">
                <text:p>Wiersz 263</text:p>
              </table:table-cell>
              <table:table-cell office:value-type="float" office:value="183616">
                <text:p>183616</text:p>
              </table:table-cell>
            </table:table-row>
            <table:table-row>
              <table:table-cell office:value-type="string">
                <text:p>Wiersz 264</text:p>
              </table:table-cell>
              <table:table-cell office:value-type="float" office:value="192256">
                <text:p>192256</text:p>
              </table:table-cell>
            </table:table-row>
            <table:table-row>
              <table:table-cell office:value-type="string">
                <text:p>Wiersz 265</text:p>
              </table:table-cell>
              <table:table-cell office:value-type="float" office:value="185356">
                <text:p>185356</text:p>
              </table:table-cell>
            </table:table-row>
            <table:table-row>
              <table:table-cell office:value-type="string">
                <text:p>Wiersz 266</text:p>
              </table:table-cell>
              <table:table-cell office:value-type="float" office:value="192796">
                <text:p>192796</text:p>
              </table:table-cell>
            </table:table-row>
            <table:table-row>
              <table:table-cell office:value-type="string">
                <text:p>Wiersz 267</text:p>
              </table:table-cell>
              <table:table-cell office:value-type="float" office:value="186784">
                <text:p>186784</text:p>
              </table:table-cell>
            </table:table-row>
            <table:table-row>
              <table:table-cell office:value-type="string">
                <text:p>Wiersz 268</text:p>
              </table:table-cell>
              <table:table-cell office:value-type="float" office:value="193324">
                <text:p>193324</text:p>
              </table:table-cell>
            </table:table-row>
            <table:table-row>
              <table:table-cell office:value-type="string">
                <text:p>Wiersz 269</text:p>
              </table:table-cell>
              <table:table-cell office:value-type="float" office:value="188044">
                <text:p>188044</text:p>
              </table:table-cell>
            </table:table-row>
            <table:table-row>
              <table:table-cell office:value-type="string">
                <text:p>Wiersz 270</text:p>
              </table:table-cell>
              <table:table-cell office:value-type="float" office:value="193504">
                <text:p>193504</text:p>
              </table:table-cell>
            </table:table-row>
            <table:table-row>
              <table:table-cell office:value-type="string">
                <text:p>Wiersz 271</text:p>
              </table:table-cell>
              <table:table-cell office:value-type="float" office:value="191276">
                <text:p>191276</text:p>
              </table:table-cell>
            </table:table-row>
            <table:table-row>
              <table:table-cell office:value-type="string">
                <text:p>Wiersz 272</text:p>
              </table:table-cell>
              <table:table-cell office:value-type="float" office:value="184612">
                <text:p>184612</text:p>
              </table:table-cell>
            </table:table-row>
            <table:table-row>
              <table:table-cell office:value-type="string">
                <text:p>Wiersz 273</text:p>
              </table:table-cell>
              <table:table-cell office:value-type="float" office:value="192952">
                <text:p>192952</text:p>
              </table:table-cell>
            </table:table-row>
            <table:table-row>
              <table:table-cell office:value-type="string">
                <text:p>Wiersz 274</text:p>
              </table:table-cell>
              <table:table-cell office:value-type="float" office:value="185692">
                <text:p>185692</text:p>
              </table:table-cell>
            </table:table-row>
            <table:table-row>
              <table:table-cell office:value-type="string">
                <text:p>Wiersz 275</text:p>
              </table:table-cell>
              <table:table-cell office:value-type="float" office:value="193064">
                <text:p>193064</text:p>
              </table:table-cell>
            </table:table-row>
            <table:table-row>
              <table:table-cell office:value-type="string">
                <text:p>Wiersz 276</text:p>
              </table:table-cell>
              <table:table-cell office:value-type="float" office:value="186704">
                <text:p>186704</text:p>
              </table:table-cell>
            </table:table-row>
            <table:table-row>
              <table:table-cell office:value-type="string">
                <text:p>Wiersz 277</text:p>
              </table:table-cell>
              <table:table-cell office:value-type="float" office:value="193060">
                <text:p>193060</text:p>
              </table:table-cell>
            </table:table-row>
            <table:table-row>
              <table:table-cell office:value-type="string">
                <text:p>Wiersz 278</text:p>
              </table:table-cell>
              <table:table-cell office:value-type="float" office:value="187900">
                <text:p>187900</text:p>
              </table:table-cell>
            </table:table-row>
            <table:table-row>
              <table:table-cell office:value-type="string">
                <text:p>Wiersz 279</text:p>
              </table:table-cell>
              <table:table-cell office:value-type="float" office:value="193300">
                <text:p>193300</text:p>
              </table:table-cell>
            </table:table-row>
            <table:table-row>
              <table:table-cell office:value-type="string">
                <text:p>Wiersz 280</text:p>
              </table:table-cell>
              <table:table-cell office:value-type="float" office:value="188072">
                <text:p>188072</text:p>
              </table:table-cell>
            </table:table-row>
            <table:table-row>
              <table:table-cell office:value-type="string">
                <text:p>Wiersz 281</text:p>
              </table:table-cell>
              <table:table-cell office:value-type="float" office:value="193472">
                <text:p>193472</text:p>
              </table:table-cell>
            </table:table-row>
            <table:table-row>
              <table:table-cell office:value-type="string">
                <text:p>Wiersz 282</text:p>
              </table:table-cell>
              <table:table-cell office:value-type="float" office:value="190828">
                <text:p>190828</text:p>
              </table:table-cell>
            </table:table-row>
            <table:table-row>
              <table:table-cell office:value-type="string">
                <text:p>Wiersz 283</text:p>
              </table:table-cell>
              <table:table-cell office:value-type="float" office:value="183988">
                <text:p>183988</text:p>
              </table:table-cell>
            </table:table-row>
            <table:table-row>
              <table:table-cell office:value-type="string">
                <text:p>Wiersz 284</text:p>
              </table:table-cell>
              <table:table-cell office:value-type="float" office:value="192920">
                <text:p>192920</text:p>
              </table:table-cell>
            </table:table-row>
            <table:table-row>
              <table:table-cell office:value-type="string">
                <text:p>Wiersz 285</text:p>
              </table:table-cell>
              <table:table-cell office:value-type="float" office:value="185480">
                <text:p>185480</text:p>
              </table:table-cell>
            </table:table-row>
            <table:table-row>
              <table:table-cell office:value-type="string">
                <text:p>Wiersz 286</text:p>
              </table:table-cell>
              <table:table-cell office:value-type="float" office:value="192860">
                <text:p>192860</text:p>
              </table:table-cell>
            </table:table-row>
            <table:table-row>
              <table:table-cell office:value-type="string">
                <text:p>Wiersz 287</text:p>
              </table:table-cell>
              <table:table-cell office:value-type="float" office:value="186796">
                <text:p>186796</text:p>
              </table:table-cell>
            </table:table-row>
            <table:table-row>
              <table:table-cell office:value-type="string">
                <text:p>Wiersz 288</text:p>
              </table:table-cell>
              <table:table-cell office:value-type="float" office:value="193148">
                <text:p>193148</text:p>
              </table:table-cell>
            </table:table-row>
            <table:table-row>
              <table:table-cell office:value-type="string">
                <text:p>Wiersz 289</text:p>
              </table:table-cell>
              <table:table-cell office:value-type="float" office:value="187868">
                <text:p>187868</text:p>
              </table:table-cell>
            </table:table-row>
            <table:table-row>
              <table:table-cell office:value-type="string">
                <text:p>Wiersz 290</text:p>
              </table:table-cell>
              <table:table-cell office:value-type="float" office:value="193388">
                <text:p>193388</text:p>
              </table:table-cell>
            </table:table-row>
            <table:table-row>
              <table:table-cell office:value-type="string">
                <text:p>Wiersz 291</text:p>
              </table:table-cell>
              <table:table-cell office:value-type="float" office:value="191108">
                <text:p>191108</text:p>
              </table:table-cell>
            </table:table-row>
            <table:table-row>
              <table:table-cell office:value-type="string">
                <text:p>Wiersz 292</text:p>
              </table:table-cell>
              <table:table-cell office:value-type="float" office:value="184864">
                <text:p>184864</text:p>
              </table:table-cell>
            </table:table-row>
            <table:table-row>
              <table:table-cell office:value-type="string">
                <text:p>Wiersz 293</text:p>
              </table:table-cell>
              <table:table-cell office:value-type="float" office:value="192048">
                <text:p>192048</text:p>
              </table:table-cell>
            </table:table-row>
            <table:table-row>
              <table:table-cell office:value-type="string">
                <text:p>Wiersz 294</text:p>
              </table:table-cell>
              <table:table-cell office:value-type="float" office:value="184968">
                <text:p>184968</text:p>
              </table:table-cell>
            </table:table-row>
            <table:table-row>
              <table:table-cell office:value-type="string">
                <text:p>Wiersz 295</text:p>
              </table:table-cell>
              <table:table-cell office:value-type="float" office:value="193128">
                <text:p>193128</text:p>
              </table:table-cell>
            </table:table-row>
            <table:table-row>
              <table:table-cell office:value-type="string">
                <text:p>Wiersz 296</text:p>
              </table:table-cell>
              <table:table-cell office:value-type="float" office:value="187248">
                <text:p>187248</text:p>
              </table:table-cell>
            </table:table-row>
            <table:table-row>
              <table:table-cell office:value-type="string">
                <text:p>Wiersz 297</text:p>
              </table:table-cell>
              <table:table-cell office:value-type="float" office:value="193176">
                <text:p>193176</text:p>
              </table:table-cell>
            </table:table-row>
            <table:table-row>
              <table:table-cell office:value-type="string">
                <text:p>Wiersz 298</text:p>
              </table:table-cell>
              <table:table-cell office:value-type="float" office:value="189216">
                <text:p>189216</text:p>
              </table:table-cell>
            </table:table-row>
            <table:table-row>
              <table:table-cell office:value-type="string">
                <text:p>Wiersz 299</text:p>
              </table:table-cell>
              <table:table-cell office:value-type="float" office:value="193356">
                <text:p>193356</text:p>
              </table:table-cell>
            </table:table-row>
            <table:table-row>
              <table:table-cell office:value-type="string">
                <text:p>Wiersz 300</text:p>
              </table:table-cell>
              <table:table-cell office:value-type="float" office:value="190356">
                <text:p>190356</text:p>
              </table:table-cell>
            </table:table-row>
            <table:table-row>
              <table:table-cell office:value-type="string">
                <text:p>Wiersz 301</text:p>
              </table:table-cell>
              <table:table-cell office:value-type="float" office:value="193528">
                <text:p>193528</text:p>
              </table:table-cell>
            </table:table-row>
            <table:table-row>
              <table:table-cell office:value-type="string">
                <text:p>Wiersz 302</text:p>
              </table:table-cell>
              <table:table-cell office:value-type="float" office:value="190464">
                <text:p>190464</text:p>
              </table:table-cell>
            </table:table-row>
            <table:table-row>
              <table:table-cell office:value-type="string">
                <text:p>Wiersz 303</text:p>
              </table:table-cell>
              <table:table-cell office:value-type="float" office:value="183204">
                <text:p>183204</text:p>
              </table:table-cell>
            </table:table-row>
            <table:table-row>
              <table:table-cell office:value-type="string">
                <text:p>Wiersz 304</text:p>
              </table:table-cell>
              <table:table-cell office:value-type="float" office:value="191424">
                <text:p>191424</text:p>
              </table:table-cell>
            </table:table-row>
            <table:table-row>
              <table:table-cell office:value-type="string">
                <text:p>Wiersz 305</text:p>
              </table:table-cell>
              <table:table-cell office:value-type="float" office:value="184944">
                <text:p>184944</text:p>
              </table:table-cell>
            </table:table-row>
            <table:table-row>
              <table:table-cell office:value-type="string">
                <text:p>Wiersz 306</text:p>
              </table:table-cell>
              <table:table-cell office:value-type="float" office:value="193156">
                <text:p>193156</text:p>
              </table:table-cell>
            </table:table-row>
            <table:table-row>
              <table:table-cell office:value-type="string">
                <text:p>Wiersz 307</text:p>
              </table:table-cell>
              <table:table-cell office:value-type="float" office:value="186612">
                <text:p>186612</text:p>
              </table:table-cell>
            </table:table-row>
            <table:table-row>
              <table:table-cell office:value-type="string">
                <text:p>Wiersz 308</text:p>
              </table:table-cell>
              <table:table-cell office:value-type="float" office:value="193032">
                <text:p>193032</text:p>
              </table:table-cell>
            </table:table-row>
            <table:table-row>
              <table:table-cell office:value-type="string">
                <text:p>Wiersz 309</text:p>
              </table:table-cell>
              <table:table-cell office:value-type="float" office:value="189252">
                <text:p>189252</text:p>
              </table:table-cell>
            </table:table-row>
            <table:table-row>
              <table:table-cell office:value-type="string">
                <text:p>Wiersz 310</text:p>
              </table:table-cell>
              <table:table-cell office:value-type="float" office:value="192844">
                <text:p>192844</text:p>
              </table:table-cell>
            </table:table-row>
            <table:table-row>
              <table:table-cell office:value-type="string">
                <text:p>Wiersz 311</text:p>
              </table:table-cell>
              <table:table-cell office:value-type="float" office:value="190924">
                <text:p>190924</text:p>
              </table:table-cell>
            </table:table-row>
            <table:table-row>
              <table:table-cell office:value-type="string">
                <text:p>Wiersz 312</text:p>
              </table:table-cell>
              <table:table-cell office:value-type="float" office:value="183840">
                <text:p>183840</text:p>
              </table:table-cell>
            </table:table-row>
            <table:table-row>
              <table:table-cell office:value-type="string">
                <text:p>Wiersz 313</text:p>
              </table:table-cell>
              <table:table-cell office:value-type="float" office:value="191940">
                <text:p>191940</text:p>
              </table:table-cell>
            </table:table-row>
            <table:table-row>
              <table:table-cell office:value-type="string">
                <text:p>Wiersz 314</text:p>
              </table:table-cell>
              <table:table-cell office:value-type="float" office:value="185872">
                <text:p>185872</text:p>
              </table:table-cell>
            </table:table-row>
            <table:table-row>
              <table:table-cell office:value-type="string">
                <text:p>Wiersz 315</text:p>
              </table:table-cell>
              <table:table-cell office:value-type="float" office:value="192532">
                <text:p>192532</text:p>
              </table:table-cell>
            </table:table-row>
            <table:table-row>
              <table:table-cell office:value-type="string">
                <text:p>Wiersz 316</text:p>
              </table:table-cell>
              <table:table-cell office:value-type="float" office:value="182256">
                <text:p>182256</text:p>
              </table:table-cell>
            </table:table-row>
            <table:table-row>
              <table:table-cell office:value-type="string">
                <text:p>Wiersz 317</text:p>
              </table:table-cell>
              <table:table-cell office:value-type="float" office:value="182116">
                <text:p>182116</text:p>
              </table:table-cell>
            </table:table-row>
            <table:table-row>
              <table:table-cell office:value-type="string">
                <text:p>Wiersz 318</text:p>
              </table:table-cell>
              <table:table-cell office:value-type="float" office:value="187256">
                <text:p>187256</text:p>
              </table:table-cell>
            </table:table-row>
            <table:table-row>
              <table:table-cell office:value-type="string">
                <text:p>Wiersz 319</text:p>
              </table:table-cell>
              <table:table-cell office:value-type="float" office:value="192948">
                <text:p>192948</text:p>
              </table:table-cell>
            </table:table-row>
            <table:table-row>
              <table:table-cell office:value-type="string">
                <text:p>Wiersz 320</text:p>
              </table:table-cell>
              <table:table-cell office:value-type="float" office:value="190592">
                <text:p>190592</text:p>
              </table:table-cell>
            </table:table-row>
            <table:table-row>
              <table:table-cell office:value-type="string">
                <text:p>Wiersz 321</text:p>
              </table:table-cell>
              <table:table-cell office:value-type="float" office:value="183932">
                <text:p>183932</text:p>
              </table:table-cell>
            </table:table-row>
            <table:table-row>
              <table:table-cell office:value-type="string">
                <text:p>Wiersz 322</text:p>
              </table:table-cell>
              <table:table-cell office:value-type="float" office:value="192508">
                <text:p>192508</text:p>
              </table:table-cell>
            </table:table-row>
            <table:table-row>
              <table:table-cell office:value-type="string">
                <text:p>Wiersz 323</text:p>
              </table:table-cell>
              <table:table-cell office:value-type="float" office:value="185840">
                <text:p>185840</text:p>
              </table:table-cell>
            </table:table-row>
            <table:table-row>
              <table:table-cell office:value-type="string">
                <text:p>Wiersz 324</text:p>
              </table:table-cell>
              <table:table-cell office:value-type="float" office:value="192500">
                <text:p>192500</text:p>
              </table:table-cell>
            </table:table-row>
            <table:table-row>
              <table:table-cell office:value-type="string">
                <text:p>Wiersz 325</text:p>
              </table:table-cell>
              <table:table-cell office:value-type="float" office:value="187580">
                <text:p>187580</text:p>
              </table:table-cell>
            </table:table-row>
            <table:table-row>
              <table:table-cell office:value-type="string">
                <text:p>Wiersz 326</text:p>
              </table:table-cell>
              <table:table-cell office:value-type="float" office:value="192920">
                <text:p>192920</text:p>
              </table:table-cell>
            </table:table-row>
            <table:table-row>
              <table:table-cell office:value-type="string">
                <text:p>Wiersz 327</text:p>
              </table:table-cell>
              <table:table-cell office:value-type="float" office:value="188288">
                <text:p>188288</text:p>
              </table:table-cell>
            </table:table-row>
            <table:table-row>
              <table:table-cell office:value-type="string">
                <text:p>Wiersz 328</text:p>
              </table:table-cell>
              <table:table-cell office:value-type="float" office:value="192968">
                <text:p>192968</text:p>
              </table:table-cell>
            </table:table-row>
            <table:table-row>
              <table:table-cell office:value-type="string">
                <text:p>Wiersz 329</text:p>
              </table:table-cell>
              <table:table-cell office:value-type="float" office:value="190208">
                <text:p>190208</text:p>
              </table:table-cell>
            </table:table-row>
            <table:table-row>
              <table:table-cell office:value-type="string">
                <text:p>Wiersz 330</text:p>
              </table:table-cell>
              <table:table-cell office:value-type="float" office:value="182708">
                <text:p>182708</text:p>
              </table:table-cell>
            </table:table-row>
            <table:table-row>
              <table:table-cell office:value-type="string">
                <text:p>Wiersz 331</text:p>
              </table:table-cell>
              <table:table-cell office:value-type="float" office:value="192000">
                <text:p>192000</text:p>
              </table:table-cell>
            </table:table-row>
            <table:table-row>
              <table:table-cell office:value-type="string">
                <text:p>Wiersz 332</text:p>
              </table:table-cell>
              <table:table-cell office:value-type="float" office:value="184616">
                <text:p>184616</text:p>
              </table:table-cell>
            </table:table-row>
            <table:table-row>
              <table:table-cell office:value-type="string">
                <text:p>Wiersz 333</text:p>
              </table:table-cell>
              <table:table-cell office:value-type="float" office:value="192484">
                <text:p>192484</text:p>
              </table:table-cell>
            </table:table-row>
            <table:table-row>
              <table:table-cell office:value-type="string">
                <text:p>Wiersz 334</text:p>
              </table:table-cell>
              <table:table-cell office:value-type="float" office:value="186604">
                <text:p>186604</text:p>
              </table:table-cell>
            </table:table-row>
            <table:table-row>
              <table:table-cell office:value-type="string">
                <text:p>Wiersz 335</text:p>
              </table:table-cell>
              <table:table-cell office:value-type="float" office:value="192664">
                <text:p>192664</text:p>
              </table:table-cell>
            </table:table-row>
            <table:table-row>
              <table:table-cell office:value-type="string">
                <text:p>Wiersz 336</text:p>
              </table:table-cell>
              <table:table-cell office:value-type="float" office:value="188216">
                <text:p>188216</text:p>
              </table:table-cell>
            </table:table-row>
            <table:table-row>
              <table:table-cell office:value-type="string">
                <text:p>Wiersz 337</text:p>
              </table:table-cell>
              <table:table-cell office:value-type="float" office:value="192832">
                <text:p>192832</text:p>
              </table:table-cell>
            </table:table-row>
            <table:table-row>
              <table:table-cell office:value-type="string">
                <text:p>Wiersz 338</text:p>
              </table:table-cell>
              <table:table-cell office:value-type="float" office:value="189592">
                <text:p>189592</text:p>
              </table:table-cell>
            </table:table-row>
            <table:table-row>
              <table:table-cell office:value-type="string">
                <text:p>Wiersz 339</text:p>
              </table:table-cell>
              <table:table-cell office:value-type="float" office:value="182692">
                <text:p>182692</text:p>
              </table:table-cell>
            </table:table-row>
            <table:table-row>
              <table:table-cell office:value-type="string">
                <text:p>Wiersz 340</text:p>
              </table:table-cell>
              <table:table-cell office:value-type="float" office:value="191444">
                <text:p>191444</text:p>
              </table:table-cell>
            </table:table-row>
            <table:table-row>
              <table:table-cell office:value-type="string">
                <text:p>Wiersz 341</text:p>
              </table:table-cell>
              <table:table-cell office:value-type="float" office:value="184604">
                <text:p>184604</text:p>
              </table:table-cell>
            </table:table-row>
            <table:table-row>
              <table:table-cell office:value-type="string">
                <text:p>Wiersz 342</text:p>
              </table:table-cell>
              <table:table-cell office:value-type="float" office:value="191560">
                <text:p>191560</text:p>
              </table:table-cell>
            </table:table-row>
            <table:table-row>
              <table:table-cell office:value-type="string">
                <text:p>Wiersz 343</text:p>
              </table:table-cell>
              <table:table-cell office:value-type="float" office:value="184420">
                <text:p>184420</text:p>
              </table:table-cell>
            </table:table-row>
            <table:table-row>
              <table:table-cell office:value-type="string">
                <text:p>Wiersz 344</text:p>
              </table:table-cell>
              <table:table-cell office:value-type="float" office:value="192212">
                <text:p>192212</text:p>
              </table:table-cell>
            </table:table-row>
            <table:table-row>
              <table:table-cell office:value-type="string">
                <text:p>Wiersz 345</text:p>
              </table:table-cell>
              <table:table-cell office:value-type="float" office:value="185672">
                <text:p>185672</text:p>
              </table:table-cell>
            </table:table-row>
            <table:table-row>
              <table:table-cell office:value-type="string">
                <text:p>Wiersz 346</text:p>
              </table:table-cell>
              <table:table-cell office:value-type="float" office:value="192064">
                <text:p>192064</text:p>
              </table:table-cell>
            </table:table-row>
            <table:table-row>
              <table:table-cell office:value-type="string">
                <text:p>Wiersz 347</text:p>
              </table:table-cell>
              <table:table-cell office:value-type="float" office:value="187020">
                <text:p>187020</text:p>
              </table:table-cell>
            </table:table-row>
            <table:table-row>
              <table:table-cell office:value-type="string">
                <text:p>Wiersz 348</text:p>
              </table:table-cell>
              <table:table-cell office:value-type="float" office:value="192348">
                <text:p>192348</text:p>
              </table:table-cell>
            </table:table-row>
            <table:table-row>
              <table:table-cell office:value-type="string">
                <text:p>Wiersz 349</text:p>
              </table:table-cell>
              <table:table-cell office:value-type="float" office:value="187960">
                <text:p>187960</text:p>
              </table:table-cell>
            </table:table-row>
            <table:table-row>
              <table:table-cell office:value-type="string">
                <text:p>Wiersz 350</text:p>
              </table:table-cell>
              <table:table-cell office:value-type="float" office:value="192580">
                <text:p>192580</text:p>
              </table:table-cell>
            </table:table-row>
            <table:table-row>
              <table:table-cell office:value-type="string">
                <text:p>Wiersz 351</text:p>
              </table:table-cell>
              <table:table-cell office:value-type="float" office:value="189340">
                <text:p>189340</text:p>
              </table:table-cell>
            </table:table-row>
            <table:table-row>
              <table:table-cell office:value-type="string">
                <text:p>Wiersz 352</text:p>
              </table:table-cell>
              <table:table-cell office:value-type="float" office:value="182916">
                <text:p>182916</text:p>
              </table:table-cell>
            </table:table-row>
            <table:table-row>
              <table:table-cell office:value-type="string">
                <text:p>Wiersz 353</text:p>
              </table:table-cell>
              <table:table-cell office:value-type="float" office:value="190948">
                <text:p>190948</text:p>
              </table:table-cell>
            </table:table-row>
            <table:table-row>
              <table:table-cell office:value-type="string">
                <text:p>Wiersz 354</text:p>
              </table:table-cell>
              <table:table-cell office:value-type="float" office:value="184828">
                <text:p>184828</text:p>
              </table:table-cell>
            </table:table-row>
            <table:table-row>
              <table:table-cell office:value-type="string">
                <text:p>Wiersz 355</text:p>
              </table:table-cell>
              <table:table-cell office:value-type="float" office:value="192148">
                <text:p>192148</text:p>
              </table:table-cell>
            </table:table-row>
            <table:table-row>
              <table:table-cell office:value-type="string">
                <text:p>Wiersz 356</text:p>
              </table:table-cell>
              <table:table-cell office:value-type="float" office:value="185488">
                <text:p>185488</text:p>
              </table:table-cell>
            </table:table-row>
            <table:table-row>
              <table:table-cell office:value-type="string">
                <text:p>Wiersz 357</text:p>
              </table:table-cell>
              <table:table-cell office:value-type="float" office:value="192436">
                <text:p>192436</text:p>
              </table:table-cell>
            </table:table-row>
            <table:table-row>
              <table:table-cell office:value-type="string">
                <text:p>Wiersz 358</text:p>
              </table:table-cell>
              <table:table-cell office:value-type="float" office:value="186376">
                <text:p>186376</text:p>
              </table:table-cell>
            </table:table-row>
            <table:table-row>
              <table:table-cell office:value-type="string">
                <text:p>Wiersz 359</text:p>
              </table:table-cell>
              <table:table-cell office:value-type="float" office:value="192196">
                <text:p>192196</text:p>
              </table:table-cell>
            </table:table-row>
            <table:table-row>
              <table:table-cell office:value-type="string">
                <text:p>Wiersz 360</text:p>
              </table:table-cell>
              <table:table-cell office:value-type="float" office:value="186376">
                <text:p>186376</text:p>
              </table:table-cell>
            </table:table-row>
            <table:table-row>
              <table:table-cell office:value-type="string">
                <text:p>Wiersz 361</text:p>
              </table:table-cell>
              <table:table-cell office:value-type="float" office:value="192316">
                <text:p>192316</text:p>
              </table:table-cell>
            </table:table-row>
            <table:table-row>
              <table:table-cell office:value-type="string">
                <text:p>Wiersz 362</text:p>
              </table:table-cell>
              <table:table-cell office:value-type="float" office:value="187624">
                <text:p>187624</text:p>
              </table:table-cell>
            </table:table-row>
            <table:table-row>
              <table:table-cell office:value-type="string">
                <text:p>Wiersz 363</text:p>
              </table:table-cell>
              <table:table-cell office:value-type="float" office:value="192544">
                <text:p>192544</text:p>
              </table:table-cell>
            </table:table-row>
            <table:table-row>
              <table:table-cell office:value-type="string">
                <text:p>Wiersz 364</text:p>
              </table:table-cell>
              <table:table-cell office:value-type="float" office:value="189484">
                <text:p>189484</text:p>
              </table:table-cell>
            </table:table-row>
            <table:table-row>
              <table:table-cell office:value-type="string">
                <text:p>Wiersz 365</text:p>
              </table:table-cell>
              <table:table-cell office:value-type="float" office:value="182284">
                <text:p>182284</text:p>
              </table:table-cell>
            </table:table-row>
            <table:table-row>
              <table:table-cell office:value-type="string">
                <text:p>Wiersz 366</text:p>
              </table:table-cell>
              <table:table-cell office:value-type="float" office:value="190376">
                <text:p>190376</text:p>
              </table:table-cell>
            </table:table-row>
            <table:table-row>
              <table:table-cell office:value-type="string">
                <text:p>Wiersz 367</text:p>
              </table:table-cell>
              <table:table-cell office:value-type="float" office:value="183532">
                <text:p>183532</text:p>
              </table:table-cell>
            </table:table-row>
            <table:table-row>
              <table:table-cell office:value-type="string">
                <text:p>Wiersz 368</text:p>
              </table:table-cell>
              <table:table-cell office:value-type="float" office:value="192112">
                <text:p>192112</text:p>
              </table:table-cell>
            </table:table-row>
            <table:table-row>
              <table:table-cell office:value-type="string">
                <text:p>Wiersz 369</text:p>
              </table:table-cell>
              <table:table-cell office:value-type="float" office:value="185332">
                <text:p>185332</text:p>
              </table:table-cell>
            </table:table-row>
            <table:table-row>
              <table:table-cell office:value-type="string">
                <text:p>Wiersz 370</text:p>
              </table:table-cell>
              <table:table-cell office:value-type="float" office:value="192168">
                <text:p>192168</text:p>
              </table:table-cell>
            </table:table-row>
            <table:table-row>
              <table:table-cell office:value-type="string">
                <text:p>Wiersz 371</text:p>
              </table:table-cell>
              <table:table-cell office:value-type="float" office:value="187304">
                <text:p>187304</text:p>
              </table:table-cell>
            </table:table-row>
            <table:table-row>
              <table:table-cell office:value-type="string">
                <text:p>Wiersz 372</text:p>
              </table:table-cell>
              <table:table-cell office:value-type="float" office:value="192700">
                <text:p>192700</text:p>
              </table:table-cell>
            </table:table-row>
            <table:table-row>
              <table:table-cell office:value-type="string">
                <text:p>Wiersz 373</text:p>
              </table:table-cell>
              <table:table-cell office:value-type="float" office:value="188332">
                <text:p>188332</text:p>
              </table:table-cell>
            </table:table-row>
            <table:table-row>
              <table:table-cell office:value-type="string">
                <text:p>Wiersz 374</text:p>
              </table:table-cell>
              <table:table-cell office:value-type="float" office:value="192652">
                <text:p>192652</text:p>
              </table:table-cell>
            </table:table-row>
            <table:table-row>
              <table:table-cell office:value-type="string">
                <text:p>Wiersz 375</text:p>
              </table:table-cell>
              <table:table-cell office:value-type="float" office:value="189764">
                <text:p>189764</text:p>
              </table:table-cell>
            </table:table-row>
            <table:table-row>
              <table:table-cell office:value-type="string">
                <text:p>Wiersz 376</text:p>
              </table:table-cell>
              <table:table-cell office:value-type="float" office:value="183052">
                <text:p>183052</text:p>
              </table:table-cell>
            </table:table-row>
            <table:table-row>
              <table:table-cell office:value-type="string">
                <text:p>Wiersz 377</text:p>
              </table:table-cell>
              <table:table-cell office:value-type="float" office:value="190848">
                <text:p>190848</text:p>
              </table:table-cell>
            </table:table-row>
            <table:table-row>
              <table:table-cell office:value-type="string">
                <text:p>Wiersz 378</text:p>
              </table:table-cell>
              <table:table-cell office:value-type="float" office:value="182928">
                <text:p>182928</text:p>
              </table:table-cell>
            </table:table-row>
            <table:table-row>
              <table:table-cell office:value-type="string">
                <text:p>Wiersz 379</text:p>
              </table:table-cell>
              <table:table-cell office:value-type="float" office:value="190660">
                <text:p>190660</text:p>
              </table:table-cell>
            </table:table-row>
            <table:table-row>
              <table:table-cell office:value-type="string">
                <text:p>Wiersz 380</text:p>
              </table:table-cell>
              <table:table-cell office:value-type="float" office:value="183160">
                <text:p>183160</text:p>
              </table:table-cell>
            </table:table-row>
            <table:table-row>
              <table:table-cell office:value-type="string">
                <text:p>Wiersz 381</text:p>
              </table:table-cell>
              <table:table-cell office:value-type="float" office:value="190840">
                <text:p>190840</text:p>
              </table:table-cell>
            </table:table-row>
            <table:table-row>
              <table:table-cell office:value-type="string">
                <text:p>Wiersz 382</text:p>
              </table:table-cell>
              <table:table-cell office:value-type="float" office:value="184656">
                <text:p>184656</text:p>
              </table:table-cell>
            </table:table-row>
            <table:table-row>
              <table:table-cell office:value-type="string">
                <text:p>Wiersz 383</text:p>
              </table:table-cell>
              <table:table-cell office:value-type="float" office:value="191488">
                <text:p>191488</text:p>
              </table:table-cell>
            </table:table-row>
            <table:table-row>
              <table:table-cell office:value-type="string">
                <text:p>Wiersz 384</text:p>
              </table:table-cell>
              <table:table-cell office:value-type="float" office:value="184948">
                <text:p>184948</text:p>
              </table:table-cell>
            </table:table-row>
            <table:table-row>
              <table:table-cell office:value-type="string">
                <text:p>Wiersz 385</text:p>
              </table:table-cell>
              <table:table-cell office:value-type="float" office:value="192148">
                <text:p>192148</text:p>
              </table:table-cell>
            </table:table-row>
            <table:table-row>
              <table:table-cell office:value-type="string">
                <text:p>Wiersz 386</text:p>
              </table:table-cell>
              <table:table-cell office:value-type="float" office:value="185068">
                <text:p>185068</text:p>
              </table:table-cell>
            </table:table-row>
            <table:table-row>
              <table:table-cell office:value-type="string">
                <text:p>Wiersz 387</text:p>
              </table:table-cell>
              <table:table-cell office:value-type="float" office:value="192384">
                <text:p>192384</text:p>
              </table:table-cell>
            </table:table-row>
            <table:table-row>
              <table:table-cell office:value-type="string">
                <text:p>Wiersz 388</text:p>
              </table:table-cell>
              <table:table-cell office:value-type="float" office:value="185596">
                <text:p>185596</text:p>
              </table:table-cell>
            </table:table-row>
            <table:table-row>
              <table:table-cell office:value-type="string">
                <text:p>Wiersz 389</text:p>
              </table:table-cell>
              <table:table-cell office:value-type="float" office:value="192376">
                <text:p>192376</text:p>
              </table:table-cell>
            </table:table-row>
            <table:table-row>
              <table:table-cell office:value-type="string">
                <text:p>Wiersz 390</text:p>
              </table:table-cell>
              <table:table-cell office:value-type="float" office:value="187516">
                <text:p>187516</text:p>
              </table:table-cell>
            </table:table-row>
            <table:table-row>
              <table:table-cell office:value-type="string">
                <text:p>Wiersz 391</text:p>
              </table:table-cell>
              <table:table-cell office:value-type="float" office:value="192616">
                <text:p>192616</text:p>
              </table:table-cell>
            </table:table-row>
            <table:table-row>
              <table:table-cell office:value-type="string">
                <text:p>Wiersz 392</text:p>
              </table:table-cell>
              <table:table-cell office:value-type="float" office:value="181872">
                <text:p>181872</text:p>
              </table:table-cell>
            </table:table-row>
            <table:table-row>
              <table:table-cell office:value-type="string">
                <text:p>Wiersz 393</text:p>
              </table:table-cell>
              <table:table-cell office:value-type="float" office:value="181872">
                <text:p>181872</text:p>
              </table:table-cell>
            </table:table-row>
            <table:table-row>
              <table:table-cell office:value-type="string">
                <text:p>Wiersz 394</text:p>
              </table:table-cell>
              <table:table-cell office:value-type="float" office:value="184932">
                <text:p>184932</text:p>
              </table:table-cell>
            </table:table-row>
            <table:table-row>
              <table:table-cell office:value-type="string">
                <text:p>Wiersz 395</text:p>
              </table:table-cell>
              <table:table-cell office:value-type="float" office:value="192432">
                <text:p>192432</text:p>
              </table:table-cell>
            </table:table-row>
            <table:table-row>
              <table:table-cell office:value-type="string">
                <text:p>Wiersz 396</text:p>
              </table:table-cell>
              <table:table-cell office:value-type="float" office:value="187356">
                <text:p>187356</text:p>
              </table:table-cell>
            </table:table-row>
            <table:table-row>
              <table:table-cell office:value-type="string">
                <text:p>Wiersz 397</text:p>
              </table:table-cell>
              <table:table-cell office:value-type="float" office:value="192396">
                <text:p>192396</text:p>
              </table:table-cell>
            </table:table-row>
            <table:table-row>
              <table:table-cell office:value-type="string">
                <text:p>Wiersz 398</text:p>
              </table:table-cell>
              <table:table-cell office:value-type="float" office:value="188976">
                <text:p>188976</text:p>
              </table:table-cell>
            </table:table-row>
            <table:table-row>
              <table:table-cell office:value-type="string">
                <text:p>Wiersz 399</text:p>
              </table:table-cell>
              <table:table-cell office:value-type="float" office:value="192456">
                <text:p>192456</text:p>
              </table:table-cell>
            </table:table-row>
            <table:table-row>
              <table:table-cell office:value-type="string">
                <text:p>Wiersz 400</text:p>
              </table:table-cell>
              <table:table-cell office:value-type="float" office:value="190596">
                <text:p>190596</text:p>
              </table:table-cell>
            </table:table-row>
            <table:table-row>
              <table:table-cell office:value-type="string">
                <text:p>Wiersz 401</text:p>
              </table:table-cell>
              <table:table-cell office:value-type="float" office:value="184104">
                <text:p>184104</text:p>
              </table:table-cell>
            </table:table-row>
            <table:table-row>
              <table:table-cell office:value-type="string">
                <text:p>Wiersz 402</text:p>
              </table:table-cell>
              <table:table-cell office:value-type="float" office:value="191784">
                <text:p>191784</text:p>
              </table:table-cell>
            </table:table-row>
            <table:table-row>
              <table:table-cell office:value-type="string">
                <text:p>Wiersz 403</text:p>
              </table:table-cell>
              <table:table-cell office:value-type="float" office:value="185724">
                <text:p>185724</text:p>
              </table:table-cell>
            </table:table-row>
            <table:table-row>
              <table:table-cell office:value-type="string">
                <text:p>Wiersz 404</text:p>
              </table:table-cell>
              <table:table-cell office:value-type="float" office:value="192500">
                <text:p>192500</text:p>
              </table:table-cell>
            </table:table-row>
            <table:table-row>
              <table:table-cell office:value-type="string">
                <text:p>Wiersz 405</text:p>
              </table:table-cell>
              <table:table-cell office:value-type="float" office:value="186972">
                <text:p>186972</text:p>
              </table:table-cell>
            </table:table-row>
            <table:table-row>
              <table:table-cell office:value-type="string">
                <text:p>Wiersz 406</text:p>
              </table:table-cell>
              <table:table-cell office:value-type="float" office:value="192668">
                <text:p>192668</text:p>
              </table:table-cell>
            </table:table-row>
            <table:table-row>
              <table:table-cell office:value-type="string">
                <text:p>Wiersz 407</text:p>
              </table:table-cell>
              <table:table-cell office:value-type="float" office:value="189128">
                <text:p>189128</text:p>
              </table:table-cell>
            </table:table-row>
            <table:table-row>
              <table:table-cell office:value-type="string">
                <text:p>Wiersz 408</text:p>
              </table:table-cell>
              <table:table-cell office:value-type="float" office:value="192428">
                <text:p>192428</text:p>
              </table:table-cell>
            </table:table-row>
            <table:table-row>
              <table:table-cell office:value-type="string">
                <text:p>Wiersz 409</text:p>
              </table:table-cell>
              <table:table-cell office:value-type="float" office:value="190380">
                <text:p>190380</text:p>
              </table:table-cell>
            </table:table-row>
            <table:table-row>
              <table:table-cell office:value-type="string">
                <text:p>Wiersz 410</text:p>
              </table:table-cell>
              <table:table-cell office:value-type="float" office:value="182760">
                <text:p>182760</text:p>
              </table:table-cell>
            </table:table-row>
            <table:table-row>
              <table:table-cell office:value-type="string">
                <text:p>Wiersz 411</text:p>
              </table:table-cell>
              <table:table-cell office:value-type="float" office:value="191156">
                <text:p>191156</text:p>
              </table:table-cell>
            </table:table-row>
            <table:table-row>
              <table:table-cell office:value-type="string">
                <text:p>Wiersz 412</text:p>
              </table:table-cell>
              <table:table-cell office:value-type="float" office:value="184736">
                <text:p>184736</text:p>
              </table:table-cell>
            </table:table-row>
            <table:table-row>
              <table:table-cell office:value-type="string">
                <text:p>Wiersz 413</text:p>
              </table:table-cell>
              <table:table-cell office:value-type="float" office:value="191936">
                <text:p>191936</text:p>
              </table:table-cell>
            </table:table-row>
            <table:table-row>
              <table:table-cell office:value-type="string">
                <text:p>Wiersz 414</text:p>
              </table:table-cell>
              <table:table-cell office:value-type="float" office:value="185268">
                <text:p>185268</text:p>
              </table:table-cell>
            </table:table-row>
            <table:table-row>
              <table:table-cell office:value-type="string">
                <text:p>Wiersz 415</text:p>
              </table:table-cell>
              <table:table-cell office:value-type="float" office:value="192228">
                <text:p>192228</text:p>
              </table:table-cell>
            </table:table-row>
            <table:table-row>
              <table:table-cell office:value-type="string">
                <text:p>Wiersz 416</text:p>
              </table:table-cell>
              <table:table-cell office:value-type="float" office:value="185620">
                <text:p>185620</text:p>
              </table:table-cell>
            </table:table-row>
            <table:table-row>
              <table:table-cell office:value-type="string">
                <text:p>Wiersz 417</text:p>
              </table:table-cell>
              <table:table-cell office:value-type="float" office:value="192460">
                <text:p>192460</text:p>
              </table:table-cell>
            </table:table-row>
            <table:table-row>
              <table:table-cell office:value-type="string">
                <text:p>Wiersz 418</text:p>
              </table:table-cell>
              <table:table-cell office:value-type="float" office:value="188672">
                <text:p>188672</text:p>
              </table:table-cell>
            </table:table-row>
            <table:table-row>
              <table:table-cell office:value-type="string">
                <text:p>Wiersz 419</text:p>
              </table:table-cell>
              <table:table-cell office:value-type="float" office:value="192692">
                <text:p>192692</text:p>
              </table:table-cell>
            </table:table-row>
            <table:table-row>
              <table:table-cell office:value-type="string">
                <text:p>Wiersz 420</text:p>
              </table:table-cell>
              <table:table-cell office:value-type="float" office:value="189092">
                <text:p>189092</text:p>
              </table:table-cell>
            </table:table-row>
            <table:table-row>
              <table:table-cell office:value-type="string">
                <text:p>Wiersz 421</text:p>
              </table:table-cell>
              <table:table-cell office:value-type="float" office:value="192448">
                <text:p>192448</text:p>
              </table:table-cell>
            </table:table-row>
            <table:table-row>
              <table:table-cell office:value-type="string">
                <text:p>Wiersz 422</text:p>
              </table:table-cell>
              <table:table-cell office:value-type="float" office:value="190400">
                <text:p>190400</text:p>
              </table:table-cell>
            </table:table-row>
            <table:table-row>
              <table:table-cell office:value-type="string">
                <text:p>Wiersz 423</text:p>
              </table:table-cell>
              <table:table-cell office:value-type="float" office:value="183140">
                <text:p>183140</text:p>
              </table:table-cell>
            </table:table-row>
            <table:table-row>
              <table:table-cell office:value-type="string">
                <text:p>Wiersz 424</text:p>
              </table:table-cell>
              <table:table-cell office:value-type="float" office:value="191240">
                <text:p>191240</text:p>
              </table:table-cell>
            </table:table-row>
            <table:table-row>
              <table:table-cell office:value-type="string">
                <text:p>Wiersz 425</text:p>
              </table:table-cell>
              <table:table-cell office:value-type="float" office:value="185060">
                <text:p>185060</text:p>
              </table:table-cell>
            </table:table-row>
            <table:table-row>
              <table:table-cell office:value-type="string">
                <text:p>Wiersz 426</text:p>
              </table:table-cell>
              <table:table-cell office:value-type="float" office:value="192016">
                <text:p>192016</text:p>
              </table:table-cell>
            </table:table-row>
            <table:table-row>
              <table:table-cell office:value-type="string">
                <text:p>Wiersz 427</text:p>
              </table:table-cell>
              <table:table-cell office:value-type="float" office:value="187028">
                <text:p>187028</text:p>
              </table:table-cell>
            </table:table-row>
            <table:table-row>
              <table:table-cell office:value-type="string">
                <text:p>Wiersz 428</text:p>
              </table:table-cell>
              <table:table-cell office:value-type="float" office:value="192548">
                <text:p>192548</text:p>
              </table:table-cell>
            </table:table-row>
            <table:table-row>
              <table:table-cell office:value-type="string">
                <text:p>Wiersz 429</text:p>
              </table:table-cell>
              <table:table-cell office:value-type="float" office:value="187628">
                <text:p>187628</text:p>
              </table:table-cell>
            </table:table-row>
            <table:table-row>
              <table:table-cell office:value-type="string">
                <text:p>Wiersz 430</text:p>
              </table:table-cell>
              <table:table-cell office:value-type="float" office:value="184928">
                <text:p>184928</text:p>
              </table:table-cell>
            </table:table-row>
            <table:table-row>
              <table:table-cell office:value-type="string">
                <text:p>Wiersz 431</text:p>
              </table:table-cell>
              <table:table-cell office:value-type="float" office:value="189896">
                <text:p>189896</text:p>
              </table:table-cell>
            </table:table-row>
            <table:table-row>
              <table:table-cell office:value-type="string">
                <text:p>Wiersz 432</text:p>
              </table:table-cell>
              <table:table-cell office:value-type="float" office:value="182276">
                <text:p>182276</text:p>
              </table:table-cell>
            </table:table-row>
            <table:table-row>
              <table:table-cell office:value-type="string">
                <text:p>Wiersz 433</text:p>
              </table:table-cell>
              <table:table-cell office:value-type="float" office:value="190676">
                <text:p>190676</text:p>
              </table:table-cell>
            </table:table-row>
            <table:table-row>
              <table:table-cell office:value-type="string">
                <text:p>Wiersz 434</text:p>
              </table:table-cell>
              <table:table-cell office:value-type="float" office:value="184316">
                <text:p>184316</text:p>
              </table:table-cell>
            </table:table-row>
            <table:table-row>
              <table:table-cell office:value-type="string">
                <text:p>Wiersz 435</text:p>
              </table:table-cell>
              <table:table-cell office:value-type="float" office:value="192108">
                <text:p>192108</text:p>
              </table:table-cell>
            </table:table-row>
            <table:table-row>
              <table:table-cell office:value-type="string">
                <text:p>Wiersz 436</text:p>
              </table:table-cell>
              <table:table-cell office:value-type="float" office:value="185384">
                <text:p>185384</text:p>
              </table:table-cell>
            </table:table-row>
            <table:table-row>
              <table:table-cell office:value-type="string">
                <text:p>Wiersz 437</text:p>
              </table:table-cell>
              <table:table-cell office:value-type="float" office:value="192104">
                <text:p>192104</text:p>
              </table:table-cell>
            </table:table-row>
            <table:table-row>
              <table:table-cell office:value-type="string">
                <text:p>Wiersz 438</text:p>
              </table:table-cell>
              <table:table-cell office:value-type="float" office:value="187484">
                <text:p>187484</text:p>
              </table:table-cell>
            </table:table-row>
            <table:table-row>
              <table:table-cell office:value-type="string">
                <text:p>Wiersz 439</text:p>
              </table:table-cell>
              <table:table-cell office:value-type="float" office:value="192404">
                <text:p>192404</text:p>
              </table:table-cell>
            </table:table-row>
            <table:table-row>
              <table:table-cell office:value-type="string">
                <text:p>Wiersz 440</text:p>
              </table:table-cell>
              <table:table-cell office:value-type="float" office:value="189636">
                <text:p>189636</text:p>
              </table:table-cell>
            </table:table-row>
            <table:table-row>
              <table:table-cell office:value-type="string">
                <text:p>Wiersz 441</text:p>
              </table:table-cell>
              <table:table-cell office:value-type="float" office:value="182012">
                <text:p>182012</text:p>
              </table:table-cell>
            </table:table-row>
            <table:table-row>
              <table:table-cell office:value-type="string">
                <text:p>Wiersz 442</text:p>
              </table:table-cell>
              <table:table-cell office:value-type="float" office:value="190232">
                <text:p>190232</text:p>
              </table:table-cell>
            </table:table-row>
            <table:table-row>
              <table:table-cell office:value-type="string">
                <text:p>Wiersz 443</text:p>
              </table:table-cell>
              <table:table-cell office:value-type="float" office:value="182732">
                <text:p>182732</text:p>
              </table:table-cell>
            </table:table-row>
            <table:table-row>
              <table:table-cell office:value-type="string">
                <text:p>Wiersz 444</text:p>
              </table:table-cell>
              <table:table-cell office:value-type="float" office:value="191064">
                <text:p>191064</text:p>
              </table:table-cell>
            </table:table-row>
            <table:table-row>
              <table:table-cell office:value-type="string">
                <text:p>Wiersz 445</text:p>
              </table:table-cell>
              <table:table-cell office:value-type="float" office:value="183804">
                <text:p>183804</text:p>
              </table:table-cell>
            </table:table-row>
            <table:table-row>
              <table:table-cell office:value-type="string">
                <text:p>Wiersz 446</text:p>
              </table:table-cell>
              <table:table-cell office:value-type="float" office:value="192200">
                <text:p>192200</text:p>
              </table:table-cell>
            </table:table-row>
            <table:table-row>
              <table:table-cell office:value-type="string">
                <text:p>Wiersz 447</text:p>
              </table:table-cell>
              <table:table-cell office:value-type="float" office:value="185540">
                <text:p>185540</text:p>
              </table:table-cell>
            </table:table-row>
            <table:table-row>
              <table:table-cell office:value-type="string">
                <text:p>Wiersz 448</text:p>
              </table:table-cell>
              <table:table-cell office:value-type="float" office:value="192132">
                <text:p>192132</text:p>
              </table:table-cell>
            </table:table-row>
            <table:table-row>
              <table:table-cell office:value-type="string">
                <text:p>Wiersz 449</text:p>
              </table:table-cell>
              <table:table-cell office:value-type="float" office:value="187452">
                <text:p>187452</text:p>
              </table:table-cell>
            </table:table-row>
            <table:table-row>
              <table:table-cell office:value-type="string">
                <text:p>Wiersz 450</text:p>
              </table:table-cell>
              <table:table-cell office:value-type="float" office:value="192612">
                <text:p>192612</text:p>
              </table:table-cell>
            </table:table-row>
            <table:table-row>
              <table:table-cell office:value-type="string">
                <text:p>Wiersz 451</text:p>
              </table:table-cell>
              <table:table-cell office:value-type="float" office:value="188708">
                <text:p>188708</text:p>
              </table:table-cell>
            </table:table-row>
            <table:table-row>
              <table:table-cell office:value-type="string">
                <text:p>Wiersz 452</text:p>
              </table:table-cell>
              <table:table-cell office:value-type="float" office:value="182108">
                <text:p>182108</text:p>
              </table:table-cell>
            </table:table-row>
            <table:table-row>
              <table:table-cell office:value-type="string">
                <text:p>Wiersz 453</text:p>
              </table:table-cell>
              <table:table-cell office:value-type="float" office:value="190500">
                <text:p>190500</text:p>
              </table:table-cell>
            </table:table-row>
            <table:table-row>
              <table:table-cell office:value-type="string">
                <text:p>Wiersz 454</text:p>
              </table:table-cell>
              <table:table-cell office:value-type="float" office:value="183600">
                <text:p>183600</text:p>
              </table:table-cell>
            </table:table-row>
            <table:table-row>
              <table:table-cell office:value-type="string">
                <text:p>Wiersz 455</text:p>
              </table:table-cell>
              <table:table-cell office:value-type="float" office:value="191700">
                <text:p>191700</text:p>
              </table:table-cell>
            </table:table-row>
            <table:table-row>
              <table:table-cell office:value-type="string">
                <text:p>Wiersz 456</text:p>
              </table:table-cell>
              <table:table-cell office:value-type="float" office:value="184916">
                <text:p>184916</text:p>
              </table:table-cell>
            </table:table-row>
            <table:table-row>
              <table:table-cell office:value-type="string">
                <text:p>Wiersz 457</text:p>
              </table:table-cell>
              <table:table-cell office:value-type="float" office:value="192048">
                <text:p>192048</text:p>
              </table:table-cell>
            </table:table-row>
            <table:table-row>
              <table:table-cell office:value-type="string">
                <text:p>Wiersz 458</text:p>
              </table:table-cell>
              <table:table-cell office:value-type="float" office:value="186648">
                <text:p>186648</text:p>
              </table:table-cell>
            </table:table-row>
            <table:table-row>
              <table:table-cell office:value-type="string">
                <text:p>Wiersz 459</text:p>
              </table:table-cell>
              <table:table-cell office:value-type="float" office:value="192288">
                <text:p>192288</text:p>
              </table:table-cell>
            </table:table-row>
            <table:table-row>
              <table:table-cell office:value-type="string">
                <text:p>Wiersz 460</text:p>
              </table:table-cell>
              <table:table-cell office:value-type="float" office:value="188084">
                <text:p>188084</text:p>
              </table:table-cell>
            </table:table-row>
            <table:table-row>
              <table:table-cell office:value-type="string">
                <text:p>Wiersz 461</text:p>
              </table:table-cell>
              <table:table-cell office:value-type="float" office:value="192632">
                <text:p>192632</text:p>
              </table:table-cell>
            </table:table-row>
            <table:table-row>
              <table:table-cell office:value-type="string">
                <text:p>Wiersz 462</text:p>
              </table:table-cell>
              <table:table-cell office:value-type="float" office:value="189932">
                <text:p>189932</text:p>
              </table:table-cell>
            </table:table-row>
            <table:table-row>
              <table:table-cell office:value-type="string">
                <text:p>Wiersz 463</text:p>
              </table:table-cell>
              <table:table-cell office:value-type="float" office:value="184172">
                <text:p>184172</text:p>
              </table:table-cell>
            </table:table-row>
            <table:table-row>
              <table:table-cell office:value-type="string">
                <text:p>Wiersz 464</text:p>
              </table:table-cell>
              <table:table-cell office:value-type="float" office:value="191852">
                <text:p>191852</text:p>
              </table:table-cell>
            </table:table-row>
            <table:table-row>
              <table:table-cell office:value-type="string">
                <text:p>Wiersz 465</text:p>
              </table:table-cell>
              <table:table-cell office:value-type="float" office:value="184884">
                <text:p>184884</text:p>
              </table:table-cell>
            </table:table-row>
            <table:table-row>
              <table:table-cell office:value-type="string">
                <text:p>Wiersz 466</text:p>
              </table:table-cell>
              <table:table-cell office:value-type="float" office:value="192320">
                <text:p>192320</text:p>
              </table:table-cell>
            </table:table-row>
            <table:table-row>
              <table:table-cell office:value-type="string">
                <text:p>Wiersz 467</text:p>
              </table:table-cell>
              <table:table-cell office:value-type="float" office:value="186140">
                <text:p>186140</text:p>
              </table:table-cell>
            </table:table-row>
            <table:table-row>
              <table:table-cell office:value-type="string">
                <text:p>Wiersz 468</text:p>
              </table:table-cell>
              <table:table-cell office:value-type="float" office:value="192380">
                <text:p>192380</text:p>
              </table:table-cell>
            </table:table-row>
            <table:table-row>
              <table:table-cell office:value-type="string">
                <text:p>Wiersz 469</text:p>
              </table:table-cell>
              <table:table-cell office:value-type="float" office:value="186620">
                <text:p>186620</text:p>
              </table:table-cell>
            </table:table-row>
            <table:table-row>
              <table:table-cell office:value-type="string">
                <text:p>Wiersz 470</text:p>
              </table:table-cell>
              <table:table-cell office:value-type="float" office:value="192132">
                <text:p>192132</text:p>
              </table:table-cell>
            </table:table-row>
            <table:table-row>
              <table:table-cell office:value-type="string">
                <text:p>Wiersz 471</text:p>
              </table:table-cell>
              <table:table-cell office:value-type="float" office:value="187088">
                <text:p>187088</text:p>
              </table:table-cell>
            </table:table-row>
            <table:table-row>
              <table:table-cell office:value-type="string">
                <text:p>Wiersz 472</text:p>
              </table:table-cell>
              <table:table-cell office:value-type="float" office:value="192308">
                <text:p>192308</text:p>
              </table:table-cell>
            </table:table-row>
            <table:table-row>
              <table:table-cell office:value-type="string">
                <text:p>Wiersz 473</text:p>
              </table:table-cell>
              <table:table-cell office:value-type="float" office:value="187988">
                <text:p>187988</text:p>
              </table:table-cell>
            </table:table-row>
            <table:table-row>
              <table:table-cell office:value-type="string">
                <text:p>Wiersz 474</text:p>
              </table:table-cell>
              <table:table-cell office:value-type="float" office:value="192540">
                <text:p>192540</text:p>
              </table:table-cell>
            </table:table-row>
            <table:table-row>
              <table:table-cell office:value-type="string">
                <text:p>Wiersz 475</text:p>
              </table:table-cell>
              <table:table-cell office:value-type="float" office:value="189240">
                <text:p>189240</text:p>
              </table:table-cell>
            </table:table-row>
            <table:table-row>
              <table:table-cell office:value-type="string">
                <text:p>Wiersz 476</text:p>
              </table:table-cell>
              <table:table-cell office:value-type="float" office:value="182336">
                <text:p>182336</text:p>
              </table:table-cell>
            </table:table-row>
            <table:table-row>
              <table:table-cell office:value-type="string">
                <text:p>Wiersz 477</text:p>
              </table:table-cell>
              <table:table-cell office:value-type="float" office:value="191576">
                <text:p>191576</text:p>
              </table:table-cell>
            </table:table-row>
            <table:table-row>
              <table:table-cell office:value-type="string">
                <text:p>Wiersz 478</text:p>
              </table:table-cell>
              <table:table-cell office:value-type="float" office:value="184436">
                <text:p>184436</text:p>
              </table:table-cell>
            </table:table-row>
            <table:table-row>
              <table:table-cell office:value-type="string">
                <text:p>Wiersz 479</text:p>
              </table:table-cell>
              <table:table-cell office:value-type="float" office:value="192108">
                <text:p>192108</text:p>
              </table:table-cell>
            </table:table-row>
            <table:table-row>
              <table:table-cell office:value-type="string">
                <text:p>Wiersz 480</text:p>
              </table:table-cell>
              <table:table-cell office:value-type="float" office:value="185628">
                <text:p>185628</text:p>
              </table:table-cell>
            </table:table-row>
            <table:table-row>
              <table:table-cell office:value-type="string">
                <text:p>Wiersz 481</text:p>
              </table:table-cell>
              <table:table-cell office:value-type="float" office:value="192224">
                <text:p>192224</text:p>
              </table:table-cell>
            </table:table-row>
            <table:table-row>
              <table:table-cell office:value-type="string">
                <text:p>Wiersz 482</text:p>
              </table:table-cell>
              <table:table-cell office:value-type="float" office:value="187784">
                <text:p>187784</text:p>
              </table:table-cell>
            </table:table-row>
            <table:table-row>
              <table:table-cell office:value-type="string">
                <text:p>Wiersz 483</text:p>
              </table:table-cell>
              <table:table-cell office:value-type="float" office:value="192636">
                <text:p>192636</text:p>
              </table:table-cell>
            </table:table-row>
            <table:table-row>
              <table:table-cell office:value-type="string">
                <text:p>Wiersz 484</text:p>
              </table:table-cell>
              <table:table-cell office:value-type="float" office:value="189524">
                <text:p>189524</text:p>
              </table:table-cell>
            </table:table-row>
            <table:table-row>
              <table:table-cell office:value-type="string">
                <text:p>Wiersz 485</text:p>
              </table:table-cell>
              <table:table-cell office:value-type="float" office:value="184304">
                <text:p>184304</text:p>
              </table:table-cell>
            </table:table-row>
            <table:table-row>
              <table:table-cell office:value-type="string">
                <text:p>Wiersz 486</text:p>
              </table:table-cell>
              <table:table-cell office:value-type="float" office:value="192040">
                <text:p>192040</text:p>
              </table:table-cell>
            </table:table-row>
            <table:table-row>
              <table:table-cell office:value-type="string">
                <text:p>Wiersz 487</text:p>
              </table:table-cell>
              <table:table-cell office:value-type="float" office:value="184772">
                <text:p>184772</text:p>
              </table:table-cell>
            </table:table-row>
            <table:table-row>
              <table:table-cell office:value-type="string">
                <text:p>Wiersz 488</text:p>
              </table:table-cell>
              <table:table-cell office:value-type="float" office:value="192272">
                <text:p>192272</text:p>
              </table:table-cell>
            </table:table-row>
            <table:table-row>
              <table:table-cell office:value-type="string">
                <text:p>Wiersz 489</text:p>
              </table:table-cell>
              <table:table-cell office:value-type="float" office:value="185372">
                <text:p>185372</text:p>
              </table:table-cell>
            </table:table-row>
            <table:table-row>
              <table:table-cell office:value-type="string">
                <text:p>Wiersz 490</text:p>
              </table:table-cell>
              <table:table-cell office:value-type="float" office:value="192272">
                <text:p>192272</text:p>
              </table:table-cell>
            </table:table-row>
            <table:table-row>
              <table:table-cell office:value-type="string">
                <text:p>Wiersz 491</text:p>
              </table:table-cell>
              <table:table-cell office:value-type="float" office:value="186440">
                <text:p>186440</text:p>
              </table:table-cell>
            </table:table-row>
            <table:table-row>
              <table:table-cell office:value-type="string">
                <text:p>Wiersz 492</text:p>
              </table:table-cell>
              <table:table-cell office:value-type="float" office:value="192260">
                <text:p>192260</text:p>
              </table:table-cell>
            </table:table-row>
            <table:table-row>
              <table:table-cell office:value-type="string">
                <text:p>Wiersz 493</text:p>
              </table:table-cell>
              <table:table-cell office:value-type="float" office:value="187220">
                <text:p>187220</text:p>
              </table:table-cell>
            </table:table-row>
            <table:table-row>
              <table:table-cell office:value-type="string">
                <text:p>Wiersz 494</text:p>
              </table:table-cell>
              <table:table-cell office:value-type="float" office:value="192620">
                <text:p>192620</text:p>
              </table:table-cell>
            </table:table-row>
            <table:table-row>
              <table:table-cell office:value-type="string">
                <text:p>Wiersz 495</text:p>
              </table:table-cell>
              <table:table-cell office:value-type="float" office:value="188780">
                <text:p>188780</text:p>
              </table:table-cell>
            </table:table-row>
            <table:table-row>
              <table:table-cell office:value-type="string">
                <text:p>Wiersz 496</text:p>
              </table:table-cell>
              <table:table-cell office:value-type="float" office:value="181988">
                <text:p>181988</text:p>
              </table:table-cell>
            </table:table-row>
            <table:table-row>
              <table:table-cell office:value-type="string">
                <text:p>Wiersz 497</text:p>
              </table:table-cell>
              <table:table-cell office:value-type="float" office:value="190148">
                <text:p>190148</text:p>
              </table:table-cell>
            </table:table-row>
            <table:table-row>
              <table:table-cell office:value-type="string">
                <text:p>Wiersz 498</text:p>
              </table:table-cell>
              <table:table-cell office:value-type="float" office:value="182228">
                <text:p>182228</text:p>
              </table:table-cell>
            </table:table-row>
            <table:table-row>
              <table:table-cell office:value-type="string">
                <text:p>Wiersz 499</text:p>
              </table:table-cell>
              <table:table-cell office:value-type="float" office:value="190748">
                <text:p>190748</text:p>
              </table:table-cell>
            </table:table-row>
            <table:table-row>
              <table:table-cell office:value-type="string">
                <text:p>Wiersz 500</text:p>
              </table:table-cell>
              <table:table-cell office:value-type="float" office:value="183540">
                <text:p>183540</text:p>
              </table:table-cell>
            </table:table-row>
            <table:table-row>
              <table:table-cell office:value-type="string">
                <text:p>Wiersz 501</text:p>
              </table:table-cell>
              <table:table-cell office:value-type="float" office:value="191696">
                <text:p>191696</text:p>
              </table:table-cell>
            </table:table-row>
            <table:table-row>
              <table:table-cell office:value-type="string">
                <text:p>Wiersz 502</text:p>
              </table:table-cell>
              <table:table-cell office:value-type="float" office:value="185396">
                <text:p>185396</text:p>
              </table:table-cell>
            </table:table-row>
            <table:table-row>
              <table:table-cell office:value-type="string">
                <text:p>Wiersz 503</text:p>
              </table:table-cell>
              <table:table-cell office:value-type="float" office:value="192056">
                <text:p>192056</text:p>
              </table:table-cell>
            </table:table-row>
            <table:table-row>
              <table:table-cell office:value-type="string">
                <text:p>Wiersz 504</text:p>
              </table:table-cell>
              <table:table-cell office:value-type="float" office:value="185868">
                <text:p>185868</text:p>
              </table:table-cell>
            </table:table-row>
            <table:table-row>
              <table:table-cell office:value-type="string">
                <text:p>Wiersz 505</text:p>
              </table:table-cell>
              <table:table-cell office:value-type="float" office:value="192348">
                <text:p>192348</text:p>
              </table:table-cell>
            </table:table-row>
            <table:table-row>
              <table:table-cell office:value-type="string">
                <text:p>Wiersz 506</text:p>
              </table:table-cell>
              <table:table-cell office:value-type="float" office:value="186224">
                <text:p>186224</text:p>
              </table:table-cell>
            </table:table-row>
            <table:table-row>
              <table:table-cell office:value-type="string">
                <text:p>Wiersz 507</text:p>
              </table:table-cell>
              <table:table-cell office:value-type="float" office:value="192464">
                <text:p>192464</text:p>
              </table:table-cell>
            </table:table-row>
            <table:table-row>
              <table:table-cell office:value-type="string">
                <text:p>Wiersz 508</text:p>
              </table:table-cell>
              <table:table-cell office:value-type="float" office:value="187964">
                <text:p>187964</text:p>
              </table:table-cell>
            </table:table-row>
            <table:table-row>
              <table:table-cell office:value-type="string">
                <text:p>Wiersz 509</text:p>
              </table:table-cell>
              <table:table-cell office:value-type="float" office:value="192576">
                <text:p>192576</text:p>
              </table:table-cell>
            </table:table-row>
            <table:table-row>
              <table:table-cell office:value-type="string">
                <text:p>Wiersz 510</text:p>
              </table:table-cell>
              <table:table-cell office:value-type="float" office:value="189876">
                <text:p>189876</text:p>
              </table:table-cell>
            </table:table-row>
            <table:table-row>
              <table:table-cell office:value-type="string">
                <text:p>Wiersz 511</text:p>
              </table:table-cell>
              <table:table-cell office:value-type="float" office:value="182012">
                <text:p>182012</text:p>
              </table:table-cell>
            </table:table-row>
            <table:table-row>
              <table:table-cell office:value-type="string">
                <text:p>Wiersz 512</text:p>
              </table:table-cell>
              <table:table-cell office:value-type="float" office:value="190412">
                <text:p>190412</text:p>
              </table:table-cell>
            </table:table-row>
            <table:table-row>
              <table:table-cell office:value-type="string">
                <text:p>Wiersz 513</text:p>
              </table:table-cell>
              <table:table-cell office:value-type="float" office:value="183504">
                <text:p>183504</text:p>
              </table:table-cell>
            </table:table-row>
            <table:table-row>
              <table:table-cell office:value-type="string">
                <text:p>Wiersz 514</text:p>
              </table:table-cell>
              <table:table-cell office:value-type="float" office:value="191604">
                <text:p>191604</text:p>
              </table:table-cell>
            </table:table-row>
            <table:table-row>
              <table:table-cell office:value-type="string">
                <text:p>Wiersz 515</text:p>
              </table:table-cell>
              <table:table-cell office:value-type="float" office:value="186204">
                <text:p>186204</text:p>
              </table:table-cell>
            </table:table-row>
            <table:table-row>
              <table:table-cell office:value-type="string">
                <text:p>Wiersz 516</text:p>
              </table:table-cell>
              <table:table-cell office:value-type="float" office:value="192320">
                <text:p>192320</text:p>
              </table:table-cell>
            </table:table-row>
            <table:table-row>
              <table:table-cell office:value-type="string">
                <text:p>Wiersz 517</text:p>
              </table:table-cell>
              <table:table-cell office:value-type="float" office:value="187640">
                <text:p>187640</text:p>
              </table:table-cell>
            </table:table-row>
            <table:table-row>
              <table:table-cell office:value-type="string">
                <text:p>Wiersz 518</text:p>
              </table:table-cell>
              <table:table-cell office:value-type="float" office:value="192492">
                <text:p>192492</text:p>
              </table:table-cell>
            </table:table-row>
            <table:table-row>
              <table:table-cell office:value-type="string">
                <text:p>Wiersz 519</text:p>
              </table:table-cell>
              <table:table-cell office:value-type="float" office:value="189492">
                <text:p>189492</text:p>
              </table:table-cell>
            </table:table-row>
            <table:table-row>
              <table:table-cell office:value-type="string">
                <text:p>Wiersz 520</text:p>
              </table:table-cell>
              <table:table-cell office:value-type="float" office:value="182652">
                <text:p>182652</text:p>
              </table:table-cell>
            </table:table-row>
            <table:table-row>
              <table:table-cell office:value-type="string">
                <text:p>Wiersz 521</text:p>
              </table:table-cell>
              <table:table-cell office:value-type="float" office:value="190808">
                <text:p>190808</text:p>
              </table:table-cell>
            </table:table-row>
            <table:table-row>
              <table:table-cell office:value-type="string">
                <text:p>Wiersz 522</text:p>
              </table:table-cell>
              <table:table-cell office:value-type="float" office:value="184200">
                <text:p>184200</text:p>
              </table:table-cell>
            </table:table-row>
            <table:table-row>
              <table:table-cell office:value-type="string">
                <text:p>Wiersz 523</text:p>
              </table:table-cell>
              <table:table-cell office:value-type="float" office:value="192180">
                <text:p>192180</text:p>
              </table:table-cell>
            </table:table-row>
            <table:table-row>
              <table:table-cell office:value-type="string">
                <text:p>Wiersz 524</text:p>
              </table:table-cell>
              <table:table-cell office:value-type="float" office:value="185400">
                <text:p>185400</text:p>
              </table:table-cell>
            </table:table-row>
            <table:table-row>
              <table:table-cell office:value-type="string">
                <text:p>Wiersz 525</text:p>
              </table:table-cell>
              <table:table-cell office:value-type="float" office:value="192480">
                <text:p>192480</text:p>
              </table:table-cell>
            </table:table-row>
            <table:table-row>
              <table:table-cell office:value-type="string">
                <text:p>Wiersz 526</text:p>
              </table:table-cell>
              <table:table-cell office:value-type="float" office:value="188808">
                <text:p>188808</text:p>
              </table:table-cell>
            </table:table-row>
            <table:table-row>
              <table:table-cell office:value-type="string">
                <text:p>Wiersz 527</text:p>
              </table:table-cell>
              <table:table-cell office:value-type="float" office:value="182208">
                <text:p>182208</text:p>
              </table:table-cell>
            </table:table-row>
            <table:table-row>
              <table:table-cell office:value-type="string">
                <text:p>Wiersz 528</text:p>
              </table:table-cell>
              <table:table-cell office:value-type="float" office:value="191328">
                <text:p>191328</text:p>
              </table:table-cell>
            </table:table-row>
            <table:table-row>
              <table:table-cell office:value-type="string">
                <text:p>Wiersz 529</text:p>
              </table:table-cell>
              <table:table-cell office:value-type="float" office:value="184908">
                <text:p>184908</text:p>
              </table:table-cell>
            </table:table-row>
            <table:table-row>
              <table:table-cell office:value-type="string">
                <text:p>Wiersz 530</text:p>
              </table:table-cell>
              <table:table-cell office:value-type="float" office:value="192040">
                <text:p>192040</text:p>
              </table:table-cell>
            </table:table-row>
            <table:table-row>
              <table:table-cell office:value-type="string">
                <text:p>Wiersz 531</text:p>
              </table:table-cell>
              <table:table-cell office:value-type="float" office:value="186156">
                <text:p>186156</text:p>
              </table:table-cell>
            </table:table-row>
            <table:table-row>
              <table:table-cell office:value-type="string">
                <text:p>Wiersz 532</text:p>
              </table:table-cell>
              <table:table-cell office:value-type="float" office:value="192516">
                <text:p>192516</text:p>
              </table:table-cell>
            </table:table-row>
            <table:table-row>
              <table:table-cell office:value-type="string">
                <text:p>Wiersz 533</text:p>
              </table:table-cell>
              <table:table-cell office:value-type="float" office:value="188676">
                <text:p>188676</text:p>
              </table:table-cell>
            </table:table-row>
            <table:table-row>
              <table:table-cell office:value-type="string">
                <text:p>Wiersz 534</text:p>
              </table:table-cell>
              <table:table-cell office:value-type="float" office:value="182248">
                <text:p>182248</text:p>
              </table:table-cell>
            </table:table-row>
            <table:table-row>
              <table:table-cell office:value-type="string">
                <text:p>Wiersz 535</text:p>
              </table:table-cell>
              <table:table-cell office:value-type="float" office:value="189988">
                <text:p>189988</text:p>
              </table:table-cell>
            </table:table-row>
            <table:table-row>
              <table:table-cell office:value-type="string">
                <text:p>Wiersz 536</text:p>
              </table:table-cell>
              <table:table-cell office:value-type="float" office:value="183204">
                <text:p>183204</text:p>
              </table:table-cell>
            </table:table-row>
            <table:table-row>
              <table:table-cell office:value-type="string">
                <text:p>Wiersz 537</text:p>
              </table:table-cell>
              <table:table-cell office:value-type="float" office:value="191244">
                <text:p>191244</text:p>
              </table:table-cell>
            </table:table-row>
            <table:table-row>
              <table:table-cell office:value-type="string">
                <text:p>Wiersz 538</text:p>
              </table:table-cell>
              <table:table-cell office:value-type="float" office:value="184164">
                <text:p>184164</text:p>
              </table:table-cell>
            </table:table-row>
            <table:table-row>
              <table:table-cell office:value-type="string">
                <text:p>Wiersz 539</text:p>
              </table:table-cell>
              <table:table-cell office:value-type="float" office:value="192196">
                <text:p>192196</text:p>
              </table:table-cell>
            </table:table-row>
            <table:table-row>
              <table:table-cell office:value-type="string">
                <text:p>Wiersz 540</text:p>
              </table:table-cell>
              <table:table-cell office:value-type="float" office:value="185596">
                <text:p>185596</text:p>
              </table:table-cell>
            </table:table-row>
            <table:table-row>
              <table:table-cell office:value-type="string">
                <text:p>Wiersz 541</text:p>
              </table:table-cell>
              <table:table-cell office:value-type="float" office:value="192372">
                <text:p>192372</text:p>
              </table:table-cell>
            </table:table-row>
            <table:table-row>
              <table:table-cell office:value-type="string">
                <text:p>Wiersz 542</text:p>
              </table:table-cell>
              <table:table-cell office:value-type="float" office:value="188832">
                <text:p>188832</text:p>
              </table:table-cell>
            </table:table-row>
            <table:table-row>
              <table:table-cell office:value-type="string">
                <text:p>Wiersz 543</text:p>
              </table:table-cell>
              <table:table-cell office:value-type="float" office:value="192544">
                <text:p>192544</text:p>
              </table:table-cell>
            </table:table-row>
            <table:table-row>
              <table:table-cell office:value-type="string">
                <text:p>Wiersz 544</text:p>
              </table:table-cell>
              <table:table-cell office:value-type="float" office:value="189964">
                <text:p>189964</text:p>
              </table:table-cell>
            </table:table-row>
            <table:table-row>
              <table:table-cell office:value-type="string">
                <text:p>Wiersz 545</text:p>
              </table:table-cell>
              <table:table-cell office:value-type="float" office:value="184864">
                <text:p>184864</text:p>
              </table:table-cell>
            </table:table-row>
            <table:table-row>
              <table:table-cell office:value-type="string">
                <text:p>Wiersz 546</text:p>
              </table:table-cell>
              <table:table-cell office:value-type="float" office:value="192060">
                <text:p>192060</text:p>
              </table:table-cell>
            </table:table-row>
            <table:table-row>
              <table:table-cell office:value-type="string">
                <text:p>Wiersz 547</text:p>
              </table:table-cell>
              <table:table-cell office:value-type="float" office:value="184792">
                <text:p>184792</text:p>
              </table:table-cell>
            </table:table-row>
            <table:table-row>
              <table:table-cell office:value-type="string">
                <text:p>Wiersz 548</text:p>
              </table:table-cell>
              <table:table-cell office:value-type="float" office:value="192292">
                <text:p>192292</text:p>
              </table:table-cell>
            </table:table-row>
            <table:table-row>
              <table:table-cell office:value-type="string">
                <text:p>Wiersz 549</text:p>
              </table:table-cell>
              <table:table-cell office:value-type="float" office:value="186232">
                <text:p>186232</text:p>
              </table:table-cell>
            </table:table-row>
            <table:table-row>
              <table:table-cell office:value-type="string">
                <text:p>Wiersz 550</text:p>
              </table:table-cell>
              <table:table-cell office:value-type="float" office:value="192652">
                <text:p>192652</text:p>
              </table:table-cell>
            </table:table-row>
            <table:table-row>
              <table:table-cell office:value-type="string">
                <text:p>Wiersz 551</text:p>
              </table:table-cell>
              <table:table-cell office:value-type="float" office:value="190060">
                <text:p>190060</text:p>
              </table:table-cell>
            </table:table-row>
            <table:table-row>
              <table:table-cell office:value-type="string">
                <text:p>Wiersz 552</text:p>
              </table:table-cell>
              <table:table-cell office:value-type="float" office:value="182740">
                <text:p>182740</text:p>
              </table:table-cell>
            </table:table-row>
            <table:table-row>
              <table:table-cell office:value-type="string">
                <text:p>Wiersz 553</text:p>
              </table:table-cell>
              <table:table-cell office:value-type="float" office:value="192100">
                <text:p>192100</text:p>
              </table:table-cell>
            </table:table-row>
            <table:table-row>
              <table:table-cell office:value-type="string">
                <text:p>Wiersz 554</text:p>
              </table:table-cell>
              <table:table-cell office:value-type="float" office:value="185500">
                <text:p>185500</text:p>
              </table:table-cell>
            </table:table-row>
            <table:table-row>
              <table:table-cell office:value-type="string">
                <text:p>Wiersz 555</text:p>
              </table:table-cell>
              <table:table-cell office:value-type="float" office:value="192160">
                <text:p>192160</text:p>
              </table:table-cell>
            </table:table-row>
            <table:table-row>
              <table:table-cell office:value-type="string">
                <text:p>Wiersz 556</text:p>
              </table:table-cell>
              <table:table-cell office:value-type="float" office:value="187408">
                <text:p>187408</text:p>
              </table:table-cell>
            </table:table-row>
            <table:table-row>
              <table:table-cell office:value-type="string">
                <text:p>Wiersz 557</text:p>
              </table:table-cell>
              <table:table-cell office:value-type="float" office:value="192448">
                <text:p>192448</text:p>
              </table:table-cell>
            </table:table-row>
            <table:table-row>
              <table:table-cell office:value-type="string">
                <text:p>Wiersz 558</text:p>
              </table:table-cell>
              <table:table-cell office:value-type="float" office:value="190528">
                <text:p>190528</text:p>
              </table:table-cell>
            </table:table-row>
            <table:table-row>
              <table:table-cell office:value-type="string">
                <text:p>Wiersz 559</text:p>
              </table:table-cell>
              <table:table-cell office:value-type="float" office:value="184288">
                <text:p>184288</text:p>
              </table:table-cell>
            </table:table-row>
            <table:table-row>
              <table:table-cell office:value-type="string">
                <text:p>Wiersz 560</text:p>
              </table:table-cell>
              <table:table-cell office:value-type="float" office:value="191780">
                <text:p>191780</text:p>
              </table:table-cell>
            </table:table-row>
            <table:table-row>
              <table:table-cell office:value-type="string">
                <text:p>Wiersz 561</text:p>
              </table:table-cell>
              <table:table-cell office:value-type="float" office:value="184516">
                <text:p>184516</text:p>
              </table:table-cell>
            </table:table-row>
            <table:table-row>
              <table:table-cell office:value-type="string">
                <text:p>Wiersz 562</text:p>
              </table:table-cell>
              <table:table-cell office:value-type="float" office:value="191956">
                <text:p>191956</text:p>
              </table:table-cell>
            </table:table-row>
            <table:table-row>
              <table:table-cell office:value-type="string">
                <text:p>Wiersz 563</text:p>
              </table:table-cell>
              <table:table-cell office:value-type="float" office:value="184816">
                <text:p>184816</text:p>
              </table:table-cell>
            </table:table-row>
            <table:table-row>
              <table:table-cell office:value-type="string">
                <text:p>Wiersz 564</text:p>
              </table:table-cell>
              <table:table-cell office:value-type="float" office:value="192188">
                <text:p>192188</text:p>
              </table:table-cell>
            </table:table-row>
            <table:table-row>
              <table:table-cell office:value-type="string">
                <text:p>Wiersz 565</text:p>
              </table:table-cell>
              <table:table-cell office:value-type="float" office:value="186428">
                <text:p>186428</text:p>
              </table:table-cell>
            </table:table-row>
            <table:table-row>
              <table:table-cell office:value-type="string">
                <text:p>Wiersz 566</text:p>
              </table:table-cell>
              <table:table-cell office:value-type="float" office:value="192364">
                <text:p>192364</text:p>
              </table:table-cell>
            </table:table-row>
            <table:table-row>
              <table:table-cell office:value-type="string">
                <text:p>Wiersz 567</text:p>
              </table:table-cell>
              <table:table-cell office:value-type="float" office:value="188644">
                <text:p>188644</text:p>
              </table:table-cell>
            </table:table-row>
            <table:table-row>
              <table:table-cell office:value-type="string">
                <text:p>Wiersz 568</text:p>
              </table:table-cell>
              <table:table-cell office:value-type="float" office:value="192536">
                <text:p>192536</text:p>
              </table:table-cell>
            </table:table-row>
            <table:table-row>
              <table:table-cell office:value-type="string">
                <text:p>Wiersz 569</text:p>
              </table:table-cell>
              <table:table-cell office:value-type="float" office:value="189716">
                <text:p>189716</text:p>
              </table:table-cell>
            </table:table-row>
            <table:table-row>
              <table:table-cell office:value-type="string">
                <text:p>Wiersz 570</text:p>
              </table:table-cell>
              <table:table-cell office:value-type="float" office:value="182816">
                <text:p>182816</text:p>
              </table:table-cell>
            </table:table-row>
            <table:table-row>
              <table:table-cell office:value-type="string">
                <text:p>Wiersz 571</text:p>
              </table:table-cell>
              <table:table-cell office:value-type="float" office:value="191752">
                <text:p>191752</text:p>
              </table:table-cell>
            </table:table-row>
            <table:table-row>
              <table:table-cell office:value-type="string">
                <text:p>Wiersz 572</text:p>
              </table:table-cell>
              <table:table-cell office:value-type="float" office:value="184432">
                <text:p>184432</text:p>
              </table:table-cell>
            </table:table-row>
            <table:table-row>
              <table:table-cell office:value-type="string">
                <text:p>Wiersz 573</text:p>
              </table:table-cell>
              <table:table-cell office:value-type="float" office:value="192344">
                <text:p>192344</text:p>
              </table:table-cell>
            </table:table-row>
            <table:table-row>
              <table:table-cell office:value-type="string">
                <text:p>Wiersz 574</text:p>
              </table:table-cell>
              <table:table-cell office:value-type="float" office:value="186164">
                <text:p>186164</text:p>
              </table:table-cell>
            </table:table-row>
            <table:table-row>
              <table:table-cell office:value-type="string">
                <text:p>Wiersz 575</text:p>
              </table:table-cell>
              <table:table-cell office:value-type="float" office:value="192580">
                <text:p>192580</text:p>
              </table:table-cell>
            </table:table-row>
            <table:table-row>
              <table:table-cell office:value-type="string">
                <text:p>Wiersz 576</text:p>
              </table:table-cell>
              <table:table-cell office:value-type="float" office:value="188980">
                <text:p>188980</text:p>
              </table:table-cell>
            </table:table-row>
            <table:table-row>
              <table:table-cell office:value-type="string">
                <text:p>Wiersz 577</text:p>
              </table:table-cell>
              <table:table-cell office:value-type="float" office:value="181712">
                <text:p>181712</text:p>
              </table:table-cell>
            </table:table-row>
            <table:table-row>
              <table:table-cell office:value-type="string">
                <text:p>Wiersz 578</text:p>
              </table:table-cell>
              <table:table-cell office:value-type="float" office:value="190352">
                <text:p>190352</text:p>
              </table:table-cell>
            </table:table-row>
            <table:table-row>
              <table:table-cell office:value-type="string">
                <text:p>Wiersz 579</text:p>
              </table:table-cell>
              <table:table-cell office:value-type="float" office:value="183092">
                <text:p>183092</text:p>
              </table:table-cell>
            </table:table-row>
            <table:table-row>
              <table:table-cell office:value-type="string">
                <text:p>Wiersz 580</text:p>
              </table:table-cell>
              <table:table-cell office:value-type="float" office:value="191248">
                <text:p>191248</text:p>
              </table:table-cell>
            </table:table-row>
            <table:table-row>
              <table:table-cell office:value-type="string">
                <text:p>Wiersz 581</text:p>
              </table:table-cell>
              <table:table-cell office:value-type="float" office:value="185060">
                <text:p>185060</text:p>
              </table:table-cell>
            </table:table-row>
            <table:table-row>
              <table:table-cell office:value-type="string">
                <text:p>Wiersz 582</text:p>
              </table:table-cell>
              <table:table-cell office:value-type="float" office:value="192020">
                <text:p>192020</text:p>
              </table:table-cell>
            </table:table-row>
            <table:table-row>
              <table:table-cell office:value-type="string">
                <text:p>Wiersz 583</text:p>
              </table:table-cell>
              <table:table-cell office:value-type="float" office:value="185000">
                <text:p>185000</text:p>
              </table:table-cell>
            </table:table-row>
            <table:table-row>
              <table:table-cell office:value-type="string">
                <text:p>Wiersz 584</text:p>
              </table:table-cell>
              <table:table-cell office:value-type="float" office:value="192440">
                <text:p>192440</text:p>
              </table:table-cell>
            </table:table-row>
            <table:table-row>
              <table:table-cell office:value-type="string">
                <text:p>Wiersz 585</text:p>
              </table:table-cell>
              <table:table-cell office:value-type="float" office:value="181608">
                <text:p>181608</text:p>
              </table:table-cell>
            </table:table-row>
            <table:table-row>
              <table:table-cell office:value-type="string">
                <text:p>Wiersz 586</text:p>
              </table:table-cell>
              <table:table-cell office:value-type="float" office:value="181840">
                <text:p>181840</text:p>
              </table:table-cell>
            </table:table-row>
            <table:table-row>
              <table:table-cell office:value-type="string">
                <text:p>Wiersz 587</text:p>
              </table:table-cell>
              <table:table-cell office:value-type="float" office:value="181656">
                <text:p>181656</text:p>
              </table:table-cell>
            </table:table-row>
            <table:table-row>
              <table:table-cell office:value-type="string">
                <text:p>Wiersz 588</text:p>
              </table:table-cell>
              <table:table-cell office:value-type="float" office:value="182232">
                <text:p>182232</text:p>
              </table:table-cell>
            </table:table-row>
            <table:table-row>
              <table:table-cell office:value-type="string">
                <text:p>Wiersz 589</text:p>
              </table:table-cell>
              <table:table-cell office:value-type="float" office:value="192400">
                <text:p>192400</text:p>
              </table:table-cell>
            </table:table-row>
            <table:table-row>
              <table:table-cell office:value-type="string">
                <text:p>Wiersz 590</text:p>
              </table:table-cell>
              <table:table-cell office:value-type="float" office:value="194204">
                <text:p>194204</text:p>
              </table:table-cell>
            </table:table-row>
            <table:table-row>
              <table:table-cell office:value-type="string">
                <text:p>Wiersz 591</text:p>
              </table:table-cell>
              <table:table-cell office:value-type="float" office:value="197440">
                <text:p>197440</text:p>
              </table:table-cell>
            </table:table-row>
            <table:table-row>
              <table:table-cell office:value-type="string">
                <text:p>Wiersz 592</text:p>
              </table:table-cell>
              <table:table-cell office:value-type="float" office:value="201284">
                <text:p>201284</text:p>
              </table:table-cell>
            </table:table-row>
            <table:table-row>
              <table:table-cell office:value-type="string">
                <text:p>Wiersz 593</text:p>
              </table:table-cell>
              <table:table-cell office:value-type="float" office:value="201400">
                <text:p>201400</text:p>
              </table:table-cell>
            </table:table-row>
            <table:table-row>
              <table:table-cell office:value-type="string">
                <text:p>Wiersz 594</text:p>
              </table:table-cell>
              <table:table-cell office:value-type="float" office:value="201488">
                <text:p>201488</text:p>
              </table:table-cell>
            </table:table-row>
            <table:table-row>
              <table:table-cell office:value-type="string">
                <text:p>Wiersz 595</text:p>
              </table:table-cell>
              <table:table-cell office:value-type="float" office:value="201656">
                <text:p>201656</text:p>
              </table:table-cell>
            </table:table-row>
            <table:table-row>
              <table:table-cell office:value-type="string">
                <text:p>Wiersz 596</text:p>
              </table:table-cell>
              <table:table-cell office:value-type="float" office:value="201476">
                <text:p>201476</text:p>
              </table:table-cell>
            </table:table-row>
            <table:table-row>
              <table:table-cell office:value-type="string">
                <text:p>Wiersz 597</text:p>
              </table:table-cell>
              <table:table-cell office:value-type="float" office:value="201624">
                <text:p>201624</text:p>
              </table:table-cell>
            </table:table-row>
            <table:table-row>
              <table:table-cell office:value-type="string">
                <text:p>Wiersz 598</text:p>
              </table:table-cell>
              <table:table-cell office:value-type="float" office:value="201556">
                <text:p>201556</text:p>
              </table:table-cell>
            </table:table-row>
            <table:table-row>
              <table:table-cell office:value-type="string">
                <text:p>Wiersz 599</text:p>
              </table:table-cell>
              <table:table-cell office:value-type="float" office:value="201436">
                <text:p>201436</text:p>
              </table:table-cell>
            </table:table-row>
            <table:table-row>
              <table:table-cell office:value-type="string">
                <text:p>Wiersz 600</text:p>
              </table:table-cell>
              <table:table-cell office:value-type="float" office:value="201672">
                <text:p>201672</text:p>
              </table:table-cell>
            </table:table-row>
            <table:table-row>
              <table:table-cell office:value-type="string">
                <text:p>Wiersz 601</text:p>
              </table:table-cell>
              <table:table-cell office:value-type="float" office:value="201672">
                <text:p>201672</text:p>
              </table:table-cell>
            </table:table-row>
            <table:table-row>
              <table:table-cell office:value-type="string">
                <text:p>Wiersz 602</text:p>
              </table:table-cell>
              <table:table-cell office:value-type="float" office:value="201484">
                <text:p>201484</text:p>
              </table:table-cell>
            </table:table-row>
            <table:table-row>
              <table:table-cell office:value-type="string">
                <text:p>Wiersz 603</text:p>
              </table:table-cell>
              <table:table-cell office:value-type="float" office:value="201484">
                <text:p>201484</text:p>
              </table:table-cell>
            </table:table-row>
            <table:table-row>
              <table:table-cell office:value-type="string">
                <text:p>Wiersz 604</text:p>
              </table:table-cell>
              <table:table-cell office:value-type="float" office:value="201484">
                <text:p>201484</text:p>
              </table:table-cell>
            </table:table-row>
            <table:table-row>
              <table:table-cell office:value-type="string">
                <text:p>Wiersz 605</text:p>
              </table:table-cell>
              <table:table-cell office:value-type="float" office:value="201600">
                <text:p>201600</text:p>
              </table:table-cell>
            </table:table-row>
            <table:table-row>
              <table:table-cell office:value-type="string">
                <text:p>Wiersz 606</text:p>
              </table:table-cell>
              <table:table-cell office:value-type="float" office:value="201476">
                <text:p>201476</text:p>
              </table:table-cell>
            </table:table-row>
            <table:table-row>
              <table:table-cell office:value-type="string">
                <text:p>Wiersz 607</text:p>
              </table:table-cell>
              <table:table-cell office:value-type="float" office:value="201348">
                <text:p>201348</text:p>
              </table:table-cell>
            </table:table-row>
            <table:table-row>
              <table:table-cell office:value-type="string">
                <text:p>Wiersz 608</text:p>
              </table:table-cell>
              <table:table-cell office:value-type="float" office:value="201588">
                <text:p>201588</text:p>
              </table:table-cell>
            </table:table-row>
            <table:table-row>
              <table:table-cell office:value-type="string">
                <text:p>Wiersz 609</text:p>
              </table:table-cell>
              <table:table-cell office:value-type="float" office:value="201468">
                <text:p>201468</text:p>
              </table:table-cell>
            </table:table-row>
            <table:table-row>
              <table:table-cell office:value-type="string">
                <text:p>Wiersz 610</text:p>
              </table:table-cell>
              <table:table-cell office:value-type="float" office:value="201404">
                <text:p>201404</text:p>
              </table:table-cell>
            </table:table-row>
            <table:table-row>
              <table:table-cell office:value-type="string">
                <text:p>Wiersz 611</text:p>
              </table:table-cell>
              <table:table-cell office:value-type="float" office:value="201576">
                <text:p>201576</text:p>
              </table:table-cell>
            </table:table-row>
            <table:table-row>
              <table:table-cell office:value-type="string">
                <text:p>Wiersz 612</text:p>
              </table:table-cell>
              <table:table-cell office:value-type="float" office:value="201576">
                <text:p>201576</text:p>
              </table:table-cell>
            </table:table-row>
            <table:table-row>
              <table:table-cell office:value-type="string">
                <text:p>Wiersz 613</text:p>
              </table:table-cell>
              <table:table-cell office:value-type="float" office:value="201396">
                <text:p>201396</text:p>
              </table:table-cell>
            </table:table-row>
            <table:table-row>
              <table:table-cell office:value-type="string">
                <text:p>Wiersz 614</text:p>
              </table:table-cell>
              <table:table-cell office:value-type="float" office:value="201576">
                <text:p>201576</text:p>
              </table:table-cell>
            </table:table-row>
            <table:table-row>
              <table:table-cell office:value-type="string">
                <text:p>Wiersz 615</text:p>
              </table:table-cell>
              <table:table-cell office:value-type="float" office:value="201392">
                <text:p>201392</text:p>
              </table:table-cell>
            </table:table-row>
            <table:table-row>
              <table:table-cell office:value-type="string">
                <text:p>Wiersz 616</text:p>
              </table:table-cell>
              <table:table-cell office:value-type="float" office:value="201564">
                <text:p>201564</text:p>
              </table:table-cell>
            </table:table-row>
            <table:table-row>
              <table:table-cell office:value-type="string">
                <text:p>Wiersz 617</text:p>
              </table:table-cell>
              <table:table-cell office:value-type="float" office:value="201444">
                <text:p>201444</text:p>
              </table:table-cell>
            </table:table-row>
            <table:table-row>
              <table:table-cell office:value-type="string">
                <text:p>Wiersz 618</text:p>
              </table:table-cell>
              <table:table-cell office:value-type="float" office:value="201384">
                <text:p>201384</text:p>
              </table:table-cell>
            </table:table-row>
            <table:table-row>
              <table:table-cell office:value-type="string">
                <text:p>Wiersz 619</text:p>
              </table:table-cell>
              <table:table-cell office:value-type="float" office:value="201564">
                <text:p>201564</text:p>
              </table:table-cell>
            </table:table-row>
            <table:table-row>
              <table:table-cell office:value-type="string">
                <text:p>Wiersz 620</text:p>
              </table:table-cell>
              <table:table-cell office:value-type="float" office:value="201492">
                <text:p>201492</text:p>
              </table:table-cell>
            </table:table-row>
            <table:table-row>
              <table:table-cell office:value-type="string">
                <text:p>Wiersz 621</text:p>
              </table:table-cell>
              <table:table-cell office:value-type="float" office:value="201372">
                <text:p>201372</text:p>
              </table:table-cell>
            </table:table-row>
            <table:table-row>
              <table:table-cell office:value-type="string">
                <text:p>Wiersz 622</text:p>
              </table:table-cell>
              <table:table-cell office:value-type="float" office:value="201552">
                <text:p>201552</text:p>
              </table:table-cell>
            </table:table-row>
            <table:table-row>
              <table:table-cell office:value-type="string">
                <text:p>Wiersz 623</text:p>
              </table:table-cell>
              <table:table-cell office:value-type="float" office:value="201552">
                <text:p>201552</text:p>
              </table:table-cell>
            </table:table-row>
            <table:table-row>
              <table:table-cell office:value-type="string">
                <text:p>Wiersz 624</text:p>
              </table:table-cell>
              <table:table-cell office:value-type="float" office:value="201372">
                <text:p>201372</text:p>
              </table:table-cell>
            </table:table-row>
            <table:table-row>
              <table:table-cell office:value-type="string">
                <text:p>Wiersz 625</text:p>
              </table:table-cell>
              <table:table-cell office:value-type="float" office:value="201420">
                <text:p>201420</text:p>
              </table:table-cell>
            </table:table-row>
            <table:table-row>
              <table:table-cell office:value-type="string">
                <text:p>Wiersz 626</text:p>
              </table:table-cell>
              <table:table-cell office:value-type="float" office:value="201540">
                <text:p>201540</text:p>
              </table:table-cell>
            </table:table-row>
            <table:table-row>
              <table:table-cell office:value-type="string">
                <text:p>Wiersz 627</text:p>
              </table:table-cell>
              <table:table-cell office:value-type="float" office:value="201360">
                <text:p>201360</text:p>
              </table:table-cell>
            </table:table-row>
            <table:table-row>
              <table:table-cell office:value-type="string">
                <text:p>Wiersz 628</text:p>
              </table:table-cell>
              <table:table-cell office:value-type="float" office:value="201600">
                <text:p>201600</text:p>
              </table:table-cell>
            </table:table-row>
            <table:table-row>
              <table:table-cell office:value-type="string">
                <text:p>Wiersz 629</text:p>
              </table:table-cell>
              <table:table-cell office:value-type="float" office:value="201352">
                <text:p>201352</text:p>
              </table:table-cell>
            </table:table-row>
            <table:table-row>
              <table:table-cell office:value-type="string">
                <text:p>Wiersz 630</text:p>
              </table:table-cell>
              <table:table-cell office:value-type="float" office:value="201588">
                <text:p>201588</text:p>
              </table:table-cell>
            </table:table-row>
            <table:table-row>
              <table:table-cell office:value-type="string">
                <text:p>Wiersz 631</text:p>
              </table:table-cell>
              <table:table-cell office:value-type="float" office:value="201468">
                <text:p>201468</text:p>
              </table:table-cell>
            </table:table-row>
            <table:table-row>
              <table:table-cell office:value-type="string">
                <text:p>Wiersz 632</text:p>
              </table:table-cell>
              <table:table-cell office:value-type="float" office:value="201348">
                <text:p>201348</text:p>
              </table:table-cell>
            </table:table-row>
            <table:table-row>
              <table:table-cell office:value-type="string">
                <text:p>Wiersz 633</text:p>
              </table:table-cell>
              <table:table-cell office:value-type="float" office:value="201588">
                <text:p>201588</text:p>
              </table:table-cell>
            </table:table-row>
            <table:table-row>
              <table:table-cell office:value-type="string">
                <text:p>Wiersz 634</text:p>
              </table:table-cell>
              <table:table-cell office:value-type="float" office:value="201580">
                <text:p>201580</text:p>
              </table:table-cell>
            </table:table-row>
            <table:table-row>
              <table:table-cell office:value-type="string">
                <text:p>Wiersz 635</text:p>
              </table:table-cell>
              <table:table-cell office:value-type="float" office:value="201668">
                <text:p>201668</text:p>
              </table:table-cell>
            </table:table-row>
            <table:table-row>
              <table:table-cell office:value-type="string">
                <text:p>Wiersz 636</text:p>
              </table:table-cell>
              <table:table-cell office:value-type="float" office:value="201848">
                <text:p>201848</text:p>
              </table:table-cell>
            </table:table-row>
            <table:table-row>
              <table:table-cell office:value-type="string">
                <text:p>Wiersz 637</text:p>
              </table:table-cell>
              <table:table-cell office:value-type="float" office:value="201668">
                <text:p>201668</text:p>
              </table:table-cell>
            </table:table-row>
            <table:table-row>
              <table:table-cell office:value-type="string">
                <text:p>Wiersz 638</text:p>
              </table:table-cell>
              <table:table-cell office:value-type="float" office:value="201840">
                <text:p>201840</text:p>
              </table:table-cell>
            </table:table-row>
            <table:table-row>
              <table:table-cell office:value-type="string">
                <text:p>Wiersz 639</text:p>
              </table:table-cell>
              <table:table-cell office:value-type="float" office:value="201720">
                <text:p>201720</text:p>
              </table:table-cell>
            </table:table-row>
            <table:table-row>
              <table:table-cell office:value-type="string">
                <text:p>Wiersz 640</text:p>
              </table:table-cell>
              <table:table-cell office:value-type="float" office:value="201656">
                <text:p>201656</text:p>
              </table:table-cell>
            </table:table-row>
            <table:table-row>
              <table:table-cell office:value-type="string">
                <text:p>Wiersz 641</text:p>
              </table:table-cell>
              <table:table-cell office:value-type="float" office:value="201836">
                <text:p>201836</text:p>
              </table:table-cell>
            </table:table-row>
            <table:table-row>
              <table:table-cell office:value-type="string">
                <text:p>Wiersz 642</text:p>
              </table:table-cell>
              <table:table-cell office:value-type="float" office:value="201716">
                <text:p>201716</text:p>
              </table:table-cell>
            </table:table-row>
            <table:table-row>
              <table:table-cell office:value-type="string">
                <text:p>Wiersz 643</text:p>
              </table:table-cell>
              <table:table-cell office:value-type="float" office:value="201648">
                <text:p>201648</text:p>
              </table:table-cell>
            </table:table-row>
            <table:table-row>
              <table:table-cell office:value-type="string">
                <text:p>Wiersz 644</text:p>
              </table:table-cell>
              <table:table-cell office:value-type="float" office:value="201828">
                <text:p>201828</text:p>
              </table:table-cell>
            </table:table-row>
            <table:table-row>
              <table:table-cell office:value-type="string">
                <text:p>Wiersz 645</text:p>
              </table:table-cell>
              <table:table-cell office:value-type="float" office:value="201764">
                <text:p>201764</text:p>
              </table:table-cell>
            </table:table-row>
            <table:table-row>
              <table:table-cell office:value-type="string">
                <text:p>Wiersz 646</text:p>
              </table:table-cell>
              <table:table-cell office:value-type="float" office:value="201644">
                <text:p>201644</text:p>
              </table:table-cell>
            </table:table-row>
            <table:table-row>
              <table:table-cell office:value-type="string">
                <text:p>Wiersz 647</text:p>
              </table:table-cell>
              <table:table-cell office:value-type="float" office:value="201756">
                <text:p>201756</text:p>
              </table:table-cell>
            </table:table-row>
            <table:table-row>
              <table:table-cell office:value-type="string">
                <text:p>Wiersz 648</text:p>
              </table:table-cell>
              <table:table-cell office:value-type="float" office:value="201816">
                <text:p>201816</text:p>
              </table:table-cell>
            </table:table-row>
            <table:table-row>
              <table:table-cell office:value-type="string">
                <text:p>Wiersz 649</text:p>
              </table:table-cell>
              <table:table-cell office:value-type="float" office:value="201636">
                <text:p>201636</text:p>
              </table:table-cell>
            </table:table-row>
            <table:table-row>
              <table:table-cell office:value-type="string">
                <text:p>Wiersz 650</text:p>
              </table:table-cell>
              <table:table-cell office:value-type="float" office:value="201812">
                <text:p>201812</text:p>
              </table:table-cell>
            </table:table-row>
            <table:table-row>
              <table:table-cell office:value-type="string">
                <text:p>Wiersz 651</text:p>
              </table:table-cell>
              <table:table-cell office:value-type="float" office:value="201860">
                <text:p>201860</text:p>
              </table:table-cell>
            </table:table-row>
            <table:table-row>
              <table:table-cell office:value-type="string">
                <text:p>Wiersz 652</text:p>
              </table:table-cell>
              <table:table-cell office:value-type="float" office:value="201620">
                <text:p>201620</text:p>
              </table:table-cell>
            </table:table-row>
            <table:table-row>
              <table:table-cell office:value-type="string">
                <text:p>Wiersz 653</text:p>
              </table:table-cell>
              <table:table-cell office:value-type="float" office:value="201740">
                <text:p>201740</text:p>
              </table:table-cell>
            </table:table-row>
            <table:table-row>
              <table:table-cell office:value-type="string">
                <text:p>Wiersz 654</text:p>
              </table:table-cell>
              <table:table-cell office:value-type="float" office:value="201620">
                <text:p>201620</text:p>
              </table:table-cell>
            </table:table-row>
            <table:table-row>
              <table:table-cell office:value-type="string">
                <text:p>Wiersz 655</text:p>
              </table:table-cell>
              <table:table-cell office:value-type="float" office:value="201856">
                <text:p>201856</text:p>
              </table:table-cell>
            </table:table-row>
            <table:table-row>
              <table:table-cell office:value-type="string">
                <text:p>Wiersz 656</text:p>
              </table:table-cell>
              <table:table-cell office:value-type="float" office:value="201728">
                <text:p>201728</text:p>
              </table:table-cell>
            </table:table-row>
            <table:table-row>
              <table:table-cell office:value-type="string">
                <text:p>Wiersz 657</text:p>
              </table:table-cell>
              <table:table-cell office:value-type="float" office:value="201668">
                <text:p>201668</text:p>
              </table:table-cell>
            </table:table-row>
            <table:table-row>
              <table:table-cell office:value-type="string">
                <text:p>Wiersz 658</text:p>
              </table:table-cell>
              <table:table-cell office:value-type="float" office:value="201864">
                <text:p>201864</text:p>
              </table:table-cell>
            </table:table-row>
            <table:table-row>
              <table:table-cell office:value-type="string">
                <text:p>Wiersz 659</text:p>
              </table:table-cell>
              <table:table-cell office:value-type="float" office:value="201864">
                <text:p>201864</text:p>
              </table:table-cell>
            </table:table-row>
            <table:table-row>
              <table:table-cell office:value-type="string">
                <text:p>Wiersz 660</text:p>
              </table:table-cell>
              <table:table-cell office:value-type="float" office:value="201672">
                <text:p>201672</text:p>
              </table:table-cell>
            </table:table-row>
            <table:table-row>
              <table:table-cell office:value-type="string">
                <text:p>Wiersz 661</text:p>
              </table:table-cell>
              <table:table-cell office:value-type="float" office:value="201852">
                <text:p>201852</text:p>
              </table:table-cell>
            </table:table-row>
            <table:table-row>
              <table:table-cell office:value-type="string">
                <text:p>Wiersz 662</text:p>
              </table:table-cell>
              <table:table-cell office:value-type="float" office:value="201672">
                <text:p>201672</text:p>
              </table:table-cell>
            </table:table-row>
            <table:table-row>
              <table:table-cell office:value-type="string">
                <text:p>Wiersz 663</text:p>
              </table:table-cell>
              <table:table-cell office:value-type="float" office:value="201852">
                <text:p>201852</text:p>
              </table:table-cell>
            </table:table-row>
            <table:table-row>
              <table:table-cell office:value-type="string">
                <text:p>Wiersz 664</text:p>
              </table:table-cell>
              <table:table-cell office:value-type="float" office:value="201732">
                <text:p>201732</text:p>
              </table:table-cell>
            </table:table-row>
            <table:table-row>
              <table:table-cell office:value-type="string">
                <text:p>Wiersz 665</text:p>
              </table:table-cell>
              <table:table-cell office:value-type="float" office:value="201660">
                <text:p>201660</text:p>
              </table:table-cell>
            </table:table-row>
            <table:table-row>
              <table:table-cell office:value-type="string">
                <text:p>Wiersz 666</text:p>
              </table:table-cell>
              <table:table-cell office:value-type="float" office:value="201840">
                <text:p>201840</text:p>
              </table:table-cell>
            </table:table-row>
            <table:table-row>
              <table:table-cell office:value-type="string">
                <text:p>Wiersz 667</text:p>
              </table:table-cell>
              <table:table-cell office:value-type="float" office:value="201840">
                <text:p>201840</text:p>
              </table:table-cell>
            </table:table-row>
            <table:table-row>
              <table:table-cell office:value-type="string">
                <text:p>Wiersz 668</text:p>
              </table:table-cell>
              <table:table-cell office:value-type="float" office:value="201660">
                <text:p>201660</text:p>
              </table:table-cell>
            </table:table-row>
            <table:table-row>
              <table:table-cell office:value-type="string">
                <text:p>Wiersz 669</text:p>
              </table:table-cell>
              <table:table-cell office:value-type="float" office:value="201832">
                <text:p>201832</text:p>
              </table:table-cell>
            </table:table-row>
            <table:table-row>
              <table:table-cell office:value-type="string">
                <text:p>Wiersz 670</text:p>
              </table:table-cell>
              <table:table-cell office:value-type="float" office:value="201828">
                <text:p>201828</text:p>
              </table:table-cell>
            </table:table-row>
            <table:table-row>
              <table:table-cell office:value-type="string">
                <text:p>Wiersz 671</text:p>
              </table:table-cell>
              <table:table-cell office:value-type="float" office:value="201648">
                <text:p>201648</text:p>
              </table:table-cell>
            </table:table-row>
            <table:table-row>
              <table:table-cell office:value-type="string">
                <text:p>Wiersz 672</text:p>
              </table:table-cell>
              <table:table-cell office:value-type="float" office:value="201828">
                <text:p>201828</text:p>
              </table:table-cell>
            </table:table-row>
            <table:table-row>
              <table:table-cell office:value-type="string">
                <text:p>Wiersz 673</text:p>
              </table:table-cell>
              <table:table-cell office:value-type="float" office:value="201828">
                <text:p>201828</text:p>
              </table:table-cell>
            </table:table-row>
            <table:table-row>
              <table:table-cell office:value-type="string">
                <text:p>Wiersz 674</text:p>
              </table:table-cell>
              <table:table-cell office:value-type="float" office:value="201640">
                <text:p>201640</text:p>
              </table:table-cell>
            </table:table-row>
            <table:table-row>
              <table:table-cell office:value-type="string">
                <text:p>Wiersz 675</text:p>
              </table:table-cell>
              <table:table-cell office:value-type="float" office:value="201876">
                <text:p>201876</text:p>
              </table:table-cell>
            </table:table-row>
            <table:table-row>
              <table:table-cell office:value-type="string">
                <text:p>Wiersz 676</text:p>
              </table:table-cell>
              <table:table-cell office:value-type="float" office:value="201636">
                <text:p>201636</text:p>
              </table:table-cell>
            </table:table-row>
            <table:table-row>
              <table:table-cell office:value-type="string">
                <text:p>Wiersz 677</text:p>
              </table:table-cell>
              <table:table-cell office:value-type="float" office:value="201816">
                <text:p>201816</text:p>
              </table:table-cell>
            </table:table-row>
            <table:table-row>
              <table:table-cell office:value-type="string">
                <text:p>Wiersz 678</text:p>
              </table:table-cell>
              <table:table-cell office:value-type="float" office:value="201748">
                <text:p>201748</text:p>
              </table:table-cell>
            </table:table-row>
            <table:table-row>
              <table:table-cell office:value-type="string">
                <text:p>Wiersz 679</text:p>
              </table:table-cell>
              <table:table-cell office:value-type="float" office:value="201628">
                <text:p>201628</text:p>
              </table:table-cell>
            </table:table-row>
            <table:table-row>
              <table:table-cell office:value-type="string">
                <text:p>Wiersz 680</text:p>
              </table:table-cell>
              <table:table-cell office:value-type="float" office:value="201864">
                <text:p>201864</text:p>
              </table:table-cell>
            </table:table-row>
            <table:table-row>
              <table:table-cell office:value-type="string">
                <text:p>Wiersz 681</text:p>
              </table:table-cell>
              <table:table-cell office:value-type="float" office:value="201744">
                <text:p>201744</text:p>
              </table:table-cell>
            </table:table-row>
            <table:table-row>
              <table:table-cell office:value-type="string">
                <text:p>Wiersz 682</text:p>
              </table:table-cell>
              <table:table-cell office:value-type="float" office:value="201624">
                <text:p>201624</text:p>
              </table:table-cell>
            </table:table-row>
            <table:table-row>
              <table:table-cell office:value-type="string">
                <text:p>Wiersz 683</text:p>
              </table:table-cell>
              <table:table-cell office:value-type="float" office:value="201856">
                <text:p>201856</text:p>
              </table:table-cell>
            </table:table-row>
            <table:table-row>
              <table:table-cell office:value-type="string">
                <text:p>Wiersz 684</text:p>
              </table:table-cell>
              <table:table-cell office:value-type="float" office:value="201856">
                <text:p>201856</text:p>
              </table:table-cell>
            </table:table-row>
            <table:table-row>
              <table:table-cell office:value-type="string">
                <text:p>Wiersz 685</text:p>
              </table:table-cell>
              <table:table-cell office:value-type="float" office:value="201672">
                <text:p>201672</text:p>
              </table:table-cell>
            </table:table-row>
            <table:table-row>
              <table:table-cell office:value-type="string">
                <text:p>Wiersz 686</text:p>
              </table:table-cell>
              <table:table-cell office:value-type="float" office:value="201852">
                <text:p>201852</text:p>
              </table:table-cell>
            </table:table-row>
            <table:table-row>
              <table:table-cell office:value-type="string">
                <text:p>Wiersz 687</text:p>
              </table:table-cell>
              <table:table-cell office:value-type="float" office:value="201664">
                <text:p>201664</text:p>
              </table:table-cell>
            </table:table-row>
            <table:table-row>
              <table:table-cell office:value-type="string">
                <text:p>Wiersz 688</text:p>
              </table:table-cell>
              <table:table-cell office:value-type="float" office:value="201844">
                <text:p>201844</text:p>
              </table:table-cell>
            </table:table-row>
            <table:table-row>
              <table:table-cell office:value-type="string">
                <text:p>Wiersz 689</text:p>
              </table:table-cell>
              <table:table-cell office:value-type="float" office:value="201724">
                <text:p>201724</text:p>
              </table:table-cell>
            </table:table-row>
            <table:table-row>
              <table:table-cell office:value-type="string">
                <text:p>Wiersz 690</text:p>
              </table:table-cell>
              <table:table-cell office:value-type="float" office:value="201660">
                <text:p>201660</text:p>
              </table:table-cell>
            </table:table-row>
            <table:table-row>
              <table:table-cell office:value-type="string">
                <text:p>Wiersz 691</text:p>
              </table:table-cell>
              <table:table-cell office:value-type="float" office:value="201840">
                <text:p>201840</text:p>
              </table:table-cell>
            </table:table-row>
            <table:table-row>
              <table:table-cell office:value-type="string">
                <text:p>Wiersz 692</text:p>
              </table:table-cell>
              <table:table-cell office:value-type="float" office:value="201652">
                <text:p>201652</text:p>
              </table:table-cell>
            </table:table-row>
            <table:table-row>
              <table:table-cell office:value-type="string">
                <text:p>Wiersz 693</text:p>
              </table:table-cell>
              <table:table-cell office:value-type="float" office:value="201832">
                <text:p>201832</text:p>
              </table:table-cell>
            </table:table-row>
            <table:table-row>
              <table:table-cell office:value-type="string">
                <text:p>Wiersz 694</text:p>
              </table:table-cell>
              <table:table-cell office:value-type="float" office:value="201772">
                <text:p>201772</text:p>
              </table:table-cell>
            </table:table-row>
            <table:table-row>
              <table:table-cell office:value-type="string">
                <text:p>Wiersz 695</text:p>
              </table:table-cell>
              <table:table-cell office:value-type="float" office:value="201648">
                <text:p>201648</text:p>
              </table:table-cell>
            </table:table-row>
            <table:table-row>
              <table:table-cell office:value-type="string">
                <text:p>Wiersz 696</text:p>
              </table:table-cell>
              <table:table-cell office:value-type="float" office:value="201820">
                <text:p>201820</text:p>
              </table:table-cell>
            </table:table-row>
            <table:table-row>
              <table:table-cell office:value-type="string">
                <text:p>Wiersz 697</text:p>
              </table:table-cell>
              <table:table-cell office:value-type="float" office:value="201760">
                <text:p>201760</text:p>
              </table:table-cell>
            </table:table-row>
            <table:table-row>
              <table:table-cell office:value-type="string">
                <text:p>Wiersz 698</text:p>
              </table:table-cell>
              <table:table-cell office:value-type="float" office:value="201640">
                <text:p>201640</text:p>
              </table:table-cell>
            </table:table-row>
            <table:table-row>
              <table:table-cell office:value-type="string">
                <text:p>Wiersz 699</text:p>
              </table:table-cell>
              <table:table-cell office:value-type="float" office:value="201820">
                <text:p>201820</text:p>
              </table:table-cell>
            </table:table-row>
            <table:table-row>
              <table:table-cell office:value-type="string">
                <text:p>Wiersz 700</text:p>
              </table:table-cell>
              <table:table-cell office:value-type="float" office:value="201756">
                <text:p>201756</text:p>
              </table:table-cell>
            </table:table-row>
            <table:table-row>
              <table:table-cell office:value-type="string">
                <text:p>Wiersz 701</text:p>
              </table:table-cell>
              <table:table-cell office:value-type="float" office:value="201628">
                <text:p>201628</text:p>
              </table:table-cell>
            </table:table-row>
            <table:table-row>
              <table:table-cell office:value-type="string">
                <text:p>Wiersz 702</text:p>
              </table:table-cell>
              <table:table-cell office:value-type="float" office:value="201856">
                <text:p>201856</text:p>
              </table:table-cell>
            </table:table-row>
            <table:table-row>
              <table:table-cell office:value-type="string">
                <text:p>Wiersz 703</text:p>
              </table:table-cell>
              <table:table-cell office:value-type="float" office:value="201736">
                <text:p>201736</text:p>
              </table:table-cell>
            </table:table-row>
            <table:table-row>
              <table:table-cell office:value-type="string">
                <text:p>Wiersz 704</text:p>
              </table:table-cell>
              <table:table-cell office:value-type="float" office:value="201616">
                <text:p>201616</text:p>
              </table:table-cell>
            </table:table-row>
            <table:table-row>
              <table:table-cell office:value-type="string">
                <text:p>Wiersz 705</text:p>
              </table:table-cell>
              <table:table-cell office:value-type="float" office:value="201844">
                <text:p>201844</text:p>
              </table:table-cell>
            </table:table-row>
            <table:table-row>
              <table:table-cell office:value-type="string">
                <text:p>Wiersz 706</text:p>
              </table:table-cell>
              <table:table-cell office:value-type="float" office:value="201844">
                <text:p>201844</text:p>
              </table:table-cell>
            </table:table-row>
            <table:table-row>
              <table:table-cell office:value-type="string">
                <text:p>Wiersz 707</text:p>
              </table:table-cell>
              <table:table-cell office:value-type="float" office:value="201664">
                <text:p>201664</text:p>
              </table:table-cell>
            </table:table-row>
            <table:table-row>
              <table:table-cell office:value-type="string">
                <text:p>Wiersz 708</text:p>
              </table:table-cell>
              <table:table-cell office:value-type="float" office:value="201724">
                <text:p>201724</text:p>
              </table:table-cell>
            </table:table-row>
            <table:table-row>
              <table:table-cell office:value-type="string">
                <text:p>Wiersz 709</text:p>
              </table:table-cell>
              <table:table-cell office:value-type="float" office:value="201844">
                <text:p>201844</text:p>
              </table:table-cell>
            </table:table-row>
            <table:table-row>
              <table:table-cell office:value-type="string">
                <text:p>Wiersz 710</text:p>
              </table:table-cell>
              <table:table-cell office:value-type="float" office:value="201652">
                <text:p>201652</text:p>
              </table:table-cell>
            </table:table-row>
            <table:table-row>
              <table:table-cell office:value-type="string">
                <text:p>Wiersz 711</text:p>
              </table:table-cell>
              <table:table-cell office:value-type="float" office:value="202032">
                <text:p>202032</text:p>
              </table:table-cell>
            </table:table-row>
            <table:table-row>
              <table:table-cell office:value-type="string">
                <text:p>Wiersz 712</text:p>
              </table:table-cell>
              <table:table-cell office:value-type="float" office:value="202220">
                <text:p>202220</text:p>
              </table:table-cell>
            </table:table-row>
            <table:table-row>
              <table:table-cell office:value-type="string">
                <text:p>Wiersz 713</text:p>
              </table:table-cell>
              <table:table-cell office:value-type="float" office:value="202528">
                <text:p>202528</text:p>
              </table:table-cell>
            </table:table-row>
            <table:table-row>
              <table:table-cell office:value-type="string">
                <text:p>Wiersz 714</text:p>
              </table:table-cell>
              <table:table-cell office:value-type="float" office:value="202500">
                <text:p>202500</text:p>
              </table:table-cell>
            </table:table-row>
            <table:table-row>
              <table:table-cell office:value-type="string">
                <text:p>Wiersz 715</text:p>
              </table:table-cell>
              <table:table-cell office:value-type="float" office:value="191264">
                <text:p>191264</text:p>
              </table:table-cell>
            </table:table-row>
            <table:table-row>
              <table:table-cell office:value-type="string">
                <text:p>Wiersz 716</text:p>
              </table:table-cell>
              <table:table-cell office:value-type="float" office:value="196324">
                <text:p>196324</text:p>
              </table:table-cell>
            </table:table-row>
            <table:table-row>
              <table:table-cell office:value-type="string">
                <text:p>Wiersz 717</text:p>
              </table:table-cell>
              <table:table-cell office:value-type="float" office:value="203092">
                <text:p>203092</text:p>
              </table:table-cell>
            </table:table-row>
            <table:table-row>
              <table:table-cell office:value-type="string">
                <text:p>Wiersz 718</text:p>
              </table:table-cell>
              <table:table-cell office:value-type="float" office:value="200640">
                <text:p>200640</text:p>
              </table:table-cell>
            </table:table-row>
            <table:table-row>
              <table:table-cell office:value-type="string">
                <text:p>Wiersz 719</text:p>
              </table:table-cell>
              <table:table-cell office:value-type="float" office:value="200444">
                <text:p>200444</text:p>
              </table:table-cell>
            </table:table-row>
            <table:table-row>
              <table:table-cell office:value-type="string">
                <text:p>Wiersz 720</text:p>
              </table:table-cell>
              <table:table-cell office:value-type="float" office:value="199596">
                <text:p>199596</text:p>
              </table:table-cell>
            </table:table-row>
            <table:table-row>
              <table:table-cell office:value-type="string">
                <text:p>Wiersz 721</text:p>
              </table:table-cell>
              <table:table-cell office:value-type="float" office:value="199416">
                <text:p>199416</text:p>
              </table:table-cell>
            </table:table-row>
            <table:table-row>
              <table:table-cell office:value-type="string">
                <text:p>Wiersz 722</text:p>
              </table:table-cell>
              <table:table-cell office:value-type="float" office:value="199680">
                <text:p>199680</text:p>
              </table:table-cell>
            </table:table-row>
            <table:table-row>
              <table:table-cell office:value-type="string">
                <text:p>Wiersz 723</text:p>
              </table:table-cell>
              <table:table-cell office:value-type="float" office:value="188596">
                <text:p>188596</text:p>
              </table:table-cell>
            </table:table-row>
            <table:table-row>
              <table:table-cell office:value-type="string">
                <text:p>Wiersz 724</text:p>
              </table:table-cell>
              <table:table-cell office:value-type="float" office:value="189252">
                <text:p>189252</text:p>
              </table:table-cell>
            </table:table-row>
            <table:table-row>
              <table:table-cell office:value-type="string">
                <text:p>Wiersz 725</text:p>
              </table:table-cell>
              <table:table-cell office:value-type="float" office:value="189520">
                <text:p>189520</text:p>
              </table:table-cell>
            </table:table-row>
            <table:table-row>
              <table:table-cell office:value-type="string">
                <text:p>Wiersz 726</text:p>
              </table:table-cell>
              <table:table-cell office:value-type="float" office:value="198740">
                <text:p>198740</text:p>
              </table:table-cell>
            </table:table-row>
            <table:table-row>
              <table:table-cell office:value-type="string">
                <text:p>Wiersz 727</text:p>
              </table:table-cell>
              <table:table-cell office:value-type="float" office:value="199760">
                <text:p>199760</text:p>
              </table:table-cell>
            </table:table-row>
            <table:table-row>
              <table:table-cell office:value-type="string">
                <text:p>Wiersz 728</text:p>
              </table:table-cell>
              <table:table-cell office:value-type="float" office:value="199628">
                <text:p>199628</text:p>
              </table:table-cell>
            </table:table-row>
            <table:table-row>
              <table:table-cell office:value-type="string">
                <text:p>Wiersz 729</text:p>
              </table:table-cell>
              <table:table-cell office:value-type="float" office:value="199436">
                <text:p>199436</text:p>
              </table:table-cell>
            </table:table-row>
            <table:table-row>
              <table:table-cell office:value-type="string">
                <text:p>Wiersz 730</text:p>
              </table:table-cell>
              <table:table-cell office:value-type="float" office:value="199536">
                <text:p>199536</text:p>
              </table:table-cell>
            </table:table-row>
            <table:table-row>
              <table:table-cell office:value-type="string">
                <text:p>Wiersz 731</text:p>
              </table:table-cell>
              <table:table-cell office:value-type="float" office:value="199536">
                <text:p>199536</text:p>
              </table:table-cell>
            </table:table-row>
            <table:table-row>
              <table:table-cell office:value-type="string">
                <text:p>Wiersz 732</text:p>
              </table:table-cell>
              <table:table-cell office:value-type="float" office:value="199400">
                <text:p>199400</text:p>
              </table:table-cell>
            </table:table-row>
            <table:table-row>
              <table:table-cell office:value-type="string">
                <text:p>Wiersz 733</text:p>
              </table:table-cell>
              <table:table-cell office:value-type="float" office:value="199580">
                <text:p>199580</text:p>
              </table:table-cell>
            </table:table-row>
            <table:table-row>
              <table:table-cell office:value-type="string">
                <text:p>Wiersz 734</text:p>
              </table:table-cell>
              <table:table-cell office:value-type="float" office:value="199612">
                <text:p>199612</text:p>
              </table:table-cell>
            </table:table-row>
            <table:table-row>
              <table:table-cell office:value-type="string">
                <text:p>Wiersz 735</text:p>
              </table:table-cell>
              <table:table-cell office:value-type="float" office:value="199488">
                <text:p>199488</text:p>
              </table:table-cell>
            </table:table-row>
            <table:table-row>
              <table:table-cell office:value-type="string">
                <text:p>Wiersz 736</text:p>
              </table:table-cell>
              <table:table-cell office:value-type="float" office:value="199608">
                <text:p>199608</text:p>
              </table:table-cell>
            </table:table-row>
            <table:table-row>
              <table:table-cell office:value-type="string">
                <text:p>Wiersz 737</text:p>
              </table:table-cell>
              <table:table-cell office:value-type="float" office:value="199596">
                <text:p>199596</text:p>
              </table:table-cell>
            </table:table-row>
            <table:table-row>
              <table:table-cell office:value-type="string">
                <text:p>Wiersz 738</text:p>
              </table:table-cell>
              <table:table-cell office:value-type="float" office:value="199476">
                <text:p>199476</text:p>
              </table:table-cell>
            </table:table-row>
            <table:table-row>
              <table:table-cell office:value-type="string">
                <text:p>Wiersz 739</text:p>
              </table:table-cell>
              <table:table-cell office:value-type="float" office:value="199708">
                <text:p>199708</text:p>
              </table:table-cell>
            </table:table-row>
            <table:table-row>
              <table:table-cell office:value-type="string">
                <text:p>Wiersz 740</text:p>
              </table:table-cell>
              <table:table-cell office:value-type="float" office:value="199620">
                <text:p>199620</text:p>
              </table:table-cell>
            </table:table-row>
            <table:table-row>
              <table:table-cell office:value-type="string">
                <text:p>Wiersz 741</text:p>
              </table:table-cell>
              <table:table-cell office:value-type="float" office:value="199504">
                <text:p>199504</text:p>
              </table:table-cell>
            </table:table-row>
            <table:table-row>
              <table:table-cell office:value-type="string">
                <text:p>Wiersz 742</text:p>
              </table:table-cell>
              <table:table-cell office:value-type="float" office:value="199684">
                <text:p>199684</text:p>
              </table:table-cell>
            </table:table-row>
            <table:table-row>
              <table:table-cell office:value-type="string">
                <text:p>Wiersz 743</text:p>
              </table:table-cell>
              <table:table-cell office:value-type="float" office:value="199564">
                <text:p>199564</text:p>
              </table:table-cell>
            </table:table-row>
            <table:table-row>
              <table:table-cell office:value-type="string">
                <text:p>Wiersz 744</text:p>
              </table:table-cell>
              <table:table-cell office:value-type="float" office:value="199492">
                <text:p>199492</text:p>
              </table:table-cell>
            </table:table-row>
            <table:table-row>
              <table:table-cell office:value-type="string">
                <text:p>Wiersz 745</text:p>
              </table:table-cell>
              <table:table-cell office:value-type="float" office:value="199888">
                <text:p>199888</text:p>
              </table:table-cell>
            </table:table-row>
            <table:table-row>
              <table:table-cell office:value-type="string">
                <text:p>Wiersz 746</text:p>
              </table:table-cell>
              <table:table-cell office:value-type="float" office:value="190824">
                <text:p>190824</text:p>
              </table:table-cell>
            </table:table-row>
            <table:table-row>
              <table:table-cell office:value-type="string">
                <text:p>Wiersz 747</text:p>
              </table:table-cell>
              <table:table-cell office:value-type="float" office:value="198788">
                <text:p>198788</text:p>
              </table:table-cell>
            </table:table-row>
            <table:table-row>
              <table:table-cell office:value-type="string">
                <text:p>Wiersz 748</text:p>
              </table:table-cell>
              <table:table-cell office:value-type="float" office:value="199884">
                <text:p>199884</text:p>
              </table:table-cell>
            </table:table-row>
            <table:table-row>
              <table:table-cell office:value-type="string">
                <text:p>Wiersz 749</text:p>
              </table:table-cell>
              <table:table-cell office:value-type="float" office:value="200148">
                <text:p>200148</text:p>
              </table:table-cell>
            </table:table-row>
            <table:table-row>
              <table:table-cell office:value-type="string">
                <text:p>Wiersz 750</text:p>
              </table:table-cell>
              <table:table-cell office:value-type="float" office:value="200012">
                <text:p>200012</text:p>
              </table:table-cell>
            </table:table-row>
            <table:table-row>
              <table:table-cell office:value-type="string">
                <text:p>Wiersz 751</text:p>
              </table:table-cell>
              <table:table-cell office:value-type="float" office:value="200112">
                <text:p>200112</text:p>
              </table:table-cell>
            </table:table-row>
            <table:table-row>
              <table:table-cell office:value-type="string">
                <text:p>Wiersz 752</text:p>
              </table:table-cell>
              <table:table-cell office:value-type="float" office:value="200260">
                <text:p>200260</text:p>
              </table:table-cell>
            </table:table-row>
            <table:table-row>
              <table:table-cell office:value-type="string">
                <text:p>Wiersz 753</text:p>
              </table:table-cell>
              <table:table-cell office:value-type="float" office:value="201564">
                <text:p>201564</text:p>
              </table:table-cell>
            </table:table-row>
            <table:table-row>
              <table:table-cell office:value-type="string">
                <text:p>Wiersz 754</text:p>
              </table:table-cell>
              <table:table-cell office:value-type="float" office:value="202692">
                <text:p>202692</text:p>
              </table:table-cell>
            </table:table-row>
            <table:table-row>
              <table:table-cell office:value-type="string">
                <text:p>Wiersz 755</text:p>
              </table:table-cell>
              <table:table-cell office:value-type="float" office:value="203356">
                <text:p>203356</text:p>
              </table:table-cell>
            </table:table-row>
            <table:table-row>
              <table:table-cell office:value-type="string">
                <text:p>Wiersz 756</text:p>
              </table:table-cell>
              <table:table-cell office:value-type="float" office:value="203304">
                <text:p>203304</text:p>
              </table:table-cell>
            </table:table-row>
            <table:table-row>
              <table:table-cell office:value-type="string">
                <text:p>Wiersz 757</text:p>
              </table:table-cell>
              <table:table-cell office:value-type="float" office:value="203316">
                <text:p>203316</text:p>
              </table:table-cell>
            </table:table-row>
            <table:table-row>
              <table:table-cell office:value-type="string">
                <text:p>Wiersz 758</text:p>
              </table:table-cell>
              <table:table-cell office:value-type="float" office:value="203648">
                <text:p>203648</text:p>
              </table:table-cell>
            </table:table-row>
            <table:table-row>
              <table:table-cell office:value-type="string">
                <text:p>Wiersz 759</text:p>
              </table:table-cell>
              <table:table-cell office:value-type="float" office:value="203684">
                <text:p>203684</text:p>
              </table:table-cell>
            </table:table-row>
            <table:table-row>
              <table:table-cell office:value-type="string">
                <text:p>Wiersz 760</text:p>
              </table:table-cell>
              <table:table-cell office:value-type="float" office:value="213236">
                <text:p>213236</text:p>
              </table:table-cell>
            </table:table-row>
            <table:table-row>
              <table:table-cell office:value-type="string">
                <text:p>Wiersz 761</text:p>
              </table:table-cell>
              <table:table-cell office:value-type="float" office:value="213720">
                <text:p>213720</text:p>
              </table:table-cell>
            </table:table-row>
            <table:table-row>
              <table:table-cell office:value-type="string">
                <text:p>Wiersz 762</text:p>
              </table:table-cell>
              <table:table-cell office:value-type="float" office:value="215580">
                <text:p>215580</text:p>
              </table:table-cell>
            </table:table-row>
            <table:table-row>
              <table:table-cell office:value-type="string">
                <text:p>Wiersz 763</text:p>
              </table:table-cell>
              <table:table-cell office:value-type="float" office:value="214568">
                <text:p>214568</text:p>
              </table:table-cell>
            </table:table-row>
            <table:table-row>
              <table:table-cell office:value-type="string">
                <text:p>Wiersz 764</text:p>
              </table:table-cell>
              <table:table-cell office:value-type="float" office:value="214624">
                <text:p>214624</text:p>
              </table:table-cell>
            </table:table-row>
            <table:table-row>
              <table:table-cell office:value-type="string">
                <text:p>Wiersz 765</text:p>
              </table:table-cell>
              <table:table-cell office:value-type="float" office:value="214712">
                <text:p>214712</text:p>
              </table:table-cell>
            </table:table-row>
            <table:table-row>
              <table:table-cell office:value-type="string">
                <text:p>Wiersz 766</text:p>
              </table:table-cell>
              <table:table-cell office:value-type="float" office:value="214532">
                <text:p>214532</text:p>
              </table:table-cell>
            </table:table-row>
            <table:table-row>
              <table:table-cell office:value-type="string">
                <text:p>Wiersz 767</text:p>
              </table:table-cell>
              <table:table-cell office:value-type="float" office:value="214696">
                <text:p>214696</text:p>
              </table:table-cell>
            </table:table-row>
            <table:table-row>
              <table:table-cell office:value-type="string">
                <text:p>Wiersz 768</text:p>
              </table:table-cell>
              <table:table-cell office:value-type="float" office:value="214688">
                <text:p>214688</text:p>
              </table:table-cell>
            </table:table-row>
            <table:table-row>
              <table:table-cell office:value-type="string">
                <text:p>Wiersz 769</text:p>
              </table:table-cell>
              <table:table-cell office:value-type="float" office:value="214504">
                <text:p>214504</text:p>
              </table:table-cell>
            </table:table-row>
            <table:table-row>
              <table:table-cell office:value-type="string">
                <text:p>Wiersz 770</text:p>
              </table:table-cell>
              <table:table-cell office:value-type="float" office:value="214684">
                <text:p>214684</text:p>
              </table:table-cell>
            </table:table-row>
            <table:table-row>
              <table:table-cell office:value-type="string">
                <text:p>Wiersz 771</text:p>
              </table:table-cell>
              <table:table-cell office:value-type="float" office:value="214668">
                <text:p>214668</text:p>
              </table:table-cell>
            </table:table-row>
            <table:table-row>
              <table:table-cell office:value-type="string">
                <text:p>Wiersz 772</text:p>
              </table:table-cell>
              <table:table-cell office:value-type="float" office:value="214488">
                <text:p>214488</text:p>
              </table:table-cell>
            </table:table-row>
            <table:table-row>
              <table:table-cell office:value-type="string">
                <text:p>Wiersz 773</text:p>
              </table:table-cell>
              <table:table-cell office:value-type="float" office:value="214660">
                <text:p>214660</text:p>
              </table:table-cell>
            </table:table-row>
            <table:table-row>
              <table:table-cell office:value-type="string">
                <text:p>Wiersz 774</text:p>
              </table:table-cell>
              <table:table-cell office:value-type="float" office:value="214476">
                <text:p>214476</text:p>
              </table:table-cell>
            </table:table-row>
            <table:table-row>
              <table:table-cell office:value-type="string">
                <text:p>Wiersz 775</text:p>
              </table:table-cell>
              <table:table-cell office:value-type="float" office:value="214560">
                <text:p>214560</text:p>
              </table:table-cell>
            </table:table-row>
            <table:table-row>
              <table:table-cell office:value-type="string">
                <text:p>Wiersz 776</text:p>
              </table:table-cell>
              <table:table-cell office:value-type="float" office:value="214560">
                <text:p>214560</text:p>
              </table:table-cell>
            </table:table-row>
            <table:table-row>
              <table:table-cell office:value-type="string">
                <text:p>Wiersz 777</text:p>
              </table:table-cell>
              <table:table-cell office:value-type="float" office:value="214440">
                <text:p>214440</text:p>
              </table:table-cell>
            </table:table-row>
            <table:table-row>
              <table:table-cell office:value-type="string">
                <text:p>Wiersz 778</text:p>
              </table:table-cell>
              <table:table-cell office:value-type="float" office:value="214612">
                <text:p>214612</text:p>
              </table:table-cell>
            </table:table-row>
            <table:table-row>
              <table:table-cell office:value-type="string">
                <text:p>Wiersz 779</text:p>
              </table:table-cell>
              <table:table-cell office:value-type="float" office:value="214548">
                <text:p>214548</text:p>
              </table:table-cell>
            </table:table-row>
            <table:table-row>
              <table:table-cell office:value-type="string">
                <text:p>Wiersz 780</text:p>
              </table:table-cell>
              <table:table-cell office:value-type="float" office:value="214428">
                <text:p>214428</text:p>
              </table:table-cell>
            </table:table-row>
            <table:table-row>
              <table:table-cell office:value-type="string">
                <text:p>Wiersz 781</text:p>
              </table:table-cell>
              <table:table-cell office:value-type="float" office:value="214608">
                <text:p>214608</text:p>
              </table:table-cell>
            </table:table-row>
            <table:table-row>
              <table:table-cell office:value-type="string">
                <text:p>Wiersz 782</text:p>
              </table:table-cell>
              <table:table-cell office:value-type="float" office:value="214548">
                <text:p>214548</text:p>
              </table:table-cell>
            </table:table-row>
            <table:table-row>
              <table:table-cell office:value-type="string">
                <text:p>Wiersz 783</text:p>
              </table:table-cell>
              <table:table-cell office:value-type="float" office:value="214420">
                <text:p>214420</text:p>
              </table:table-cell>
            </table:table-row>
            <table:table-row>
              <table:table-cell office:value-type="string">
                <text:p>Wiersz 784</text:p>
              </table:table-cell>
              <table:table-cell office:value-type="float" office:value="214656">
                <text:p>214656</text:p>
              </table:table-cell>
            </table:table-row>
            <table:table-row>
              <table:table-cell office:value-type="string">
                <text:p>Wiersz 785</text:p>
              </table:table-cell>
              <table:table-cell office:value-type="float" office:value="214656">
                <text:p>214656</text:p>
              </table:table-cell>
            </table:table-row>
            <table:table-row>
              <table:table-cell office:value-type="string">
                <text:p>Wiersz 786</text:p>
              </table:table-cell>
              <table:table-cell office:value-type="float" office:value="214476">
                <text:p>214476</text:p>
              </table:table-cell>
            </table:table-row>
            <table:table-row>
              <table:table-cell office:value-type="string">
                <text:p>Wiersz 787</text:p>
              </table:table-cell>
              <table:table-cell office:value-type="float" office:value="214656">
                <text:p>214656</text:p>
              </table:table-cell>
            </table:table-row>
            <table:table-row>
              <table:table-cell office:value-type="string">
                <text:p>Wiersz 788</text:p>
              </table:table-cell>
              <table:table-cell office:value-type="float" office:value="214648">
                <text:p>214648</text:p>
              </table:table-cell>
            </table:table-row>
            <table:table-row>
              <table:table-cell office:value-type="string">
                <text:p>Wiersz 789</text:p>
              </table:table-cell>
              <table:table-cell office:value-type="float" office:value="214464">
                <text:p>214464</text:p>
              </table:table-cell>
            </table:table-row>
            <table:table-row>
              <table:table-cell office:value-type="string">
                <text:p>Wiersz 790</text:p>
              </table:table-cell>
              <table:table-cell office:value-type="float" office:value="214644">
                <text:p>214644</text:p>
              </table:table-cell>
            </table:table-row>
            <table:table-row>
              <table:table-cell office:value-type="string">
                <text:p>Wiersz 791</text:p>
              </table:table-cell>
              <table:table-cell office:value-type="float" office:value="214644">
                <text:p>214644</text:p>
              </table:table-cell>
            </table:table-row>
            <table:table-row>
              <table:table-cell office:value-type="string">
                <text:p>Wiersz 792</text:p>
              </table:table-cell>
              <table:table-cell office:value-type="float" office:value="214464">
                <text:p>214464</text:p>
              </table:table-cell>
            </table:table-row>
            <table:table-row>
              <table:table-cell office:value-type="string">
                <text:p>Wiersz 793</text:p>
              </table:table-cell>
              <table:table-cell office:value-type="float" office:value="214636">
                <text:p>214636</text:p>
              </table:table-cell>
            </table:table-row>
            <table:table-row>
              <table:table-cell office:value-type="string">
                <text:p>Wiersz 794</text:p>
              </table:table-cell>
              <table:table-cell office:value-type="float" office:value="214452">
                <text:p>214452</text:p>
              </table:table-cell>
            </table:table-row>
            <table:table-row>
              <table:table-cell office:value-type="string">
                <text:p>Wiersz 795</text:p>
              </table:table-cell>
              <table:table-cell office:value-type="float" office:value="214572">
                <text:p>214572</text:p>
              </table:table-cell>
            </table:table-row>
            <table:table-row>
              <table:table-cell office:value-type="string">
                <text:p>Wiersz 796</text:p>
              </table:table-cell>
              <table:table-cell office:value-type="float" office:value="214512">
                <text:p>214512</text:p>
              </table:table-cell>
            </table:table-row>
            <table:table-row>
              <table:table-cell office:value-type="string">
                <text:p>Wiersz 797</text:p>
              </table:table-cell>
              <table:table-cell office:value-type="float" office:value="214452">
                <text:p>214452</text:p>
              </table:table-cell>
            </table:table-row>
            <table:table-row>
              <table:table-cell office:value-type="string">
                <text:p>Wiersz 798</text:p>
              </table:table-cell>
              <table:table-cell office:value-type="float" office:value="214624">
                <text:p>214624</text:p>
              </table:table-cell>
            </table:table-row>
            <table:table-row>
              <table:table-cell office:value-type="string">
                <text:p>Wiersz 799</text:p>
              </table:table-cell>
              <table:table-cell office:value-type="float" office:value="214620">
                <text:p>214620</text:p>
              </table:table-cell>
            </table:table-row>
            <table:table-row>
              <table:table-cell office:value-type="string">
                <text:p>Wiersz 800</text:p>
              </table:table-cell>
              <table:table-cell office:value-type="float" office:value="214440">
                <text:p>214440</text:p>
              </table:table-cell>
            </table:table-row>
            <table:table-row>
              <table:table-cell office:value-type="string">
                <text:p>Wiersz 801</text:p>
              </table:table-cell>
              <table:table-cell office:value-type="float" office:value="214680">
                <text:p>214680</text:p>
              </table:table-cell>
            </table:table-row>
            <table:table-row>
              <table:table-cell office:value-type="string">
                <text:p>Wiersz 802</text:p>
              </table:table-cell>
              <table:table-cell office:value-type="float" office:value="214620">
                <text:p>214620</text:p>
              </table:table-cell>
            </table:table-row>
            <table:table-row>
              <table:table-cell office:value-type="string">
                <text:p>Wiersz 803</text:p>
              </table:table-cell>
              <table:table-cell office:value-type="float" office:value="214432">
                <text:p>214432</text:p>
              </table:table-cell>
            </table:table-row>
            <table:table-row>
              <table:table-cell office:value-type="string">
                <text:p>Wiersz 804</text:p>
              </table:table-cell>
              <table:table-cell office:value-type="float" office:value="214608">
                <text:p>214608</text:p>
              </table:table-cell>
            </table:table-row>
            <table:table-row>
              <table:table-cell office:value-type="string">
                <text:p>Wiersz 805</text:p>
              </table:table-cell>
              <table:table-cell office:value-type="float" office:value="213004">
                <text:p>213004</text:p>
              </table:table-cell>
            </table:table-row>
            <table:table-row>
              <table:table-cell office:value-type="string">
                <text:p>Wiersz 806</text:p>
              </table:table-cell>
              <table:table-cell office:value-type="float" office:value="202828">
                <text:p>202828</text:p>
              </table:table-cell>
            </table:table-row>
            <table:table-row>
              <table:table-cell office:value-type="string">
                <text:p>Wiersz 807</text:p>
              </table:table-cell>
              <table:table-cell office:value-type="float" office:value="192152">
                <text:p>192152</text:p>
              </table:table-cell>
            </table:table-row>
            <table:table-row>
              <table:table-cell office:value-type="string">
                <text:p>Wiersz 808</text:p>
              </table:table-cell>
              <table:table-cell office:value-type="float" office:value="172952">
                <text:p>172952</text:p>
              </table:table-cell>
            </table:table-row>
            <table:table-row>
              <table:table-cell office:value-type="string">
                <text:p>Wiersz 809</text:p>
              </table:table-cell>
              <table:table-cell office:value-type="float" office:value="161636">
                <text:p>161636</text:p>
              </table:table-cell>
            </table:table-row>
            <table:table-row>
              <table:table-cell office:value-type="string">
                <text:p>Wiersz 810</text:p>
              </table:table-cell>
              <table:table-cell office:value-type="float" office:value="161772">
                <text:p>161772</text:p>
              </table:table-cell>
            </table:table-row>
            <table:table-row>
              <table:table-cell office:value-type="string">
                <text:p>Wiersz 811</text:p>
              </table:table-cell>
              <table:table-cell office:value-type="float" office:value="161728">
                <text:p>161728</text:p>
              </table:table-cell>
            </table:table-row>
            <table:table-row>
              <table:table-cell office:value-type="string">
                <text:p>Wiersz 812</text:p>
              </table:table-cell>
              <table:table-cell office:value-type="float" office:value="161780">
                <text:p>161780</text:p>
              </table:table-cell>
            </table:table-row>
            <table:table-row>
              <table:table-cell office:value-type="string">
                <text:p>Wiersz 813</text:p>
              </table:table-cell>
              <table:table-cell office:value-type="float" office:value="161924">
                <text:p>161924</text:p>
              </table:table-cell>
            </table:table-row>
            <table:table-row>
              <table:table-cell office:value-type="string">
                <text:p>Wiersz 814</text:p>
              </table:table-cell>
              <table:table-cell office:value-type="float" office:value="162120">
                <text:p>162120</text:p>
              </table:table-cell>
            </table:table-row>
            <table:table-row>
              <table:table-cell office:value-type="string">
                <text:p>Wiersz 815</text:p>
              </table:table-cell>
              <table:table-cell office:value-type="float" office:value="162260">
                <text:p>162260</text:p>
              </table:table-cell>
            </table:table-row>
            <table:table-row>
              <table:table-cell office:value-type="string">
                <text:p>Wiersz 816</text:p>
              </table:table-cell>
              <table:table-cell office:value-type="float" office:value="162248">
                <text:p>162248</text:p>
              </table:table-cell>
            </table:table-row>
            <table:table-row>
              <table:table-cell office:value-type="string">
                <text:p>Wiersz 817</text:p>
              </table:table-cell>
              <table:table-cell office:value-type="float" office:value="162592">
                <text:p>162592</text:p>
              </table:table-cell>
            </table:table-row>
            <table:table-row>
              <table:table-cell office:value-type="string">
                <text:p>Wiersz 818</text:p>
              </table:table-cell>
              <table:table-cell office:value-type="float" office:value="162360">
                <text:p>162360</text:p>
              </table:table-cell>
            </table:table-row>
            <table:table-row>
              <table:table-cell office:value-type="string">
                <text:p>Wiersz 819</text:p>
              </table:table-cell>
              <table:table-cell office:value-type="float" office:value="163076">
                <text:p>163076</text:p>
              </table:table-cell>
            </table:table-row>
            <table:table-row>
              <table:table-cell office:value-type="string">
                <text:p>Wiersz 820</text:p>
              </table:table-cell>
              <table:table-cell office:value-type="float" office:value="163040">
                <text:p>163040</text:p>
              </table:table-cell>
            </table:table-row>
            <table:table-row>
              <table:table-cell office:value-type="string">
                <text:p>Wiersz 821</text:p>
              </table:table-cell>
              <table:table-cell office:value-type="float" office:value="163644">
                <text:p>163644</text:p>
              </table:table-cell>
            </table:table-row>
            <table:table-row>
              <table:table-cell office:value-type="string">
                <text:p>Wiersz 822</text:p>
              </table:table-cell>
              <table:table-cell office:value-type="float" office:value="163844">
                <text:p>163844</text:p>
              </table:table-cell>
            </table:table-row>
            <table:table-row>
              <table:table-cell office:value-type="string">
                <text:p>Wiersz 823</text:p>
              </table:table-cell>
              <table:table-cell office:value-type="float" office:value="163924">
                <text:p>163924</text:p>
              </table:table-cell>
            </table:table-row>
            <table:table-row>
              <table:table-cell office:value-type="string">
                <text:p>Wiersz 824</text:p>
              </table:table-cell>
              <table:table-cell office:value-type="float" office:value="163016">
                <text:p>163016</text:p>
              </table:table-cell>
            </table:table-row>
            <table:table-row>
              <table:table-cell office:value-type="string">
                <text:p>Wiersz 825</text:p>
              </table:table-cell>
              <table:table-cell office:value-type="float" office:value="163276">
                <text:p>163276</text:p>
              </table:table-cell>
            </table:table-row>
            <table:table-row>
              <table:table-cell office:value-type="string">
                <text:p>Wiersz 826</text:p>
              </table:table-cell>
              <table:table-cell office:value-type="float" office:value="164536">
                <text:p>164536</text:p>
              </table:table-cell>
            </table:table-row>
            <table:table-row>
              <table:table-cell office:value-type="string">
                <text:p>Wiersz 827</text:p>
              </table:table-cell>
              <table:table-cell office:value-type="float" office:value="164524">
                <text:p>164524</text:p>
              </table:table-cell>
            </table:table-row>
            <table:table-row>
              <table:table-cell office:value-type="string">
                <text:p>Wiersz 828</text:p>
              </table:table-cell>
              <table:table-cell office:value-type="float" office:value="164368">
                <text:p>164368</text:p>
              </table:table-cell>
            </table:table-row>
            <table:table-row>
              <table:table-cell office:value-type="string">
                <text:p>Wiersz 829</text:p>
              </table:table-cell>
              <table:table-cell office:value-type="float" office:value="164496">
                <text:p>164496</text:p>
              </table:table-cell>
            </table:table-row>
            <table:table-row>
              <table:table-cell office:value-type="string">
                <text:p>Wiersz 830</text:p>
              </table:table-cell>
              <table:table-cell office:value-type="float" office:value="163116">
                <text:p>163116</text:p>
              </table:table-cell>
            </table:table-row>
            <table:table-row>
              <table:table-cell office:value-type="string">
                <text:p>Wiersz 831</text:p>
              </table:table-cell>
              <table:table-cell office:value-type="float" office:value="162936">
                <text:p>162936</text:p>
              </table:table-cell>
            </table:table-row>
            <table:table-row>
              <table:table-cell office:value-type="string">
                <text:p>Wiersz 832</text:p>
              </table:table-cell>
              <table:table-cell office:value-type="float" office:value="163100">
                <text:p>163100</text:p>
              </table:table-cell>
            </table:table-row>
            <table:table-row>
              <table:table-cell office:value-type="string">
                <text:p>Wiersz 833</text:p>
              </table:table-cell>
              <table:table-cell office:value-type="float" office:value="162904">
                <text:p>162904</text:p>
              </table:table-cell>
            </table:table-row>
            <table:table-row>
              <table:table-cell office:value-type="string">
                <text:p>Wiersz 834</text:p>
              </table:table-cell>
              <table:table-cell office:value-type="float" office:value="163024">
                <text:p>163024</text:p>
              </table:table-cell>
            </table:table-row>
            <table:table-row>
              <table:table-cell office:value-type="string">
                <text:p>Wiersz 835</text:p>
              </table:table-cell>
              <table:table-cell office:value-type="float" office:value="163084">
                <text:p>163084</text:p>
              </table:table-cell>
            </table:table-row>
            <table:table-row>
              <table:table-cell office:value-type="string">
                <text:p>Wiersz 836</text:p>
              </table:table-cell>
              <table:table-cell office:value-type="float" office:value="163260">
                <text:p>163260</text:p>
              </table:table-cell>
            </table:table-row>
            <table:table-row>
              <table:table-cell office:value-type="string">
                <text:p>Wiersz 837</text:p>
              </table:table-cell>
              <table:table-cell office:value-type="float" office:value="163108">
                <text:p>163108</text:p>
              </table:table-cell>
            </table:table-row>
            <table:table-row>
              <table:table-cell office:value-type="string">
                <text:p>Wiersz 838</text:p>
              </table:table-cell>
              <table:table-cell office:value-type="float" office:value="162988">
                <text:p>162988</text:p>
              </table:table-cell>
            </table:table-row>
            <table:table-row>
              <table:table-cell office:value-type="string">
                <text:p>Wiersz 839</text:p>
              </table:table-cell>
              <table:table-cell office:value-type="float" office:value="162928">
                <text:p>162928</text:p>
              </table:table-cell>
            </table:table-row>
            <table:table-row>
              <table:table-cell office:value-type="string">
                <text:p>Wiersz 840</text:p>
              </table:table-cell>
              <table:table-cell office:value-type="float" office:value="163108">
                <text:p>163108</text:p>
              </table:table-cell>
            </table:table-row>
            <table:table-row>
              <table:table-cell office:value-type="string">
                <text:p>Wiersz 841</text:p>
              </table:table-cell>
              <table:table-cell office:value-type="float" office:value="163044">
                <text:p>163044</text:p>
              </table:table-cell>
            </table:table-row>
            <table:table-row>
              <table:table-cell office:value-type="string">
                <text:p>Wiersz 842</text:p>
              </table:table-cell>
              <table:table-cell office:value-type="float" office:value="162916">
                <text:p>162916</text:p>
              </table:table-cell>
            </table:table-row>
            <table:table-row>
              <table:table-cell office:value-type="string">
                <text:p>Wiersz 843</text:p>
              </table:table-cell>
              <table:table-cell office:value-type="float" office:value="163096">
                <text:p>163096</text:p>
              </table:table-cell>
            </table:table-row>
            <table:table-row>
              <table:table-cell office:value-type="string">
                <text:p>Wiersz 844</text:p>
              </table:table-cell>
              <table:table-cell office:value-type="float" office:value="163036">
                <text:p>163036</text:p>
              </table:table-cell>
            </table:table-row>
            <table:table-row>
              <table:table-cell office:value-type="string">
                <text:p>Wiersz 845</text:p>
              </table:table-cell>
              <table:table-cell office:value-type="float" office:value="162916">
                <text:p>162916</text:p>
              </table:table-cell>
            </table:table-row>
            <table:table-row>
              <table:table-cell office:value-type="string">
                <text:p>Wiersz 846</text:p>
              </table:table-cell>
              <table:table-cell office:value-type="float" office:value="163092">
                <text:p>163092</text:p>
              </table:table-cell>
            </table:table-row>
            <table:table-row>
              <table:table-cell office:value-type="string">
                <text:p>Wiersz 847</text:p>
              </table:table-cell>
              <table:table-cell office:value-type="float" office:value="163024">
                <text:p>163024</text:p>
              </table:table-cell>
            </table:table-row>
            <table:table-row>
              <table:table-cell office:value-type="string">
                <text:p>Wiersz 848</text:p>
              </table:table-cell>
              <table:table-cell office:value-type="float" office:value="162932">
                <text:p>162932</text:p>
              </table:table-cell>
            </table:table-row>
            <table:table-row>
              <table:table-cell office:value-type="string">
                <text:p>Wiersz 849</text:p>
              </table:table-cell>
              <table:table-cell office:value-type="float" office:value="163040">
                <text:p>163040</text:p>
              </table:table-cell>
            </table:table-row>
            <table:table-row>
              <table:table-cell office:value-type="string">
                <text:p>Wiersz 850</text:p>
              </table:table-cell>
              <table:table-cell office:value-type="float" office:value="163116">
                <text:p>163116</text:p>
              </table:table-cell>
            </table:table-row>
            <table:table-row>
              <table:table-cell office:value-type="string">
                <text:p>Wiersz 851</text:p>
              </table:table-cell>
              <table:table-cell office:value-type="float" office:value="162936">
                <text:p>162936</text:p>
              </table:table-cell>
            </table:table-row>
            <table:table-row>
              <table:table-cell office:value-type="string">
                <text:p>Wiersz 852</text:p>
              </table:table-cell>
              <table:table-cell office:value-type="float" office:value="163104">
                <text:p>163104</text:p>
              </table:table-cell>
            </table:table-row>
            <table:table-row>
              <table:table-cell office:value-type="string">
                <text:p>Wiersz 853</text:p>
              </table:table-cell>
              <table:table-cell office:value-type="float" office:value="163104">
                <text:p>163104</text:p>
              </table:table-cell>
            </table:table-row>
            <table:table-row>
              <table:table-cell office:value-type="string">
                <text:p>Wiersz 854</text:p>
              </table:table-cell>
              <table:table-cell office:value-type="float" office:value="162924">
                <text:p>162924</text:p>
              </table:table-cell>
            </table:table-row>
            <table:table-row>
              <table:table-cell office:value-type="string">
                <text:p>Wiersz 855</text:p>
              </table:table-cell>
              <table:table-cell office:value-type="float" office:value="163104">
                <text:p>163104</text:p>
              </table:table-cell>
            </table:table-row>
            <table:table-row>
              <table:table-cell office:value-type="string">
                <text:p>Wiersz 856</text:p>
              </table:table-cell>
              <table:table-cell office:value-type="float" office:value="162924">
                <text:p>162924</text:p>
              </table:table-cell>
            </table:table-row>
            <table:table-row>
              <table:table-cell office:value-type="string">
                <text:p>Wiersz 857</text:p>
              </table:table-cell>
              <table:table-cell office:value-type="float" office:value="163092">
                <text:p>163092</text:p>
              </table:table-cell>
            </table:table-row>
            <table:table-row>
              <table:table-cell office:value-type="string">
                <text:p>Wiersz 858</text:p>
              </table:table-cell>
              <table:table-cell office:value-type="float" office:value="162972">
                <text:p>162972</text:p>
              </table:table-cell>
            </table:table-row>
            <table:table-row>
              <table:table-cell office:value-type="string">
                <text:p>Wiersz 859</text:p>
              </table:table-cell>
              <table:table-cell office:value-type="float" office:value="162912">
                <text:p>162912</text:p>
              </table:table-cell>
            </table:table-row>
            <table:table-row>
              <table:table-cell office:value-type="string">
                <text:p>Wiersz 860</text:p>
              </table:table-cell>
              <table:table-cell office:value-type="float" office:value="163092">
                <text:p>163092</text:p>
              </table:table-cell>
            </table:table-row>
            <table:table-row>
              <table:table-cell office:value-type="string">
                <text:p>Wiersz 861</text:p>
              </table:table-cell>
              <table:table-cell office:value-type="float" office:value="162972">
                <text:p>162972</text:p>
              </table:table-cell>
            </table:table-row>
            <table:table-row>
              <table:table-cell office:value-type="string">
                <text:p>Wiersz 862</text:p>
              </table:table-cell>
              <table:table-cell office:value-type="float" office:value="162900">
                <text:p>162900</text:p>
              </table:table-cell>
            </table:table-row>
            <table:table-row>
              <table:table-cell office:value-type="string">
                <text:p>Wiersz 863</text:p>
              </table:table-cell>
              <table:table-cell office:value-type="float" office:value="163080">
                <text:p>163080</text:p>
              </table:table-cell>
            </table:table-row>
            <table:table-row>
              <table:table-cell office:value-type="string">
                <text:p>Wiersz 864</text:p>
              </table:table-cell>
              <table:table-cell office:value-type="float" office:value="163020">
                <text:p>163020</text:p>
              </table:table-cell>
            </table:table-row>
            <table:table-row>
              <table:table-cell office:value-type="string">
                <text:p>Wiersz 865</text:p>
              </table:table-cell>
              <table:table-cell office:value-type="float" office:value="162900">
                <text:p>162900</text:p>
              </table:table-cell>
            </table:table-row>
            <table:table-row>
              <table:table-cell office:value-type="string">
                <text:p>Wiersz 866</text:p>
              </table:table-cell>
              <table:table-cell office:value-type="float" office:value="163080">
                <text:p>163080</text:p>
              </table:table-cell>
            </table:table-row>
            <table:table-row>
              <table:table-cell office:value-type="string">
                <text:p>Wiersz 867</text:p>
              </table:table-cell>
              <table:table-cell office:value-type="float" office:value="163008">
                <text:p>163008</text:p>
              </table:table-cell>
            </table:table-row>
            <table:table-row>
              <table:table-cell office:value-type="string">
                <text:p>Wiersz 868</text:p>
              </table:table-cell>
              <table:table-cell office:value-type="float" office:value="162888">
                <text:p>162888</text:p>
              </table:table-cell>
            </table:table-row>
            <table:table-row>
              <table:table-cell office:value-type="string">
                <text:p>Wiersz 869</text:p>
              </table:table-cell>
              <table:table-cell office:value-type="float" office:value="163068">
                <text:p>163068</text:p>
              </table:table-cell>
            </table:table-row>
            <table:table-row>
              <table:table-cell office:value-type="string">
                <text:p>Wiersz 870</text:p>
              </table:table-cell>
              <table:table-cell office:value-type="float" office:value="163068">
                <text:p>163068</text:p>
              </table:table-cell>
            </table:table-row>
            <table:table-row>
              <table:table-cell office:value-type="string">
                <text:p>Wiersz 871</text:p>
              </table:table-cell>
              <table:table-cell office:value-type="float" office:value="162888">
                <text:p>162888</text:p>
              </table:table-cell>
            </table:table-row>
            <table:table-row>
              <table:table-cell office:value-type="string">
                <text:p>Wiersz 872</text:p>
              </table:table-cell>
              <table:table-cell office:value-type="float" office:value="163120">
                <text:p>163120</text:p>
              </table:table-cell>
            </table:table-row>
            <table:table-row>
              <table:table-cell office:value-type="string">
                <text:p>Wiersz 873</text:p>
              </table:table-cell>
              <table:table-cell office:value-type="float" office:value="163056">
                <text:p>163056</text:p>
              </table:table-cell>
            </table:table-row>
            <table:table-row>
              <table:table-cell office:value-type="string">
                <text:p>Wiersz 874</text:p>
              </table:table-cell>
              <table:table-cell office:value-type="float" office:value="162876">
                <text:p>162876</text:p>
              </table:table-cell>
            </table:table-row>
            <table:table-row>
              <table:table-cell office:value-type="string">
                <text:p>Wiersz 875</text:p>
              </table:table-cell>
              <table:table-cell office:value-type="float" office:value="163056">
                <text:p>163056</text:p>
              </table:table-cell>
            </table:table-row>
            <table:table-row>
              <table:table-cell office:value-type="string">
                <text:p>Wiersz 876</text:p>
              </table:table-cell>
              <table:table-cell office:value-type="float" office:value="162876">
                <text:p>162876</text:p>
              </table:table-cell>
            </table:table-row>
            <table:table-row>
              <table:table-cell office:value-type="string">
                <text:p>Wiersz 877</text:p>
              </table:table-cell>
              <table:table-cell office:value-type="float" office:value="162988">
                <text:p>162988</text:p>
              </table:table-cell>
            </table:table-row>
            <table:table-row>
              <table:table-cell office:value-type="string">
                <text:p>Wiersz 878</text:p>
              </table:table-cell>
              <table:table-cell office:value-type="float" office:value="162984">
                <text:p>162984</text:p>
              </table:table-cell>
            </table:table-row>
            <table:table-row>
              <table:table-cell office:value-type="string">
                <text:p>Wiersz 879</text:p>
              </table:table-cell>
              <table:table-cell office:value-type="float" office:value="162864">
                <text:p>162864</text:p>
              </table:table-cell>
            </table:table-row>
            <table:table-row>
              <table:table-cell office:value-type="string">
                <text:p>Wiersz 880</text:p>
              </table:table-cell>
              <table:table-cell office:value-type="float" office:value="163104">
                <text:p>163104</text:p>
              </table:table-cell>
            </table:table-row>
            <table:table-row>
              <table:table-cell office:value-type="string">
                <text:p>Wiersz 881</text:p>
              </table:table-cell>
              <table:table-cell office:value-type="float" office:value="163104">
                <text:p>163104</text:p>
              </table:table-cell>
            </table:table-row>
            <table:table-row>
              <table:table-cell office:value-type="string">
                <text:p>Wiersz 882</text:p>
              </table:table-cell>
              <table:table-cell office:value-type="float" office:value="162916">
                <text:p>162916</text:p>
              </table:table-cell>
            </table:table-row>
            <table:table-row>
              <table:table-cell office:value-type="string">
                <text:p>Wiersz 883</text:p>
              </table:table-cell>
              <table:table-cell office:value-type="float" office:value="163092">
                <text:p>163092</text:p>
              </table:table-cell>
            </table:table-row>
            <table:table-row>
              <table:table-cell office:value-type="string">
                <text:p>Wiersz 884</text:p>
              </table:table-cell>
              <table:table-cell office:value-type="float" office:value="162912">
                <text:p>162912</text:p>
              </table:table-cell>
            </table:table-row>
            <table:table-row>
              <table:table-cell office:value-type="string">
                <text:p>Wiersz 885</text:p>
              </table:table-cell>
              <table:table-cell office:value-type="float" office:value="163092">
                <text:p>163092</text:p>
              </table:table-cell>
            </table:table-row>
            <table:table-row>
              <table:table-cell office:value-type="string">
                <text:p>Wiersz 886</text:p>
              </table:table-cell>
              <table:table-cell office:value-type="float" office:value="162972">
                <text:p>162972</text:p>
              </table:table-cell>
            </table:table-row>
            <table:table-row>
              <table:table-cell office:value-type="string">
                <text:p>Wiersz 887</text:p>
              </table:table-cell>
              <table:table-cell office:value-type="float" office:value="162904">
                <text:p>162904</text:p>
              </table:table-cell>
            </table:table-row>
            <table:table-row>
              <table:table-cell office:value-type="string">
                <text:p>Wiersz 888</text:p>
              </table:table-cell>
              <table:table-cell office:value-type="float" office:value="163084">
                <text:p>163084</text:p>
              </table:table-cell>
            </table:table-row>
            <table:table-row>
              <table:table-cell office:value-type="string">
                <text:p>Wiersz 889</text:p>
              </table:table-cell>
              <table:table-cell office:value-type="float" office:value="162960">
                <text:p>162960</text:p>
              </table:table-cell>
            </table:table-row>
            <table:table-row>
              <table:table-cell office:value-type="string">
                <text:p>Wiersz 890</text:p>
              </table:table-cell>
              <table:table-cell office:value-type="float" office:value="162960">
                <text:p>162960</text:p>
              </table:table-cell>
            </table:table-row>
            <table:table-row>
              <table:table-cell office:value-type="string">
                <text:p>Wiersz 891</text:p>
              </table:table-cell>
              <table:table-cell office:value-type="float" office:value="163080">
                <text:p>163080</text:p>
              </table:table-cell>
            </table:table-row>
            <table:table-row>
              <table:table-cell office:value-type="string">
                <text:p>Wiersz 892</text:p>
              </table:table-cell>
              <table:table-cell office:value-type="float" office:value="163012">
                <text:p>163012</text:p>
              </table:table-cell>
            </table:table-row>
            <table:table-row>
              <table:table-cell office:value-type="string">
                <text:p>Wiersz 893</text:p>
              </table:table-cell>
              <table:table-cell office:value-type="float" office:value="162892">
                <text:p>162892</text:p>
              </table:table-cell>
            </table:table-row>
            <table:table-row>
              <table:table-cell office:value-type="string">
                <text:p>Wiersz 894</text:p>
              </table:table-cell>
              <table:table-cell office:value-type="float" office:value="163068">
                <text:p>163068</text:p>
              </table:table-cell>
            </table:table-row>
            <table:table-row>
              <table:table-cell office:value-type="string">
                <text:p>Wiersz 895</text:p>
              </table:table-cell>
              <table:table-cell office:value-type="float" office:value="163068">
                <text:p>163068</text:p>
              </table:table-cell>
            </table:table-row>
            <table:table-row>
              <table:table-cell office:value-type="string">
                <text:p>Wiersz 896</text:p>
              </table:table-cell>
              <table:table-cell office:value-type="float" office:value="162888">
                <text:p>162888</text:p>
              </table:table-cell>
            </table:table-row>
            <table:table-row>
              <table:table-cell office:value-type="string">
                <text:p>Wiersz 897</text:p>
              </table:table-cell>
              <table:table-cell office:value-type="float" office:value="163060">
                <text:p>163060</text:p>
              </table:table-cell>
            </table:table-row>
            <table:table-row>
              <table:table-cell office:value-type="string">
                <text:p>Wiersz 898</text:p>
              </table:table-cell>
              <table:table-cell office:value-type="float" office:value="163104">
                <text:p>163104</text:p>
              </table:table-cell>
            </table:table-row>
            <table:table-row>
              <table:table-cell office:value-type="string">
                <text:p>Wiersz 899</text:p>
              </table:table-cell>
              <table:table-cell office:value-type="float" office:value="162920">
                <text:p>162920</text:p>
              </table:table-cell>
            </table:table-row>
            <table:table-row>
              <table:table-cell office:value-type="string">
                <text:p>Wiersz 900</text:p>
              </table:table-cell>
              <table:table-cell office:value-type="float" office:value="163124">
                <text:p>163124</text:p>
              </table:table-cell>
            </table:table-row>
            <table:table-row>
              <table:table-cell office:value-type="string">
                <text:p>Wiersz 901</text:p>
              </table:table-cell>
              <table:table-cell office:value-type="float" office:value="162996">
                <text:p>162996</text:p>
              </table:table-cell>
            </table:table-row>
            <table:table-row>
              <table:table-cell office:value-type="string">
                <text:p>Wiersz 902</text:p>
              </table:table-cell>
              <table:table-cell office:value-type="float" office:value="163196">
                <text:p>163196</text:p>
              </table:table-cell>
            </table:table-row>
            <table:table-row>
              <table:table-cell office:value-type="string">
                <text:p>Wiersz 903</text:p>
              </table:table-cell>
              <table:table-cell office:value-type="float" office:value="163064">
                <text:p>163064</text:p>
              </table:table-cell>
            </table:table-row>
            <table:table-row>
              <table:table-cell office:value-type="string">
                <text:p>Wiersz 904</text:p>
              </table:table-cell>
              <table:table-cell office:value-type="float" office:value="163208">
                <text:p>163208</text:p>
              </table:table-cell>
            </table:table-row>
            <table:table-row>
              <table:table-cell office:value-type="string">
                <text:p>Wiersz 905</text:p>
              </table:table-cell>
              <table:table-cell office:value-type="float" office:value="161656">
                <text:p>161656</text:p>
              </table:table-cell>
            </table:table-row>
            <table:table-row>
              <table:table-cell office:value-type="string">
                <text:p>Wiersz 906</text:p>
              </table:table-cell>
              <table:table-cell office:value-type="float" office:value="161392">
                <text:p>161392</text:p>
              </table:table-cell>
            </table:table-row>
            <table:table-row>
              <table:table-cell office:value-type="string">
                <text:p>Wiersz 907</text:p>
              </table:table-cell>
              <table:table-cell office:value-type="float" office:value="161208">
                <text:p>161208</text:p>
              </table:table-cell>
            </table:table-row>
            <table:table-row>
              <table:table-cell office:value-type="string">
                <text:p>Wiersz 908</text:p>
              </table:table-cell>
              <table:table-cell office:value-type="float" office:value="161372">
                <text:p>161372</text:p>
              </table:table-cell>
            </table:table-row>
            <table:table-row>
              <table:table-cell office:value-type="string">
                <text:p>Wiersz 909</text:p>
              </table:table-cell>
              <table:table-cell office:value-type="float" office:value="161192">
                <text:p>161192</text:p>
              </table:table-cell>
            </table:table-row>
            <table:table-row>
              <table:table-cell office:value-type="string">
                <text:p>Wiersz 910</text:p>
              </table:table-cell>
              <table:table-cell office:value-type="float" office:value="161360">
                <text:p>161360</text:p>
              </table:table-cell>
            </table:table-row>
            <table:table-row>
              <table:table-cell office:value-type="string">
                <text:p>Wiersz 911</text:p>
              </table:table-cell>
              <table:table-cell office:value-type="float" office:value="161284">
                <text:p>161284</text:p>
              </table:table-cell>
            </table:table-row>
            <table:table-row>
              <table:table-cell office:value-type="string">
                <text:p>Wiersz 912</text:p>
              </table:table-cell>
              <table:table-cell office:value-type="float" office:value="161164">
                <text:p>161164</text:p>
              </table:table-cell>
            </table:table-row>
            <table:table-row>
              <table:table-cell office:value-type="string">
                <text:p>Wiersz 913</text:p>
              </table:table-cell>
              <table:table-cell office:value-type="float" office:value="161328">
                <text:p>161328</text:p>
              </table:table-cell>
            </table:table-row>
            <table:table-row>
              <table:table-cell office:value-type="string">
                <text:p>Wiersz 914</text:p>
              </table:table-cell>
              <table:table-cell office:value-type="float" office:value="161260">
                <text:p>161260</text:p>
              </table:table-cell>
            </table:table-row>
            <table:table-row>
              <table:table-cell office:value-type="string">
                <text:p>Wiersz 915</text:p>
              </table:table-cell>
              <table:table-cell office:value-type="float" office:value="161136">
                <text:p>161136</text:p>
              </table:table-cell>
            </table:table-row>
            <table:table-row>
              <table:table-cell office:value-type="string">
                <text:p>Wiersz 916</text:p>
              </table:table-cell>
              <table:table-cell office:value-type="float" office:value="161316">
                <text:p>161316</text:p>
              </table:table-cell>
            </table:table-row>
            <table:table-row>
              <table:table-cell office:value-type="string">
                <text:p>Wiersz 917</text:p>
              </table:table-cell>
              <table:table-cell office:value-type="float" office:value="161256">
                <text:p>161256</text:p>
              </table:table-cell>
            </table:table-row>
            <table:table-row>
              <table:table-cell office:value-type="string">
                <text:p>Wiersz 918</text:p>
              </table:table-cell>
              <table:table-cell office:value-type="float" office:value="161136">
                <text:p>161136</text:p>
              </table:table-cell>
            </table:table-row>
            <table:table-row>
              <table:table-cell office:value-type="string">
                <text:p>Wiersz 919</text:p>
              </table:table-cell>
              <table:table-cell office:value-type="float" office:value="161308">
                <text:p>161308</text:p>
              </table:table-cell>
            </table:table-row>
            <table:table-row>
              <table:table-cell office:value-type="string">
                <text:p>Wiersz 920</text:p>
              </table:table-cell>
              <table:table-cell office:value-type="float" office:value="161304">
                <text:p>161304</text:p>
              </table:table-cell>
            </table:table-row>
            <table:table-row>
              <table:table-cell office:value-type="string">
                <text:p>Wiersz 921</text:p>
              </table:table-cell>
              <table:table-cell office:value-type="float" office:value="161124">
                <text:p>161124</text:p>
              </table:table-cell>
            </table:table-row>
            <table:table-row>
              <table:table-cell office:value-type="string">
                <text:p>Wiersz 922</text:p>
              </table:table-cell>
              <table:table-cell office:value-type="float" office:value="161304">
                <text:p>161304</text:p>
              </table:table-cell>
            </table:table-row>
            <table:table-row>
              <table:table-cell office:value-type="string">
                <text:p>Wiersz 923</text:p>
              </table:table-cell>
              <table:table-cell office:value-type="float" office:value="161304">
                <text:p>161304</text:p>
              </table:table-cell>
            </table:table-row>
            <table:table-row>
              <table:table-cell office:value-type="string">
                <text:p>Wiersz 924</text:p>
              </table:table-cell>
              <table:table-cell office:value-type="float" office:value="161116">
                <text:p>161116</text:p>
              </table:table-cell>
            </table:table-row>
            <table:table-row>
              <table:table-cell office:value-type="string">
                <text:p>Wiersz 925</text:p>
              </table:table-cell>
              <table:table-cell office:value-type="float" office:value="161296">
                <text:p>161296</text:p>
              </table:table-cell>
            </table:table-row>
            <table:table-row>
              <table:table-cell office:value-type="string">
                <text:p>Wiersz 926</text:p>
              </table:table-cell>
              <table:table-cell office:value-type="float" office:value="161292">
                <text:p>161292</text:p>
              </table:table-cell>
            </table:table-row>
            <table:table-row>
              <table:table-cell office:value-type="string">
                <text:p>Wiersz 927</text:p>
              </table:table-cell>
              <table:table-cell office:value-type="float" office:value="161528">
                <text:p>161528</text:p>
              </table:table-cell>
            </table:table-row>
            <table:table-row>
              <table:table-cell office:value-type="string">
                <text:p>Wiersz 928</text:p>
              </table:table-cell>
              <table:table-cell office:value-type="float" office:value="161644">
                <text:p>161644</text:p>
              </table:table-cell>
            </table:table-row>
            <table:table-row>
              <table:table-cell office:value-type="string">
                <text:p>Wiersz 929</text:p>
              </table:table-cell>
              <table:table-cell office:value-type="float" office:value="161456">
                <text:p>16145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