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19.424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-ranges="Arkusz1.A1:Arkusz1.R66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>
            <text:p>Maximum value</text:p>
          </table:table-cell>
          <table:table-cell table:formula="oooc:=MAX([.B3:.B660])" office:value-type="float" office:value="184668">
            <text:p>184668</text:p>
          </table:table-cell>
          <table:table-cell table:formula="oooc:=MAX([.C3:.C660])" office:value-type="float" office:value="89920">
            <text:p>89920</text:p>
          </table:table-cell>
          <table:table-cell table:formula="oooc:=MAX([.D3:.D660])" office:value-type="float" office:value="99692">
            <text:p>99692</text:p>
          </table:table-cell>
          <table:table-cell table:formula="oooc:=MAX([.E3:.E660])" office:value-type="float" office:value="272828">
            <text:p>272828</text:p>
          </table:table-cell>
          <table:table-cell table:number-columns-repeated="8"/>
          <table:table-cell>
            <draw:frame table:end-cell-address="Arkusz1.R31" table:end-x="18.298cm" table:end-y="0.378cm" draw:z-index="0" svg:width="27.242cm" svg:height="14.621cm" svg:x="0.088cm" svg:y="0.095cm">
              <draw:object draw:notify-on-update-of-ranges="Arkusz1.E2:Arkusz1.E6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string">
            <text:p>mem used</text:p>
          </table:table-cell>
          <table:table-cell office:value-type="string">
            <text:p>mem free</text:p>
          </table:table-cell>
          <table:table-cell office:value-type="string">
            <text:p>swap used</text:p>
          </table:table-cell>
          <table:table-cell office:value-type="string">
            <text:p>swap+mem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1496">
            <text:p>151496</text:p>
          </table:table-cell>
          <table:table-cell office:value-type="float" office:value="87984">
            <text:p>87984</text:p>
          </table:table-cell>
          <table:table-cell office:value-type="float" office:value="64900">
            <text:p>64900</text:p>
          </table:table-cell>
          <table:table-cell table:formula="oooc:=[.B3]+[.D3]" office:value-type="float" office:value="216396">
            <text:p>216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1424">
            <text:p>151424</text:p>
          </table:table-cell>
          <table:table-cell office:value-type="float" office:value="88056">
            <text:p>88056</text:p>
          </table:table-cell>
          <table:table-cell office:value-type="float" office:value="64900">
            <text:p>64900</text:p>
          </table:table-cell>
          <table:table-cell table:formula="oooc:=[.B4]+[.D4]" office:value-type="float" office:value="216324">
            <text:p>2163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1444">
            <text:p>151444</text:p>
          </table:table-cell>
          <table:table-cell office:value-type="float" office:value="88036">
            <text:p>88036</text:p>
          </table:table-cell>
          <table:table-cell office:value-type="float" office:value="64900">
            <text:p>64900</text:p>
          </table:table-cell>
          <table:table-cell table:formula="oooc:=[.B5]+[.D5]" office:value-type="float" office:value="216344">
            <text:p>2163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1324">
            <text:p>151324</text:p>
          </table:table-cell>
          <table:table-cell office:value-type="float" office:value="88156">
            <text:p>88156</text:p>
          </table:table-cell>
          <table:table-cell office:value-type="float" office:value="64900">
            <text:p>64900</text:p>
          </table:table-cell>
          <table:table-cell table:formula="oooc:=[.B6]+[.D6]" office:value-type="float" office:value="216224">
            <text:p>2162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932">
            <text:p>150932</text:p>
          </table:table-cell>
          <table:table-cell office:value-type="float" office:value="88548">
            <text:p>88548</text:p>
          </table:table-cell>
          <table:table-cell office:value-type="float" office:value="64900">
            <text:p>64900</text:p>
          </table:table-cell>
          <table:table-cell table:formula="oooc:=[.B7]+[.D7]" office:value-type="float" office:value="215832">
            <text:p>2158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1028">
            <text:p>151028</text:p>
          </table:table-cell>
          <table:table-cell office:value-type="float" office:value="88452">
            <text:p>88452</text:p>
          </table:table-cell>
          <table:table-cell office:value-type="float" office:value="64900">
            <text:p>64900</text:p>
          </table:table-cell>
          <table:table-cell table:formula="oooc:=[.B8]+[.D8]" office:value-type="float" office:value="215928">
            <text:p>215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904">
            <text:p>150904</text:p>
          </table:table-cell>
          <table:table-cell office:value-type="float" office:value="88576">
            <text:p>88576</text:p>
          </table:table-cell>
          <table:table-cell office:value-type="float" office:value="64900">
            <text:p>64900</text:p>
          </table:table-cell>
          <table:table-cell table:formula="oooc:=[.B9]+[.D9]" office:value-type="float" office:value="215804">
            <text:p>2158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844">
            <text:p>150844</text:p>
          </table:table-cell>
          <table:table-cell office:value-type="float" office:value="88636">
            <text:p>88636</text:p>
          </table:table-cell>
          <table:table-cell office:value-type="float" office:value="64900">
            <text:p>64900</text:p>
          </table:table-cell>
          <table:table-cell table:formula="oooc:=[.B10]+[.D10]" office:value-type="float" office:value="215744">
            <text:p>2157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640">
            <text:p>150640</text:p>
          </table:table-cell>
          <table:table-cell office:value-type="float" office:value="88840">
            <text:p>88840</text:p>
          </table:table-cell>
          <table:table-cell office:value-type="float" office:value="64900">
            <text:p>64900</text:p>
          </table:table-cell>
          <table:table-cell table:formula="oooc:=[.B11]+[.D11]" office:value-type="float" office:value="215540">
            <text:p>2155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576">
            <text:p>150576</text:p>
          </table:table-cell>
          <table:table-cell office:value-type="float" office:value="88904">
            <text:p>88904</text:p>
          </table:table-cell>
          <table:table-cell office:value-type="float" office:value="64900">
            <text:p>64900</text:p>
          </table:table-cell>
          <table:table-cell table:formula="oooc:=[.B12]+[.D12]" office:value-type="float" office:value="215476">
            <text:p>2154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728">
            <text:p>150728</text:p>
          </table:table-cell>
          <table:table-cell office:value-type="float" office:value="88752">
            <text:p>88752</text:p>
          </table:table-cell>
          <table:table-cell office:value-type="float" office:value="64904">
            <text:p>64904</text:p>
          </table:table-cell>
          <table:table-cell table:formula="oooc:=[.B13]+[.D13]" office:value-type="float" office:value="215632">
            <text:p>2156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456">
            <text:p>150456</text:p>
          </table:table-cell>
          <table:table-cell office:value-type="float" office:value="89024">
            <text:p>89024</text:p>
          </table:table-cell>
          <table:table-cell office:value-type="float" office:value="64904">
            <text:p>64904</text:p>
          </table:table-cell>
          <table:table-cell table:formula="oooc:=[.B14]+[.D14]" office:value-type="float" office:value="215360">
            <text:p>215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9560">
            <text:p>149560</text:p>
          </table:table-cell>
          <table:table-cell office:value-type="float" office:value="89920">
            <text:p>89920</text:p>
          </table:table-cell>
          <table:table-cell office:value-type="float" office:value="65528">
            <text:p>65528</text:p>
          </table:table-cell>
          <table:table-cell table:formula="oooc:=[.B15]+[.D15]" office:value-type="float" office:value="215088">
            <text:p>2150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0688">
            <text:p>150688</text:p>
          </table:table-cell>
          <table:table-cell office:value-type="float" office:value="88792">
            <text:p>88792</text:p>
          </table:table-cell>
          <table:table-cell office:value-type="float" office:value="65700">
            <text:p>65700</text:p>
          </table:table-cell>
          <table:table-cell table:formula="oooc:=[.B16]+[.D16]" office:value-type="float" office:value="216388">
            <text:p>2163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2508">
            <text:p>152508</text:p>
          </table:table-cell>
          <table:table-cell office:value-type="float" office:value="86972">
            <text:p>86972</text:p>
          </table:table-cell>
          <table:table-cell office:value-type="float" office:value="65724">
            <text:p>65724</text:p>
          </table:table-cell>
          <table:table-cell table:formula="oooc:=[.B17]+[.D17]" office:value-type="float" office:value="218232">
            <text:p>2182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2896">
            <text:p>152896</text:p>
          </table:table-cell>
          <table:table-cell office:value-type="float" office:value="86584">
            <text:p>86584</text:p>
          </table:table-cell>
          <table:table-cell office:value-type="float" office:value="65816">
            <text:p>65816</text:p>
          </table:table-cell>
          <table:table-cell table:formula="oooc:=[.B18]+[.D18]" office:value-type="float" office:value="218712">
            <text:p>2187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4268">
            <text:p>154268</text:p>
          </table:table-cell>
          <table:table-cell office:value-type="float" office:value="85212">
            <text:p>85212</text:p>
          </table:table-cell>
          <table:table-cell office:value-type="float" office:value="65816">
            <text:p>65816</text:p>
          </table:table-cell>
          <table:table-cell table:formula="oooc:=[.B19]+[.D19]" office:value-type="float" office:value="220084">
            <text:p>2200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4336">
            <text:p>154336</text:p>
          </table:table-cell>
          <table:table-cell office:value-type="float" office:value="85144">
            <text:p>85144</text:p>
          </table:table-cell>
          <table:table-cell office:value-type="float" office:value="65816">
            <text:p>65816</text:p>
          </table:table-cell>
          <table:table-cell table:formula="oooc:=[.B20]+[.D20]" office:value-type="float" office:value="220152">
            <text:p>2201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5052">
            <text:p>155052</text:p>
          </table:table-cell>
          <table:table-cell office:value-type="float" office:value="84428">
            <text:p>84428</text:p>
          </table:table-cell>
          <table:table-cell office:value-type="float" office:value="65868">
            <text:p>65868</text:p>
          </table:table-cell>
          <table:table-cell table:formula="oooc:=[.B21]+[.D21]" office:value-type="float" office:value="220920">
            <text:p>2209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5728">
            <text:p>155728</text:p>
          </table:table-cell>
          <table:table-cell office:value-type="float" office:value="83752">
            <text:p>83752</text:p>
          </table:table-cell>
          <table:table-cell office:value-type="float" office:value="65868">
            <text:p>65868</text:p>
          </table:table-cell>
          <table:table-cell table:formula="oooc:=[.B22]+[.D22]" office:value-type="float" office:value="221596">
            <text:p>2215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344">
            <text:p>157344</text:p>
          </table:table-cell>
          <table:table-cell office:value-type="float" office:value="82136">
            <text:p>82136</text:p>
          </table:table-cell>
          <table:table-cell office:value-type="float" office:value="65868">
            <text:p>65868</text:p>
          </table:table-cell>
          <table:table-cell table:formula="oooc:=[.B23]+[.D23]" office:value-type="float" office:value="223212">
            <text:p>2232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1816">
            <text:p>161816</text:p>
          </table:table-cell>
          <table:table-cell office:value-type="float" office:value="77664">
            <text:p>77664</text:p>
          </table:table-cell>
          <table:table-cell office:value-type="float" office:value="65772">
            <text:p>65772</text:p>
          </table:table-cell>
          <table:table-cell table:formula="oooc:=[.B24]+[.D24]" office:value-type="float" office:value="227588">
            <text:p>2275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3556">
            <text:p>153556</text:p>
          </table:table-cell>
          <table:table-cell office:value-type="float" office:value="85924">
            <text:p>85924</text:p>
          </table:table-cell>
          <table:table-cell office:value-type="float" office:value="65788">
            <text:p>65788</text:p>
          </table:table-cell>
          <table:table-cell table:formula="oooc:=[.B25]+[.D25]" office:value-type="float" office:value="219344">
            <text:p>2193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2996">
            <text:p>152996</text:p>
          </table:table-cell>
          <table:table-cell office:value-type="float" office:value="86484">
            <text:p>86484</text:p>
          </table:table-cell>
          <table:table-cell office:value-type="float" office:value="65788">
            <text:p>65788</text:p>
          </table:table-cell>
          <table:table-cell table:formula="oooc:=[.B26]+[.D26]" office:value-type="float" office:value="218784">
            <text:p>2187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3044">
            <text:p>153044</text:p>
          </table:table-cell>
          <table:table-cell office:value-type="float" office:value="86436">
            <text:p>86436</text:p>
          </table:table-cell>
          <table:table-cell office:value-type="float" office:value="65788">
            <text:p>65788</text:p>
          </table:table-cell>
          <table:table-cell table:formula="oooc:=[.B27]+[.D27]" office:value-type="float" office:value="218832">
            <text:p>2188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580">
            <text:p>157580</text:p>
          </table:table-cell>
          <table:table-cell office:value-type="float" office:value="81900">
            <text:p>81900</text:p>
          </table:table-cell>
          <table:table-cell office:value-type="float" office:value="65788">
            <text:p>65788</text:p>
          </table:table-cell>
          <table:table-cell table:formula="oooc:=[.B28]+[.D28]" office:value-type="float" office:value="223368">
            <text:p>2233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740">
            <text:p>164740</text:p>
          </table:table-cell>
          <table:table-cell office:value-type="float" office:value="74740">
            <text:p>74740</text:p>
          </table:table-cell>
          <table:table-cell office:value-type="float" office:value="65788">
            <text:p>65788</text:p>
          </table:table-cell>
          <table:table-cell table:formula="oooc:=[.B29]+[.D29]" office:value-type="float" office:value="230528">
            <text:p>2305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4184">
            <text:p>154184</text:p>
          </table:table-cell>
          <table:table-cell office:value-type="float" office:value="85296">
            <text:p>85296</text:p>
          </table:table-cell>
          <table:table-cell office:value-type="float" office:value="65788">
            <text:p>65788</text:p>
          </table:table-cell>
          <table:table-cell table:formula="oooc:=[.B30]+[.D30]" office:value-type="float" office:value="219972">
            <text:p>2199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5560">
            <text:p>155560</text:p>
          </table:table-cell>
          <table:table-cell office:value-type="float" office:value="83920">
            <text:p>83920</text:p>
          </table:table-cell>
          <table:table-cell office:value-type="float" office:value="65788">
            <text:p>65788</text:p>
          </table:table-cell>
          <table:table-cell table:formula="oooc:=[.B31]+[.D31]" office:value-type="float" office:value="221348">
            <text:p>2213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04">
            <text:p>156804</text:p>
          </table:table-cell>
          <table:table-cell office:value-type="float" office:value="82676">
            <text:p>82676</text:p>
          </table:table-cell>
          <table:table-cell office:value-type="float" office:value="65776">
            <text:p>65776</text:p>
          </table:table-cell>
          <table:table-cell table:formula="oooc:=[.B32]+[.D32]" office:value-type="float" office:value="222580">
            <text:p>2225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020">
            <text:p>157020</text:p>
          </table:table-cell>
          <table:table-cell office:value-type="float" office:value="82460">
            <text:p>82460</text:p>
          </table:table-cell>
          <table:table-cell office:value-type="float" office:value="65776">
            <text:p>65776</text:p>
          </table:table-cell>
          <table:table-cell table:formula="oooc:=[.B33]+[.D33]" office:value-type="float" office:value="222796">
            <text:p>2227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8556">
            <text:p>158556</text:p>
          </table:table-cell>
          <table:table-cell office:value-type="float" office:value="80924">
            <text:p>80924</text:p>
          </table:table-cell>
          <table:table-cell office:value-type="float" office:value="65776">
            <text:p>65776</text:p>
          </table:table-cell>
          <table:table-cell table:formula="oooc:=[.B34]+[.D34]" office:value-type="float" office:value="224332">
            <text:p>2243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9912">
            <text:p>159912</text:p>
          </table:table-cell>
          <table:table-cell office:value-type="float" office:value="79568">
            <text:p>79568</text:p>
          </table:table-cell>
          <table:table-cell office:value-type="float" office:value="65776">
            <text:p>65776</text:p>
          </table:table-cell>
          <table:table-cell table:formula="oooc:=[.B35]+[.D35]" office:value-type="float" office:value="225688">
            <text:p>2256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00">
            <text:p>160100</text:p>
          </table:table-cell>
          <table:table-cell office:value-type="float" office:value="79380">
            <text:p>79380</text:p>
          </table:table-cell>
          <table:table-cell office:value-type="float" office:value="65776">
            <text:p>65776</text:p>
          </table:table-cell>
          <table:table-cell table:formula="oooc:=[.B36]+[.D36]" office:value-type="float" office:value="225876">
            <text:p>2258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8">
            <text:p>160148</text:p>
          </table:table-cell>
          <table:table-cell office:value-type="float" office:value="79332">
            <text:p>79332</text:p>
          </table:table-cell>
          <table:table-cell office:value-type="float" office:value="65780">
            <text:p>65780</text:p>
          </table:table-cell>
          <table:table-cell table:formula="oooc:=[.B37]+[.D37]" office:value-type="float" office:value="225928">
            <text:p>225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340">
            <text:p>160340</text:p>
          </table:table-cell>
          <table:table-cell office:value-type="float" office:value="79140">
            <text:p>79140</text:p>
          </table:table-cell>
          <table:table-cell office:value-type="float" office:value="65780">
            <text:p>65780</text:p>
          </table:table-cell>
          <table:table-cell table:formula="oooc:=[.B38]+[.D38]" office:value-type="float" office:value="226120">
            <text:p>2261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332">
            <text:p>160332</text:p>
          </table:table-cell>
          <table:table-cell office:value-type="float" office:value="79148">
            <text:p>79148</text:p>
          </table:table-cell>
          <table:table-cell office:value-type="float" office:value="65780">
            <text:p>65780</text:p>
          </table:table-cell>
          <table:table-cell table:formula="oooc:=[.B39]+[.D39]" office:value-type="float" office:value="226112">
            <text:p>2261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328">
            <text:p>160328</text:p>
          </table:table-cell>
          <table:table-cell office:value-type="float" office:value="79152">
            <text:p>79152</text:p>
          </table:table-cell>
          <table:table-cell office:value-type="float" office:value="65780">
            <text:p>65780</text:p>
          </table:table-cell>
          <table:table-cell table:formula="oooc:=[.B40]+[.D40]" office:value-type="float" office:value="226108">
            <text:p>2261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4">
            <text:p>160144</text:p>
          </table:table-cell>
          <table:table-cell office:value-type="float" office:value="79336">
            <text:p>79336</text:p>
          </table:table-cell>
          <table:table-cell office:value-type="float" office:value="65780">
            <text:p>65780</text:p>
          </table:table-cell>
          <table:table-cell table:formula="oooc:=[.B41]+[.D41]" office:value-type="float" office:value="225924">
            <text:p>2259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324">
            <text:p>160324</text:p>
          </table:table-cell>
          <table:table-cell office:value-type="float" office:value="79156">
            <text:p>79156</text:p>
          </table:table-cell>
          <table:table-cell office:value-type="float" office:value="65780">
            <text:p>65780</text:p>
          </table:table-cell>
          <table:table-cell table:formula="oooc:=[.B42]+[.D42]" office:value-type="float" office:value="226104">
            <text:p>2261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2">
            <text:p>160232</text:p>
          </table:table-cell>
          <table:table-cell office:value-type="float" office:value="79248">
            <text:p>79248</text:p>
          </table:table-cell>
          <table:table-cell office:value-type="float" office:value="65780">
            <text:p>65780</text:p>
          </table:table-cell>
          <table:table-cell table:formula="oooc:=[.B43]+[.D43]" office:value-type="float" office:value="226012">
            <text:p>2260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00">
            <text:p>160100</text:p>
          </table:table-cell>
          <table:table-cell office:value-type="float" office:value="79380">
            <text:p>79380</text:p>
          </table:table-cell>
          <table:table-cell office:value-type="float" office:value="65780">
            <text:p>65780</text:p>
          </table:table-cell>
          <table:table-cell table:formula="oooc:=[.B44]+[.D44]" office:value-type="float" office:value="225880">
            <text:p>2258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0">
            <text:p>160220</text:p>
          </table:table-cell>
          <table:table-cell office:value-type="float" office:value="79260">
            <text:p>79260</text:p>
          </table:table-cell>
          <table:table-cell office:value-type="float" office:value="65780">
            <text:p>65780</text:p>
          </table:table-cell>
          <table:table-cell table:formula="oooc:=[.B45]+[.D45]" office:value-type="float" office:value="226000">
            <text:p>2260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80">
            <text:p>160280</text:p>
          </table:table-cell>
          <table:table-cell office:value-type="float" office:value="79200">
            <text:p>79200</text:p>
          </table:table-cell>
          <table:table-cell office:value-type="float" office:value="65780">
            <text:p>65780</text:p>
          </table:table-cell>
          <table:table-cell table:formula="oooc:=[.B46]+[.D46]" office:value-type="float" office:value="226060">
            <text:p>2260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0">
            <text:p>160220</text:p>
          </table:table-cell>
          <table:table-cell office:value-type="float" office:value="79260">
            <text:p>79260</text:p>
          </table:table-cell>
          <table:table-cell office:value-type="float" office:value="65780">
            <text:p>65780</text:p>
          </table:table-cell>
          <table:table-cell table:formula="oooc:=[.B47]+[.D47]" office:value-type="float" office:value="226000">
            <text:p>2260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80">
            <text:p>160080</text:p>
          </table:table-cell>
          <table:table-cell office:value-type="float" office:value="79400">
            <text:p>79400</text:p>
          </table:table-cell>
          <table:table-cell office:value-type="float" office:value="65780">
            <text:p>65780</text:p>
          </table:table-cell>
          <table:table-cell table:formula="oooc:=[.B48]+[.D48]" office:value-type="float" office:value="225860">
            <text:p>2258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49]+[.D49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50]+[.D50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51]+[.D51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64">
            <text:p>160064</text:p>
          </table:table-cell>
          <table:table-cell office:value-type="float" office:value="79416">
            <text:p>79416</text:p>
          </table:table-cell>
          <table:table-cell office:value-type="float" office:value="65780">
            <text:p>65780</text:p>
          </table:table-cell>
          <table:table-cell table:formula="oooc:=[.B52]+[.D52]" office:value-type="float" office:value="225844">
            <text:p>2258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4">
            <text:p>160244</text:p>
          </table:table-cell>
          <table:table-cell office:value-type="float" office:value="79236">
            <text:p>79236</text:p>
          </table:table-cell>
          <table:table-cell office:value-type="float" office:value="65780">
            <text:p>65780</text:p>
          </table:table-cell>
          <table:table-cell table:formula="oooc:=[.B53]+[.D53]" office:value-type="float" office:value="226024">
            <text:p>2260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6">
            <text:p>160236</text:p>
          </table:table-cell>
          <table:table-cell office:value-type="float" office:value="79244">
            <text:p>79244</text:p>
          </table:table-cell>
          <table:table-cell office:value-type="float" office:value="65780">
            <text:p>65780</text:p>
          </table:table-cell>
          <table:table-cell table:formula="oooc:=[.B54]+[.D54]" office:value-type="float" office:value="226016">
            <text:p>226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16">
            <text:p>160116</text:p>
          </table:table-cell>
          <table:table-cell office:value-type="float" office:value="79364">
            <text:p>79364</text:p>
          </table:table-cell>
          <table:table-cell office:value-type="float" office:value="65780">
            <text:p>65780</text:p>
          </table:table-cell>
          <table:table-cell table:formula="oooc:=[.B55]+[.D55]" office:value-type="float" office:value="225896">
            <text:p>2258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2">
            <text:p>160232</text:p>
          </table:table-cell>
          <table:table-cell office:value-type="float" office:value="79248">
            <text:p>79248</text:p>
          </table:table-cell>
          <table:table-cell office:value-type="float" office:value="65780">
            <text:p>65780</text:p>
          </table:table-cell>
          <table:table-cell table:formula="oooc:=[.B56]+[.D56]" office:value-type="float" office:value="226012">
            <text:p>2260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52">
            <text:p>160052</text:p>
          </table:table-cell>
          <table:table-cell office:value-type="float" office:value="79428">
            <text:p>79428</text:p>
          </table:table-cell>
          <table:table-cell office:value-type="float" office:value="65780">
            <text:p>65780</text:p>
          </table:table-cell>
          <table:table-cell table:formula="oooc:=[.B57]+[.D57]" office:value-type="float" office:value="225832">
            <text:p>2258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72">
            <text:p>160172</text:p>
          </table:table-cell>
          <table:table-cell office:value-type="float" office:value="79308">
            <text:p>79308</text:p>
          </table:table-cell>
          <table:table-cell office:value-type="float" office:value="65780">
            <text:p>65780</text:p>
          </table:table-cell>
          <table:table-cell table:formula="oooc:=[.B58]+[.D58]" office:value-type="float" office:value="225952">
            <text:p>2259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04">
            <text:p>160104</text:p>
          </table:table-cell>
          <table:table-cell office:value-type="float" office:value="79376">
            <text:p>79376</text:p>
          </table:table-cell>
          <table:table-cell office:value-type="float" office:value="65780">
            <text:p>65780</text:p>
          </table:table-cell>
          <table:table-cell table:formula="oooc:=[.B59]+[.D59]" office:value-type="float" office:value="225884">
            <text:p>2258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0">
            <text:p>160040</text:p>
          </table:table-cell>
          <table:table-cell office:value-type="float" office:value="79440">
            <text:p>79440</text:p>
          </table:table-cell>
          <table:table-cell office:value-type="float" office:value="65780">
            <text:p>65780</text:p>
          </table:table-cell>
          <table:table-cell table:formula="oooc:=[.B60]+[.D60]" office:value-type="float" office:value="225820">
            <text:p>2258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0">
            <text:p>160220</text:p>
          </table:table-cell>
          <table:table-cell office:value-type="float" office:value="79260">
            <text:p>79260</text:p>
          </table:table-cell>
          <table:table-cell office:value-type="float" office:value="65780">
            <text:p>65780</text:p>
          </table:table-cell>
          <table:table-cell table:formula="oooc:=[.B61]+[.D61]" office:value-type="float" office:value="226000">
            <text:p>2260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0">
            <text:p>160220</text:p>
          </table:table-cell>
          <table:table-cell office:value-type="float" office:value="79260">
            <text:p>79260</text:p>
          </table:table-cell>
          <table:table-cell office:value-type="float" office:value="65780">
            <text:p>65780</text:p>
          </table:table-cell>
          <table:table-cell table:formula="oooc:=[.B62]+[.D62]" office:value-type="float" office:value="226000">
            <text:p>2260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0">
            <text:p>160220</text:p>
          </table:table-cell>
          <table:table-cell office:value-type="float" office:value="79260">
            <text:p>79260</text:p>
          </table:table-cell>
          <table:table-cell office:value-type="float" office:value="65780">
            <text:p>65780</text:p>
          </table:table-cell>
          <table:table-cell table:formula="oooc:=[.B63]+[.D63]" office:value-type="float" office:value="226000">
            <text:p>2260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64]+[.D64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28">
            <text:p>160028</text:p>
          </table:table-cell>
          <table:table-cell office:value-type="float" office:value="79452">
            <text:p>79452</text:p>
          </table:table-cell>
          <table:table-cell office:value-type="float" office:value="65780">
            <text:p>65780</text:p>
          </table:table-cell>
          <table:table-cell table:formula="oooc:=[.B65]+[.D65]" office:value-type="float" office:value="225808">
            <text:p>2258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08">
            <text:p>160208</text:p>
          </table:table-cell>
          <table:table-cell office:value-type="float" office:value="79272">
            <text:p>79272</text:p>
          </table:table-cell>
          <table:table-cell office:value-type="float" office:value="65780">
            <text:p>65780</text:p>
          </table:table-cell>
          <table:table-cell table:formula="oooc:=[.B66]+[.D66]" office:value-type="float" office:value="225988">
            <text:p>2259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8">
            <text:p>160148</text:p>
          </table:table-cell>
          <table:table-cell office:value-type="float" office:value="79332">
            <text:p>79332</text:p>
          </table:table-cell>
          <table:table-cell office:value-type="float" office:value="65780">
            <text:p>65780</text:p>
          </table:table-cell>
          <table:table-cell table:formula="oooc:=[.B67]+[.D67]" office:value-type="float" office:value="225928">
            <text:p>225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8">
            <text:p>160148</text:p>
          </table:table-cell>
          <table:table-cell office:value-type="float" office:value="79332">
            <text:p>79332</text:p>
          </table:table-cell>
          <table:table-cell office:value-type="float" office:value="65780">
            <text:p>65780</text:p>
          </table:table-cell>
          <table:table-cell table:formula="oooc:=[.B68]+[.D68]" office:value-type="float" office:value="225928">
            <text:p>225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69]+[.D69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70]+[.D70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71]+[.D71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72]+[.D72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73]+[.D73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24">
            <text:p>160124</text:p>
          </table:table-cell>
          <table:table-cell office:value-type="float" office:value="79356">
            <text:p>79356</text:p>
          </table:table-cell>
          <table:table-cell office:value-type="float" office:value="65780">
            <text:p>65780</text:p>
          </table:table-cell>
          <table:table-cell table:formula="oooc:=[.B74]+[.D74]" office:value-type="float" office:value="225904">
            <text:p>2259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4">
            <text:p>160244</text:p>
          </table:table-cell>
          <table:table-cell office:value-type="float" office:value="79236">
            <text:p>79236</text:p>
          </table:table-cell>
          <table:table-cell office:value-type="float" office:value="65780">
            <text:p>65780</text:p>
          </table:table-cell>
          <table:table-cell table:formula="oooc:=[.B75]+[.D75]" office:value-type="float" office:value="226024">
            <text:p>2260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64">
            <text:p>160064</text:p>
          </table:table-cell>
          <table:table-cell office:value-type="float" office:value="79416">
            <text:p>79416</text:p>
          </table:table-cell>
          <table:table-cell office:value-type="float" office:value="65780">
            <text:p>65780</text:p>
          </table:table-cell>
          <table:table-cell table:formula="oooc:=[.B76]+[.D76]" office:value-type="float" office:value="225844">
            <text:p>2258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0">
            <text:p>160240</text:p>
          </table:table-cell>
          <table:table-cell office:value-type="float" office:value="79240">
            <text:p>79240</text:p>
          </table:table-cell>
          <table:table-cell office:value-type="float" office:value="65780">
            <text:p>65780</text:p>
          </table:table-cell>
          <table:table-cell table:formula="oooc:=[.B77]+[.D77]" office:value-type="float" office:value="226020">
            <text:p>2260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20">
            <text:p>160120</text:p>
          </table:table-cell>
          <table:table-cell office:value-type="float" office:value="79360">
            <text:p>79360</text:p>
          </table:table-cell>
          <table:table-cell office:value-type="float" office:value="65780">
            <text:p>65780</text:p>
          </table:table-cell>
          <table:table-cell table:formula="oooc:=[.B78]+[.D78]" office:value-type="float" office:value="225900">
            <text:p>2259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52">
            <text:p>160052</text:p>
          </table:table-cell>
          <table:table-cell office:value-type="float" office:value="79428">
            <text:p>79428</text:p>
          </table:table-cell>
          <table:table-cell office:value-type="float" office:value="65780">
            <text:p>65780</text:p>
          </table:table-cell>
          <table:table-cell table:formula="oooc:=[.B79]+[.D79]" office:value-type="float" office:value="225832">
            <text:p>2258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2">
            <text:p>160232</text:p>
          </table:table-cell>
          <table:table-cell office:value-type="float" office:value="79248">
            <text:p>79248</text:p>
          </table:table-cell>
          <table:table-cell office:value-type="float" office:value="65780">
            <text:p>65780</text:p>
          </table:table-cell>
          <table:table-cell table:formula="oooc:=[.B80]+[.D80]" office:value-type="float" office:value="226012">
            <text:p>2260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8">
            <text:p>160228</text:p>
          </table:table-cell>
          <table:table-cell office:value-type="float" office:value="79252">
            <text:p>79252</text:p>
          </table:table-cell>
          <table:table-cell office:value-type="float" office:value="65780">
            <text:p>65780</text:p>
          </table:table-cell>
          <table:table-cell table:formula="oooc:=[.B81]+[.D81]" office:value-type="float" office:value="226008">
            <text:p>2260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8">
            <text:p>160228</text:p>
          </table:table-cell>
          <table:table-cell office:value-type="float" office:value="79252">
            <text:p>79252</text:p>
          </table:table-cell>
          <table:table-cell office:value-type="float" office:value="65780">
            <text:p>65780</text:p>
          </table:table-cell>
          <table:table-cell table:formula="oooc:=[.B82]+[.D82]" office:value-type="float" office:value="226008">
            <text:p>2260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8">
            <text:p>160228</text:p>
          </table:table-cell>
          <table:table-cell office:value-type="float" office:value="79252">
            <text:p>79252</text:p>
          </table:table-cell>
          <table:table-cell office:value-type="float" office:value="65780">
            <text:p>65780</text:p>
          </table:table-cell>
          <table:table-cell table:formula="oooc:=[.B83]+[.D83]" office:value-type="float" office:value="226008">
            <text:p>2260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0">
            <text:p>160220</text:p>
          </table:table-cell>
          <table:table-cell office:value-type="float" office:value="79260">
            <text:p>79260</text:p>
          </table:table-cell>
          <table:table-cell office:value-type="float" office:value="65780">
            <text:p>65780</text:p>
          </table:table-cell>
          <table:table-cell table:formula="oooc:=[.B84]+[.D84]" office:value-type="float" office:value="226000">
            <text:p>2260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6">
            <text:p>160216</text:p>
          </table:table-cell>
          <table:table-cell office:value-type="float" office:value="79264">
            <text:p>79264</text:p>
          </table:table-cell>
          <table:table-cell office:value-type="float" office:value="65780">
            <text:p>65780</text:p>
          </table:table-cell>
          <table:table-cell table:formula="oooc:=[.B85]+[.D85]" office:value-type="float" office:value="225996">
            <text:p>2259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6">
            <text:p>160216</text:p>
          </table:table-cell>
          <table:table-cell office:value-type="float" office:value="79264">
            <text:p>79264</text:p>
          </table:table-cell>
          <table:table-cell office:value-type="float" office:value="65780">
            <text:p>65780</text:p>
          </table:table-cell>
          <table:table-cell table:formula="oooc:=[.B86]+[.D86]" office:value-type="float" office:value="225996">
            <text:p>2259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6">
            <text:p>160216</text:p>
          </table:table-cell>
          <table:table-cell office:value-type="float" office:value="79264">
            <text:p>79264</text:p>
          </table:table-cell>
          <table:table-cell office:value-type="float" office:value="65780">
            <text:p>65780</text:p>
          </table:table-cell>
          <table:table-cell table:formula="oooc:=[.B87]+[.D87]" office:value-type="float" office:value="225996">
            <text:p>2259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08">
            <text:p>160208</text:p>
          </table:table-cell>
          <table:table-cell office:value-type="float" office:value="79272">
            <text:p>79272</text:p>
          </table:table-cell>
          <table:table-cell office:value-type="float" office:value="65780">
            <text:p>65780</text:p>
          </table:table-cell>
          <table:table-cell table:formula="oooc:=[.B88]+[.D88]" office:value-type="float" office:value="225988">
            <text:p>2259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04">
            <text:p>160204</text:p>
          </table:table-cell>
          <table:table-cell office:value-type="float" office:value="79276">
            <text:p>79276</text:p>
          </table:table-cell>
          <table:table-cell office:value-type="float" office:value="65780">
            <text:p>65780</text:p>
          </table:table-cell>
          <table:table-cell table:formula="oooc:=[.B89]+[.D89]" office:value-type="float" office:value="225984">
            <text:p>2259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24">
            <text:p>160024</text:p>
          </table:table-cell>
          <table:table-cell office:value-type="float" office:value="79456">
            <text:p>79456</text:p>
          </table:table-cell>
          <table:table-cell office:value-type="float" office:value="65780">
            <text:p>65780</text:p>
          </table:table-cell>
          <table:table-cell table:formula="oooc:=[.B90]+[.D90]" office:value-type="float" office:value="225804">
            <text:p>2258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04">
            <text:p>160204</text:p>
          </table:table-cell>
          <table:table-cell office:value-type="float" office:value="79276">
            <text:p>79276</text:p>
          </table:table-cell>
          <table:table-cell office:value-type="float" office:value="65780">
            <text:p>65780</text:p>
          </table:table-cell>
          <table:table-cell table:formula="oooc:=[.B91]+[.D91]" office:value-type="float" office:value="225984">
            <text:p>2259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4">
            <text:p>160144</text:p>
          </table:table-cell>
          <table:table-cell office:value-type="float" office:value="79336">
            <text:p>79336</text:p>
          </table:table-cell>
          <table:table-cell office:value-type="float" office:value="65780">
            <text:p>65780</text:p>
          </table:table-cell>
          <table:table-cell table:formula="oooc:=[.B92]+[.D92]" office:value-type="float" office:value="225924">
            <text:p>2259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32">
            <text:p>160132</text:p>
          </table:table-cell>
          <table:table-cell office:value-type="float" office:value="79348">
            <text:p>79348</text:p>
          </table:table-cell>
          <table:table-cell office:value-type="float" office:value="65780">
            <text:p>65780</text:p>
          </table:table-cell>
          <table:table-cell table:formula="oooc:=[.B93]+[.D93]" office:value-type="float" office:value="225912">
            <text:p>2259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94]+[.D94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372">
            <text:p>160372</text:p>
          </table:table-cell>
          <table:table-cell office:value-type="float" office:value="79108">
            <text:p>79108</text:p>
          </table:table-cell>
          <table:table-cell office:value-type="float" office:value="65780">
            <text:p>65780</text:p>
          </table:table-cell>
          <table:table-cell table:formula="oooc:=[.B95]+[.D95]" office:value-type="float" office:value="226152">
            <text:p>2261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96]+[.D96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97]+[.D97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76">
            <text:p>160076</text:p>
          </table:table-cell>
          <table:table-cell office:value-type="float" office:value="79404">
            <text:p>79404</text:p>
          </table:table-cell>
          <table:table-cell office:value-type="float" office:value="65780">
            <text:p>65780</text:p>
          </table:table-cell>
          <table:table-cell table:formula="oooc:=[.B98]+[.D98]" office:value-type="float" office:value="225856">
            <text:p>2258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36">
            <text:p>160136</text:p>
          </table:table-cell>
          <table:table-cell office:value-type="float" office:value="79344">
            <text:p>79344</text:p>
          </table:table-cell>
          <table:table-cell office:value-type="float" office:value="65780">
            <text:p>65780</text:p>
          </table:table-cell>
          <table:table-cell table:formula="oooc:=[.B99]+[.D99]" office:value-type="float" office:value="225916">
            <text:p>2259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36">
            <text:p>160136</text:p>
          </table:table-cell>
          <table:table-cell office:value-type="float" office:value="79344">
            <text:p>79344</text:p>
          </table:table-cell>
          <table:table-cell office:value-type="float" office:value="65780">
            <text:p>65780</text:p>
          </table:table-cell>
          <table:table-cell table:formula="oooc:=[.B100]+[.D100]" office:value-type="float" office:value="225916">
            <text:p>2259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72">
            <text:p>160072</text:p>
          </table:table-cell>
          <table:table-cell office:value-type="float" office:value="79408">
            <text:p>79408</text:p>
          </table:table-cell>
          <table:table-cell office:value-type="float" office:value="65780">
            <text:p>65780</text:p>
          </table:table-cell>
          <table:table-cell table:formula="oooc:=[.B101]+[.D101]" office:value-type="float" office:value="225852">
            <text:p>225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8">
            <text:p>160228</text:p>
          </table:table-cell>
          <table:table-cell office:value-type="float" office:value="79252">
            <text:p>79252</text:p>
          </table:table-cell>
          <table:table-cell office:value-type="float" office:value="65780">
            <text:p>65780</text:p>
          </table:table-cell>
          <table:table-cell table:formula="oooc:=[.B102]+[.D102]" office:value-type="float" office:value="226008">
            <text:p>2260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8">
            <text:p>160048</text:p>
          </table:table-cell>
          <table:table-cell office:value-type="float" office:value="79432">
            <text:p>79432</text:p>
          </table:table-cell>
          <table:table-cell office:value-type="float" office:value="65780">
            <text:p>65780</text:p>
          </table:table-cell>
          <table:table-cell table:formula="oooc:=[.B103]+[.D103]" office:value-type="float" office:value="225828">
            <text:p>2258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8">
            <text:p>160228</text:p>
          </table:table-cell>
          <table:table-cell office:value-type="float" office:value="79252">
            <text:p>79252</text:p>
          </table:table-cell>
          <table:table-cell office:value-type="float" office:value="65780">
            <text:p>65780</text:p>
          </table:table-cell>
          <table:table-cell table:formula="oooc:=[.B104]+[.D104]" office:value-type="float" office:value="226008">
            <text:p>2260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04">
            <text:p>160104</text:p>
          </table:table-cell>
          <table:table-cell office:value-type="float" office:value="79376">
            <text:p>79376</text:p>
          </table:table-cell>
          <table:table-cell office:value-type="float" office:value="65780">
            <text:p>65780</text:p>
          </table:table-cell>
          <table:table-cell table:formula="oooc:=[.B105]+[.D105]" office:value-type="float" office:value="225884">
            <text:p>2258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36">
            <text:p>160036</text:p>
          </table:table-cell>
          <table:table-cell office:value-type="float" office:value="79444">
            <text:p>79444</text:p>
          </table:table-cell>
          <table:table-cell office:value-type="float" office:value="65780">
            <text:p>65780</text:p>
          </table:table-cell>
          <table:table-cell table:formula="oooc:=[.B106]+[.D106]" office:value-type="float" office:value="225816">
            <text:p>2258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6">
            <text:p>160216</text:p>
          </table:table-cell>
          <table:table-cell office:value-type="float" office:value="79264">
            <text:p>79264</text:p>
          </table:table-cell>
          <table:table-cell office:value-type="float" office:value="65780">
            <text:p>65780</text:p>
          </table:table-cell>
          <table:table-cell table:formula="oooc:=[.B107]+[.D107]" office:value-type="float" office:value="225996">
            <text:p>2259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6">
            <text:p>160216</text:p>
          </table:table-cell>
          <table:table-cell office:value-type="float" office:value="79264">
            <text:p>79264</text:p>
          </table:table-cell>
          <table:table-cell office:value-type="float" office:value="65780">
            <text:p>65780</text:p>
          </table:table-cell>
          <table:table-cell table:formula="oooc:=[.B108]+[.D108]" office:value-type="float" office:value="225996">
            <text:p>2259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32">
            <text:p>160032</text:p>
          </table:table-cell>
          <table:table-cell office:value-type="float" office:value="79448">
            <text:p>79448</text:p>
          </table:table-cell>
          <table:table-cell office:value-type="float" office:value="65780">
            <text:p>65780</text:p>
          </table:table-cell>
          <table:table-cell table:formula="oooc:=[.B109]+[.D109]" office:value-type="float" office:value="225812">
            <text:p>2258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2">
            <text:p>160212</text:p>
          </table:table-cell>
          <table:table-cell office:value-type="float" office:value="79268">
            <text:p>79268</text:p>
          </table:table-cell>
          <table:table-cell office:value-type="float" office:value="65780">
            <text:p>65780</text:p>
          </table:table-cell>
          <table:table-cell table:formula="oooc:=[.B110]+[.D110]" office:value-type="float" office:value="225992">
            <text:p>2259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24">
            <text:p>160024</text:p>
          </table:table-cell>
          <table:table-cell office:value-type="float" office:value="79456">
            <text:p>79456</text:p>
          </table:table-cell>
          <table:table-cell office:value-type="float" office:value="65780">
            <text:p>65780</text:p>
          </table:table-cell>
          <table:table-cell table:formula="oooc:=[.B111]+[.D111]" office:value-type="float" office:value="225804">
            <text:p>2258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4">
            <text:p>160264</text:p>
          </table:table-cell>
          <table:table-cell office:value-type="float" office:value="79216">
            <text:p>79216</text:p>
          </table:table-cell>
          <table:table-cell office:value-type="float" office:value="65780">
            <text:p>65780</text:p>
          </table:table-cell>
          <table:table-cell table:formula="oooc:=[.B112]+[.D112]" office:value-type="float" office:value="226044">
            <text:p>2260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4">
            <text:p>160264</text:p>
          </table:table-cell>
          <table:table-cell office:value-type="float" office:value="79216">
            <text:p>79216</text:p>
          </table:table-cell>
          <table:table-cell office:value-type="float" office:value="65780">
            <text:p>65780</text:p>
          </table:table-cell>
          <table:table-cell table:formula="oooc:=[.B113]+[.D113]" office:value-type="float" office:value="226044">
            <text:p>2260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0">
            <text:p>160260</text:p>
          </table:table-cell>
          <table:table-cell office:value-type="float" office:value="79220">
            <text:p>79220</text:p>
          </table:table-cell>
          <table:table-cell office:value-type="float" office:value="65780">
            <text:p>65780</text:p>
          </table:table-cell>
          <table:table-cell table:formula="oooc:=[.B114]+[.D114]" office:value-type="float" office:value="226040">
            <text:p>226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115]+[.D115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72">
            <text:p>160072</text:p>
          </table:table-cell>
          <table:table-cell office:value-type="float" office:value="79408">
            <text:p>79408</text:p>
          </table:table-cell>
          <table:table-cell office:value-type="float" office:value="65780">
            <text:p>65780</text:p>
          </table:table-cell>
          <table:table-cell table:formula="oooc:=[.B116]+[.D116]" office:value-type="float" office:value="225852">
            <text:p>225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117]+[.D117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28">
            <text:p>160128</text:p>
          </table:table-cell>
          <table:table-cell office:value-type="float" office:value="79352">
            <text:p>79352</text:p>
          </table:table-cell>
          <table:table-cell office:value-type="float" office:value="65780">
            <text:p>65780</text:p>
          </table:table-cell>
          <table:table-cell table:formula="oooc:=[.B118]+[.D118]" office:value-type="float" office:value="225908">
            <text:p>2259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20">
            <text:p>160120</text:p>
          </table:table-cell>
          <table:table-cell office:value-type="float" office:value="79360">
            <text:p>79360</text:p>
          </table:table-cell>
          <table:table-cell office:value-type="float" office:value="65780">
            <text:p>65780</text:p>
          </table:table-cell>
          <table:table-cell table:formula="oooc:=[.B119]+[.D119]" office:value-type="float" office:value="225900">
            <text:p>2259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0">
            <text:p>160240</text:p>
          </table:table-cell>
          <table:table-cell office:value-type="float" office:value="79240">
            <text:p>79240</text:p>
          </table:table-cell>
          <table:table-cell office:value-type="float" office:value="65780">
            <text:p>65780</text:p>
          </table:table-cell>
          <table:table-cell table:formula="oooc:=[.B120]+[.D120]" office:value-type="float" office:value="226020">
            <text:p>2260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0">
            <text:p>160240</text:p>
          </table:table-cell>
          <table:table-cell office:value-type="float" office:value="79240">
            <text:p>79240</text:p>
          </table:table-cell>
          <table:table-cell office:value-type="float" office:value="65780">
            <text:p>65780</text:p>
          </table:table-cell>
          <table:table-cell table:formula="oooc:=[.B121]+[.D121]" office:value-type="float" office:value="226020">
            <text:p>2260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56">
            <text:p>160056</text:p>
          </table:table-cell>
          <table:table-cell office:value-type="float" office:value="79424">
            <text:p>79424</text:p>
          </table:table-cell>
          <table:table-cell office:value-type="float" office:value="65780">
            <text:p>65780</text:p>
          </table:table-cell>
          <table:table-cell table:formula="oooc:=[.B122]+[.D122]" office:value-type="float" office:value="225836">
            <text:p>2258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76">
            <text:p>160176</text:p>
          </table:table-cell>
          <table:table-cell office:value-type="float" office:value="79304">
            <text:p>79304</text:p>
          </table:table-cell>
          <table:table-cell office:value-type="float" office:value="65780">
            <text:p>65780</text:p>
          </table:table-cell>
          <table:table-cell table:formula="oooc:=[.B123]+[.D123]" office:value-type="float" office:value="225956">
            <text:p>2259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8">
            <text:p>160048</text:p>
          </table:table-cell>
          <table:table-cell office:value-type="float" office:value="79432">
            <text:p>79432</text:p>
          </table:table-cell>
          <table:table-cell office:value-type="float" office:value="65780">
            <text:p>65780</text:p>
          </table:table-cell>
          <table:table-cell table:formula="oooc:=[.B124]+[.D124]" office:value-type="float" office:value="225828">
            <text:p>2258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8">
            <text:p>160228</text:p>
          </table:table-cell>
          <table:table-cell office:value-type="float" office:value="79252">
            <text:p>79252</text:p>
          </table:table-cell>
          <table:table-cell office:value-type="float" office:value="65780">
            <text:p>65780</text:p>
          </table:table-cell>
          <table:table-cell table:formula="oooc:=[.B125]+[.D125]" office:value-type="float" office:value="226008">
            <text:p>2260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64">
            <text:p>160164</text:p>
          </table:table-cell>
          <table:table-cell office:value-type="float" office:value="79316">
            <text:p>79316</text:p>
          </table:table-cell>
          <table:table-cell office:value-type="float" office:value="65780">
            <text:p>65780</text:p>
          </table:table-cell>
          <table:table-cell table:formula="oooc:=[.B126]+[.D126]" office:value-type="float" office:value="225944">
            <text:p>2259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4">
            <text:p>160044</text:p>
          </table:table-cell>
          <table:table-cell office:value-type="float" office:value="79436">
            <text:p>79436</text:p>
          </table:table-cell>
          <table:table-cell office:value-type="float" office:value="65780">
            <text:p>65780</text:p>
          </table:table-cell>
          <table:table-cell table:formula="oooc:=[.B127]+[.D127]" office:value-type="float" office:value="225824">
            <text:p>2258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96">
            <text:p>160096</text:p>
          </table:table-cell>
          <table:table-cell office:value-type="float" office:value="79384">
            <text:p>79384</text:p>
          </table:table-cell>
          <table:table-cell office:value-type="float" office:value="65780">
            <text:p>65780</text:p>
          </table:table-cell>
          <table:table-cell table:formula="oooc:=[.B128]+[.D128]" office:value-type="float" office:value="225876">
            <text:p>2258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76">
            <text:p>160276</text:p>
          </table:table-cell>
          <table:table-cell office:value-type="float" office:value="79204">
            <text:p>79204</text:p>
          </table:table-cell>
          <table:table-cell office:value-type="float" office:value="65780">
            <text:p>65780</text:p>
          </table:table-cell>
          <table:table-cell table:formula="oooc:=[.B129]+[.D129]" office:value-type="float" office:value="226056">
            <text:p>2260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52">
            <text:p>160152</text:p>
          </table:table-cell>
          <table:table-cell office:value-type="float" office:value="79328">
            <text:p>79328</text:p>
          </table:table-cell>
          <table:table-cell office:value-type="float" office:value="65780">
            <text:p>65780</text:p>
          </table:table-cell>
          <table:table-cell table:formula="oooc:=[.B130]+[.D130]" office:value-type="float" office:value="225932">
            <text:p>2259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52">
            <text:p>160152</text:p>
          </table:table-cell>
          <table:table-cell office:value-type="float" office:value="79328">
            <text:p>79328</text:p>
          </table:table-cell>
          <table:table-cell office:value-type="float" office:value="65780">
            <text:p>65780</text:p>
          </table:table-cell>
          <table:table-cell table:formula="oooc:=[.B131]+[.D131]" office:value-type="float" office:value="225932">
            <text:p>2259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32">
            <text:p>160032</text:p>
          </table:table-cell>
          <table:table-cell office:value-type="float" office:value="79448">
            <text:p>79448</text:p>
          </table:table-cell>
          <table:table-cell office:value-type="float" office:value="65780">
            <text:p>65780</text:p>
          </table:table-cell>
          <table:table-cell table:formula="oooc:=[.B132]+[.D132]" office:value-type="float" office:value="225812">
            <text:p>2258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4">
            <text:p>160264</text:p>
          </table:table-cell>
          <table:table-cell office:value-type="float" office:value="79216">
            <text:p>79216</text:p>
          </table:table-cell>
          <table:table-cell office:value-type="float" office:value="65780">
            <text:p>65780</text:p>
          </table:table-cell>
          <table:table-cell table:formula="oooc:=[.B133]+[.D133]" office:value-type="float" office:value="226044">
            <text:p>2260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0">
            <text:p>160140</text:p>
          </table:table-cell>
          <table:table-cell office:value-type="float" office:value="79340">
            <text:p>79340</text:p>
          </table:table-cell>
          <table:table-cell office:value-type="float" office:value="65780">
            <text:p>65780</text:p>
          </table:table-cell>
          <table:table-cell table:formula="oooc:=[.B134]+[.D134]" office:value-type="float" office:value="225920">
            <text:p>2259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80">
            <text:p>160080</text:p>
          </table:table-cell>
          <table:table-cell office:value-type="float" office:value="79400">
            <text:p>79400</text:p>
          </table:table-cell>
          <table:table-cell office:value-type="float" office:value="65780">
            <text:p>65780</text:p>
          </table:table-cell>
          <table:table-cell table:formula="oooc:=[.B135]+[.D135]" office:value-type="float" office:value="225860">
            <text:p>2258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0">
            <text:p>160260</text:p>
          </table:table-cell>
          <table:table-cell office:value-type="float" office:value="79220">
            <text:p>79220</text:p>
          </table:table-cell>
          <table:table-cell office:value-type="float" office:value="65780">
            <text:p>65780</text:p>
          </table:table-cell>
          <table:table-cell table:formula="oooc:=[.B136]+[.D136]" office:value-type="float" office:value="226040">
            <text:p>226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2">
            <text:p>160252</text:p>
          </table:table-cell>
          <table:table-cell office:value-type="float" office:value="79228">
            <text:p>79228</text:p>
          </table:table-cell>
          <table:table-cell office:value-type="float" office:value="65780">
            <text:p>65780</text:p>
          </table:table-cell>
          <table:table-cell table:formula="oooc:=[.B137]+[.D137]" office:value-type="float" office:value="226032">
            <text:p>226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28">
            <text:p>160128</text:p>
          </table:table-cell>
          <table:table-cell office:value-type="float" office:value="79352">
            <text:p>79352</text:p>
          </table:table-cell>
          <table:table-cell office:value-type="float" office:value="65780">
            <text:p>65780</text:p>
          </table:table-cell>
          <table:table-cell table:formula="oooc:=[.B138]+[.D138]" office:value-type="float" office:value="225908">
            <text:p>2259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39]+[.D139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40]+[.D140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41]+[.D141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6">
            <text:p>160236</text:p>
          </table:table-cell>
          <table:table-cell office:value-type="float" office:value="79244">
            <text:p>79244</text:p>
          </table:table-cell>
          <table:table-cell office:value-type="float" office:value="65780">
            <text:p>65780</text:p>
          </table:table-cell>
          <table:table-cell table:formula="oooc:=[.B142]+[.D142]" office:value-type="float" office:value="226016">
            <text:p>226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56">
            <text:p>160056</text:p>
          </table:table-cell>
          <table:table-cell office:value-type="float" office:value="79424">
            <text:p>79424</text:p>
          </table:table-cell>
          <table:table-cell office:value-type="float" office:value="65780">
            <text:p>65780</text:p>
          </table:table-cell>
          <table:table-cell table:formula="oooc:=[.B143]+[.D143]" office:value-type="float" office:value="225836">
            <text:p>2258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6">
            <text:p>160236</text:p>
          </table:table-cell>
          <table:table-cell office:value-type="float" office:value="79244">
            <text:p>79244</text:p>
          </table:table-cell>
          <table:table-cell office:value-type="float" office:value="65780">
            <text:p>65780</text:p>
          </table:table-cell>
          <table:table-cell table:formula="oooc:=[.B144]+[.D144]" office:value-type="float" office:value="226016">
            <text:p>226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16">
            <text:p>160116</text:p>
          </table:table-cell>
          <table:table-cell office:value-type="float" office:value="79364">
            <text:p>79364</text:p>
          </table:table-cell>
          <table:table-cell office:value-type="float" office:value="65780">
            <text:p>65780</text:p>
          </table:table-cell>
          <table:table-cell table:formula="oooc:=[.B145]+[.D145]" office:value-type="float" office:value="225896">
            <text:p>2258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64">
            <text:p>160164</text:p>
          </table:table-cell>
          <table:table-cell office:value-type="float" office:value="79316">
            <text:p>79316</text:p>
          </table:table-cell>
          <table:table-cell office:value-type="float" office:value="65780">
            <text:p>65780</text:p>
          </table:table-cell>
          <table:table-cell table:formula="oooc:=[.B146]+[.D146]" office:value-type="float" office:value="225944">
            <text:p>2259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64">
            <text:p>160164</text:p>
          </table:table-cell>
          <table:table-cell office:value-type="float" office:value="79316">
            <text:p>79316</text:p>
          </table:table-cell>
          <table:table-cell office:value-type="float" office:value="65780">
            <text:p>65780</text:p>
          </table:table-cell>
          <table:table-cell table:formula="oooc:=[.B147]+[.D147]" office:value-type="float" office:value="225944">
            <text:p>2259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4">
            <text:p>160044</text:p>
          </table:table-cell>
          <table:table-cell office:value-type="float" office:value="79436">
            <text:p>79436</text:p>
          </table:table-cell>
          <table:table-cell office:value-type="float" office:value="65780">
            <text:p>65780</text:p>
          </table:table-cell>
          <table:table-cell table:formula="oooc:=[.B148]+[.D148]" office:value-type="float" office:value="225824">
            <text:p>2258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64">
            <text:p>160164</text:p>
          </table:table-cell>
          <table:table-cell office:value-type="float" office:value="79316">
            <text:p>79316</text:p>
          </table:table-cell>
          <table:table-cell office:value-type="float" office:value="65780">
            <text:p>65780</text:p>
          </table:table-cell>
          <table:table-cell table:formula="oooc:=[.B149]+[.D149]" office:value-type="float" office:value="225944">
            <text:p>2259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60">
            <text:p>160160</text:p>
          </table:table-cell>
          <table:table-cell office:value-type="float" office:value="79320">
            <text:p>79320</text:p>
          </table:table-cell>
          <table:table-cell office:value-type="float" office:value="65780">
            <text:p>65780</text:p>
          </table:table-cell>
          <table:table-cell table:formula="oooc:=[.B150]+[.D150]" office:value-type="float" office:value="225940">
            <text:p>2259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32">
            <text:p>160032</text:p>
          </table:table-cell>
          <table:table-cell office:value-type="float" office:value="79448">
            <text:p>79448</text:p>
          </table:table-cell>
          <table:table-cell office:value-type="float" office:value="65780">
            <text:p>65780</text:p>
          </table:table-cell>
          <table:table-cell table:formula="oooc:=[.B151]+[.D151]" office:value-type="float" office:value="225812">
            <text:p>2258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72">
            <text:p>160272</text:p>
          </table:table-cell>
          <table:table-cell office:value-type="float" office:value="79208">
            <text:p>79208</text:p>
          </table:table-cell>
          <table:table-cell office:value-type="float" office:value="65780">
            <text:p>65780</text:p>
          </table:table-cell>
          <table:table-cell table:formula="oooc:=[.B152]+[.D152]" office:value-type="float" office:value="226052">
            <text:p>2260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12">
            <text:p>160212</text:p>
          </table:table-cell>
          <table:table-cell office:value-type="float" office:value="79268">
            <text:p>79268</text:p>
          </table:table-cell>
          <table:table-cell office:value-type="float" office:value="65780">
            <text:p>65780</text:p>
          </table:table-cell>
          <table:table-cell table:formula="oooc:=[.B153]+[.D153]" office:value-type="float" office:value="225992">
            <text:p>2259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154]+[.D154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0">
            <text:p>160260</text:p>
          </table:table-cell>
          <table:table-cell office:value-type="float" office:value="79220">
            <text:p>79220</text:p>
          </table:table-cell>
          <table:table-cell office:value-type="float" office:value="65780">
            <text:p>65780</text:p>
          </table:table-cell>
          <table:table-cell table:formula="oooc:=[.B155]+[.D155]" office:value-type="float" office:value="226040">
            <text:p>226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80">
            <text:p>160080</text:p>
          </table:table-cell>
          <table:table-cell office:value-type="float" office:value="79400">
            <text:p>79400</text:p>
          </table:table-cell>
          <table:table-cell office:value-type="float" office:value="65780">
            <text:p>65780</text:p>
          </table:table-cell>
          <table:table-cell table:formula="oooc:=[.B156]+[.D156]" office:value-type="float" office:value="225860">
            <text:p>2258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0">
            <text:p>160260</text:p>
          </table:table-cell>
          <table:table-cell office:value-type="float" office:value="79220">
            <text:p>79220</text:p>
          </table:table-cell>
          <table:table-cell office:value-type="float" office:value="65780">
            <text:p>65780</text:p>
          </table:table-cell>
          <table:table-cell table:formula="oooc:=[.B157]+[.D157]" office:value-type="float" office:value="226040">
            <text:p>226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0">
            <text:p>160140</text:p>
          </table:table-cell>
          <table:table-cell office:value-type="float" office:value="79340">
            <text:p>79340</text:p>
          </table:table-cell>
          <table:table-cell office:value-type="float" office:value="65780">
            <text:p>65780</text:p>
          </table:table-cell>
          <table:table-cell table:formula="oooc:=[.B158]+[.D158]" office:value-type="float" office:value="225920">
            <text:p>2259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76">
            <text:p>160076</text:p>
          </table:table-cell>
          <table:table-cell office:value-type="float" office:value="79404">
            <text:p>79404</text:p>
          </table:table-cell>
          <table:table-cell office:value-type="float" office:value="65780">
            <text:p>65780</text:p>
          </table:table-cell>
          <table:table-cell table:formula="oooc:=[.B159]+[.D159]" office:value-type="float" office:value="225856">
            <text:p>2258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60]+[.D160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61]+[.D161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62]+[.D162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84">
            <text:p>160184</text:p>
          </table:table-cell>
          <table:table-cell office:value-type="float" office:value="79296">
            <text:p>79296</text:p>
          </table:table-cell>
          <table:table-cell office:value-type="float" office:value="65780">
            <text:p>65780</text:p>
          </table:table-cell>
          <table:table-cell table:formula="oooc:=[.B163]+[.D163]" office:value-type="float" office:value="225964">
            <text:p>2259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56">
            <text:p>160056</text:p>
          </table:table-cell>
          <table:table-cell office:value-type="float" office:value="79424">
            <text:p>79424</text:p>
          </table:table-cell>
          <table:table-cell office:value-type="float" office:value="65780">
            <text:p>65780</text:p>
          </table:table-cell>
          <table:table-cell table:formula="oooc:=[.B164]+[.D164]" office:value-type="float" office:value="225836">
            <text:p>2258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6">
            <text:p>160236</text:p>
          </table:table-cell>
          <table:table-cell office:value-type="float" office:value="79244">
            <text:p>79244</text:p>
          </table:table-cell>
          <table:table-cell office:value-type="float" office:value="65780">
            <text:p>65780</text:p>
          </table:table-cell>
          <table:table-cell table:formula="oooc:=[.B165]+[.D165]" office:value-type="float" office:value="226016">
            <text:p>226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16">
            <text:p>160116</text:p>
          </table:table-cell>
          <table:table-cell office:value-type="float" office:value="79364">
            <text:p>79364</text:p>
          </table:table-cell>
          <table:table-cell office:value-type="float" office:value="65780">
            <text:p>65780</text:p>
          </table:table-cell>
          <table:table-cell table:formula="oooc:=[.B166]+[.D166]" office:value-type="float" office:value="225896">
            <text:p>2258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52">
            <text:p>160052</text:p>
          </table:table-cell>
          <table:table-cell office:value-type="float" office:value="79428">
            <text:p>79428</text:p>
          </table:table-cell>
          <table:table-cell office:value-type="float" office:value="65780">
            <text:p>65780</text:p>
          </table:table-cell>
          <table:table-cell table:formula="oooc:=[.B167]+[.D167]" office:value-type="float" office:value="225832">
            <text:p>2258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4">
            <text:p>160224</text:p>
          </table:table-cell>
          <table:table-cell office:value-type="float" office:value="79256">
            <text:p>79256</text:p>
          </table:table-cell>
          <table:table-cell office:value-type="float" office:value="65780">
            <text:p>65780</text:p>
          </table:table-cell>
          <table:table-cell table:formula="oooc:=[.B168]+[.D168]" office:value-type="float" office:value="226004">
            <text:p>2260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4">
            <text:p>160044</text:p>
          </table:table-cell>
          <table:table-cell office:value-type="float" office:value="79436">
            <text:p>79436</text:p>
          </table:table-cell>
          <table:table-cell office:value-type="float" office:value="65780">
            <text:p>65780</text:p>
          </table:table-cell>
          <table:table-cell table:formula="oooc:=[.B169]+[.D169]" office:value-type="float" office:value="225824">
            <text:p>2258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24">
            <text:p>160224</text:p>
          </table:table-cell>
          <table:table-cell office:value-type="float" office:value="79256">
            <text:p>79256</text:p>
          </table:table-cell>
          <table:table-cell office:value-type="float" office:value="65780">
            <text:p>65780</text:p>
          </table:table-cell>
          <table:table-cell table:formula="oooc:=[.B170]+[.D170]" office:value-type="float" office:value="226004">
            <text:p>2260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60">
            <text:p>160160</text:p>
          </table:table-cell>
          <table:table-cell office:value-type="float" office:value="79320">
            <text:p>79320</text:p>
          </table:table-cell>
          <table:table-cell office:value-type="float" office:value="65780">
            <text:p>65780</text:p>
          </table:table-cell>
          <table:table-cell table:formula="oooc:=[.B171]+[.D171]" office:value-type="float" office:value="225940">
            <text:p>2259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0">
            <text:p>160040</text:p>
          </table:table-cell>
          <table:table-cell office:value-type="float" office:value="79440">
            <text:p>79440</text:p>
          </table:table-cell>
          <table:table-cell office:value-type="float" office:value="65780">
            <text:p>65780</text:p>
          </table:table-cell>
          <table:table-cell table:formula="oooc:=[.B172]+[.D172]" office:value-type="float" office:value="225820">
            <text:p>2258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72">
            <text:p>160272</text:p>
          </table:table-cell>
          <table:table-cell office:value-type="float" office:value="79208">
            <text:p>79208</text:p>
          </table:table-cell>
          <table:table-cell office:value-type="float" office:value="65780">
            <text:p>65780</text:p>
          </table:table-cell>
          <table:table-cell table:formula="oooc:=[.B173]+[.D173]" office:value-type="float" office:value="226052">
            <text:p>2260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72">
            <text:p>160272</text:p>
          </table:table-cell>
          <table:table-cell office:value-type="float" office:value="79208">
            <text:p>79208</text:p>
          </table:table-cell>
          <table:table-cell office:value-type="float" office:value="65780">
            <text:p>65780</text:p>
          </table:table-cell>
          <table:table-cell table:formula="oooc:=[.B174]+[.D174]" office:value-type="float" office:value="226052">
            <text:p>2260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175]+[.D175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176]+[.D176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0">
            <text:p>160260</text:p>
          </table:table-cell>
          <table:table-cell office:value-type="float" office:value="79220">
            <text:p>79220</text:p>
          </table:table-cell>
          <table:table-cell office:value-type="float" office:value="65780">
            <text:p>65780</text:p>
          </table:table-cell>
          <table:table-cell table:formula="oooc:=[.B177]+[.D177]" office:value-type="float" office:value="226040">
            <text:p>226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0">
            <text:p>160260</text:p>
          </table:table-cell>
          <table:table-cell office:value-type="float" office:value="79220">
            <text:p>79220</text:p>
          </table:table-cell>
          <table:table-cell office:value-type="float" office:value="65780">
            <text:p>65780</text:p>
          </table:table-cell>
          <table:table-cell table:formula="oooc:=[.B178]+[.D178]" office:value-type="float" office:value="226040">
            <text:p>226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179]+[.D179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76">
            <text:p>160076</text:p>
          </table:table-cell>
          <table:table-cell office:value-type="float" office:value="79404">
            <text:p>79404</text:p>
          </table:table-cell>
          <table:table-cell office:value-type="float" office:value="65780">
            <text:p>65780</text:p>
          </table:table-cell>
          <table:table-cell table:formula="oooc:=[.B180]+[.D180]" office:value-type="float" office:value="225856">
            <text:p>2258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96">
            <text:p>160196</text:p>
          </table:table-cell>
          <table:table-cell office:value-type="float" office:value="79284">
            <text:p>79284</text:p>
          </table:table-cell>
          <table:table-cell office:value-type="float" office:value="65780">
            <text:p>65780</text:p>
          </table:table-cell>
          <table:table-cell table:formula="oooc:=[.B181]+[.D181]" office:value-type="float" office:value="225976">
            <text:p>2259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8">
            <text:p>160248</text:p>
          </table:table-cell>
          <table:table-cell office:value-type="float" office:value="79232">
            <text:p>79232</text:p>
          </table:table-cell>
          <table:table-cell office:value-type="float" office:value="65780">
            <text:p>65780</text:p>
          </table:table-cell>
          <table:table-cell table:formula="oooc:=[.B182]+[.D182]" office:value-type="float" office:value="226028">
            <text:p>226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64">
            <text:p>160064</text:p>
          </table:table-cell>
          <table:table-cell office:value-type="float" office:value="79416">
            <text:p>79416</text:p>
          </table:table-cell>
          <table:table-cell office:value-type="float" office:value="65780">
            <text:p>65780</text:p>
          </table:table-cell>
          <table:table-cell table:formula="oooc:=[.B183]+[.D183]" office:value-type="float" office:value="225844">
            <text:p>2258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4">
            <text:p>160244</text:p>
          </table:table-cell>
          <table:table-cell office:value-type="float" office:value="79236">
            <text:p>79236</text:p>
          </table:table-cell>
          <table:table-cell office:value-type="float" office:value="65780">
            <text:p>65780</text:p>
          </table:table-cell>
          <table:table-cell table:formula="oooc:=[.B184]+[.D184]" office:value-type="float" office:value="226024">
            <text:p>2260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64">
            <text:p>160064</text:p>
          </table:table-cell>
          <table:table-cell office:value-type="float" office:value="79416">
            <text:p>79416</text:p>
          </table:table-cell>
          <table:table-cell office:value-type="float" office:value="65780">
            <text:p>65780</text:p>
          </table:table-cell>
          <table:table-cell table:formula="oooc:=[.B185]+[.D185]" office:value-type="float" office:value="225844">
            <text:p>2258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6">
            <text:p>160236</text:p>
          </table:table-cell>
          <table:table-cell office:value-type="float" office:value="79244">
            <text:p>79244</text:p>
          </table:table-cell>
          <table:table-cell office:value-type="float" office:value="65780">
            <text:p>65780</text:p>
          </table:table-cell>
          <table:table-cell table:formula="oooc:=[.B186]+[.D186]" office:value-type="float" office:value="226016">
            <text:p>226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72">
            <text:p>160172</text:p>
          </table:table-cell>
          <table:table-cell office:value-type="float" office:value="79308">
            <text:p>79308</text:p>
          </table:table-cell>
          <table:table-cell office:value-type="float" office:value="65780">
            <text:p>65780</text:p>
          </table:table-cell>
          <table:table-cell table:formula="oooc:=[.B187]+[.D187]" office:value-type="float" office:value="225952">
            <text:p>2259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72">
            <text:p>160172</text:p>
          </table:table-cell>
          <table:table-cell office:value-type="float" office:value="79308">
            <text:p>79308</text:p>
          </table:table-cell>
          <table:table-cell office:value-type="float" office:value="65780">
            <text:p>65780</text:p>
          </table:table-cell>
          <table:table-cell table:formula="oooc:=[.B188]+[.D188]" office:value-type="float" office:value="225952">
            <text:p>2259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2">
            <text:p>160232</text:p>
          </table:table-cell>
          <table:table-cell office:value-type="float" office:value="79248">
            <text:p>79248</text:p>
          </table:table-cell>
          <table:table-cell office:value-type="float" office:value="65780">
            <text:p>65780</text:p>
          </table:table-cell>
          <table:table-cell table:formula="oooc:=[.B189]+[.D189]" office:value-type="float" office:value="226012">
            <text:p>2260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32">
            <text:p>160232</text:p>
          </table:table-cell>
          <table:table-cell office:value-type="float" office:value="79248">
            <text:p>79248</text:p>
          </table:table-cell>
          <table:table-cell office:value-type="float" office:value="65780">
            <text:p>65780</text:p>
          </table:table-cell>
          <table:table-cell table:formula="oooc:=[.B190]+[.D190]" office:value-type="float" office:value="226012">
            <text:p>2260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80">
            <text:p>160280</text:p>
          </table:table-cell>
          <table:table-cell office:value-type="float" office:value="79200">
            <text:p>79200</text:p>
          </table:table-cell>
          <table:table-cell office:value-type="float" office:value="65780">
            <text:p>65780</text:p>
          </table:table-cell>
          <table:table-cell table:formula="oooc:=[.B191]+[.D191]" office:value-type="float" office:value="226060">
            <text:p>2260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80">
            <text:p>160280</text:p>
          </table:table-cell>
          <table:table-cell office:value-type="float" office:value="79200">
            <text:p>79200</text:p>
          </table:table-cell>
          <table:table-cell office:value-type="float" office:value="65780">
            <text:p>65780</text:p>
          </table:table-cell>
          <table:table-cell table:formula="oooc:=[.B192]+[.D192]" office:value-type="float" office:value="226060">
            <text:p>2260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40">
            <text:p>160040</text:p>
          </table:table-cell>
          <table:table-cell office:value-type="float" office:value="79440">
            <text:p>79440</text:p>
          </table:table-cell>
          <table:table-cell office:value-type="float" office:value="65780">
            <text:p>65780</text:p>
          </table:table-cell>
          <table:table-cell table:formula="oooc:=[.B193]+[.D193]" office:value-type="float" office:value="225820">
            <text:p>2258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80">
            <text:p>160280</text:p>
          </table:table-cell>
          <table:table-cell office:value-type="float" office:value="79200">
            <text:p>79200</text:p>
          </table:table-cell>
          <table:table-cell office:value-type="float" office:value="65780">
            <text:p>65780</text:p>
          </table:table-cell>
          <table:table-cell table:formula="oooc:=[.B194]+[.D194]" office:value-type="float" office:value="226060">
            <text:p>2260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195]+[.D195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48">
            <text:p>160148</text:p>
          </table:table-cell>
          <table:table-cell office:value-type="float" office:value="79332">
            <text:p>79332</text:p>
          </table:table-cell>
          <table:table-cell office:value-type="float" office:value="65780">
            <text:p>65780</text:p>
          </table:table-cell>
          <table:table-cell table:formula="oooc:=[.B196]+[.D196]" office:value-type="float" office:value="225928">
            <text:p>225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197]+[.D197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88">
            <text:p>160088</text:p>
          </table:table-cell>
          <table:table-cell office:value-type="float" office:value="79392">
            <text:p>79392</text:p>
          </table:table-cell>
          <table:table-cell office:value-type="float" office:value="65780">
            <text:p>65780</text:p>
          </table:table-cell>
          <table:table-cell table:formula="oooc:=[.B198]+[.D198]" office:value-type="float" office:value="225868">
            <text:p>2258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68">
            <text:p>160268</text:p>
          </table:table-cell>
          <table:table-cell office:value-type="float" office:value="79212">
            <text:p>79212</text:p>
          </table:table-cell>
          <table:table-cell office:value-type="float" office:value="65780">
            <text:p>65780</text:p>
          </table:table-cell>
          <table:table-cell table:formula="oooc:=[.B199]+[.D199]" office:value-type="float" office:value="226048">
            <text:p>2260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36">
            <text:p>160136</text:p>
          </table:table-cell>
          <table:table-cell office:value-type="float" office:value="79344">
            <text:p>79344</text:p>
          </table:table-cell>
          <table:table-cell office:value-type="float" office:value="65780">
            <text:p>65780</text:p>
          </table:table-cell>
          <table:table-cell table:formula="oooc:=[.B200]+[.D200]" office:value-type="float" office:value="225916">
            <text:p>2259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136">
            <text:p>160136</text:p>
          </table:table-cell>
          <table:table-cell office:value-type="float" office:value="79344">
            <text:p>79344</text:p>
          </table:table-cell>
          <table:table-cell office:value-type="float" office:value="65780">
            <text:p>65780</text:p>
          </table:table-cell>
          <table:table-cell table:formula="oooc:=[.B201]+[.D201]" office:value-type="float" office:value="225916">
            <text:p>2259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202]+[.D202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56">
            <text:p>160256</text:p>
          </table:table-cell>
          <table:table-cell office:value-type="float" office:value="79224">
            <text:p>79224</text:p>
          </table:table-cell>
          <table:table-cell office:value-type="float" office:value="65780">
            <text:p>65780</text:p>
          </table:table-cell>
          <table:table-cell table:formula="oooc:=[.B203]+[.D203]" office:value-type="float" office:value="226036">
            <text:p>2260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4">
            <text:p>160244</text:p>
          </table:table-cell>
          <table:table-cell office:value-type="float" office:value="79236">
            <text:p>79236</text:p>
          </table:table-cell>
          <table:table-cell office:value-type="float" office:value="65780">
            <text:p>65780</text:p>
          </table:table-cell>
          <table:table-cell table:formula="oooc:=[.B204]+[.D204]" office:value-type="float" office:value="226024">
            <text:p>2260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4">
            <text:p>160244</text:p>
          </table:table-cell>
          <table:table-cell office:value-type="float" office:value="79236">
            <text:p>79236</text:p>
          </table:table-cell>
          <table:table-cell office:value-type="float" office:value="65780">
            <text:p>65780</text:p>
          </table:table-cell>
          <table:table-cell table:formula="oooc:=[.B205]+[.D205]" office:value-type="float" office:value="226024">
            <text:p>2260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64">
            <text:p>160064</text:p>
          </table:table-cell>
          <table:table-cell office:value-type="float" office:value="79416">
            <text:p>79416</text:p>
          </table:table-cell>
          <table:table-cell office:value-type="float" office:value="65780">
            <text:p>65780</text:p>
          </table:table-cell>
          <table:table-cell table:formula="oooc:=[.B206]+[.D206]" office:value-type="float" office:value="225844">
            <text:p>2258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240">
            <text:p>160240</text:p>
          </table:table-cell>
          <table:table-cell office:value-type="float" office:value="79240">
            <text:p>79240</text:p>
          </table:table-cell>
          <table:table-cell office:value-type="float" office:value="65780">
            <text:p>65780</text:p>
          </table:table-cell>
          <table:table-cell table:formula="oooc:=[.B207]+[.D207]" office:value-type="float" office:value="226020">
            <text:p>2260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096">
            <text:p>160096</text:p>
          </table:table-cell>
          <table:table-cell office:value-type="float" office:value="79384">
            <text:p>79384</text:p>
          </table:table-cell>
          <table:table-cell office:value-type="float" office:value="65780">
            <text:p>65780</text:p>
          </table:table-cell>
          <table:table-cell table:formula="oooc:=[.B208]+[.D208]" office:value-type="float" office:value="225876">
            <text:p>2258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328">
            <text:p>160328</text:p>
          </table:table-cell>
          <table:table-cell office:value-type="float" office:value="79152">
            <text:p>79152</text:p>
          </table:table-cell>
          <table:table-cell office:value-type="float" office:value="65780">
            <text:p>65780</text:p>
          </table:table-cell>
          <table:table-cell table:formula="oooc:=[.B209]+[.D209]" office:value-type="float" office:value="226108">
            <text:p>2261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604">
            <text:p>162604</text:p>
          </table:table-cell>
          <table:table-cell office:value-type="float" office:value="76876">
            <text:p>76876</text:p>
          </table:table-cell>
          <table:table-cell office:value-type="float" office:value="65780">
            <text:p>65780</text:p>
          </table:table-cell>
          <table:table-cell table:formula="oooc:=[.B210]+[.D210]" office:value-type="float" office:value="228384">
            <text:p>228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280">
            <text:p>171280</text:p>
          </table:table-cell>
          <table:table-cell office:value-type="float" office:value="68200">
            <text:p>68200</text:p>
          </table:table-cell>
          <table:table-cell office:value-type="float" office:value="65884">
            <text:p>65884</text:p>
          </table:table-cell>
          <table:table-cell table:formula="oooc:=[.B211]+[.D211]" office:value-type="float" office:value="237164">
            <text:p>2371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304">
            <text:p>171304</text:p>
          </table:table-cell>
          <table:table-cell office:value-type="float" office:value="68176">
            <text:p>68176</text:p>
          </table:table-cell>
          <table:table-cell office:value-type="float" office:value="65888">
            <text:p>65888</text:p>
          </table:table-cell>
          <table:table-cell table:formula="oooc:=[.B212]+[.D212]" office:value-type="float" office:value="237192">
            <text:p>2371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568">
            <text:p>171568</text:p>
          </table:table-cell>
          <table:table-cell office:value-type="float" office:value="67912">
            <text:p>67912</text:p>
          </table:table-cell>
          <table:table-cell office:value-type="float" office:value="66108">
            <text:p>66108</text:p>
          </table:table-cell>
          <table:table-cell table:formula="oooc:=[.B213]+[.D213]" office:value-type="float" office:value="237676">
            <text:p>2376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744">
            <text:p>171744</text:p>
          </table:table-cell>
          <table:table-cell office:value-type="float" office:value="67736">
            <text:p>67736</text:p>
          </table:table-cell>
          <table:table-cell office:value-type="float" office:value="66108">
            <text:p>66108</text:p>
          </table:table-cell>
          <table:table-cell table:formula="oooc:=[.B214]+[.D214]" office:value-type="float" office:value="237852">
            <text:p>237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624">
            <text:p>171624</text:p>
          </table:table-cell>
          <table:table-cell office:value-type="float" office:value="67856">
            <text:p>67856</text:p>
          </table:table-cell>
          <table:table-cell office:value-type="float" office:value="66108">
            <text:p>66108</text:p>
          </table:table-cell>
          <table:table-cell table:formula="oooc:=[.B215]+[.D215]" office:value-type="float" office:value="237732">
            <text:p>2377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620">
            <text:p>171620</text:p>
          </table:table-cell>
          <table:table-cell office:value-type="float" office:value="67860">
            <text:p>67860</text:p>
          </table:table-cell>
          <table:table-cell office:value-type="float" office:value="66108">
            <text:p>66108</text:p>
          </table:table-cell>
          <table:table-cell table:formula="oooc:=[.B216]+[.D216]" office:value-type="float" office:value="237728">
            <text:p>2377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1780">
            <text:p>171780</text:p>
          </table:table-cell>
          <table:table-cell office:value-type="float" office:value="67700">
            <text:p>67700</text:p>
          </table:table-cell>
          <table:table-cell office:value-type="float" office:value="66108">
            <text:p>66108</text:p>
          </table:table-cell>
          <table:table-cell table:formula="oooc:=[.B217]+[.D217]" office:value-type="float" office:value="237888">
            <text:p>2378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900">
            <text:p>173900</text:p>
          </table:table-cell>
          <table:table-cell office:value-type="float" office:value="65580">
            <text:p>65580</text:p>
          </table:table-cell>
          <table:table-cell office:value-type="float" office:value="66124">
            <text:p>66124</text:p>
          </table:table-cell>
          <table:table-cell table:formula="oooc:=[.B218]+[.D218]" office:value-type="float" office:value="240024">
            <text:p>2400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772">
            <text:p>173772</text:p>
          </table:table-cell>
          <table:table-cell office:value-type="float" office:value="65708">
            <text:p>65708</text:p>
          </table:table-cell>
          <table:table-cell office:value-type="float" office:value="66124">
            <text:p>66124</text:p>
          </table:table-cell>
          <table:table-cell table:formula="oooc:=[.B219]+[.D219]" office:value-type="float" office:value="239896">
            <text:p>2398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740">
            <text:p>173740</text:p>
          </table:table-cell>
          <table:table-cell office:value-type="float" office:value="65740">
            <text:p>65740</text:p>
          </table:table-cell>
          <table:table-cell office:value-type="float" office:value="66124">
            <text:p>66124</text:p>
          </table:table-cell>
          <table:table-cell table:formula="oooc:=[.B220]+[.D220]" office:value-type="float" office:value="239864">
            <text:p>2398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920">
            <text:p>173920</text:p>
          </table:table-cell>
          <table:table-cell office:value-type="float" office:value="65560">
            <text:p>65560</text:p>
          </table:table-cell>
          <table:table-cell office:value-type="float" office:value="66124">
            <text:p>66124</text:p>
          </table:table-cell>
          <table:table-cell table:formula="oooc:=[.B221]+[.D221]" office:value-type="float" office:value="240044">
            <text:p>2400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800">
            <text:p>173800</text:p>
          </table:table-cell>
          <table:table-cell office:value-type="float" office:value="65680">
            <text:p>65680</text:p>
          </table:table-cell>
          <table:table-cell office:value-type="float" office:value="66124">
            <text:p>66124</text:p>
          </table:table-cell>
          <table:table-cell table:formula="oooc:=[.B222]+[.D222]" office:value-type="float" office:value="239924">
            <text:p>2399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680">
            <text:p>173680</text:p>
          </table:table-cell>
          <table:table-cell office:value-type="float" office:value="65800">
            <text:p>65800</text:p>
          </table:table-cell>
          <table:table-cell office:value-type="float" office:value="66124">
            <text:p>66124</text:p>
          </table:table-cell>
          <table:table-cell table:formula="oooc:=[.B223]+[.D223]" office:value-type="float" office:value="239804">
            <text:p>2398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908">
            <text:p>173908</text:p>
          </table:table-cell>
          <table:table-cell office:value-type="float" office:value="65572">
            <text:p>65572</text:p>
          </table:table-cell>
          <table:table-cell office:value-type="float" office:value="66124">
            <text:p>66124</text:p>
          </table:table-cell>
          <table:table-cell table:formula="oooc:=[.B224]+[.D224]" office:value-type="float" office:value="240032">
            <text:p>240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596">
            <text:p>173596</text:p>
          </table:table-cell>
          <table:table-cell office:value-type="float" office:value="65884">
            <text:p>65884</text:p>
          </table:table-cell>
          <table:table-cell office:value-type="float" office:value="66124">
            <text:p>66124</text:p>
          </table:table-cell>
          <table:table-cell table:formula="oooc:=[.B225]+[.D225]" office:value-type="float" office:value="239720">
            <text:p>2397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952">
            <text:p>173952</text:p>
          </table:table-cell>
          <table:table-cell office:value-type="float" office:value="65528">
            <text:p>65528</text:p>
          </table:table-cell>
          <table:table-cell office:value-type="float" office:value="66124">
            <text:p>66124</text:p>
          </table:table-cell>
          <table:table-cell table:formula="oooc:=[.B226]+[.D226]" office:value-type="float" office:value="240076">
            <text:p>2400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852">
            <text:p>173852</text:p>
          </table:table-cell>
          <table:table-cell office:value-type="float" office:value="65628">
            <text:p>65628</text:p>
          </table:table-cell>
          <table:table-cell office:value-type="float" office:value="66124">
            <text:p>66124</text:p>
          </table:table-cell>
          <table:table-cell table:formula="oooc:=[.B227]+[.D227]" office:value-type="float" office:value="239976">
            <text:p>2399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028">
            <text:p>174028</text:p>
          </table:table-cell>
          <table:table-cell office:value-type="float" office:value="65452">
            <text:p>65452</text:p>
          </table:table-cell>
          <table:table-cell office:value-type="float" office:value="66124">
            <text:p>66124</text:p>
          </table:table-cell>
          <table:table-cell table:formula="oooc:=[.B228]+[.D228]" office:value-type="float" office:value="240152">
            <text:p>2401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416">
            <text:p>173416</text:p>
          </table:table-cell>
          <table:table-cell office:value-type="float" office:value="66064">
            <text:p>66064</text:p>
          </table:table-cell>
          <table:table-cell office:value-type="float" office:value="66028">
            <text:p>66028</text:p>
          </table:table-cell>
          <table:table-cell table:formula="oooc:=[.B229]+[.D229]" office:value-type="float" office:value="239444">
            <text:p>2394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700">
            <text:p>164700</text:p>
          </table:table-cell>
          <table:table-cell office:value-type="float" office:value="74780">
            <text:p>74780</text:p>
          </table:table-cell>
          <table:table-cell office:value-type="float" office:value="66200">
            <text:p>66200</text:p>
          </table:table-cell>
          <table:table-cell table:formula="oooc:=[.B230]+[.D230]" office:value-type="float" office:value="230900">
            <text:p>2309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2388">
            <text:p>172388</text:p>
          </table:table-cell>
          <table:table-cell office:value-type="float" office:value="67092">
            <text:p>67092</text:p>
          </table:table-cell>
          <table:table-cell office:value-type="float" office:value="66184">
            <text:p>66184</text:p>
          </table:table-cell>
          <table:table-cell table:formula="oooc:=[.B231]+[.D231]" office:value-type="float" office:value="238572">
            <text:p>2385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88">
            <text:p>163088</text:p>
          </table:table-cell>
          <table:table-cell office:value-type="float" office:value="76392">
            <text:p>76392</text:p>
          </table:table-cell>
          <table:table-cell office:value-type="float" office:value="66188">
            <text:p>66188</text:p>
          </table:table-cell>
          <table:table-cell table:formula="oooc:=[.B232]+[.D232]" office:value-type="float" office:value="229276">
            <text:p>2292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660">
            <text:p>163660</text:p>
          </table:table-cell>
          <table:table-cell office:value-type="float" office:value="75820">
            <text:p>75820</text:p>
          </table:table-cell>
          <table:table-cell office:value-type="float" office:value="66188">
            <text:p>66188</text:p>
          </table:table-cell>
          <table:table-cell table:formula="oooc:=[.B233]+[.D233]" office:value-type="float" office:value="229848">
            <text:p>2298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2104">
            <text:p>172104</text:p>
          </table:table-cell>
          <table:table-cell office:value-type="float" office:value="67376">
            <text:p>67376</text:p>
          </table:table-cell>
          <table:table-cell office:value-type="float" office:value="66188">
            <text:p>66188</text:p>
          </table:table-cell>
          <table:table-cell table:formula="oooc:=[.B234]+[.D234]" office:value-type="float" office:value="238292">
            <text:p>2382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800">
            <text:p>174800</text:p>
          </table:table-cell>
          <table:table-cell office:value-type="float" office:value="64680">
            <text:p>64680</text:p>
          </table:table-cell>
          <table:table-cell office:value-type="float" office:value="66196">
            <text:p>66196</text:p>
          </table:table-cell>
          <table:table-cell table:formula="oooc:=[.B235]+[.D235]" office:value-type="float" office:value="240996">
            <text:p>2409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360">
            <text:p>175360</text:p>
          </table:table-cell>
          <table:table-cell office:value-type="float" office:value="64120">
            <text:p>64120</text:p>
          </table:table-cell>
          <table:table-cell office:value-type="float" office:value="66196">
            <text:p>66196</text:p>
          </table:table-cell>
          <table:table-cell table:formula="oooc:=[.B236]+[.D236]" office:value-type="float" office:value="241556">
            <text:p>2415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76">
            <text:p>175476</text:p>
          </table:table-cell>
          <table:table-cell office:value-type="float" office:value="64004">
            <text:p>64004</text:p>
          </table:table-cell>
          <table:table-cell office:value-type="float" office:value="66196">
            <text:p>66196</text:p>
          </table:table-cell>
          <table:table-cell table:formula="oooc:=[.B237]+[.D237]" office:value-type="float" office:value="241672">
            <text:p>2416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76">
            <text:p>175476</text:p>
          </table:table-cell>
          <table:table-cell office:value-type="float" office:value="64004">
            <text:p>64004</text:p>
          </table:table-cell>
          <table:table-cell office:value-type="float" office:value="66196">
            <text:p>66196</text:p>
          </table:table-cell>
          <table:table-cell table:formula="oooc:=[.B238]+[.D238]" office:value-type="float" office:value="241672">
            <text:p>2416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76">
            <text:p>175476</text:p>
          </table:table-cell>
          <table:table-cell office:value-type="float" office:value="64004">
            <text:p>64004</text:p>
          </table:table-cell>
          <table:table-cell office:value-type="float" office:value="66196">
            <text:p>66196</text:p>
          </table:table-cell>
          <table:table-cell table:formula="oooc:=[.B239]+[.D239]" office:value-type="float" office:value="241672">
            <text:p>2416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96">
            <text:p>175296</text:p>
          </table:table-cell>
          <table:table-cell office:value-type="float" office:value="64184">
            <text:p>64184</text:p>
          </table:table-cell>
          <table:table-cell office:value-type="float" office:value="66196">
            <text:p>66196</text:p>
          </table:table-cell>
          <table:table-cell table:formula="oooc:=[.B240]+[.D240]" office:value-type="float" office:value="241492">
            <text:p>2414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6168">
            <text:p>176168</text:p>
          </table:table-cell>
          <table:table-cell office:value-type="float" office:value="63312">
            <text:p>63312</text:p>
          </table:table-cell>
          <table:table-cell office:value-type="float" office:value="66196">
            <text:p>66196</text:p>
          </table:table-cell>
          <table:table-cell table:formula="oooc:=[.B241]+[.D241]" office:value-type="float" office:value="242364">
            <text:p>2423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68">
            <text:p>175268</text:p>
          </table:table-cell>
          <table:table-cell office:value-type="float" office:value="64212">
            <text:p>64212</text:p>
          </table:table-cell>
          <table:table-cell office:value-type="float" office:value="66196">
            <text:p>66196</text:p>
          </table:table-cell>
          <table:table-cell table:formula="oooc:=[.B242]+[.D242]" office:value-type="float" office:value="241464">
            <text:p>2414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040">
            <text:p>173040</text:p>
          </table:table-cell>
          <table:table-cell office:value-type="float" office:value="66440">
            <text:p>66440</text:p>
          </table:table-cell>
          <table:table-cell office:value-type="float" office:value="66196">
            <text:p>66196</text:p>
          </table:table-cell>
          <table:table-cell table:formula="oooc:=[.B243]+[.D243]" office:value-type="float" office:value="239236">
            <text:p>2392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4">
            <text:p>175244</text:p>
          </table:table-cell>
          <table:table-cell office:value-type="float" office:value="64236">
            <text:p>64236</text:p>
          </table:table-cell>
          <table:table-cell office:value-type="float" office:value="66196">
            <text:p>66196</text:p>
          </table:table-cell>
          <table:table-cell table:formula="oooc:=[.B244]+[.D244]" office:value-type="float" office:value="241440">
            <text:p>2414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64">
            <text:p>175464</text:p>
          </table:table-cell>
          <table:table-cell office:value-type="float" office:value="64016">
            <text:p>64016</text:p>
          </table:table-cell>
          <table:table-cell office:value-type="float" office:value="66188">
            <text:p>66188</text:p>
          </table:table-cell>
          <table:table-cell table:formula="oooc:=[.B245]+[.D245]" office:value-type="float" office:value="241652">
            <text:p>2416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6128">
            <text:p>176128</text:p>
          </table:table-cell>
          <table:table-cell office:value-type="float" office:value="63352">
            <text:p>63352</text:p>
          </table:table-cell>
          <table:table-cell office:value-type="float" office:value="66188">
            <text:p>66188</text:p>
          </table:table-cell>
          <table:table-cell table:formula="oooc:=[.B246]+[.D246]" office:value-type="float" office:value="242316">
            <text:p>2423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6020">
            <text:p>176020</text:p>
          </table:table-cell>
          <table:table-cell office:value-type="float" office:value="63460">
            <text:p>63460</text:p>
          </table:table-cell>
          <table:table-cell office:value-type="float" office:value="66188">
            <text:p>66188</text:p>
          </table:table-cell>
          <table:table-cell table:formula="oooc:=[.B247]+[.D247]" office:value-type="float" office:value="242208">
            <text:p>2422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0">
            <text:p>175240</text:p>
          </table:table-cell>
          <table:table-cell office:value-type="float" office:value="64240">
            <text:p>64240</text:p>
          </table:table-cell>
          <table:table-cell office:value-type="float" office:value="66188">
            <text:p>66188</text:p>
          </table:table-cell>
          <table:table-cell table:formula="oooc:=[.B248]+[.D248]" office:value-type="float" office:value="241428">
            <text:p>2414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2">
            <text:p>175232</text:p>
          </table:table-cell>
          <table:table-cell office:value-type="float" office:value="64248">
            <text:p>64248</text:p>
          </table:table-cell>
          <table:table-cell office:value-type="float" office:value="66188">
            <text:p>66188</text:p>
          </table:table-cell>
          <table:table-cell table:formula="oooc:=[.B249]+[.D249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2">
            <text:p>175232</text:p>
          </table:table-cell>
          <table:table-cell office:value-type="float" office:value="64248">
            <text:p>64248</text:p>
          </table:table-cell>
          <table:table-cell office:value-type="float" office:value="66188">
            <text:p>66188</text:p>
          </table:table-cell>
          <table:table-cell table:formula="oooc:=[.B250]+[.D250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8">
            <text:p>175208</text:p>
          </table:table-cell>
          <table:table-cell office:value-type="float" office:value="64272">
            <text:p>64272</text:p>
          </table:table-cell>
          <table:table-cell office:value-type="float" office:value="66188">
            <text:p>66188</text:p>
          </table:table-cell>
          <table:table-cell table:formula="oooc:=[.B251]+[.D251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88">
            <text:p>175088</text:p>
          </table:table-cell>
          <table:table-cell office:value-type="float" office:value="64392">
            <text:p>64392</text:p>
          </table:table-cell>
          <table:table-cell office:value-type="float" office:value="66188">
            <text:p>66188</text:p>
          </table:table-cell>
          <table:table-cell table:formula="oooc:=[.B252]+[.D252]" office:value-type="float" office:value="241276">
            <text:p>2412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72">
            <text:p>175272</text:p>
          </table:table-cell>
          <table:table-cell office:value-type="float" office:value="64208">
            <text:p>64208</text:p>
          </table:table-cell>
          <table:table-cell office:value-type="float" office:value="66188">
            <text:p>66188</text:p>
          </table:table-cell>
          <table:table-cell table:formula="oooc:=[.B253]+[.D253]" office:value-type="float" office:value="241460">
            <text:p>2414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8">
            <text:p>66188</text:p>
          </table:table-cell>
          <table:table-cell table:formula="oooc:=[.B254]+[.D254]" office:value-type="float" office:value="241400">
            <text:p>2414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92">
            <text:p>175092</text:p>
          </table:table-cell>
          <table:table-cell office:value-type="float" office:value="64388">
            <text:p>64388</text:p>
          </table:table-cell>
          <table:table-cell office:value-type="float" office:value="66188">
            <text:p>66188</text:p>
          </table:table-cell>
          <table:table-cell table:formula="oooc:=[.B255]+[.D255]" office:value-type="float" office:value="241280">
            <text:p>2412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4">
            <text:p>175204</text:p>
          </table:table-cell>
          <table:table-cell office:value-type="float" office:value="64276">
            <text:p>64276</text:p>
          </table:table-cell>
          <table:table-cell office:value-type="float" office:value="66188">
            <text:p>66188</text:p>
          </table:table-cell>
          <table:table-cell table:formula="oooc:=[.B256]+[.D256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20">
            <text:p>175020</text:p>
          </table:table-cell>
          <table:table-cell office:value-type="float" office:value="64460">
            <text:p>64460</text:p>
          </table:table-cell>
          <table:table-cell office:value-type="float" office:value="66188">
            <text:p>66188</text:p>
          </table:table-cell>
          <table:table-cell table:formula="oooc:=[.B257]+[.D257]" office:value-type="float" office:value="241208">
            <text:p>2412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8">
            <text:p>66188</text:p>
          </table:table-cell>
          <table:table-cell table:formula="oooc:=[.B258]+[.D258]" office:value-type="float" office:value="241388">
            <text:p>2413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80">
            <text:p>175080</text:p>
          </table:table-cell>
          <table:table-cell office:value-type="float" office:value="64400">
            <text:p>64400</text:p>
          </table:table-cell>
          <table:table-cell office:value-type="float" office:value="66188">
            <text:p>66188</text:p>
          </table:table-cell>
          <table:table-cell table:formula="oooc:=[.B259]+[.D259]" office:value-type="float" office:value="241268">
            <text:p>2412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80">
            <text:p>175080</text:p>
          </table:table-cell>
          <table:table-cell office:value-type="float" office:value="64400">
            <text:p>64400</text:p>
          </table:table-cell>
          <table:table-cell office:value-type="float" office:value="66188">
            <text:p>66188</text:p>
          </table:table-cell>
          <table:table-cell table:formula="oooc:=[.B260]+[.D260]" office:value-type="float" office:value="241268">
            <text:p>2412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8">
            <text:p>66188</text:p>
          </table:table-cell>
          <table:table-cell table:formula="oooc:=[.B261]+[.D261]" office:value-type="float" office:value="241376">
            <text:p>2413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8">
            <text:p>66188</text:p>
          </table:table-cell>
          <table:table-cell table:formula="oooc:=[.B262]+[.D262]" office:value-type="float" office:value="241376">
            <text:p>2413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8">
            <text:p>66188</text:p>
          </table:table-cell>
          <table:table-cell table:formula="oooc:=[.B263]+[.D263]" office:value-type="float" office:value="241376">
            <text:p>2413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8">
            <text:p>66188</text:p>
          </table:table-cell>
          <table:table-cell table:formula="oooc:=[.B264]+[.D264]" office:value-type="float" office:value="241376">
            <text:p>2413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04">
            <text:p>175004</text:p>
          </table:table-cell>
          <table:table-cell office:value-type="float" office:value="64476">
            <text:p>64476</text:p>
          </table:table-cell>
          <table:table-cell office:value-type="float" office:value="66188">
            <text:p>66188</text:p>
          </table:table-cell>
          <table:table-cell table:formula="oooc:=[.B265]+[.D265]" office:value-type="float" office:value="241192">
            <text:p>2411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16">
            <text:p>175116</text:p>
          </table:table-cell>
          <table:table-cell office:value-type="float" office:value="64364">
            <text:p>64364</text:p>
          </table:table-cell>
          <table:table-cell office:value-type="float" office:value="66188">
            <text:p>66188</text:p>
          </table:table-cell>
          <table:table-cell table:formula="oooc:=[.B266]+[.D266]" office:value-type="float" office:value="241304">
            <text:p>2413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56">
            <text:p>175056</text:p>
          </table:table-cell>
          <table:table-cell office:value-type="float" office:value="64424">
            <text:p>64424</text:p>
          </table:table-cell>
          <table:table-cell office:value-type="float" office:value="66188">
            <text:p>66188</text:p>
          </table:table-cell>
          <table:table-cell table:formula="oooc:=[.B267]+[.D267]" office:value-type="float" office:value="241244">
            <text:p>2412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92">
            <text:p>174992</text:p>
          </table:table-cell>
          <table:table-cell office:value-type="float" office:value="64488">
            <text:p>64488</text:p>
          </table:table-cell>
          <table:table-cell office:value-type="float" office:value="66188">
            <text:p>66188</text:p>
          </table:table-cell>
          <table:table-cell table:formula="oooc:=[.B268]+[.D268]" office:value-type="float" office:value="241180">
            <text:p>2411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68">
            <text:p>175168</text:p>
          </table:table-cell>
          <table:table-cell office:value-type="float" office:value="64312">
            <text:p>64312</text:p>
          </table:table-cell>
          <table:table-cell office:value-type="float" office:value="66188">
            <text:p>66188</text:p>
          </table:table-cell>
          <table:table-cell table:formula="oooc:=[.B269]+[.D269]" office:value-type="float" office:value="241356">
            <text:p>2413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68">
            <text:p>175168</text:p>
          </table:table-cell>
          <table:table-cell office:value-type="float" office:value="64312">
            <text:p>64312</text:p>
          </table:table-cell>
          <table:table-cell office:value-type="float" office:value="66188">
            <text:p>66188</text:p>
          </table:table-cell>
          <table:table-cell table:formula="oooc:=[.B270]+[.D270]" office:value-type="float" office:value="241356">
            <text:p>2413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0">
            <text:p>175220</text:p>
          </table:table-cell>
          <table:table-cell office:value-type="float" office:value="64260">
            <text:p>64260</text:p>
          </table:table-cell>
          <table:table-cell office:value-type="float" office:value="66188">
            <text:p>66188</text:p>
          </table:table-cell>
          <table:table-cell table:formula="oooc:=[.B271]+[.D271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0">
            <text:p>175220</text:p>
          </table:table-cell>
          <table:table-cell office:value-type="float" office:value="64260">
            <text:p>64260</text:p>
          </table:table-cell>
          <table:table-cell office:value-type="float" office:value="66188">
            <text:p>66188</text:p>
          </table:table-cell>
          <table:table-cell table:formula="oooc:=[.B272]+[.D272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6">
            <text:p>175216</text:p>
          </table:table-cell>
          <table:table-cell office:value-type="float" office:value="64264">
            <text:p>64264</text:p>
          </table:table-cell>
          <table:table-cell office:value-type="float" office:value="66188">
            <text:p>66188</text:p>
          </table:table-cell>
          <table:table-cell table:formula="oooc:=[.B273]+[.D273]" office:value-type="float" office:value="241404">
            <text:p>2414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6">
            <text:p>175216</text:p>
          </table:table-cell>
          <table:table-cell office:value-type="float" office:value="64264">
            <text:p>64264</text:p>
          </table:table-cell>
          <table:table-cell office:value-type="float" office:value="66188">
            <text:p>66188</text:p>
          </table:table-cell>
          <table:table-cell table:formula="oooc:=[.B274]+[.D274]" office:value-type="float" office:value="241404">
            <text:p>2414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6">
            <text:p>175216</text:p>
          </table:table-cell>
          <table:table-cell office:value-type="float" office:value="64264">
            <text:p>64264</text:p>
          </table:table-cell>
          <table:table-cell office:value-type="float" office:value="66188">
            <text:p>66188</text:p>
          </table:table-cell>
          <table:table-cell table:formula="oooc:=[.B275]+[.D275]" office:value-type="float" office:value="241404">
            <text:p>2414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8">
            <text:p>175208</text:p>
          </table:table-cell>
          <table:table-cell office:value-type="float" office:value="64272">
            <text:p>64272</text:p>
          </table:table-cell>
          <table:table-cell office:value-type="float" office:value="66188">
            <text:p>66188</text:p>
          </table:table-cell>
          <table:table-cell table:formula="oooc:=[.B276]+[.D276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4">
            <text:p>175204</text:p>
          </table:table-cell>
          <table:table-cell office:value-type="float" office:value="64276">
            <text:p>64276</text:p>
          </table:table-cell>
          <table:table-cell office:value-type="float" office:value="66188">
            <text:p>66188</text:p>
          </table:table-cell>
          <table:table-cell table:formula="oooc:=[.B277]+[.D277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4">
            <text:p>175204</text:p>
          </table:table-cell>
          <table:table-cell office:value-type="float" office:value="64276">
            <text:p>64276</text:p>
          </table:table-cell>
          <table:table-cell office:value-type="float" office:value="66188">
            <text:p>66188</text:p>
          </table:table-cell>
          <table:table-cell table:formula="oooc:=[.B278]+[.D278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24">
            <text:p>175024</text:p>
          </table:table-cell>
          <table:table-cell office:value-type="float" office:value="64456">
            <text:p>64456</text:p>
          </table:table-cell>
          <table:table-cell office:value-type="float" office:value="66188">
            <text:p>66188</text:p>
          </table:table-cell>
          <table:table-cell table:formula="oooc:=[.B279]+[.D279]" office:value-type="float" office:value="241212">
            <text:p>2412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4">
            <text:p>175204</text:p>
          </table:table-cell>
          <table:table-cell office:value-type="float" office:value="64276">
            <text:p>64276</text:p>
          </table:table-cell>
          <table:table-cell office:value-type="float" office:value="66188">
            <text:p>66188</text:p>
          </table:table-cell>
          <table:table-cell table:formula="oooc:=[.B280]+[.D280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68">
            <text:p>175068</text:p>
          </table:table-cell>
          <table:table-cell office:value-type="float" office:value="64412">
            <text:p>64412</text:p>
          </table:table-cell>
          <table:table-cell office:value-type="float" office:value="66184">
            <text:p>66184</text:p>
          </table:table-cell>
          <table:table-cell table:formula="oooc:=[.B281]+[.D281]" office:value-type="float" office:value="241252">
            <text:p>2412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08">
            <text:p>175008</text:p>
          </table:table-cell>
          <table:table-cell office:value-type="float" office:value="64472">
            <text:p>64472</text:p>
          </table:table-cell>
          <table:table-cell office:value-type="float" office:value="66184">
            <text:p>66184</text:p>
          </table:table-cell>
          <table:table-cell table:formula="oooc:=[.B282]+[.D282]" office:value-type="float" office:value="241192">
            <text:p>2411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4">
            <text:p>66184</text:p>
          </table:table-cell>
          <table:table-cell table:formula="oooc:=[.B283]+[.D283]" office:value-type="float" office:value="241372">
            <text:p>241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4">
            <text:p>66184</text:p>
          </table:table-cell>
          <table:table-cell table:formula="oooc:=[.B284]+[.D284]" office:value-type="float" office:value="241372">
            <text:p>241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4">
            <text:p>66184</text:p>
          </table:table-cell>
          <table:table-cell table:formula="oooc:=[.B285]+[.D285]" office:value-type="float" office:value="241372">
            <text:p>241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76">
            <text:p>175176</text:p>
          </table:table-cell>
          <table:table-cell office:value-type="float" office:value="64304">
            <text:p>64304</text:p>
          </table:table-cell>
          <table:table-cell office:value-type="float" office:value="66184">
            <text:p>66184</text:p>
          </table:table-cell>
          <table:table-cell table:formula="oooc:=[.B286]+[.D286]" office:value-type="float" office:value="241360">
            <text:p>241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96">
            <text:p>174996</text:p>
          </table:table-cell>
          <table:table-cell office:value-type="float" office:value="64484">
            <text:p>64484</text:p>
          </table:table-cell>
          <table:table-cell office:value-type="float" office:value="66184">
            <text:p>66184</text:p>
          </table:table-cell>
          <table:table-cell table:formula="oooc:=[.B287]+[.D287]" office:value-type="float" office:value="241180">
            <text:p>2411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76">
            <text:p>175176</text:p>
          </table:table-cell>
          <table:table-cell office:value-type="float" office:value="64304">
            <text:p>64304</text:p>
          </table:table-cell>
          <table:table-cell office:value-type="float" office:value="66184">
            <text:p>66184</text:p>
          </table:table-cell>
          <table:table-cell table:formula="oooc:=[.B288]+[.D288]" office:value-type="float" office:value="241360">
            <text:p>241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76">
            <text:p>175176</text:p>
          </table:table-cell>
          <table:table-cell office:value-type="float" office:value="64304">
            <text:p>64304</text:p>
          </table:table-cell>
          <table:table-cell office:value-type="float" office:value="66184">
            <text:p>66184</text:p>
          </table:table-cell>
          <table:table-cell table:formula="oooc:=[.B289]+[.D289]" office:value-type="float" office:value="241360">
            <text:p>241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92">
            <text:p>174992</text:p>
          </table:table-cell>
          <table:table-cell office:value-type="float" office:value="64488">
            <text:p>64488</text:p>
          </table:table-cell>
          <table:table-cell office:value-type="float" office:value="66184">
            <text:p>66184</text:p>
          </table:table-cell>
          <table:table-cell table:formula="oooc:=[.B290]+[.D290]" office:value-type="float" office:value="241176">
            <text:p>2411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4">
            <text:p>175224</text:p>
          </table:table-cell>
          <table:table-cell office:value-type="float" office:value="64256">
            <text:p>64256</text:p>
          </table:table-cell>
          <table:table-cell office:value-type="float" office:value="66184">
            <text:p>66184</text:p>
          </table:table-cell>
          <table:table-cell table:formula="oooc:=[.B291]+[.D291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84">
            <text:p>174984</text:p>
          </table:table-cell>
          <table:table-cell office:value-type="float" office:value="64496">
            <text:p>64496</text:p>
          </table:table-cell>
          <table:table-cell office:value-type="float" office:value="66184">
            <text:p>66184</text:p>
          </table:table-cell>
          <table:table-cell table:formula="oooc:=[.B292]+[.D292]" office:value-type="float" office:value="241168">
            <text:p>2411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64">
            <text:p>175164</text:p>
          </table:table-cell>
          <table:table-cell office:value-type="float" office:value="64316">
            <text:p>64316</text:p>
          </table:table-cell>
          <table:table-cell office:value-type="float" office:value="66184">
            <text:p>66184</text:p>
          </table:table-cell>
          <table:table-cell table:formula="oooc:=[.B293]+[.D293]" office:value-type="float" office:value="241348">
            <text:p>2413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00">
            <text:p>175100</text:p>
          </table:table-cell>
          <table:table-cell office:value-type="float" office:value="64380">
            <text:p>64380</text:p>
          </table:table-cell>
          <table:table-cell office:value-type="float" office:value="66184">
            <text:p>66184</text:p>
          </table:table-cell>
          <table:table-cell table:formula="oooc:=[.B294]+[.D294]" office:value-type="float" office:value="241284">
            <text:p>2412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80">
            <text:p>174980</text:p>
          </table:table-cell>
          <table:table-cell office:value-type="float" office:value="64500">
            <text:p>64500</text:p>
          </table:table-cell>
          <table:table-cell office:value-type="float" office:value="66184">
            <text:p>66184</text:p>
          </table:table-cell>
          <table:table-cell table:formula="oooc:=[.B295]+[.D295]" office:value-type="float" office:value="241164">
            <text:p>2411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296]+[.D296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297]+[.D297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8">
            <text:p>175208</text:p>
          </table:table-cell>
          <table:table-cell office:value-type="float" office:value="64272">
            <text:p>64272</text:p>
          </table:table-cell>
          <table:table-cell office:value-type="float" office:value="66184">
            <text:p>66184</text:p>
          </table:table-cell>
          <table:table-cell table:formula="oooc:=[.B298]+[.D298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8">
            <text:p>175208</text:p>
          </table:table-cell>
          <table:table-cell office:value-type="float" office:value="64272">
            <text:p>64272</text:p>
          </table:table-cell>
          <table:table-cell office:value-type="float" office:value="66184">
            <text:p>66184</text:p>
          </table:table-cell>
          <table:table-cell table:formula="oooc:=[.B299]+[.D299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28">
            <text:p>175028</text:p>
          </table:table-cell>
          <table:table-cell office:value-type="float" office:value="64452">
            <text:p>64452</text:p>
          </table:table-cell>
          <table:table-cell office:value-type="float" office:value="66184">
            <text:p>66184</text:p>
          </table:table-cell>
          <table:table-cell table:formula="oooc:=[.B300]+[.D300]" office:value-type="float" office:value="241212">
            <text:p>2412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4">
            <text:p>66184</text:p>
          </table:table-cell>
          <table:table-cell table:formula="oooc:=[.B301]+[.D301]" office:value-type="float" office:value="241384">
            <text:p>241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96">
            <text:p>175196</text:p>
          </table:table-cell>
          <table:table-cell office:value-type="float" office:value="64284">
            <text:p>64284</text:p>
          </table:table-cell>
          <table:table-cell office:value-type="float" office:value="66184">
            <text:p>66184</text:p>
          </table:table-cell>
          <table:table-cell table:formula="oooc:=[.B302]+[.D302]" office:value-type="float" office:value="241380">
            <text:p>2413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76">
            <text:p>175076</text:p>
          </table:table-cell>
          <table:table-cell office:value-type="float" office:value="64404">
            <text:p>64404</text:p>
          </table:table-cell>
          <table:table-cell office:value-type="float" office:value="66184">
            <text:p>66184</text:p>
          </table:table-cell>
          <table:table-cell table:formula="oooc:=[.B303]+[.D303]" office:value-type="float" office:value="241260">
            <text:p>2412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96">
            <text:p>175196</text:p>
          </table:table-cell>
          <table:table-cell office:value-type="float" office:value="64284">
            <text:p>64284</text:p>
          </table:table-cell>
          <table:table-cell office:value-type="float" office:value="66184">
            <text:p>66184</text:p>
          </table:table-cell>
          <table:table-cell table:formula="oooc:=[.B304]+[.D304]" office:value-type="float" office:value="241380">
            <text:p>2413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16">
            <text:p>175016</text:p>
          </table:table-cell>
          <table:table-cell office:value-type="float" office:value="64464">
            <text:p>64464</text:p>
          </table:table-cell>
          <table:table-cell office:value-type="float" office:value="66184">
            <text:p>66184</text:p>
          </table:table-cell>
          <table:table-cell table:formula="oooc:=[.B305]+[.D305]" office:value-type="float" office:value="241200">
            <text:p>2412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4">
            <text:p>175184</text:p>
          </table:table-cell>
          <table:table-cell office:value-type="float" office:value="64296">
            <text:p>64296</text:p>
          </table:table-cell>
          <table:table-cell office:value-type="float" office:value="66184">
            <text:p>66184</text:p>
          </table:table-cell>
          <table:table-cell table:formula="oooc:=[.B306]+[.D306]" office:value-type="float" office:value="241368">
            <text:p>2413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4">
            <text:p>175184</text:p>
          </table:table-cell>
          <table:table-cell office:value-type="float" office:value="64296">
            <text:p>64296</text:p>
          </table:table-cell>
          <table:table-cell office:value-type="float" office:value="66184">
            <text:p>66184</text:p>
          </table:table-cell>
          <table:table-cell table:formula="oooc:=[.B307]+[.D307]" office:value-type="float" office:value="241368">
            <text:p>2413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04">
            <text:p>175004</text:p>
          </table:table-cell>
          <table:table-cell office:value-type="float" office:value="64476">
            <text:p>64476</text:p>
          </table:table-cell>
          <table:table-cell office:value-type="float" office:value="66184">
            <text:p>66184</text:p>
          </table:table-cell>
          <table:table-cell table:formula="oooc:=[.B308]+[.D308]" office:value-type="float" office:value="241188">
            <text:p>2411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4">
            <text:p>175184</text:p>
          </table:table-cell>
          <table:table-cell office:value-type="float" office:value="64296">
            <text:p>64296</text:p>
          </table:table-cell>
          <table:table-cell office:value-type="float" office:value="66184">
            <text:p>66184</text:p>
          </table:table-cell>
          <table:table-cell table:formula="oooc:=[.B309]+[.D309]" office:value-type="float" office:value="241368">
            <text:p>2413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00">
            <text:p>175000</text:p>
          </table:table-cell>
          <table:table-cell office:value-type="float" office:value="64480">
            <text:p>64480</text:p>
          </table:table-cell>
          <table:table-cell office:value-type="float" office:value="66184">
            <text:p>66184</text:p>
          </table:table-cell>
          <table:table-cell table:formula="oooc:=[.B310]+[.D310]" office:value-type="float" office:value="241184">
            <text:p>2411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72">
            <text:p>175172</text:p>
          </table:table-cell>
          <table:table-cell office:value-type="float" office:value="64308">
            <text:p>64308</text:p>
          </table:table-cell>
          <table:table-cell office:value-type="float" office:value="66184">
            <text:p>66184</text:p>
          </table:table-cell>
          <table:table-cell table:formula="oooc:=[.B311]+[.D311]" office:value-type="float" office:value="241356">
            <text:p>2413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12">
            <text:p>175112</text:p>
          </table:table-cell>
          <table:table-cell office:value-type="float" office:value="64368">
            <text:p>64368</text:p>
          </table:table-cell>
          <table:table-cell office:value-type="float" office:value="66184">
            <text:p>66184</text:p>
          </table:table-cell>
          <table:table-cell table:formula="oooc:=[.B312]+[.D312]" office:value-type="float" office:value="241296">
            <text:p>2412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92">
            <text:p>174992</text:p>
          </table:table-cell>
          <table:table-cell office:value-type="float" office:value="64488">
            <text:p>64488</text:p>
          </table:table-cell>
          <table:table-cell office:value-type="float" office:value="66184">
            <text:p>66184</text:p>
          </table:table-cell>
          <table:table-cell table:formula="oooc:=[.B313]+[.D313]" office:value-type="float" office:value="241176">
            <text:p>2411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68">
            <text:p>175168</text:p>
          </table:table-cell>
          <table:table-cell office:value-type="float" office:value="64312">
            <text:p>64312</text:p>
          </table:table-cell>
          <table:table-cell office:value-type="float" office:value="66184">
            <text:p>66184</text:p>
          </table:table-cell>
          <table:table-cell table:formula="oooc:=[.B314]+[.D314]" office:value-type="float" office:value="241352">
            <text:p>2413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88">
            <text:p>174988</text:p>
          </table:table-cell>
          <table:table-cell office:value-type="float" office:value="64492">
            <text:p>64492</text:p>
          </table:table-cell>
          <table:table-cell office:value-type="float" office:value="66184">
            <text:p>66184</text:p>
          </table:table-cell>
          <table:table-cell table:formula="oooc:=[.B315]+[.D315]" office:value-type="float" office:value="241172">
            <text:p>2411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60">
            <text:p>175160</text:p>
          </table:table-cell>
          <table:table-cell office:value-type="float" office:value="64320">
            <text:p>64320</text:p>
          </table:table-cell>
          <table:table-cell office:value-type="float" office:value="66184">
            <text:p>66184</text:p>
          </table:table-cell>
          <table:table-cell table:formula="oooc:=[.B316]+[.D316]" office:value-type="float" office:value="241344">
            <text:p>2413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00">
            <text:p>175100</text:p>
          </table:table-cell>
          <table:table-cell office:value-type="float" office:value="64380">
            <text:p>64380</text:p>
          </table:table-cell>
          <table:table-cell office:value-type="float" office:value="66184">
            <text:p>66184</text:p>
          </table:table-cell>
          <table:table-cell table:formula="oooc:=[.B317]+[.D317]" office:value-type="float" office:value="241284">
            <text:p>2412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96">
            <text:p>175096</text:p>
          </table:table-cell>
          <table:table-cell office:value-type="float" office:value="64384">
            <text:p>64384</text:p>
          </table:table-cell>
          <table:table-cell office:value-type="float" office:value="66184">
            <text:p>66184</text:p>
          </table:table-cell>
          <table:table-cell table:formula="oooc:=[.B318]+[.D318]" office:value-type="float" office:value="241280">
            <text:p>2412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8">
            <text:p>175248</text:p>
          </table:table-cell>
          <table:table-cell office:value-type="float" office:value="64232">
            <text:p>64232</text:p>
          </table:table-cell>
          <table:table-cell office:value-type="float" office:value="66184">
            <text:p>66184</text:p>
          </table:table-cell>
          <table:table-cell table:formula="oooc:=[.B319]+[.D319]" office:value-type="float" office:value="241432">
            <text:p>241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8">
            <text:p>175248</text:p>
          </table:table-cell>
          <table:table-cell office:value-type="float" office:value="64232">
            <text:p>64232</text:p>
          </table:table-cell>
          <table:table-cell office:value-type="float" office:value="66184">
            <text:p>66184</text:p>
          </table:table-cell>
          <table:table-cell table:formula="oooc:=[.B320]+[.D320]" office:value-type="float" office:value="241432">
            <text:p>241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0">
            <text:p>175240</text:p>
          </table:table-cell>
          <table:table-cell office:value-type="float" office:value="64240">
            <text:p>64240</text:p>
          </table:table-cell>
          <table:table-cell office:value-type="float" office:value="66184">
            <text:p>66184</text:p>
          </table:table-cell>
          <table:table-cell table:formula="oooc:=[.B321]+[.D321]" office:value-type="float" office:value="241424">
            <text:p>2414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22]+[.D322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56">
            <text:p>175056</text:p>
          </table:table-cell>
          <table:table-cell office:value-type="float" office:value="64424">
            <text:p>64424</text:p>
          </table:table-cell>
          <table:table-cell office:value-type="float" office:value="66184">
            <text:p>66184</text:p>
          </table:table-cell>
          <table:table-cell table:formula="oooc:=[.B323]+[.D323]" office:value-type="float" office:value="241240">
            <text:p>2412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24]+[.D324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4">
            <text:p>175204</text:p>
          </table:table-cell>
          <table:table-cell office:value-type="float" office:value="64276">
            <text:p>64276</text:p>
          </table:table-cell>
          <table:table-cell office:value-type="float" office:value="66184">
            <text:p>66184</text:p>
          </table:table-cell>
          <table:table-cell table:formula="oooc:=[.B325]+[.D325]" office:value-type="float" office:value="241388">
            <text:p>2413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36">
            <text:p>175136</text:p>
          </table:table-cell>
          <table:table-cell office:value-type="float" office:value="64344">
            <text:p>64344</text:p>
          </table:table-cell>
          <table:table-cell office:value-type="float" office:value="66184">
            <text:p>66184</text:p>
          </table:table-cell>
          <table:table-cell table:formula="oooc:=[.B326]+[.D326]" office:value-type="float" office:value="241320">
            <text:p>2413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92">
            <text:p>175192</text:p>
          </table:table-cell>
          <table:table-cell office:value-type="float" office:value="64288">
            <text:p>64288</text:p>
          </table:table-cell>
          <table:table-cell office:value-type="float" office:value="66184">
            <text:p>66184</text:p>
          </table:table-cell>
          <table:table-cell table:formula="oooc:=[.B327]+[.D327]" office:value-type="float" office:value="241376">
            <text:p>2413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12">
            <text:p>175012</text:p>
          </table:table-cell>
          <table:table-cell office:value-type="float" office:value="64468">
            <text:p>64468</text:p>
          </table:table-cell>
          <table:table-cell office:value-type="float" office:value="66184">
            <text:p>66184</text:p>
          </table:table-cell>
          <table:table-cell table:formula="oooc:=[.B328]+[.D328]" office:value-type="float" office:value="241196">
            <text:p>2411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4">
            <text:p>66184</text:p>
          </table:table-cell>
          <table:table-cell table:formula="oooc:=[.B329]+[.D329]" office:value-type="float" office:value="241372">
            <text:p>241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28">
            <text:p>175128</text:p>
          </table:table-cell>
          <table:table-cell office:value-type="float" office:value="64352">
            <text:p>64352</text:p>
          </table:table-cell>
          <table:table-cell office:value-type="float" office:value="66184">
            <text:p>66184</text:p>
          </table:table-cell>
          <table:table-cell table:formula="oooc:=[.B330]+[.D330]" office:value-type="float" office:value="241312">
            <text:p>2413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16">
            <text:p>175116</text:p>
          </table:table-cell>
          <table:table-cell office:value-type="float" office:value="64364">
            <text:p>64364</text:p>
          </table:table-cell>
          <table:table-cell office:value-type="float" office:value="66184">
            <text:p>66184</text:p>
          </table:table-cell>
          <table:table-cell table:formula="oooc:=[.B331]+[.D331]" office:value-type="float" office:value="241300">
            <text:p>2413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32]+[.D332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76">
            <text:p>175176</text:p>
          </table:table-cell>
          <table:table-cell office:value-type="float" office:value="64304">
            <text:p>64304</text:p>
          </table:table-cell>
          <table:table-cell office:value-type="float" office:value="66184">
            <text:p>66184</text:p>
          </table:table-cell>
          <table:table-cell table:formula="oooc:=[.B333]+[.D333]" office:value-type="float" office:value="241360">
            <text:p>241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34]+[.D334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2">
            <text:p>175232</text:p>
          </table:table-cell>
          <table:table-cell office:value-type="float" office:value="64248">
            <text:p>64248</text:p>
          </table:table-cell>
          <table:table-cell office:value-type="float" office:value="66184">
            <text:p>66184</text:p>
          </table:table-cell>
          <table:table-cell table:formula="oooc:=[.B335]+[.D335]" office:value-type="float" office:value="241416">
            <text:p>241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88">
            <text:p>175088</text:p>
          </table:table-cell>
          <table:table-cell office:value-type="float" office:value="64392">
            <text:p>64392</text:p>
          </table:table-cell>
          <table:table-cell office:value-type="float" office:value="66184">
            <text:p>66184</text:p>
          </table:table-cell>
          <table:table-cell table:formula="oooc:=[.B336]+[.D336]" office:value-type="float" office:value="241272">
            <text:p>2412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68">
            <text:p>175268</text:p>
          </table:table-cell>
          <table:table-cell office:value-type="float" office:value="64212">
            <text:p>64212</text:p>
          </table:table-cell>
          <table:table-cell office:value-type="float" office:value="66184">
            <text:p>66184</text:p>
          </table:table-cell>
          <table:table-cell table:formula="oooc:=[.B337]+[.D337]" office:value-type="float" office:value="241452">
            <text:p>2414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04">
            <text:p>175104</text:p>
          </table:table-cell>
          <table:table-cell office:value-type="float" office:value="64376">
            <text:p>64376</text:p>
          </table:table-cell>
          <table:table-cell office:value-type="float" office:value="66184">
            <text:p>66184</text:p>
          </table:table-cell>
          <table:table-cell table:formula="oooc:=[.B338]+[.D338]" office:value-type="float" office:value="241288">
            <text:p>2412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40">
            <text:p>175040</text:p>
          </table:table-cell>
          <table:table-cell office:value-type="float" office:value="64440">
            <text:p>64440</text:p>
          </table:table-cell>
          <table:table-cell office:value-type="float" office:value="66184">
            <text:p>66184</text:p>
          </table:table-cell>
          <table:table-cell table:formula="oooc:=[.B339]+[.D339]" office:value-type="float" office:value="241224">
            <text:p>2412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340]+[.D340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341]+[.D341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342]+[.D342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8">
            <text:p>175208</text:p>
          </table:table-cell>
          <table:table-cell office:value-type="float" office:value="64272">
            <text:p>64272</text:p>
          </table:table-cell>
          <table:table-cell office:value-type="float" office:value="66184">
            <text:p>66184</text:p>
          </table:table-cell>
          <table:table-cell table:formula="oooc:=[.B343]+[.D343]" office:value-type="float" office:value="241392">
            <text:p>241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28">
            <text:p>175028</text:p>
          </table:table-cell>
          <table:table-cell office:value-type="float" office:value="64452">
            <text:p>64452</text:p>
          </table:table-cell>
          <table:table-cell office:value-type="float" office:value="66184">
            <text:p>66184</text:p>
          </table:table-cell>
          <table:table-cell table:formula="oooc:=[.B344]+[.D344]" office:value-type="float" office:value="241212">
            <text:p>2412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4">
            <text:p>66184</text:p>
          </table:table-cell>
          <table:table-cell table:formula="oooc:=[.B345]+[.D345]" office:value-type="float" office:value="241384">
            <text:p>241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80">
            <text:p>175080</text:p>
          </table:table-cell>
          <table:table-cell office:value-type="float" office:value="64400">
            <text:p>64400</text:p>
          </table:table-cell>
          <table:table-cell office:value-type="float" office:value="66184">
            <text:p>66184</text:p>
          </table:table-cell>
          <table:table-cell table:formula="oooc:=[.B346]+[.D346]" office:value-type="float" office:value="241264">
            <text:p>2412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36">
            <text:p>175136</text:p>
          </table:table-cell>
          <table:table-cell office:value-type="float" office:value="64344">
            <text:p>64344</text:p>
          </table:table-cell>
          <table:table-cell office:value-type="float" office:value="66184">
            <text:p>66184</text:p>
          </table:table-cell>
          <table:table-cell table:formula="oooc:=[.B347]+[.D347]" office:value-type="float" office:value="241320">
            <text:p>2413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96">
            <text:p>175196</text:p>
          </table:table-cell>
          <table:table-cell office:value-type="float" office:value="64284">
            <text:p>64284</text:p>
          </table:table-cell>
          <table:table-cell office:value-type="float" office:value="66184">
            <text:p>66184</text:p>
          </table:table-cell>
          <table:table-cell table:formula="oooc:=[.B348]+[.D348]" office:value-type="float" office:value="241380">
            <text:p>2413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08">
            <text:p>175008</text:p>
          </table:table-cell>
          <table:table-cell office:value-type="float" office:value="64472">
            <text:p>64472</text:p>
          </table:table-cell>
          <table:table-cell office:value-type="float" office:value="66184">
            <text:p>66184</text:p>
          </table:table-cell>
          <table:table-cell table:formula="oooc:=[.B349]+[.D349]" office:value-type="float" office:value="241192">
            <text:p>2411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8">
            <text:p>175188</text:p>
          </table:table-cell>
          <table:table-cell office:value-type="float" office:value="64292">
            <text:p>64292</text:p>
          </table:table-cell>
          <table:table-cell office:value-type="float" office:value="66184">
            <text:p>66184</text:p>
          </table:table-cell>
          <table:table-cell table:formula="oooc:=[.B350]+[.D350]" office:value-type="float" office:value="241372">
            <text:p>241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24">
            <text:p>175124</text:p>
          </table:table-cell>
          <table:table-cell office:value-type="float" office:value="64356">
            <text:p>64356</text:p>
          </table:table-cell>
          <table:table-cell office:value-type="float" office:value="66184">
            <text:p>66184</text:p>
          </table:table-cell>
          <table:table-cell table:formula="oooc:=[.B351]+[.D351]" office:value-type="float" office:value="241308">
            <text:p>2413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24">
            <text:p>175124</text:p>
          </table:table-cell>
          <table:table-cell office:value-type="float" office:value="64356">
            <text:p>64356</text:p>
          </table:table-cell>
          <table:table-cell office:value-type="float" office:value="66184">
            <text:p>66184</text:p>
          </table:table-cell>
          <table:table-cell table:formula="oooc:=[.B352]+[.D352]" office:value-type="float" office:value="241308">
            <text:p>2413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4">
            <text:p>175244</text:p>
          </table:table-cell>
          <table:table-cell office:value-type="float" office:value="64236">
            <text:p>64236</text:p>
          </table:table-cell>
          <table:table-cell office:value-type="float" office:value="66184">
            <text:p>66184</text:p>
          </table:table-cell>
          <table:table-cell table:formula="oooc:=[.B353]+[.D353]" office:value-type="float" office:value="241428">
            <text:p>2414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56">
            <text:p>175056</text:p>
          </table:table-cell>
          <table:table-cell office:value-type="float" office:value="64424">
            <text:p>64424</text:p>
          </table:table-cell>
          <table:table-cell office:value-type="float" office:value="66184">
            <text:p>66184</text:p>
          </table:table-cell>
          <table:table-cell table:formula="oooc:=[.B354]+[.D354]" office:value-type="float" office:value="241240">
            <text:p>2412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2">
            <text:p>175232</text:p>
          </table:table-cell>
          <table:table-cell office:value-type="float" office:value="64248">
            <text:p>64248</text:p>
          </table:table-cell>
          <table:table-cell office:value-type="float" office:value="66184">
            <text:p>66184</text:p>
          </table:table-cell>
          <table:table-cell table:formula="oooc:=[.B355]+[.D355]" office:value-type="float" office:value="241416">
            <text:p>241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2">
            <text:p>175232</text:p>
          </table:table-cell>
          <table:table-cell office:value-type="float" office:value="64248">
            <text:p>64248</text:p>
          </table:table-cell>
          <table:table-cell office:value-type="float" office:value="66184">
            <text:p>66184</text:p>
          </table:table-cell>
          <table:table-cell table:formula="oooc:=[.B356]+[.D356]" office:value-type="float" office:value="241416">
            <text:p>241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57]+[.D357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8">
            <text:p>175228</text:p>
          </table:table-cell>
          <table:table-cell office:value-type="float" office:value="64252">
            <text:p>64252</text:p>
          </table:table-cell>
          <table:table-cell office:value-type="float" office:value="66184">
            <text:p>66184</text:p>
          </table:table-cell>
          <table:table-cell table:formula="oooc:=[.B358]+[.D358]" office:value-type="float" office:value="241412">
            <text:p>2414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48">
            <text:p>175048</text:p>
          </table:table-cell>
          <table:table-cell office:value-type="float" office:value="64432">
            <text:p>64432</text:p>
          </table:table-cell>
          <table:table-cell office:value-type="float" office:value="66184">
            <text:p>66184</text:p>
          </table:table-cell>
          <table:table-cell table:formula="oooc:=[.B359]+[.D359]" office:value-type="float" office:value="241232">
            <text:p>2412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8">
            <text:p>175228</text:p>
          </table:table-cell>
          <table:table-cell office:value-type="float" office:value="64252">
            <text:p>64252</text:p>
          </table:table-cell>
          <table:table-cell office:value-type="float" office:value="66184">
            <text:p>66184</text:p>
          </table:table-cell>
          <table:table-cell table:formula="oooc:=[.B360]+[.D360]" office:value-type="float" office:value="241412">
            <text:p>2414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4">
            <text:p>175224</text:p>
          </table:table-cell>
          <table:table-cell office:value-type="float" office:value="64256">
            <text:p>64256</text:p>
          </table:table-cell>
          <table:table-cell office:value-type="float" office:value="66184">
            <text:p>66184</text:p>
          </table:table-cell>
          <table:table-cell table:formula="oooc:=[.B361]+[.D361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4">
            <text:p>175224</text:p>
          </table:table-cell>
          <table:table-cell office:value-type="float" office:value="64256">
            <text:p>64256</text:p>
          </table:table-cell>
          <table:table-cell office:value-type="float" office:value="66184">
            <text:p>66184</text:p>
          </table:table-cell>
          <table:table-cell table:formula="oooc:=[.B362]+[.D362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363]+[.D363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300">
            <text:p>175300</text:p>
          </table:table-cell>
          <table:table-cell office:value-type="float" office:value="64180">
            <text:p>64180</text:p>
          </table:table-cell>
          <table:table-cell office:value-type="float" office:value="66184">
            <text:p>66184</text:p>
          </table:table-cell>
          <table:table-cell table:formula="oooc:=[.B364]+[.D364]" office:value-type="float" office:value="241484">
            <text:p>2414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65]+[.D365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6">
            <text:p>175236</text:p>
          </table:table-cell>
          <table:table-cell office:value-type="float" office:value="64244">
            <text:p>64244</text:p>
          </table:table-cell>
          <table:table-cell office:value-type="float" office:value="66184">
            <text:p>66184</text:p>
          </table:table-cell>
          <table:table-cell table:formula="oooc:=[.B366]+[.D366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48">
            <text:p>175048</text:p>
          </table:table-cell>
          <table:table-cell office:value-type="float" office:value="64432">
            <text:p>64432</text:p>
          </table:table-cell>
          <table:table-cell office:value-type="float" office:value="66184">
            <text:p>66184</text:p>
          </table:table-cell>
          <table:table-cell table:formula="oooc:=[.B367]+[.D367]" office:value-type="float" office:value="241232">
            <text:p>2412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4">
            <text:p>175224</text:p>
          </table:table-cell>
          <table:table-cell office:value-type="float" office:value="64256">
            <text:p>64256</text:p>
          </table:table-cell>
          <table:table-cell office:value-type="float" office:value="66184">
            <text:p>66184</text:p>
          </table:table-cell>
          <table:table-cell table:formula="oooc:=[.B368]+[.D368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4">
            <text:p>175224</text:p>
          </table:table-cell>
          <table:table-cell office:value-type="float" office:value="64256">
            <text:p>64256</text:p>
          </table:table-cell>
          <table:table-cell office:value-type="float" office:value="66184">
            <text:p>66184</text:p>
          </table:table-cell>
          <table:table-cell table:formula="oooc:=[.B369]+[.D369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24">
            <text:p>175224</text:p>
          </table:table-cell>
          <table:table-cell office:value-type="float" office:value="64256">
            <text:p>64256</text:p>
          </table:table-cell>
          <table:table-cell office:value-type="float" office:value="66184">
            <text:p>66184</text:p>
          </table:table-cell>
          <table:table-cell table:formula="oooc:=[.B370]+[.D370]" office:value-type="float" office:value="241408">
            <text:p>2414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6">
            <text:p>175216</text:p>
          </table:table-cell>
          <table:table-cell office:value-type="float" office:value="64264">
            <text:p>64264</text:p>
          </table:table-cell>
          <table:table-cell office:value-type="float" office:value="66184">
            <text:p>66184</text:p>
          </table:table-cell>
          <table:table-cell table:formula="oooc:=[.B371]+[.D371]" office:value-type="float" office:value="241400">
            <text:p>2414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32">
            <text:p>175032</text:p>
          </table:table-cell>
          <table:table-cell office:value-type="float" office:value="64448">
            <text:p>64448</text:p>
          </table:table-cell>
          <table:table-cell office:value-type="float" office:value="66184">
            <text:p>66184</text:p>
          </table:table-cell>
          <table:table-cell table:formula="oooc:=[.B372]+[.D372]" office:value-type="float" office:value="241216">
            <text:p>2412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12">
            <text:p>175212</text:p>
          </table:table-cell>
          <table:table-cell office:value-type="float" office:value="64268">
            <text:p>64268</text:p>
          </table:table-cell>
          <table:table-cell office:value-type="float" office:value="66184">
            <text:p>66184</text:p>
          </table:table-cell>
          <table:table-cell table:formula="oooc:=[.B373]+[.D373]" office:value-type="float" office:value="241396">
            <text:p>2413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92">
            <text:p>175092</text:p>
          </table:table-cell>
          <table:table-cell office:value-type="float" office:value="64388">
            <text:p>64388</text:p>
          </table:table-cell>
          <table:table-cell office:value-type="float" office:value="66184">
            <text:p>66184</text:p>
          </table:table-cell>
          <table:table-cell table:formula="oooc:=[.B374]+[.D374]" office:value-type="float" office:value="241276">
            <text:p>2412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92">
            <text:p>175092</text:p>
          </table:table-cell>
          <table:table-cell office:value-type="float" office:value="64388">
            <text:p>64388</text:p>
          </table:table-cell>
          <table:table-cell office:value-type="float" office:value="66184">
            <text:p>66184</text:p>
          </table:table-cell>
          <table:table-cell table:formula="oooc:=[.B375]+[.D375]" office:value-type="float" office:value="241276">
            <text:p>2412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4">
            <text:p>66184</text:p>
          </table:table-cell>
          <table:table-cell table:formula="oooc:=[.B376]+[.D376]" office:value-type="float" office:value="241384">
            <text:p>241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4">
            <text:p>66184</text:p>
          </table:table-cell>
          <table:table-cell table:formula="oooc:=[.B377]+[.D377]" office:value-type="float" office:value="241384">
            <text:p>241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4">
            <text:p>66184</text:p>
          </table:table-cell>
          <table:table-cell table:formula="oooc:=[.B378]+[.D378]" office:value-type="float" office:value="241384">
            <text:p>241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0">
            <text:p>175200</text:p>
          </table:table-cell>
          <table:table-cell office:value-type="float" office:value="64280">
            <text:p>64280</text:p>
          </table:table-cell>
          <table:table-cell office:value-type="float" office:value="66184">
            <text:p>66184</text:p>
          </table:table-cell>
          <table:table-cell table:formula="oooc:=[.B379]+[.D379]" office:value-type="float" office:value="241384">
            <text:p>241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008">
            <text:p>175008</text:p>
          </table:table-cell>
          <table:table-cell office:value-type="float" office:value="64472">
            <text:p>64472</text:p>
          </table:table-cell>
          <table:table-cell office:value-type="float" office:value="66184">
            <text:p>66184</text:p>
          </table:table-cell>
          <table:table-cell table:formula="oooc:=[.B380]+[.D380]" office:value-type="float" office:value="241192">
            <text:p>2411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8">
            <text:p>175248</text:p>
          </table:table-cell>
          <table:table-cell office:value-type="float" office:value="64232">
            <text:p>64232</text:p>
          </table:table-cell>
          <table:table-cell office:value-type="float" office:value="66184">
            <text:p>66184</text:p>
          </table:table-cell>
          <table:table-cell table:formula="oooc:=[.B381]+[.D381]" office:value-type="float" office:value="241432">
            <text:p>241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8">
            <text:p>175248</text:p>
          </table:table-cell>
          <table:table-cell office:value-type="float" office:value="64232">
            <text:p>64232</text:p>
          </table:table-cell>
          <table:table-cell office:value-type="float" office:value="66184">
            <text:p>66184</text:p>
          </table:table-cell>
          <table:table-cell table:formula="oooc:=[.B382]+[.D382]" office:value-type="float" office:value="241432">
            <text:p>241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4">
            <text:p>175184</text:p>
          </table:table-cell>
          <table:table-cell office:value-type="float" office:value="64296">
            <text:p>64296</text:p>
          </table:table-cell>
          <table:table-cell office:value-type="float" office:value="66180">
            <text:p>66180</text:p>
          </table:table-cell>
          <table:table-cell table:formula="oooc:=[.B383]+[.D383]" office:value-type="float" office:value="241364">
            <text:p>2413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80">
            <text:p>175180</text:p>
          </table:table-cell>
          <table:table-cell office:value-type="float" office:value="64300">
            <text:p>64300</text:p>
          </table:table-cell>
          <table:table-cell office:value-type="float" office:value="66180">
            <text:p>66180</text:p>
          </table:table-cell>
          <table:table-cell table:formula="oooc:=[.B384]+[.D384]" office:value-type="float" office:value="241360">
            <text:p>241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92">
            <text:p>174992</text:p>
          </table:table-cell>
          <table:table-cell office:value-type="float" office:value="64488">
            <text:p>64488</text:p>
          </table:table-cell>
          <table:table-cell office:value-type="float" office:value="66180">
            <text:p>66180</text:p>
          </table:table-cell>
          <table:table-cell table:formula="oooc:=[.B385]+[.D385]" office:value-type="float" office:value="241172">
            <text:p>2411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32">
            <text:p>175232</text:p>
          </table:table-cell>
          <table:table-cell office:value-type="float" office:value="64248">
            <text:p>64248</text:p>
          </table:table-cell>
          <table:table-cell office:value-type="float" office:value="66180">
            <text:p>66180</text:p>
          </table:table-cell>
          <table:table-cell table:formula="oooc:=[.B386]+[.D386]" office:value-type="float" office:value="241412">
            <text:p>2414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12">
            <text:p>175112</text:p>
          </table:table-cell>
          <table:table-cell office:value-type="float" office:value="64368">
            <text:p>64368</text:p>
          </table:table-cell>
          <table:table-cell office:value-type="float" office:value="66180">
            <text:p>66180</text:p>
          </table:table-cell>
          <table:table-cell table:formula="oooc:=[.B387]+[.D387]" office:value-type="float" office:value="241292">
            <text:p>2412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988">
            <text:p>174988</text:p>
          </table:table-cell>
          <table:table-cell office:value-type="float" office:value="64492">
            <text:p>64492</text:p>
          </table:table-cell>
          <table:table-cell office:value-type="float" office:value="66180">
            <text:p>66180</text:p>
          </table:table-cell>
          <table:table-cell table:formula="oooc:=[.B388]+[.D388]" office:value-type="float" office:value="241168">
            <text:p>2411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80">
            <text:p>175280</text:p>
          </table:table-cell>
          <table:table-cell office:value-type="float" office:value="64200">
            <text:p>64200</text:p>
          </table:table-cell>
          <table:table-cell office:value-type="float" office:value="66180">
            <text:p>66180</text:p>
          </table:table-cell>
          <table:table-cell table:formula="oooc:=[.B389]+[.D389]" office:value-type="float" office:value="241460">
            <text:p>2414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08">
            <text:p>175208</text:p>
          </table:table-cell>
          <table:table-cell office:value-type="float" office:value="64272">
            <text:p>64272</text:p>
          </table:table-cell>
          <table:table-cell office:value-type="float" office:value="66180">
            <text:p>66180</text:p>
          </table:table-cell>
          <table:table-cell table:formula="oooc:=[.B390]+[.D390]" office:value-type="float" office:value="241388">
            <text:p>2413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092">
            <text:p>165092</text:p>
          </table:table-cell>
          <table:table-cell office:value-type="float" office:value="74388">
            <text:p>74388</text:p>
          </table:table-cell>
          <table:table-cell office:value-type="float" office:value="66176">
            <text:p>66176</text:p>
          </table:table-cell>
          <table:table-cell table:formula="oooc:=[.B391]+[.D391]" office:value-type="float" office:value="231268">
            <text:p>2312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2228">
            <text:p>172228</text:p>
          </table:table-cell>
          <table:table-cell office:value-type="float" office:value="67252">
            <text:p>67252</text:p>
          </table:table-cell>
          <table:table-cell office:value-type="float" office:value="66176">
            <text:p>66176</text:p>
          </table:table-cell>
          <table:table-cell table:formula="oooc:=[.B392]+[.D392]" office:value-type="float" office:value="238404">
            <text:p>2384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148">
            <text:p>175148</text:p>
          </table:table-cell>
          <table:table-cell office:value-type="float" office:value="64332">
            <text:p>64332</text:p>
          </table:table-cell>
          <table:table-cell office:value-type="float" office:value="66176">
            <text:p>66176</text:p>
          </table:table-cell>
          <table:table-cell table:formula="oooc:=[.B393]+[.D393]" office:value-type="float" office:value="241324">
            <text:p>2413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4">
            <text:p>175244</text:p>
          </table:table-cell>
          <table:table-cell office:value-type="float" office:value="64236">
            <text:p>64236</text:p>
          </table:table-cell>
          <table:table-cell office:value-type="float" office:value="66176">
            <text:p>66176</text:p>
          </table:table-cell>
          <table:table-cell table:formula="oooc:=[.B394]+[.D394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380">
            <text:p>175380</text:p>
          </table:table-cell>
          <table:table-cell office:value-type="float" office:value="64100">
            <text:p>64100</text:p>
          </table:table-cell>
          <table:table-cell office:value-type="float" office:value="66176">
            <text:p>66176</text:p>
          </table:table-cell>
          <table:table-cell table:formula="oooc:=[.B395]+[.D395]" office:value-type="float" office:value="241556">
            <text:p>2415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376">
            <text:p>175376</text:p>
          </table:table-cell>
          <table:table-cell office:value-type="float" office:value="64104">
            <text:p>64104</text:p>
          </table:table-cell>
          <table:table-cell office:value-type="float" office:value="66176">
            <text:p>66176</text:p>
          </table:table-cell>
          <table:table-cell table:formula="oooc:=[.B396]+[.D396]" office:value-type="float" office:value="241552">
            <text:p>2415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88">
            <text:p>175488</text:p>
          </table:table-cell>
          <table:table-cell office:value-type="float" office:value="63992">
            <text:p>63992</text:p>
          </table:table-cell>
          <table:table-cell office:value-type="float" office:value="66176">
            <text:p>66176</text:p>
          </table:table-cell>
          <table:table-cell table:formula="oooc:=[.B397]+[.D397]" office:value-type="float" office:value="241664">
            <text:p>2416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88">
            <text:p>175488</text:p>
          </table:table-cell>
          <table:table-cell office:value-type="float" office:value="63992">
            <text:p>63992</text:p>
          </table:table-cell>
          <table:table-cell office:value-type="float" office:value="66176">
            <text:p>66176</text:p>
          </table:table-cell>
          <table:table-cell table:formula="oooc:=[.B398]+[.D398]" office:value-type="float" office:value="241664">
            <text:p>2416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368">
            <text:p>175368</text:p>
          </table:table-cell>
          <table:table-cell office:value-type="float" office:value="64112">
            <text:p>64112</text:p>
          </table:table-cell>
          <table:table-cell office:value-type="float" office:value="66176">
            <text:p>66176</text:p>
          </table:table-cell>
          <table:table-cell table:formula="oooc:=[.B399]+[.D399]" office:value-type="float" office:value="241544">
            <text:p>2415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24">
            <text:p>175424</text:p>
          </table:table-cell>
          <table:table-cell office:value-type="float" office:value="64056">
            <text:p>64056</text:p>
          </table:table-cell>
          <table:table-cell office:value-type="float" office:value="66176">
            <text:p>66176</text:p>
          </table:table-cell>
          <table:table-cell table:formula="oooc:=[.B400]+[.D400]" office:value-type="float" office:value="241600">
            <text:p>2416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44">
            <text:p>175244</text:p>
          </table:table-cell>
          <table:table-cell office:value-type="float" office:value="64236">
            <text:p>64236</text:p>
          </table:table-cell>
          <table:table-cell office:value-type="float" office:value="66176">
            <text:p>66176</text:p>
          </table:table-cell>
          <table:table-cell table:formula="oooc:=[.B401]+[.D401]" office:value-type="float" office:value="241420">
            <text:p>241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64">
            <text:p>175464</text:p>
          </table:table-cell>
          <table:table-cell office:value-type="float" office:value="64016">
            <text:p>64016</text:p>
          </table:table-cell>
          <table:table-cell office:value-type="float" office:value="66176">
            <text:p>66176</text:p>
          </table:table-cell>
          <table:table-cell table:formula="oooc:=[.B402]+[.D402]" office:value-type="float" office:value="241640">
            <text:p>2416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64">
            <text:p>175464</text:p>
          </table:table-cell>
          <table:table-cell office:value-type="float" office:value="64016">
            <text:p>64016</text:p>
          </table:table-cell>
          <table:table-cell office:value-type="float" office:value="66176">
            <text:p>66176</text:p>
          </table:table-cell>
          <table:table-cell table:formula="oooc:=[.B403]+[.D403]" office:value-type="float" office:value="241640">
            <text:p>2416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60">
            <text:p>175460</text:p>
          </table:table-cell>
          <table:table-cell office:value-type="float" office:value="64020">
            <text:p>64020</text:p>
          </table:table-cell>
          <table:table-cell office:value-type="float" office:value="66176">
            <text:p>66176</text:p>
          </table:table-cell>
          <table:table-cell table:formula="oooc:=[.B404]+[.D404]" office:value-type="float" office:value="241636">
            <text:p>2416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60">
            <text:p>175460</text:p>
          </table:table-cell>
          <table:table-cell office:value-type="float" office:value="64020">
            <text:p>64020</text:p>
          </table:table-cell>
          <table:table-cell office:value-type="float" office:value="66176">
            <text:p>66176</text:p>
          </table:table-cell>
          <table:table-cell table:formula="oooc:=[.B405]+[.D405]" office:value-type="float" office:value="241636">
            <text:p>2416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56">
            <text:p>175256</text:p>
          </table:table-cell>
          <table:table-cell office:value-type="float" office:value="64224">
            <text:p>64224</text:p>
          </table:table-cell>
          <table:table-cell office:value-type="float" office:value="66176">
            <text:p>66176</text:p>
          </table:table-cell>
          <table:table-cell table:formula="oooc:=[.B406]+[.D406]" office:value-type="float" office:value="241432">
            <text:p>241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36">
            <text:p>175436</text:p>
          </table:table-cell>
          <table:table-cell office:value-type="float" office:value="64044">
            <text:p>64044</text:p>
          </table:table-cell>
          <table:table-cell office:value-type="float" office:value="66176">
            <text:p>66176</text:p>
          </table:table-cell>
          <table:table-cell table:formula="oooc:=[.B407]+[.D407]" office:value-type="float" office:value="241612">
            <text:p>2416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32">
            <text:p>175432</text:p>
          </table:table-cell>
          <table:table-cell office:value-type="float" office:value="64048">
            <text:p>64048</text:p>
          </table:table-cell>
          <table:table-cell office:value-type="float" office:value="66176">
            <text:p>66176</text:p>
          </table:table-cell>
          <table:table-cell table:formula="oooc:=[.B408]+[.D408]" office:value-type="float" office:value="241608">
            <text:p>2416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52">
            <text:p>175252</text:p>
          </table:table-cell>
          <table:table-cell office:value-type="float" office:value="64228">
            <text:p>64228</text:p>
          </table:table-cell>
          <table:table-cell office:value-type="float" office:value="66176">
            <text:p>66176</text:p>
          </table:table-cell>
          <table:table-cell table:formula="oooc:=[.B409]+[.D409]" office:value-type="float" office:value="241428">
            <text:p>2414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36">
            <text:p>175436</text:p>
          </table:table-cell>
          <table:table-cell office:value-type="float" office:value="64044">
            <text:p>64044</text:p>
          </table:table-cell>
          <table:table-cell office:value-type="float" office:value="66176">
            <text:p>66176</text:p>
          </table:table-cell>
          <table:table-cell table:formula="oooc:=[.B410]+[.D410]" office:value-type="float" office:value="241612">
            <text:p>2416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256">
            <text:p>175256</text:p>
          </table:table-cell>
          <table:table-cell office:value-type="float" office:value="64224">
            <text:p>64224</text:p>
          </table:table-cell>
          <table:table-cell office:value-type="float" office:value="66176">
            <text:p>66176</text:p>
          </table:table-cell>
          <table:table-cell table:formula="oooc:=[.B411]+[.D411]" office:value-type="float" office:value="241432">
            <text:p>241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464">
            <text:p>175464</text:p>
          </table:table-cell>
          <table:table-cell office:value-type="float" office:value="64016">
            <text:p>64016</text:p>
          </table:table-cell>
          <table:table-cell office:value-type="float" office:value="66176">
            <text:p>66176</text:p>
          </table:table-cell>
          <table:table-cell table:formula="oooc:=[.B412]+[.D412]" office:value-type="float" office:value="241640">
            <text:p>2416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44">
            <text:p>166044</text:p>
          </table:table-cell>
          <table:table-cell office:value-type="float" office:value="73436">
            <text:p>73436</text:p>
          </table:table-cell>
          <table:table-cell office:value-type="float" office:value="66176">
            <text:p>66176</text:p>
          </table:table-cell>
          <table:table-cell table:formula="oooc:=[.B413]+[.D413]" office:value-type="float" office:value="232220">
            <text:p>2322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3660">
            <text:p>173660</text:p>
          </table:table-cell>
          <table:table-cell office:value-type="float" office:value="65820">
            <text:p>65820</text:p>
          </table:table-cell>
          <table:table-cell office:value-type="float" office:value="66176">
            <text:p>66176</text:p>
          </table:table-cell>
          <table:table-cell table:formula="oooc:=[.B414]+[.D414]" office:value-type="float" office:value="239836">
            <text:p>2398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5580">
            <text:p>175580</text:p>
          </table:table-cell>
          <table:table-cell office:value-type="float" office:value="63900">
            <text:p>63900</text:p>
          </table:table-cell>
          <table:table-cell office:value-type="float" office:value="66176">
            <text:p>66176</text:p>
          </table:table-cell>
          <table:table-cell table:formula="oooc:=[.B415]+[.D415]" office:value-type="float" office:value="241756">
            <text:p>2417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6340">
            <text:p>176340</text:p>
          </table:table-cell>
          <table:table-cell office:value-type="float" office:value="63140">
            <text:p>63140</text:p>
          </table:table-cell>
          <table:table-cell office:value-type="float" office:value="66596">
            <text:p>66596</text:p>
          </table:table-cell>
          <table:table-cell table:formula="oooc:=[.B416]+[.D416]" office:value-type="float" office:value="242936">
            <text:p>2429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80">
            <text:p>180680</text:p>
          </table:table-cell>
          <table:table-cell office:value-type="float" office:value="58800">
            <text:p>58800</text:p>
          </table:table-cell>
          <table:table-cell office:value-type="float" office:value="70852">
            <text:p>70852</text:p>
          </table:table-cell>
          <table:table-cell table:formula="oooc:=[.B417]+[.D417]" office:value-type="float" office:value="251532">
            <text:p>2515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840">
            <text:p>180840</text:p>
          </table:table-cell>
          <table:table-cell office:value-type="float" office:value="58640">
            <text:p>58640</text:p>
          </table:table-cell>
          <table:table-cell office:value-type="float" office:value="70932">
            <text:p>70932</text:p>
          </table:table-cell>
          <table:table-cell table:formula="oooc:=[.B418]+[.D418]" office:value-type="float" office:value="251772">
            <text:p>2517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2988">
            <text:p>182988</text:p>
          </table:table-cell>
          <table:table-cell office:value-type="float" office:value="56492">
            <text:p>56492</text:p>
          </table:table-cell>
          <table:table-cell office:value-type="float" office:value="70948">
            <text:p>70948</text:p>
          </table:table-cell>
          <table:table-cell table:formula="oooc:=[.B419]+[.D419]" office:value-type="float" office:value="253936">
            <text:p>2539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3240">
            <text:p>183240</text:p>
          </table:table-cell>
          <table:table-cell office:value-type="float" office:value="56240">
            <text:p>56240</text:p>
          </table:table-cell>
          <table:table-cell office:value-type="float" office:value="70948">
            <text:p>70948</text:p>
          </table:table-cell>
          <table:table-cell table:formula="oooc:=[.B420]+[.D420]" office:value-type="float" office:value="254188">
            <text:p>2541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2684">
            <text:p>182684</text:p>
          </table:table-cell>
          <table:table-cell office:value-type="float" office:value="56796">
            <text:p>56796</text:p>
          </table:table-cell>
          <table:table-cell office:value-type="float" office:value="70948">
            <text:p>70948</text:p>
          </table:table-cell>
          <table:table-cell table:formula="oooc:=[.B421]+[.D421]" office:value-type="float" office:value="253632">
            <text:p>2536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1976">
            <text:p>181976</text:p>
          </table:table-cell>
          <table:table-cell office:value-type="float" office:value="57504">
            <text:p>57504</text:p>
          </table:table-cell>
          <table:table-cell office:value-type="float" office:value="70948">
            <text:p>70948</text:p>
          </table:table-cell>
          <table:table-cell table:formula="oooc:=[.B422]+[.D422]" office:value-type="float" office:value="252924">
            <text:p>2529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1948">
            <text:p>181948</text:p>
          </table:table-cell>
          <table:table-cell office:value-type="float" office:value="57532">
            <text:p>57532</text:p>
          </table:table-cell>
          <table:table-cell office:value-type="float" office:value="70948">
            <text:p>70948</text:p>
          </table:table-cell>
          <table:table-cell table:formula="oooc:=[.B423]+[.D423]" office:value-type="float" office:value="252896">
            <text:p>2528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2320">
            <text:p>182320</text:p>
          </table:table-cell>
          <table:table-cell office:value-type="float" office:value="57160">
            <text:p>57160</text:p>
          </table:table-cell>
          <table:table-cell office:value-type="float" office:value="70948">
            <text:p>70948</text:p>
          </table:table-cell>
          <table:table-cell table:formula="oooc:=[.B424]+[.D424]" office:value-type="float" office:value="253268">
            <text:p>2532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1092">
            <text:p>181092</text:p>
          </table:table-cell>
          <table:table-cell office:value-type="float" office:value="58388">
            <text:p>58388</text:p>
          </table:table-cell>
          <table:table-cell office:value-type="float" office:value="70948">
            <text:p>70948</text:p>
          </table:table-cell>
          <table:table-cell table:formula="oooc:=[.B425]+[.D425]" office:value-type="float" office:value="252040">
            <text:p>2520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1188">
            <text:p>181188</text:p>
          </table:table-cell>
          <table:table-cell office:value-type="float" office:value="58292">
            <text:p>58292</text:p>
          </table:table-cell>
          <table:table-cell office:value-type="float" office:value="70948">
            <text:p>70948</text:p>
          </table:table-cell>
          <table:table-cell table:formula="oooc:=[.B426]+[.D426]" office:value-type="float" office:value="252136">
            <text:p>2521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756">
            <text:p>180756</text:p>
          </table:table-cell>
          <table:table-cell office:value-type="float" office:value="58724">
            <text:p>58724</text:p>
          </table:table-cell>
          <table:table-cell office:value-type="float" office:value="70976">
            <text:p>70976</text:p>
          </table:table-cell>
          <table:table-cell table:formula="oooc:=[.B427]+[.D427]" office:value-type="float" office:value="251732">
            <text:p>2517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36">
            <text:p>180636</text:p>
          </table:table-cell>
          <table:table-cell office:value-type="float" office:value="58844">
            <text:p>58844</text:p>
          </table:table-cell>
          <table:table-cell office:value-type="float" office:value="70976">
            <text:p>70976</text:p>
          </table:table-cell>
          <table:table-cell table:formula="oooc:=[.B428]+[.D428]" office:value-type="float" office:value="251612">
            <text:p>2516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496">
            <text:p>180496</text:p>
          </table:table-cell>
          <table:table-cell office:value-type="float" office:value="58984">
            <text:p>58984</text:p>
          </table:table-cell>
          <table:table-cell office:value-type="float" office:value="70976">
            <text:p>70976</text:p>
          </table:table-cell>
          <table:table-cell table:formula="oooc:=[.B429]+[.D429]" office:value-type="float" office:value="251472">
            <text:p>2514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76">
            <text:p>180676</text:p>
          </table:table-cell>
          <table:table-cell office:value-type="float" office:value="58804">
            <text:p>58804</text:p>
          </table:table-cell>
          <table:table-cell office:value-type="float" office:value="70976">
            <text:p>70976</text:p>
          </table:table-cell>
          <table:table-cell table:formula="oooc:=[.B430]+[.D430]" office:value-type="float" office:value="251652">
            <text:p>2516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76">
            <text:p>180676</text:p>
          </table:table-cell>
          <table:table-cell office:value-type="float" office:value="58804">
            <text:p>58804</text:p>
          </table:table-cell>
          <table:table-cell office:value-type="float" office:value="70976">
            <text:p>70976</text:p>
          </table:table-cell>
          <table:table-cell table:formula="oooc:=[.B431]+[.D431]" office:value-type="float" office:value="251652">
            <text:p>2516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36">
            <text:p>180636</text:p>
          </table:table-cell>
          <table:table-cell office:value-type="float" office:value="58844">
            <text:p>58844</text:p>
          </table:table-cell>
          <table:table-cell office:value-type="float" office:value="70976">
            <text:p>70976</text:p>
          </table:table-cell>
          <table:table-cell table:formula="oooc:=[.B432]+[.D432]" office:value-type="float" office:value="251612">
            <text:p>2516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48">
            <text:p>180648</text:p>
          </table:table-cell>
          <table:table-cell office:value-type="float" office:value="58832">
            <text:p>58832</text:p>
          </table:table-cell>
          <table:table-cell office:value-type="float" office:value="70976">
            <text:p>70976</text:p>
          </table:table-cell>
          <table:table-cell table:formula="oooc:=[.B433]+[.D433]" office:value-type="float" office:value="251624">
            <text:p>2516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444">
            <text:p>180444</text:p>
          </table:table-cell>
          <table:table-cell office:value-type="float" office:value="59036">
            <text:p>59036</text:p>
          </table:table-cell>
          <table:table-cell office:value-type="float" office:value="70968">
            <text:p>70968</text:p>
          </table:table-cell>
          <table:table-cell table:formula="oooc:=[.B434]+[.D434]" office:value-type="float" office:value="251412">
            <text:p>2514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40">
            <text:p>180640</text:p>
          </table:table-cell>
          <table:table-cell office:value-type="float" office:value="58840">
            <text:p>58840</text:p>
          </table:table-cell>
          <table:table-cell office:value-type="float" office:value="70968">
            <text:p>70968</text:p>
          </table:table-cell>
          <table:table-cell table:formula="oooc:=[.B435]+[.D435]" office:value-type="float" office:value="251608">
            <text:p>2516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92">
            <text:p>180692</text:p>
          </table:table-cell>
          <table:table-cell office:value-type="float" office:value="58788">
            <text:p>58788</text:p>
          </table:table-cell>
          <table:table-cell office:value-type="float" office:value="70968">
            <text:p>70968</text:p>
          </table:table-cell>
          <table:table-cell table:formula="oooc:=[.B436]+[.D436]" office:value-type="float" office:value="251660">
            <text:p>2516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72">
            <text:p>180672</text:p>
          </table:table-cell>
          <table:table-cell office:value-type="float" office:value="58808">
            <text:p>58808</text:p>
          </table:table-cell>
          <table:table-cell office:value-type="float" office:value="70968">
            <text:p>70968</text:p>
          </table:table-cell>
          <table:table-cell table:formula="oooc:=[.B437]+[.D437]" office:value-type="float" office:value="251640">
            <text:p>2516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672">
            <text:p>180672</text:p>
          </table:table-cell>
          <table:table-cell office:value-type="float" office:value="58808">
            <text:p>58808</text:p>
          </table:table-cell>
          <table:table-cell office:value-type="float" office:value="70968">
            <text:p>70968</text:p>
          </table:table-cell>
          <table:table-cell table:formula="oooc:=[.B438]+[.D438]" office:value-type="float" office:value="251640">
            <text:p>2516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0460">
            <text:p>180460</text:p>
          </table:table-cell>
          <table:table-cell office:value-type="float" office:value="59020">
            <text:p>59020</text:p>
          </table:table-cell>
          <table:table-cell office:value-type="float" office:value="70968">
            <text:p>70968</text:p>
          </table:table-cell>
          <table:table-cell table:formula="oooc:=[.B439]+[.D439]" office:value-type="float" office:value="251428">
            <text:p>2514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8884">
            <text:p>168884</text:p>
          </table:table-cell>
          <table:table-cell office:value-type="float" office:value="70596">
            <text:p>70596</text:p>
          </table:table-cell>
          <table:table-cell office:value-type="float" office:value="70968">
            <text:p>70968</text:p>
          </table:table-cell>
          <table:table-cell table:formula="oooc:=[.B440]+[.D440]" office:value-type="float" office:value="239852">
            <text:p>239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8560">
            <text:p>168560</text:p>
          </table:table-cell>
          <table:table-cell office:value-type="float" office:value="70920">
            <text:p>70920</text:p>
          </table:table-cell>
          <table:table-cell office:value-type="float" office:value="59068">
            <text:p>59068</text:p>
          </table:table-cell>
          <table:table-cell table:formula="oooc:=[.B441]+[.D441]" office:value-type="float" office:value="227628">
            <text:p>2276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084">
            <text:p>167084</text:p>
          </table:table-cell>
          <table:table-cell office:value-type="float" office:value="72396">
            <text:p>72396</text:p>
          </table:table-cell>
          <table:table-cell office:value-type="float" office:value="47044">
            <text:p>47044</text:p>
          </table:table-cell>
          <table:table-cell table:formula="oooc:=[.B442]+[.D442]" office:value-type="float" office:value="214128">
            <text:p>2141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84668">
            <text:p>184668</text:p>
          </table:table-cell>
          <table:table-cell office:value-type="float" office:value="54812">
            <text:p>54812</text:p>
          </table:table-cell>
          <table:table-cell office:value-type="float" office:value="88036">
            <text:p>88036</text:p>
          </table:table-cell>
          <table:table-cell table:formula="oooc:=[.B443]+[.D443]" office:value-type="float" office:value="272704">
            <text:p>2727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9436">
            <text:p>179436</text:p>
          </table:table-cell>
          <table:table-cell office:value-type="float" office:value="60044">
            <text:p>60044</text:p>
          </table:table-cell>
          <table:table-cell office:value-type="float" office:value="92924">
            <text:p>92924</text:p>
          </table:table-cell>
          <table:table-cell table:formula="oooc:=[.B444]+[.D444]" office:value-type="float" office:value="272360">
            <text:p>2723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8792">
            <text:p>178792</text:p>
          </table:table-cell>
          <table:table-cell office:value-type="float" office:value="60688">
            <text:p>60688</text:p>
          </table:table-cell>
          <table:table-cell office:value-type="float" office:value="94036">
            <text:p>94036</text:p>
          </table:table-cell>
          <table:table-cell table:formula="oooc:=[.B445]+[.D445]" office:value-type="float" office:value="272828">
            <text:p>2728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7268">
            <text:p>177268</text:p>
          </table:table-cell>
          <table:table-cell office:value-type="float" office:value="62212">
            <text:p>62212</text:p>
          </table:table-cell>
          <table:table-cell office:value-type="float" office:value="95124">
            <text:p>95124</text:p>
          </table:table-cell>
          <table:table-cell table:formula="oooc:=[.B446]+[.D446]" office:value-type="float" office:value="272392">
            <text:p>272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74680">
            <text:p>174680</text:p>
          </table:table-cell>
          <table:table-cell office:value-type="float" office:value="64800">
            <text:p>64800</text:p>
          </table:table-cell>
          <table:table-cell office:value-type="float" office:value="97268">
            <text:p>97268</text:p>
          </table:table-cell>
          <table:table-cell table:formula="oooc:=[.B447]+[.D447]" office:value-type="float" office:value="271948">
            <text:p>2719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560">
            <text:p>162560</text:p>
          </table:table-cell>
          <table:table-cell office:value-type="float" office:value="76920">
            <text:p>76920</text:p>
          </table:table-cell>
          <table:table-cell office:value-type="float" office:value="99692">
            <text:p>99692</text:p>
          </table:table-cell>
          <table:table-cell table:formula="oooc:=[.B448]+[.D448]" office:value-type="float" office:value="262252">
            <text:p>2622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96">
            <text:p>162996</text:p>
          </table:table-cell>
          <table:table-cell office:value-type="float" office:value="76484">
            <text:p>76484</text:p>
          </table:table-cell>
          <table:table-cell office:value-type="float" office:value="99692">
            <text:p>99692</text:p>
          </table:table-cell>
          <table:table-cell table:formula="oooc:=[.B449]+[.D449]" office:value-type="float" office:value="262688">
            <text:p>2626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08">
            <text:p>163108</text:p>
          </table:table-cell>
          <table:table-cell office:value-type="float" office:value="76372">
            <text:p>76372</text:p>
          </table:table-cell>
          <table:table-cell office:value-type="float" office:value="99692">
            <text:p>99692</text:p>
          </table:table-cell>
          <table:table-cell table:formula="oooc:=[.B450]+[.D450]" office:value-type="float" office:value="262800">
            <text:p>2628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08">
            <text:p>163108</text:p>
          </table:table-cell>
          <table:table-cell office:value-type="float" office:value="76372">
            <text:p>76372</text:p>
          </table:table-cell>
          <table:table-cell office:value-type="float" office:value="99692">
            <text:p>99692</text:p>
          </table:table-cell>
          <table:table-cell table:formula="oooc:=[.B451]+[.D451]" office:value-type="float" office:value="262800">
            <text:p>2628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88">
            <text:p>162988</text:p>
          </table:table-cell>
          <table:table-cell office:value-type="float" office:value="76492">
            <text:p>76492</text:p>
          </table:table-cell>
          <table:table-cell office:value-type="float" office:value="99692">
            <text:p>99692</text:p>
          </table:table-cell>
          <table:table-cell table:formula="oooc:=[.B452]+[.D452]" office:value-type="float" office:value="262680">
            <text:p>2626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220">
            <text:p>163220</text:p>
          </table:table-cell>
          <table:table-cell office:value-type="float" office:value="76260">
            <text:p>76260</text:p>
          </table:table-cell>
          <table:table-cell office:value-type="float" office:value="99692">
            <text:p>99692</text:p>
          </table:table-cell>
          <table:table-cell table:formula="oooc:=[.B453]+[.D453]" office:value-type="float" office:value="262912">
            <text:p>2629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220">
            <text:p>163220</text:p>
          </table:table-cell>
          <table:table-cell office:value-type="float" office:value="76260">
            <text:p>76260</text:p>
          </table:table-cell>
          <table:table-cell office:value-type="float" office:value="99692">
            <text:p>99692</text:p>
          </table:table-cell>
          <table:table-cell table:formula="oooc:=[.B454]+[.D454]" office:value-type="float" office:value="262912">
            <text:p>2629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96">
            <text:p>163196</text:p>
          </table:table-cell>
          <table:table-cell office:value-type="float" office:value="76284">
            <text:p>76284</text:p>
          </table:table-cell>
          <table:table-cell office:value-type="float" office:value="99692">
            <text:p>99692</text:p>
          </table:table-cell>
          <table:table-cell table:formula="oooc:=[.B455]+[.D455]" office:value-type="float" office:value="262888">
            <text:p>2628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96">
            <text:p>163196</text:p>
          </table:table-cell>
          <table:table-cell office:value-type="float" office:value="76284">
            <text:p>76284</text:p>
          </table:table-cell>
          <table:table-cell office:value-type="float" office:value="99692">
            <text:p>99692</text:p>
          </table:table-cell>
          <table:table-cell table:formula="oooc:=[.B456]+[.D456]" office:value-type="float" office:value="262888">
            <text:p>2628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16">
            <text:p>163016</text:p>
          </table:table-cell>
          <table:table-cell office:value-type="float" office:value="76464">
            <text:p>76464</text:p>
          </table:table-cell>
          <table:table-cell office:value-type="float" office:value="99692">
            <text:p>99692</text:p>
          </table:table-cell>
          <table:table-cell table:formula="oooc:=[.B457]+[.D457]" office:value-type="float" office:value="262708">
            <text:p>2627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88">
            <text:p>163188</text:p>
          </table:table-cell>
          <table:table-cell office:value-type="float" office:value="76292">
            <text:p>76292</text:p>
          </table:table-cell>
          <table:table-cell office:value-type="float" office:value="99692">
            <text:p>99692</text:p>
          </table:table-cell>
          <table:table-cell table:formula="oooc:=[.B458]+[.D458]" office:value-type="float" office:value="262880">
            <text:p>2628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88">
            <text:p>163188</text:p>
          </table:table-cell>
          <table:table-cell office:value-type="float" office:value="76292">
            <text:p>76292</text:p>
          </table:table-cell>
          <table:table-cell office:value-type="float" office:value="99692">
            <text:p>99692</text:p>
          </table:table-cell>
          <table:table-cell table:formula="oooc:=[.B459]+[.D459]" office:value-type="float" office:value="262880">
            <text:p>2628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04">
            <text:p>163004</text:p>
          </table:table-cell>
          <table:table-cell office:value-type="float" office:value="76476">
            <text:p>76476</text:p>
          </table:table-cell>
          <table:table-cell office:value-type="float" office:value="99692">
            <text:p>99692</text:p>
          </table:table-cell>
          <table:table-cell table:formula="oooc:=[.B460]+[.D460]" office:value-type="float" office:value="262696">
            <text:p>2626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84">
            <text:p>163184</text:p>
          </table:table-cell>
          <table:table-cell office:value-type="float" office:value="76296">
            <text:p>76296</text:p>
          </table:table-cell>
          <table:table-cell office:value-type="float" office:value="99692">
            <text:p>99692</text:p>
          </table:table-cell>
          <table:table-cell table:formula="oooc:=[.B461]+[.D461]" office:value-type="float" office:value="262876">
            <text:p>2628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84">
            <text:p>163184</text:p>
          </table:table-cell>
          <table:table-cell office:value-type="float" office:value="76296">
            <text:p>76296</text:p>
          </table:table-cell>
          <table:table-cell office:value-type="float" office:value="99692">
            <text:p>99692</text:p>
          </table:table-cell>
          <table:table-cell table:formula="oooc:=[.B462]+[.D462]" office:value-type="float" office:value="262876">
            <text:p>2628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76">
            <text:p>163176</text:p>
          </table:table-cell>
          <table:table-cell office:value-type="float" office:value="76304">
            <text:p>76304</text:p>
          </table:table-cell>
          <table:table-cell office:value-type="float" office:value="99692">
            <text:p>99692</text:p>
          </table:table-cell>
          <table:table-cell table:formula="oooc:=[.B463]+[.D463]" office:value-type="float" office:value="262868">
            <text:p>2628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72">
            <text:p>163172</text:p>
          </table:table-cell>
          <table:table-cell office:value-type="float" office:value="76308">
            <text:p>76308</text:p>
          </table:table-cell>
          <table:table-cell office:value-type="float" office:value="99692">
            <text:p>99692</text:p>
          </table:table-cell>
          <table:table-cell table:formula="oooc:=[.B464]+[.D464]" office:value-type="float" office:value="262864">
            <text:p>2628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92">
            <text:p>162992</text:p>
          </table:table-cell>
          <table:table-cell office:value-type="float" office:value="76488">
            <text:p>76488</text:p>
          </table:table-cell>
          <table:table-cell office:value-type="float" office:value="99692">
            <text:p>99692</text:p>
          </table:table-cell>
          <table:table-cell table:formula="oooc:=[.B465]+[.D465]" office:value-type="float" office:value="262684">
            <text:p>2626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72">
            <text:p>163172</text:p>
          </table:table-cell>
          <table:table-cell office:value-type="float" office:value="76308">
            <text:p>76308</text:p>
          </table:table-cell>
          <table:table-cell office:value-type="float" office:value="99692">
            <text:p>99692</text:p>
          </table:table-cell>
          <table:table-cell table:formula="oooc:=[.B466]+[.D466]" office:value-type="float" office:value="262864">
            <text:p>2628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52">
            <text:p>163052</text:p>
          </table:table-cell>
          <table:table-cell office:value-type="float" office:value="76428">
            <text:p>76428</text:p>
          </table:table-cell>
          <table:table-cell office:value-type="float" office:value="99692">
            <text:p>99692</text:p>
          </table:table-cell>
          <table:table-cell table:formula="oooc:=[.B467]+[.D467]" office:value-type="float" office:value="262744">
            <text:p>2627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84">
            <text:p>162984</text:p>
          </table:table-cell>
          <table:table-cell office:value-type="float" office:value="76496">
            <text:p>76496</text:p>
          </table:table-cell>
          <table:table-cell office:value-type="float" office:value="99692">
            <text:p>99692</text:p>
          </table:table-cell>
          <table:table-cell table:formula="oooc:=[.B468]+[.D468]" office:value-type="float" office:value="262676">
            <text:p>2626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60">
            <text:p>163160</text:p>
          </table:table-cell>
          <table:table-cell office:value-type="float" office:value="76320">
            <text:p>76320</text:p>
          </table:table-cell>
          <table:table-cell office:value-type="float" office:value="99692">
            <text:p>99692</text:p>
          </table:table-cell>
          <table:table-cell table:formula="oooc:=[.B469]+[.D469]" office:value-type="float" office:value="262852">
            <text:p>262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60">
            <text:p>163160</text:p>
          </table:table-cell>
          <table:table-cell office:value-type="float" office:value="76320">
            <text:p>76320</text:p>
          </table:table-cell>
          <table:table-cell office:value-type="float" office:value="99692">
            <text:p>99692</text:p>
          </table:table-cell>
          <table:table-cell table:formula="oooc:=[.B470]+[.D470]" office:value-type="float" office:value="262852">
            <text:p>262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60">
            <text:p>163160</text:p>
          </table:table-cell>
          <table:table-cell office:value-type="float" office:value="76320">
            <text:p>76320</text:p>
          </table:table-cell>
          <table:table-cell office:value-type="float" office:value="99692">
            <text:p>99692</text:p>
          </table:table-cell>
          <table:table-cell table:formula="oooc:=[.B471]+[.D471]" office:value-type="float" office:value="262852">
            <text:p>262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60">
            <text:p>163160</text:p>
          </table:table-cell>
          <table:table-cell office:value-type="float" office:value="76320">
            <text:p>76320</text:p>
          </table:table-cell>
          <table:table-cell office:value-type="float" office:value="99692">
            <text:p>99692</text:p>
          </table:table-cell>
          <table:table-cell table:formula="oooc:=[.B472]+[.D472]" office:value-type="float" office:value="262852">
            <text:p>262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72">
            <text:p>162972</text:p>
          </table:table-cell>
          <table:table-cell office:value-type="float" office:value="76508">
            <text:p>76508</text:p>
          </table:table-cell>
          <table:table-cell office:value-type="float" office:value="99692">
            <text:p>99692</text:p>
          </table:table-cell>
          <table:table-cell table:formula="oooc:=[.B473]+[.D473]" office:value-type="float" office:value="262664">
            <text:p>2626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88">
            <text:p>163088</text:p>
          </table:table-cell>
          <table:table-cell office:value-type="float" office:value="76392">
            <text:p>76392</text:p>
          </table:table-cell>
          <table:table-cell office:value-type="float" office:value="99692">
            <text:p>99692</text:p>
          </table:table-cell>
          <table:table-cell table:formula="oooc:=[.B474]+[.D474]" office:value-type="float" office:value="262780">
            <text:p>2627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68">
            <text:p>162968</text:p>
          </table:table-cell>
          <table:table-cell office:value-type="float" office:value="76512">
            <text:p>76512</text:p>
          </table:table-cell>
          <table:table-cell office:value-type="float" office:value="99692">
            <text:p>99692</text:p>
          </table:table-cell>
          <table:table-cell table:formula="oooc:=[.B475]+[.D475]" office:value-type="float" office:value="262660">
            <text:p>2626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236">
            <text:p>163236</text:p>
          </table:table-cell>
          <table:table-cell office:value-type="float" office:value="76244">
            <text:p>76244</text:p>
          </table:table-cell>
          <table:table-cell office:value-type="float" office:value="99692">
            <text:p>99692</text:p>
          </table:table-cell>
          <table:table-cell table:formula="oooc:=[.B476]+[.D476]" office:value-type="float" office:value="262928">
            <text:p>262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32">
            <text:p>163032</text:p>
          </table:table-cell>
          <table:table-cell office:value-type="float" office:value="76448">
            <text:p>76448</text:p>
          </table:table-cell>
          <table:table-cell office:value-type="float" office:value="99692">
            <text:p>99692</text:p>
          </table:table-cell>
          <table:table-cell table:formula="oooc:=[.B477]+[.D477]" office:value-type="float" office:value="262724">
            <text:p>2627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64">
            <text:p>162964</text:p>
          </table:table-cell>
          <table:table-cell office:value-type="float" office:value="76516">
            <text:p>76516</text:p>
          </table:table-cell>
          <table:table-cell office:value-type="float" office:value="99692">
            <text:p>99692</text:p>
          </table:table-cell>
          <table:table-cell table:formula="oooc:=[.B478]+[.D478]" office:value-type="float" office:value="262656">
            <text:p>2626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40">
            <text:p>163140</text:p>
          </table:table-cell>
          <table:table-cell office:value-type="float" office:value="76340">
            <text:p>76340</text:p>
          </table:table-cell>
          <table:table-cell office:value-type="float" office:value="99692">
            <text:p>99692</text:p>
          </table:table-cell>
          <table:table-cell table:formula="oooc:=[.B479]+[.D479]" office:value-type="float" office:value="262832">
            <text:p>2628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976">
            <text:p>162976</text:p>
          </table:table-cell>
          <table:table-cell office:value-type="float" office:value="76504">
            <text:p>76504</text:p>
          </table:table-cell>
          <table:table-cell office:value-type="float" office:value="99692">
            <text:p>99692</text:p>
          </table:table-cell>
          <table:table-cell table:formula="oooc:=[.B480]+[.D480]" office:value-type="float" office:value="262668">
            <text:p>2626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216">
            <text:p>163216</text:p>
          </table:table-cell>
          <table:table-cell office:value-type="float" office:value="76264">
            <text:p>76264</text:p>
          </table:table-cell>
          <table:table-cell office:value-type="float" office:value="99692">
            <text:p>99692</text:p>
          </table:table-cell>
          <table:table-cell table:formula="oooc:=[.B481]+[.D481]" office:value-type="float" office:value="262908">
            <text:p>2629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96">
            <text:p>163096</text:p>
          </table:table-cell>
          <table:table-cell office:value-type="float" office:value="76384">
            <text:p>76384</text:p>
          </table:table-cell>
          <table:table-cell office:value-type="float" office:value="99692">
            <text:p>99692</text:p>
          </table:table-cell>
          <table:table-cell table:formula="oooc:=[.B482]+[.D482]" office:value-type="float" office:value="262788">
            <text:p>2627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24">
            <text:p>163024</text:p>
          </table:table-cell>
          <table:table-cell office:value-type="float" office:value="76456">
            <text:p>76456</text:p>
          </table:table-cell>
          <table:table-cell office:value-type="float" office:value="99692">
            <text:p>99692</text:p>
          </table:table-cell>
          <table:table-cell table:formula="oooc:=[.B483]+[.D483]" office:value-type="float" office:value="262716">
            <text:p>2627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384">
            <text:p>163384</text:p>
          </table:table-cell>
          <table:table-cell office:value-type="float" office:value="76096">
            <text:p>76096</text:p>
          </table:table-cell>
          <table:table-cell office:value-type="float" office:value="99692">
            <text:p>99692</text:p>
          </table:table-cell>
          <table:table-cell table:formula="oooc:=[.B484]+[.D484]" office:value-type="float" office:value="263076">
            <text:p>2630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24">
            <text:p>163024</text:p>
          </table:table-cell>
          <table:table-cell office:value-type="float" office:value="76456">
            <text:p>76456</text:p>
          </table:table-cell>
          <table:table-cell office:value-type="float" office:value="99692">
            <text:p>99692</text:p>
          </table:table-cell>
          <table:table-cell table:formula="oooc:=[.B485]+[.D485]" office:value-type="float" office:value="262716">
            <text:p>2627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44">
            <text:p>163144</text:p>
          </table:table-cell>
          <table:table-cell office:value-type="float" office:value="76336">
            <text:p>76336</text:p>
          </table:table-cell>
          <table:table-cell office:value-type="float" office:value="99692">
            <text:p>99692</text:p>
          </table:table-cell>
          <table:table-cell table:formula="oooc:=[.B486]+[.D486]" office:value-type="float" office:value="262836">
            <text:p>2628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88">
            <text:p>163188</text:p>
          </table:table-cell>
          <table:table-cell office:value-type="float" office:value="76292">
            <text:p>76292</text:p>
          </table:table-cell>
          <table:table-cell office:value-type="float" office:value="99692">
            <text:p>99692</text:p>
          </table:table-cell>
          <table:table-cell table:formula="oooc:=[.B487]+[.D487]" office:value-type="float" office:value="262880">
            <text:p>2628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92">
            <text:p>163192</text:p>
          </table:table-cell>
          <table:table-cell office:value-type="float" office:value="76288">
            <text:p>76288</text:p>
          </table:table-cell>
          <table:table-cell office:value-type="float" office:value="99692">
            <text:p>99692</text:p>
          </table:table-cell>
          <table:table-cell table:formula="oooc:=[.B488]+[.D488]" office:value-type="float" office:value="262884">
            <text:p>2628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92">
            <text:p>163192</text:p>
          </table:table-cell>
          <table:table-cell office:value-type="float" office:value="76288">
            <text:p>76288</text:p>
          </table:table-cell>
          <table:table-cell office:value-type="float" office:value="99692">
            <text:p>99692</text:p>
          </table:table-cell>
          <table:table-cell table:formula="oooc:=[.B489]+[.D489]" office:value-type="float" office:value="262884">
            <text:p>2628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012">
            <text:p>163012</text:p>
          </table:table-cell>
          <table:table-cell office:value-type="float" office:value="76468">
            <text:p>76468</text:p>
          </table:table-cell>
          <table:table-cell office:value-type="float" office:value="99692">
            <text:p>99692</text:p>
          </table:table-cell>
          <table:table-cell table:formula="oooc:=[.B490]+[.D490]" office:value-type="float" office:value="262704">
            <text:p>2627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3192">
            <text:p>163192</text:p>
          </table:table-cell>
          <table:table-cell office:value-type="float" office:value="76288">
            <text:p>76288</text:p>
          </table:table-cell>
          <table:table-cell office:value-type="float" office:value="99692">
            <text:p>99692</text:p>
          </table:table-cell>
          <table:table-cell table:formula="oooc:=[.B491]+[.D491]" office:value-type="float" office:value="262884">
            <text:p>2628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196">
            <text:p>164196</text:p>
          </table:table-cell>
          <table:table-cell office:value-type="float" office:value="75284">
            <text:p>75284</text:p>
          </table:table-cell>
          <table:table-cell office:value-type="float" office:value="99692">
            <text:p>99692</text:p>
          </table:table-cell>
          <table:table-cell table:formula="oooc:=[.B492]+[.D492]" office:value-type="float" office:value="263888">
            <text:p>2638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300">
            <text:p>164300</text:p>
          </table:table-cell>
          <table:table-cell office:value-type="float" office:value="75180">
            <text:p>75180</text:p>
          </table:table-cell>
          <table:table-cell office:value-type="float" office:value="99692">
            <text:p>99692</text:p>
          </table:table-cell>
          <table:table-cell table:formula="oooc:=[.B493]+[.D493]" office:value-type="float" office:value="263992">
            <text:p>2639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324">
            <text:p>164324</text:p>
          </table:table-cell>
          <table:table-cell office:value-type="float" office:value="75156">
            <text:p>75156</text:p>
          </table:table-cell>
          <table:table-cell office:value-type="float" office:value="99692">
            <text:p>99692</text:p>
          </table:table-cell>
          <table:table-cell table:formula="oooc:=[.B494]+[.D494]" office:value-type="float" office:value="264016">
            <text:p>264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264">
            <text:p>164264</text:p>
          </table:table-cell>
          <table:table-cell office:value-type="float" office:value="75216">
            <text:p>75216</text:p>
          </table:table-cell>
          <table:table-cell office:value-type="float" office:value="99692">
            <text:p>99692</text:p>
          </table:table-cell>
          <table:table-cell table:formula="oooc:=[.B495]+[.D495]" office:value-type="float" office:value="263956">
            <text:p>2639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4444">
            <text:p>164444</text:p>
          </table:table-cell>
          <table:table-cell office:value-type="float" office:value="75036">
            <text:p>75036</text:p>
          </table:table-cell>
          <table:table-cell office:value-type="float" office:value="99692">
            <text:p>99692</text:p>
          </table:table-cell>
          <table:table-cell table:formula="oooc:=[.B496]+[.D496]" office:value-type="float" office:value="264136">
            <text:p>2641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148">
            <text:p>165148</text:p>
          </table:table-cell>
          <table:table-cell office:value-type="float" office:value="74332">
            <text:p>74332</text:p>
          </table:table-cell>
          <table:table-cell office:value-type="float" office:value="99004">
            <text:p>99004</text:p>
          </table:table-cell>
          <table:table-cell table:formula="oooc:=[.B497]+[.D497]" office:value-type="float" office:value="264152">
            <text:p>2641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776">
            <text:p>165776</text:p>
          </table:table-cell>
          <table:table-cell office:value-type="float" office:value="73704">
            <text:p>73704</text:p>
          </table:table-cell>
          <table:table-cell office:value-type="float" office:value="98936">
            <text:p>98936</text:p>
          </table:table-cell>
          <table:table-cell table:formula="oooc:=[.B498]+[.D498]" office:value-type="float" office:value="264712">
            <text:p>2647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644">
            <text:p>165644</text:p>
          </table:table-cell>
          <table:table-cell office:value-type="float" office:value="73836">
            <text:p>73836</text:p>
          </table:table-cell>
          <table:table-cell office:value-type="float" office:value="98928">
            <text:p>98928</text:p>
          </table:table-cell>
          <table:table-cell table:formula="oooc:=[.B499]+[.D499]" office:value-type="float" office:value="264572">
            <text:p>2645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416">
            <text:p>165416</text:p>
          </table:table-cell>
          <table:table-cell office:value-type="float" office:value="74064">
            <text:p>74064</text:p>
          </table:table-cell>
          <table:table-cell office:value-type="float" office:value="98872">
            <text:p>98872</text:p>
          </table:table-cell>
          <table:table-cell table:formula="oooc:=[.B500]+[.D500]" office:value-type="float" office:value="264288">
            <text:p>2642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40">
            <text:p>165940</text:p>
          </table:table-cell>
          <table:table-cell office:value-type="float" office:value="73540">
            <text:p>73540</text:p>
          </table:table-cell>
          <table:table-cell office:value-type="float" office:value="98864">
            <text:p>98864</text:p>
          </table:table-cell>
          <table:table-cell table:formula="oooc:=[.B501]+[.D501]" office:value-type="float" office:value="264804">
            <text:p>2648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16">
            <text:p>165916</text:p>
          </table:table-cell>
          <table:table-cell office:value-type="float" office:value="73564">
            <text:p>73564</text:p>
          </table:table-cell>
          <table:table-cell office:value-type="float" office:value="98864">
            <text:p>98864</text:p>
          </table:table-cell>
          <table:table-cell table:formula="oooc:=[.B502]+[.D502]" office:value-type="float" office:value="264780">
            <text:p>2647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788">
            <text:p>165788</text:p>
          </table:table-cell>
          <table:table-cell office:value-type="float" office:value="73692">
            <text:p>73692</text:p>
          </table:table-cell>
          <table:table-cell office:value-type="float" office:value="98864">
            <text:p>98864</text:p>
          </table:table-cell>
          <table:table-cell table:formula="oooc:=[.B503]+[.D503]" office:value-type="float" office:value="264652">
            <text:p>2646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88">
            <text:p>165888</text:p>
          </table:table-cell>
          <table:table-cell office:value-type="float" office:value="73592">
            <text:p>73592</text:p>
          </table:table-cell>
          <table:table-cell office:value-type="float" office:value="98864">
            <text:p>98864</text:p>
          </table:table-cell>
          <table:table-cell table:formula="oooc:=[.B504]+[.D504]" office:value-type="float" office:value="264752">
            <text:p>2647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28">
            <text:p>165828</text:p>
          </table:table-cell>
          <table:table-cell office:value-type="float" office:value="73652">
            <text:p>73652</text:p>
          </table:table-cell>
          <table:table-cell office:value-type="float" office:value="98864">
            <text:p>98864</text:p>
          </table:table-cell>
          <table:table-cell table:formula="oooc:=[.B505]+[.D505]" office:value-type="float" office:value="264692">
            <text:p>2646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48">
            <text:p>165948</text:p>
          </table:table-cell>
          <table:table-cell office:value-type="float" office:value="73532">
            <text:p>73532</text:p>
          </table:table-cell>
          <table:table-cell office:value-type="float" office:value="98864">
            <text:p>98864</text:p>
          </table:table-cell>
          <table:table-cell table:formula="oooc:=[.B506]+[.D506]" office:value-type="float" office:value="264812">
            <text:p>2648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64">
            <text:p>166064</text:p>
          </table:table-cell>
          <table:table-cell office:value-type="float" office:value="73416">
            <text:p>73416</text:p>
          </table:table-cell>
          <table:table-cell office:value-type="float" office:value="98864">
            <text:p>98864</text:p>
          </table:table-cell>
          <table:table-cell table:formula="oooc:=[.B507]+[.D507]" office:value-type="float" office:value="264928">
            <text:p>2649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24">
            <text:p>166024</text:p>
          </table:table-cell>
          <table:table-cell office:value-type="float" office:value="73456">
            <text:p>73456</text:p>
          </table:table-cell>
          <table:table-cell office:value-type="float" office:value="98864">
            <text:p>98864</text:p>
          </table:table-cell>
          <table:table-cell table:formula="oooc:=[.B508]+[.D508]" office:value-type="float" office:value="264888">
            <text:p>2648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64">
            <text:p>165964</text:p>
          </table:table-cell>
          <table:table-cell office:value-type="float" office:value="73516">
            <text:p>73516</text:p>
          </table:table-cell>
          <table:table-cell office:value-type="float" office:value="98864">
            <text:p>98864</text:p>
          </table:table-cell>
          <table:table-cell table:formula="oooc:=[.B509]+[.D509]" office:value-type="float" office:value="264828">
            <text:p>2648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64">
            <text:p>165964</text:p>
          </table:table-cell>
          <table:table-cell office:value-type="float" office:value="73516">
            <text:p>73516</text:p>
          </table:table-cell>
          <table:table-cell office:value-type="float" office:value="98864">
            <text:p>98864</text:p>
          </table:table-cell>
          <table:table-cell table:formula="oooc:=[.B510]+[.D510]" office:value-type="float" office:value="264828">
            <text:p>2648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88">
            <text:p>165988</text:p>
          </table:table-cell>
          <table:table-cell office:value-type="float" office:value="73492">
            <text:p>73492</text:p>
          </table:table-cell>
          <table:table-cell office:value-type="float" office:value="98864">
            <text:p>98864</text:p>
          </table:table-cell>
          <table:table-cell table:formula="oooc:=[.B511]+[.D511]" office:value-type="float" office:value="264852">
            <text:p>264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88">
            <text:p>165988</text:p>
          </table:table-cell>
          <table:table-cell office:value-type="float" office:value="73492">
            <text:p>73492</text:p>
          </table:table-cell>
          <table:table-cell office:value-type="float" office:value="98864">
            <text:p>98864</text:p>
          </table:table-cell>
          <table:table-cell table:formula="oooc:=[.B512]+[.D512]" office:value-type="float" office:value="264852">
            <text:p>264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756">
            <text:p>165756</text:p>
          </table:table-cell>
          <table:table-cell office:value-type="float" office:value="73724">
            <text:p>73724</text:p>
          </table:table-cell>
          <table:table-cell office:value-type="float" office:value="98864">
            <text:p>98864</text:p>
          </table:table-cell>
          <table:table-cell table:formula="oooc:=[.B513]+[.D513]" office:value-type="float" office:value="264620">
            <text:p>2646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92">
            <text:p>165892</text:p>
          </table:table-cell>
          <table:table-cell office:value-type="float" office:value="73588">
            <text:p>73588</text:p>
          </table:table-cell>
          <table:table-cell office:value-type="float" office:value="98864">
            <text:p>98864</text:p>
          </table:table-cell>
          <table:table-cell table:formula="oooc:=[.B514]+[.D514]" office:value-type="float" office:value="264756">
            <text:p>2647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52">
            <text:p>165952</text:p>
          </table:table-cell>
          <table:table-cell office:value-type="float" office:value="73528">
            <text:p>73528</text:p>
          </table:table-cell>
          <table:table-cell office:value-type="float" office:value="98864">
            <text:p>98864</text:p>
          </table:table-cell>
          <table:table-cell table:formula="oooc:=[.B515]+[.D515]" office:value-type="float" office:value="264816">
            <text:p>2648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08">
            <text:p>166008</text:p>
          </table:table-cell>
          <table:table-cell office:value-type="float" office:value="73472">
            <text:p>73472</text:p>
          </table:table-cell>
          <table:table-cell office:value-type="float" office:value="98864">
            <text:p>98864</text:p>
          </table:table-cell>
          <table:table-cell table:formula="oooc:=[.B516]+[.D516]" office:value-type="float" office:value="264872">
            <text:p>2648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00">
            <text:p>166000</text:p>
          </table:table-cell>
          <table:table-cell office:value-type="float" office:value="73480">
            <text:p>73480</text:p>
          </table:table-cell>
          <table:table-cell office:value-type="float" office:value="98864">
            <text:p>98864</text:p>
          </table:table-cell>
          <table:table-cell table:formula="oooc:=[.B517]+[.D517]" office:value-type="float" office:value="264864">
            <text:p>2648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20">
            <text:p>165820</text:p>
          </table:table-cell>
          <table:table-cell office:value-type="float" office:value="73660">
            <text:p>73660</text:p>
          </table:table-cell>
          <table:table-cell office:value-type="float" office:value="98864">
            <text:p>98864</text:p>
          </table:table-cell>
          <table:table-cell table:formula="oooc:=[.B518]+[.D518]" office:value-type="float" office:value="264684">
            <text:p>2646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20">
            <text:p>165820</text:p>
          </table:table-cell>
          <table:table-cell office:value-type="float" office:value="73660">
            <text:p>73660</text:p>
          </table:table-cell>
          <table:table-cell office:value-type="float" office:value="98864">
            <text:p>98864</text:p>
          </table:table-cell>
          <table:table-cell table:formula="oooc:=[.B519]+[.D519]" office:value-type="float" office:value="264684">
            <text:p>2646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760">
            <text:p>165760</text:p>
          </table:table-cell>
          <table:table-cell office:value-type="float" office:value="73720">
            <text:p>73720</text:p>
          </table:table-cell>
          <table:table-cell office:value-type="float" office:value="98864">
            <text:p>98864</text:p>
          </table:table-cell>
          <table:table-cell table:formula="oooc:=[.B520]+[.D520]" office:value-type="float" office:value="264624">
            <text:p>2646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76">
            <text:p>165876</text:p>
          </table:table-cell>
          <table:table-cell office:value-type="float" office:value="73604">
            <text:p>73604</text:p>
          </table:table-cell>
          <table:table-cell office:value-type="float" office:value="98864">
            <text:p>98864</text:p>
          </table:table-cell>
          <table:table-cell table:formula="oooc:=[.B521]+[.D521]" office:value-type="float" office:value="264740">
            <text:p>2647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68">
            <text:p>165868</text:p>
          </table:table-cell>
          <table:table-cell office:value-type="float" office:value="73612">
            <text:p>73612</text:p>
          </table:table-cell>
          <table:table-cell office:value-type="float" office:value="98864">
            <text:p>98864</text:p>
          </table:table-cell>
          <table:table-cell table:formula="oooc:=[.B522]+[.D522]" office:value-type="float" office:value="264732">
            <text:p>2647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08">
            <text:p>165808</text:p>
          </table:table-cell>
          <table:table-cell office:value-type="float" office:value="73672">
            <text:p>73672</text:p>
          </table:table-cell>
          <table:table-cell office:value-type="float" office:value="98864">
            <text:p>98864</text:p>
          </table:table-cell>
          <table:table-cell table:formula="oooc:=[.B523]+[.D523]" office:value-type="float" office:value="264672">
            <text:p>2646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88">
            <text:p>165988</text:p>
          </table:table-cell>
          <table:table-cell office:value-type="float" office:value="73492">
            <text:p>73492</text:p>
          </table:table-cell>
          <table:table-cell office:value-type="float" office:value="98864">
            <text:p>98864</text:p>
          </table:table-cell>
          <table:table-cell table:formula="oooc:=[.B524]+[.D524]" office:value-type="float" office:value="264852">
            <text:p>2648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84">
            <text:p>165984</text:p>
          </table:table-cell>
          <table:table-cell office:value-type="float" office:value="73496">
            <text:p>73496</text:p>
          </table:table-cell>
          <table:table-cell office:value-type="float" office:value="98864">
            <text:p>98864</text:p>
          </table:table-cell>
          <table:table-cell table:formula="oooc:=[.B525]+[.D525]" office:value-type="float" office:value="264848">
            <text:p>2648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76">
            <text:p>165976</text:p>
          </table:table-cell>
          <table:table-cell office:value-type="float" office:value="73504">
            <text:p>73504</text:p>
          </table:table-cell>
          <table:table-cell office:value-type="float" office:value="98864">
            <text:p>98864</text:p>
          </table:table-cell>
          <table:table-cell table:formula="oooc:=[.B526]+[.D526]" office:value-type="float" office:value="264840">
            <text:p>2648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20">
            <text:p>166020</text:p>
          </table:table-cell>
          <table:table-cell office:value-type="float" office:value="73460">
            <text:p>73460</text:p>
          </table:table-cell>
          <table:table-cell office:value-type="float" office:value="98864">
            <text:p>98864</text:p>
          </table:table-cell>
          <table:table-cell table:formula="oooc:=[.B527]+[.D527]" office:value-type="float" office:value="264884">
            <text:p>2648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16">
            <text:p>165816</text:p>
          </table:table-cell>
          <table:table-cell office:value-type="float" office:value="73664">
            <text:p>73664</text:p>
          </table:table-cell>
          <table:table-cell office:value-type="float" office:value="98864">
            <text:p>98864</text:p>
          </table:table-cell>
          <table:table-cell table:formula="oooc:=[.B528]+[.D528]" office:value-type="float" office:value="264680">
            <text:p>2646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80">
            <text:p>165980</text:p>
          </table:table-cell>
          <table:table-cell office:value-type="float" office:value="73500">
            <text:p>73500</text:p>
          </table:table-cell>
          <table:table-cell office:value-type="float" office:value="98864">
            <text:p>98864</text:p>
          </table:table-cell>
          <table:table-cell table:formula="oooc:=[.B529]+[.D529]" office:value-type="float" office:value="264844">
            <text:p>2648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856">
            <text:p>165856</text:p>
          </table:table-cell>
          <table:table-cell office:value-type="float" office:value="73624">
            <text:p>73624</text:p>
          </table:table-cell>
          <table:table-cell office:value-type="float" office:value="98864">
            <text:p>98864</text:p>
          </table:table-cell>
          <table:table-cell table:formula="oooc:=[.B530]+[.D530]" office:value-type="float" office:value="264720">
            <text:p>2647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28">
            <text:p>166028</text:p>
          </table:table-cell>
          <table:table-cell office:value-type="float" office:value="73452">
            <text:p>73452</text:p>
          </table:table-cell>
          <table:table-cell office:value-type="float" office:value="98864">
            <text:p>98864</text:p>
          </table:table-cell>
          <table:table-cell table:formula="oooc:=[.B531]+[.D531]" office:value-type="float" office:value="264892">
            <text:p>2648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116">
            <text:p>166116</text:p>
          </table:table-cell>
          <table:table-cell office:value-type="float" office:value="73364">
            <text:p>73364</text:p>
          </table:table-cell>
          <table:table-cell office:value-type="float" office:value="98864">
            <text:p>98864</text:p>
          </table:table-cell>
          <table:table-cell table:formula="oooc:=[.B532]+[.D532]" office:value-type="float" office:value="264980">
            <text:p>2649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36">
            <text:p>165936</text:p>
          </table:table-cell>
          <table:table-cell office:value-type="float" office:value="73544">
            <text:p>73544</text:p>
          </table:table-cell>
          <table:table-cell office:value-type="float" office:value="98864">
            <text:p>98864</text:p>
          </table:table-cell>
          <table:table-cell table:formula="oooc:=[.B533]+[.D533]" office:value-type="float" office:value="264800">
            <text:p>2648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152">
            <text:p>166152</text:p>
          </table:table-cell>
          <table:table-cell office:value-type="float" office:value="73328">
            <text:p>73328</text:p>
          </table:table-cell>
          <table:table-cell office:value-type="float" office:value="98864">
            <text:p>98864</text:p>
          </table:table-cell>
          <table:table-cell table:formula="oooc:=[.B534]+[.D534]" office:value-type="float" office:value="265016">
            <text:p>2650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5960">
            <text:p>165960</text:p>
          </table:table-cell>
          <table:table-cell office:value-type="float" office:value="73520">
            <text:p>73520</text:p>
          </table:table-cell>
          <table:table-cell office:value-type="float" office:value="98864">
            <text:p>98864</text:p>
          </table:table-cell>
          <table:table-cell table:formula="oooc:=[.B535]+[.D535]" office:value-type="float" office:value="264824">
            <text:p>2648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108">
            <text:p>166108</text:p>
          </table:table-cell>
          <table:table-cell office:value-type="float" office:value="73372">
            <text:p>73372</text:p>
          </table:table-cell>
          <table:table-cell office:value-type="float" office:value="98864">
            <text:p>98864</text:p>
          </table:table-cell>
          <table:table-cell table:formula="oooc:=[.B536]+[.D536]" office:value-type="float" office:value="264972">
            <text:p>2649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076">
            <text:p>166076</text:p>
          </table:table-cell>
          <table:table-cell office:value-type="float" office:value="73404">
            <text:p>73404</text:p>
          </table:table-cell>
          <table:table-cell office:value-type="float" office:value="98864">
            <text:p>98864</text:p>
          </table:table-cell>
          <table:table-cell table:formula="oooc:=[.B537]+[.D537]" office:value-type="float" office:value="264940">
            <text:p>2649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116">
            <text:p>166116</text:p>
          </table:table-cell>
          <table:table-cell office:value-type="float" office:value="73364">
            <text:p>73364</text:p>
          </table:table-cell>
          <table:table-cell office:value-type="float" office:value="98844">
            <text:p>98844</text:p>
          </table:table-cell>
          <table:table-cell table:formula="oooc:=[.B538]+[.D538]" office:value-type="float" office:value="264960">
            <text:p>2649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344">
            <text:p>166344</text:p>
          </table:table-cell>
          <table:table-cell office:value-type="float" office:value="73136">
            <text:p>73136</text:p>
          </table:table-cell>
          <table:table-cell office:value-type="float" office:value="98844">
            <text:p>98844</text:p>
          </table:table-cell>
          <table:table-cell table:formula="oooc:=[.B539]+[.D539]" office:value-type="float" office:value="265188">
            <text:p>2651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344">
            <text:p>166344</text:p>
          </table:table-cell>
          <table:table-cell office:value-type="float" office:value="73136">
            <text:p>73136</text:p>
          </table:table-cell>
          <table:table-cell office:value-type="float" office:value="98844">
            <text:p>98844</text:p>
          </table:table-cell>
          <table:table-cell table:formula="oooc:=[.B540]+[.D540]" office:value-type="float" office:value="265188">
            <text:p>2651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548">
            <text:p>166548</text:p>
          </table:table-cell>
          <table:table-cell office:value-type="float" office:value="72932">
            <text:p>72932</text:p>
          </table:table-cell>
          <table:table-cell office:value-type="float" office:value="98844">
            <text:p>98844</text:p>
          </table:table-cell>
          <table:table-cell table:formula="oooc:=[.B541]+[.D541]" office:value-type="float" office:value="265392">
            <text:p>2653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588">
            <text:p>166588</text:p>
          </table:table-cell>
          <table:table-cell office:value-type="float" office:value="72892">
            <text:p>72892</text:p>
          </table:table-cell>
          <table:table-cell office:value-type="float" office:value="98844">
            <text:p>98844</text:p>
          </table:table-cell>
          <table:table-cell table:formula="oooc:=[.B542]+[.D542]" office:value-type="float" office:value="265432">
            <text:p>265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220">
            <text:p>166220</text:p>
          </table:table-cell>
          <table:table-cell office:value-type="float" office:value="73260">
            <text:p>73260</text:p>
          </table:table-cell>
          <table:table-cell office:value-type="float" office:value="98844">
            <text:p>98844</text:p>
          </table:table-cell>
          <table:table-cell table:formula="oooc:=[.B543]+[.D543]" office:value-type="float" office:value="265064">
            <text:p>2650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456">
            <text:p>166456</text:p>
          </table:table-cell>
          <table:table-cell office:value-type="float" office:value="73024">
            <text:p>73024</text:p>
          </table:table-cell>
          <table:table-cell office:value-type="float" office:value="98844">
            <text:p>98844</text:p>
          </table:table-cell>
          <table:table-cell table:formula="oooc:=[.B544]+[.D544]" office:value-type="float" office:value="265300">
            <text:p>2653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540">
            <text:p>166540</text:p>
          </table:table-cell>
          <table:table-cell office:value-type="float" office:value="72940">
            <text:p>72940</text:p>
          </table:table-cell>
          <table:table-cell office:value-type="float" office:value="98844">
            <text:p>98844</text:p>
          </table:table-cell>
          <table:table-cell table:formula="oooc:=[.B545]+[.D545]" office:value-type="float" office:value="265384">
            <text:p>265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332">
            <text:p>167332</text:p>
          </table:table-cell>
          <table:table-cell office:value-type="float" office:value="72148">
            <text:p>72148</text:p>
          </table:table-cell>
          <table:table-cell office:value-type="float" office:value="98192">
            <text:p>98192</text:p>
          </table:table-cell>
          <table:table-cell table:formula="oooc:=[.B546]+[.D546]" office:value-type="float" office:value="265524">
            <text:p>2655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772">
            <text:p>166772</text:p>
          </table:table-cell>
          <table:table-cell office:value-type="float" office:value="72708">
            <text:p>72708</text:p>
          </table:table-cell>
          <table:table-cell office:value-type="float" office:value="98184">
            <text:p>98184</text:p>
          </table:table-cell>
          <table:table-cell table:formula="oooc:=[.B547]+[.D547]" office:value-type="float" office:value="264956">
            <text:p>2649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576">
            <text:p>166576</text:p>
          </table:table-cell>
          <table:table-cell office:value-type="float" office:value="72904">
            <text:p>72904</text:p>
          </table:table-cell>
          <table:table-cell office:value-type="float" office:value="98184">
            <text:p>98184</text:p>
          </table:table-cell>
          <table:table-cell table:formula="oooc:=[.B548]+[.D548]" office:value-type="float" office:value="264760">
            <text:p>26476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692">
            <text:p>166692</text:p>
          </table:table-cell>
          <table:table-cell office:value-type="float" office:value="72788">
            <text:p>72788</text:p>
          </table:table-cell>
          <table:table-cell office:value-type="float" office:value="98184">
            <text:p>98184</text:p>
          </table:table-cell>
          <table:table-cell table:formula="oooc:=[.B549]+[.D549]" office:value-type="float" office:value="264876">
            <text:p>2648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512">
            <text:p>166512</text:p>
          </table:table-cell>
          <table:table-cell office:value-type="float" office:value="72968">
            <text:p>72968</text:p>
          </table:table-cell>
          <table:table-cell office:value-type="float" office:value="98184">
            <text:p>98184</text:p>
          </table:table-cell>
          <table:table-cell table:formula="oooc:=[.B550]+[.D550]" office:value-type="float" office:value="264696">
            <text:p>2646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684">
            <text:p>166684</text:p>
          </table:table-cell>
          <table:table-cell office:value-type="float" office:value="72796">
            <text:p>72796</text:p>
          </table:table-cell>
          <table:table-cell office:value-type="float" office:value="98184">
            <text:p>98184</text:p>
          </table:table-cell>
          <table:table-cell table:formula="oooc:=[.B551]+[.D551]" office:value-type="float" office:value="264868">
            <text:p>26486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720">
            <text:p>166720</text:p>
          </table:table-cell>
          <table:table-cell office:value-type="float" office:value="72760">
            <text:p>72760</text:p>
          </table:table-cell>
          <table:table-cell office:value-type="float" office:value="98184">
            <text:p>98184</text:p>
          </table:table-cell>
          <table:table-cell table:formula="oooc:=[.B552]+[.D552]" office:value-type="float" office:value="264904">
            <text:p>2649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716">
            <text:p>166716</text:p>
          </table:table-cell>
          <table:table-cell office:value-type="float" office:value="72764">
            <text:p>72764</text:p>
          </table:table-cell>
          <table:table-cell office:value-type="float" office:value="98184">
            <text:p>98184</text:p>
          </table:table-cell>
          <table:table-cell table:formula="oooc:=[.B553]+[.D553]" office:value-type="float" office:value="264900">
            <text:p>2649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716">
            <text:p>166716</text:p>
          </table:table-cell>
          <table:table-cell office:value-type="float" office:value="72764">
            <text:p>72764</text:p>
          </table:table-cell>
          <table:table-cell office:value-type="float" office:value="98184">
            <text:p>98184</text:p>
          </table:table-cell>
          <table:table-cell table:formula="oooc:=[.B554]+[.D554]" office:value-type="float" office:value="264900">
            <text:p>2649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844">
            <text:p>166844</text:p>
          </table:table-cell>
          <table:table-cell office:value-type="float" office:value="72636">
            <text:p>72636</text:p>
          </table:table-cell>
          <table:table-cell office:value-type="float" office:value="98184">
            <text:p>98184</text:p>
          </table:table-cell>
          <table:table-cell table:formula="oooc:=[.B555]+[.D555]" office:value-type="float" office:value="265028">
            <text:p>2650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140">
            <text:p>167140</text:p>
          </table:table-cell>
          <table:table-cell office:value-type="float" office:value="72340">
            <text:p>72340</text:p>
          </table:table-cell>
          <table:table-cell office:value-type="float" office:value="98180">
            <text:p>98180</text:p>
          </table:table-cell>
          <table:table-cell table:formula="oooc:=[.B556]+[.D556]" office:value-type="float" office:value="265320">
            <text:p>2653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064">
            <text:p>167064</text:p>
          </table:table-cell>
          <table:table-cell office:value-type="float" office:value="72416">
            <text:p>72416</text:p>
          </table:table-cell>
          <table:table-cell office:value-type="float" office:value="98180">
            <text:p>98180</text:p>
          </table:table-cell>
          <table:table-cell table:formula="oooc:=[.B557]+[.D557]" office:value-type="float" office:value="265244">
            <text:p>2652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064">
            <text:p>167064</text:p>
          </table:table-cell>
          <table:table-cell office:value-type="float" office:value="72416">
            <text:p>72416</text:p>
          </table:table-cell>
          <table:table-cell office:value-type="float" office:value="98180">
            <text:p>98180</text:p>
          </table:table-cell>
          <table:table-cell table:formula="oooc:=[.B558]+[.D558]" office:value-type="float" office:value="265244">
            <text:p>2652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7032">
            <text:p>167032</text:p>
          </table:table-cell>
          <table:table-cell office:value-type="float" office:value="72448">
            <text:p>72448</text:p>
          </table:table-cell>
          <table:table-cell office:value-type="float" office:value="98180">
            <text:p>98180</text:p>
          </table:table-cell>
          <table:table-cell table:formula="oooc:=[.B559]+[.D559]" office:value-type="float" office:value="265212">
            <text:p>2652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852">
            <text:p>166852</text:p>
          </table:table-cell>
          <table:table-cell office:value-type="float" office:value="72628">
            <text:p>72628</text:p>
          </table:table-cell>
          <table:table-cell office:value-type="float" office:value="98180">
            <text:p>98180</text:p>
          </table:table-cell>
          <table:table-cell table:formula="oooc:=[.B560]+[.D560]" office:value-type="float" office:value="265032">
            <text:p>2650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904">
            <text:p>166904</text:p>
          </table:table-cell>
          <table:table-cell office:value-type="float" office:value="72576">
            <text:p>72576</text:p>
          </table:table-cell>
          <table:table-cell office:value-type="float" office:value="98180">
            <text:p>98180</text:p>
          </table:table-cell>
          <table:table-cell table:formula="oooc:=[.B561]+[.D561]" office:value-type="float" office:value="265084">
            <text:p>2650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6796">
            <text:p>166796</text:p>
          </table:table-cell>
          <table:table-cell office:value-type="float" office:value="72684">
            <text:p>72684</text:p>
          </table:table-cell>
          <table:table-cell office:value-type="float" office:value="98180">
            <text:p>98180</text:p>
          </table:table-cell>
          <table:table-cell table:formula="oooc:=[.B562]+[.D562]" office:value-type="float" office:value="264976">
            <text:p>2649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2588">
            <text:p>162588</text:p>
          </table:table-cell>
          <table:table-cell office:value-type="float" office:value="76892">
            <text:p>76892</text:p>
          </table:table-cell>
          <table:table-cell office:value-type="float" office:value="98692">
            <text:p>98692</text:p>
          </table:table-cell>
          <table:table-cell table:formula="oooc:=[.B563]+[.D563]" office:value-type="float" office:value="261280">
            <text:p>2612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1804">
            <text:p>161804</text:p>
          </table:table-cell>
          <table:table-cell office:value-type="float" office:value="77676">
            <text:p>77676</text:p>
          </table:table-cell>
          <table:table-cell office:value-type="float" office:value="98692">
            <text:p>98692</text:p>
          </table:table-cell>
          <table:table-cell table:formula="oooc:=[.B564]+[.D564]" office:value-type="float" office:value="260496">
            <text:p>2604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4732">
            <text:p>154732</text:p>
          </table:table-cell>
          <table:table-cell office:value-type="float" office:value="84748">
            <text:p>84748</text:p>
          </table:table-cell>
          <table:table-cell office:value-type="float" office:value="98700">
            <text:p>98700</text:p>
          </table:table-cell>
          <table:table-cell table:formula="oooc:=[.B565]+[.D565]" office:value-type="float" office:value="253432">
            <text:p>253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4976">
            <text:p>154976</text:p>
          </table:table-cell>
          <table:table-cell office:value-type="float" office:value="84504">
            <text:p>84504</text:p>
          </table:table-cell>
          <table:table-cell office:value-type="float" office:value="98700">
            <text:p>98700</text:p>
          </table:table-cell>
          <table:table-cell table:formula="oooc:=[.B566]+[.D566]" office:value-type="float" office:value="253676">
            <text:p>2536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5236">
            <text:p>155236</text:p>
          </table:table-cell>
          <table:table-cell office:value-type="float" office:value="84244">
            <text:p>84244</text:p>
          </table:table-cell>
          <table:table-cell office:value-type="float" office:value="98700">
            <text:p>98700</text:p>
          </table:table-cell>
          <table:table-cell table:formula="oooc:=[.B567]+[.D567]" office:value-type="float" office:value="253936">
            <text:p>2539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48">
            <text:p>156748</text:p>
          </table:table-cell>
          <table:table-cell office:value-type="float" office:value="82732">
            <text:p>82732</text:p>
          </table:table-cell>
          <table:table-cell office:value-type="float" office:value="98700">
            <text:p>98700</text:p>
          </table:table-cell>
          <table:table-cell table:formula="oooc:=[.B568]+[.D568]" office:value-type="float" office:value="255448">
            <text:p>2554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08">
            <text:p>156508</text:p>
          </table:table-cell>
          <table:table-cell office:value-type="float" office:value="82972">
            <text:p>82972</text:p>
          </table:table-cell>
          <table:table-cell office:value-type="float" office:value="98700">
            <text:p>98700</text:p>
          </table:table-cell>
          <table:table-cell table:formula="oooc:=[.B569]+[.D569]" office:value-type="float" office:value="255208">
            <text:p>2552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40">
            <text:p>156740</text:p>
          </table:table-cell>
          <table:table-cell office:value-type="float" office:value="82740">
            <text:p>82740</text:p>
          </table:table-cell>
          <table:table-cell office:value-type="float" office:value="98700">
            <text:p>98700</text:p>
          </table:table-cell>
          <table:table-cell table:formula="oooc:=[.B570]+[.D570]" office:value-type="float" office:value="255440">
            <text:p>2554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20">
            <text:p>156620</text:p>
          </table:table-cell>
          <table:table-cell office:value-type="float" office:value="82860">
            <text:p>82860</text:p>
          </table:table-cell>
          <table:table-cell office:value-type="float" office:value="98700">
            <text:p>98700</text:p>
          </table:table-cell>
          <table:table-cell table:formula="oooc:=[.B571]+[.D571]" office:value-type="float" office:value="255320">
            <text:p>2553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40">
            <text:p>156540</text:p>
          </table:table-cell>
          <table:table-cell office:value-type="float" office:value="82940">
            <text:p>82940</text:p>
          </table:table-cell>
          <table:table-cell office:value-type="float" office:value="98700">
            <text:p>98700</text:p>
          </table:table-cell>
          <table:table-cell table:formula="oooc:=[.B572]+[.D572]" office:value-type="float" office:value="255240">
            <text:p>2552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56">
            <text:p>156556</text:p>
          </table:table-cell>
          <table:table-cell office:value-type="float" office:value="82924">
            <text:p>82924</text:p>
          </table:table-cell>
          <table:table-cell office:value-type="float" office:value="98700">
            <text:p>98700</text:p>
          </table:table-cell>
          <table:table-cell table:formula="oooc:=[.B573]+[.D573]" office:value-type="float" office:value="255256">
            <text:p>2552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496">
            <text:p>156496</text:p>
          </table:table-cell>
          <table:table-cell office:value-type="float" office:value="82984">
            <text:p>82984</text:p>
          </table:table-cell>
          <table:table-cell office:value-type="float" office:value="98700">
            <text:p>98700</text:p>
          </table:table-cell>
          <table:table-cell table:formula="oooc:=[.B574]+[.D574]" office:value-type="float" office:value="255196">
            <text:p>2551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8">
            <text:p>156728</text:p>
          </table:table-cell>
          <table:table-cell office:value-type="float" office:value="82752">
            <text:p>82752</text:p>
          </table:table-cell>
          <table:table-cell office:value-type="float" office:value="98700">
            <text:p>98700</text:p>
          </table:table-cell>
          <table:table-cell table:formula="oooc:=[.B575]+[.D575]" office:value-type="float" office:value="255428">
            <text:p>2554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4">
            <text:p>156724</text:p>
          </table:table-cell>
          <table:table-cell office:value-type="float" office:value="82756">
            <text:p>82756</text:p>
          </table:table-cell>
          <table:table-cell office:value-type="float" office:value="98700">
            <text:p>98700</text:p>
          </table:table-cell>
          <table:table-cell table:formula="oooc:=[.B576]+[.D576]" office:value-type="float" office:value="255424">
            <text:p>2554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4">
            <text:p>156724</text:p>
          </table:table-cell>
          <table:table-cell office:value-type="float" office:value="82756">
            <text:p>82756</text:p>
          </table:table-cell>
          <table:table-cell office:value-type="float" office:value="98700">
            <text:p>98700</text:p>
          </table:table-cell>
          <table:table-cell table:formula="oooc:=[.B577]+[.D577]" office:value-type="float" office:value="255424">
            <text:p>2554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4">
            <text:p>156724</text:p>
          </table:table-cell>
          <table:table-cell office:value-type="float" office:value="82756">
            <text:p>82756</text:p>
          </table:table-cell>
          <table:table-cell office:value-type="float" office:value="98700">
            <text:p>98700</text:p>
          </table:table-cell>
          <table:table-cell table:formula="oooc:=[.B578]+[.D578]" office:value-type="float" office:value="255424">
            <text:p>2554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452">
            <text:p>156452</text:p>
          </table:table-cell>
          <table:table-cell office:value-type="float" office:value="83028">
            <text:p>83028</text:p>
          </table:table-cell>
          <table:table-cell office:value-type="float" office:value="98700">
            <text:p>98700</text:p>
          </table:table-cell>
          <table:table-cell table:formula="oooc:=[.B579]+[.D579]" office:value-type="float" office:value="255152">
            <text:p>25515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04">
            <text:p>156504</text:p>
          </table:table-cell>
          <table:table-cell office:value-type="float" office:value="82976">
            <text:p>82976</text:p>
          </table:table-cell>
          <table:table-cell office:value-type="float" office:value="98700">
            <text:p>98700</text:p>
          </table:table-cell>
          <table:table-cell table:formula="oooc:=[.B580]+[.D580]" office:value-type="float" office:value="255204">
            <text:p>2552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00">
            <text:p>156500</text:p>
          </table:table-cell>
          <table:table-cell office:value-type="float" office:value="82980">
            <text:p>82980</text:p>
          </table:table-cell>
          <table:table-cell office:value-type="float" office:value="98700">
            <text:p>98700</text:p>
          </table:table-cell>
          <table:table-cell table:formula="oooc:=[.B581]+[.D581]" office:value-type="float" office:value="255200">
            <text:p>2552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80">
            <text:p>156680</text:p>
          </table:table-cell>
          <table:table-cell office:value-type="float" office:value="82800">
            <text:p>82800</text:p>
          </table:table-cell>
          <table:table-cell office:value-type="float" office:value="98700">
            <text:p>98700</text:p>
          </table:table-cell>
          <table:table-cell table:formula="oooc:=[.B582]+[.D582]" office:value-type="float" office:value="255380">
            <text:p>2553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80">
            <text:p>156680</text:p>
          </table:table-cell>
          <table:table-cell office:value-type="float" office:value="82800">
            <text:p>82800</text:p>
          </table:table-cell>
          <table:table-cell office:value-type="float" office:value="98700">
            <text:p>98700</text:p>
          </table:table-cell>
          <table:table-cell table:formula="oooc:=[.B583]+[.D583]" office:value-type="float" office:value="255380">
            <text:p>2553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80">
            <text:p>156680</text:p>
          </table:table-cell>
          <table:table-cell office:value-type="float" office:value="82800">
            <text:p>82800</text:p>
          </table:table-cell>
          <table:table-cell office:value-type="float" office:value="98700">
            <text:p>98700</text:p>
          </table:table-cell>
          <table:table-cell table:formula="oooc:=[.B584]+[.D584]" office:value-type="float" office:value="255380">
            <text:p>2553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04">
            <text:p>156704</text:p>
          </table:table-cell>
          <table:table-cell office:value-type="float" office:value="82776">
            <text:p>82776</text:p>
          </table:table-cell>
          <table:table-cell office:value-type="float" office:value="98700">
            <text:p>98700</text:p>
          </table:table-cell>
          <table:table-cell table:formula="oooc:=[.B585]+[.D585]" office:value-type="float" office:value="255404">
            <text:p>2554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20">
            <text:p>156520</text:p>
          </table:table-cell>
          <table:table-cell office:value-type="float" office:value="82960">
            <text:p>82960</text:p>
          </table:table-cell>
          <table:table-cell office:value-type="float" office:value="98700">
            <text:p>98700</text:p>
          </table:table-cell>
          <table:table-cell table:formula="oooc:=[.B586]+[.D586]" office:value-type="float" office:value="255220">
            <text:p>2552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00">
            <text:p>156700</text:p>
          </table:table-cell>
          <table:table-cell office:value-type="float" office:value="82780">
            <text:p>82780</text:p>
          </table:table-cell>
          <table:table-cell office:value-type="float" office:value="98700">
            <text:p>98700</text:p>
          </table:table-cell>
          <table:table-cell table:formula="oooc:=[.B587]+[.D587]" office:value-type="float" office:value="255400">
            <text:p>2554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00">
            <text:p>156700</text:p>
          </table:table-cell>
          <table:table-cell office:value-type="float" office:value="82780">
            <text:p>82780</text:p>
          </table:table-cell>
          <table:table-cell office:value-type="float" office:value="98700">
            <text:p>98700</text:p>
          </table:table-cell>
          <table:table-cell table:formula="oooc:=[.B588]+[.D588]" office:value-type="float" office:value="255400">
            <text:p>2554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00">
            <text:p>156700</text:p>
          </table:table-cell>
          <table:table-cell office:value-type="float" office:value="82780">
            <text:p>82780</text:p>
          </table:table-cell>
          <table:table-cell office:value-type="float" office:value="98700">
            <text:p>98700</text:p>
          </table:table-cell>
          <table:table-cell table:formula="oooc:=[.B589]+[.D589]" office:value-type="float" office:value="255400">
            <text:p>2554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72">
            <text:p>156672</text:p>
          </table:table-cell>
          <table:table-cell office:value-type="float" office:value="82808">
            <text:p>82808</text:p>
          </table:table-cell>
          <table:table-cell office:value-type="float" office:value="98700">
            <text:p>98700</text:p>
          </table:table-cell>
          <table:table-cell table:formula="oooc:=[.B590]+[.D590]" office:value-type="float" office:value="255372">
            <text:p>255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492">
            <text:p>156492</text:p>
          </table:table-cell>
          <table:table-cell office:value-type="float" office:value="82988">
            <text:p>82988</text:p>
          </table:table-cell>
          <table:table-cell office:value-type="float" office:value="98700">
            <text:p>98700</text:p>
          </table:table-cell>
          <table:table-cell table:formula="oooc:=[.B591]+[.D591]" office:value-type="float" office:value="255192">
            <text:p>2551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72">
            <text:p>156672</text:p>
          </table:table-cell>
          <table:table-cell office:value-type="float" office:value="82808">
            <text:p>82808</text:p>
          </table:table-cell>
          <table:table-cell office:value-type="float" office:value="98700">
            <text:p>98700</text:p>
          </table:table-cell>
          <table:table-cell table:formula="oooc:=[.B592]+[.D592]" office:value-type="float" office:value="255372">
            <text:p>255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32">
            <text:p>156732</text:p>
          </table:table-cell>
          <table:table-cell office:value-type="float" office:value="82748">
            <text:p>82748</text:p>
          </table:table-cell>
          <table:table-cell office:value-type="float" office:value="98700">
            <text:p>98700</text:p>
          </table:table-cell>
          <table:table-cell table:formula="oooc:=[.B593]+[.D593]" office:value-type="float" office:value="255432">
            <text:p>255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32">
            <text:p>156732</text:p>
          </table:table-cell>
          <table:table-cell office:value-type="float" office:value="82748">
            <text:p>82748</text:p>
          </table:table-cell>
          <table:table-cell office:value-type="float" office:value="98700">
            <text:p>98700</text:p>
          </table:table-cell>
          <table:table-cell table:formula="oooc:=[.B594]+[.D594]" office:value-type="float" office:value="255432">
            <text:p>2554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0">
            <text:p>156720</text:p>
          </table:table-cell>
          <table:table-cell office:value-type="float" office:value="82760">
            <text:p>82760</text:p>
          </table:table-cell>
          <table:table-cell office:value-type="float" office:value="98700">
            <text:p>98700</text:p>
          </table:table-cell>
          <table:table-cell table:formula="oooc:=[.B595]+[.D595]" office:value-type="float" office:value="255420">
            <text:p>255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12">
            <text:p>156512</text:p>
          </table:table-cell>
          <table:table-cell office:value-type="float" office:value="82968">
            <text:p>82968</text:p>
          </table:table-cell>
          <table:table-cell office:value-type="float" office:value="98700">
            <text:p>98700</text:p>
          </table:table-cell>
          <table:table-cell table:formula="oooc:=[.B596]+[.D596]" office:value-type="float" office:value="255212">
            <text:p>2552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76">
            <text:p>156676</text:p>
          </table:table-cell>
          <table:table-cell office:value-type="float" office:value="82804">
            <text:p>82804</text:p>
          </table:table-cell>
          <table:table-cell office:value-type="float" office:value="98700">
            <text:p>98700</text:p>
          </table:table-cell>
          <table:table-cell table:formula="oooc:=[.B597]+[.D597]" office:value-type="float" office:value="255376">
            <text:p>2553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32">
            <text:p>156732</text:p>
          </table:table-cell>
          <table:table-cell office:value-type="float" office:value="82748">
            <text:p>82748</text:p>
          </table:table-cell>
          <table:table-cell office:value-type="float" office:value="98696">
            <text:p>98696</text:p>
          </table:table-cell>
          <table:table-cell table:formula="oooc:=[.B598]+[.D598]" office:value-type="float" office:value="255428">
            <text:p>2554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8">
            <text:p>156728</text:p>
          </table:table-cell>
          <table:table-cell office:value-type="float" office:value="82752">
            <text:p>82752</text:p>
          </table:table-cell>
          <table:table-cell office:value-type="float" office:value="98696">
            <text:p>98696</text:p>
          </table:table-cell>
          <table:table-cell table:formula="oooc:=[.B599]+[.D599]" office:value-type="float" office:value="255424">
            <text:p>2554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88">
            <text:p>156688</text:p>
          </table:table-cell>
          <table:table-cell office:value-type="float" office:value="82792">
            <text:p>82792</text:p>
          </table:table-cell>
          <table:table-cell office:value-type="float" office:value="98696">
            <text:p>98696</text:p>
          </table:table-cell>
          <table:table-cell table:formula="oooc:=[.B600]+[.D600]" office:value-type="float" office:value="255384">
            <text:p>255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508">
            <text:p>156508</text:p>
          </table:table-cell>
          <table:table-cell office:value-type="float" office:value="82972">
            <text:p>82972</text:p>
          </table:table-cell>
          <table:table-cell office:value-type="float" office:value="98696">
            <text:p>98696</text:p>
          </table:table-cell>
          <table:table-cell table:formula="oooc:=[.B601]+[.D601]" office:value-type="float" office:value="255204">
            <text:p>2552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88">
            <text:p>156688</text:p>
          </table:table-cell>
          <table:table-cell office:value-type="float" office:value="82792">
            <text:p>82792</text:p>
          </table:table-cell>
          <table:table-cell office:value-type="float" office:value="98696">
            <text:p>98696</text:p>
          </table:table-cell>
          <table:table-cell table:formula="oooc:=[.B602]+[.D602]" office:value-type="float" office:value="255384">
            <text:p>255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88">
            <text:p>156688</text:p>
          </table:table-cell>
          <table:table-cell office:value-type="float" office:value="82792">
            <text:p>82792</text:p>
          </table:table-cell>
          <table:table-cell office:value-type="float" office:value="98696">
            <text:p>98696</text:p>
          </table:table-cell>
          <table:table-cell table:formula="oooc:=[.B603]+[.D603]" office:value-type="float" office:value="255384">
            <text:p>2553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68">
            <text:p>156668</text:p>
          </table:table-cell>
          <table:table-cell office:value-type="float" office:value="82812">
            <text:p>82812</text:p>
          </table:table-cell>
          <table:table-cell office:value-type="float" office:value="98696">
            <text:p>98696</text:p>
          </table:table-cell>
          <table:table-cell table:formula="oooc:=[.B604]+[.D604]" office:value-type="float" office:value="255364">
            <text:p>2553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0">
            <text:p>156720</text:p>
          </table:table-cell>
          <table:table-cell office:value-type="float" office:value="82760">
            <text:p>82760</text:p>
          </table:table-cell>
          <table:table-cell office:value-type="float" office:value="98696">
            <text:p>98696</text:p>
          </table:table-cell>
          <table:table-cell table:formula="oooc:=[.B605]+[.D605]" office:value-type="float" office:value="255416">
            <text:p>255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0">
            <text:p>156720</text:p>
          </table:table-cell>
          <table:table-cell office:value-type="float" office:value="82760">
            <text:p>82760</text:p>
          </table:table-cell>
          <table:table-cell office:value-type="float" office:value="98696">
            <text:p>98696</text:p>
          </table:table-cell>
          <table:table-cell table:formula="oooc:=[.B606]+[.D606]" office:value-type="float" office:value="255416">
            <text:p>255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156">
            <text:p>157156</text:p>
          </table:table-cell>
          <table:table-cell office:value-type="float" office:value="82324">
            <text:p>82324</text:p>
          </table:table-cell>
          <table:table-cell office:value-type="float" office:value="98632">
            <text:p>98632</text:p>
          </table:table-cell>
          <table:table-cell table:formula="oooc:=[.B607]+[.D607]" office:value-type="float" office:value="255788">
            <text:p>2557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16">
            <text:p>156916</text:p>
          </table:table-cell>
          <table:table-cell office:value-type="float" office:value="82564">
            <text:p>82564</text:p>
          </table:table-cell>
          <table:table-cell office:value-type="float" office:value="98632">
            <text:p>98632</text:p>
          </table:table-cell>
          <table:table-cell table:formula="oooc:=[.B608]+[.D608]" office:value-type="float" office:value="255548">
            <text:p>2555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276">
            <text:p>157276</text:p>
          </table:table-cell>
          <table:table-cell office:value-type="float" office:value="82204">
            <text:p>82204</text:p>
          </table:table-cell>
          <table:table-cell office:value-type="float" office:value="98628">
            <text:p>98628</text:p>
          </table:table-cell>
          <table:table-cell table:formula="oooc:=[.B609]+[.D609]" office:value-type="float" office:value="255904">
            <text:p>25590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8296">
            <text:p>158296</text:p>
          </table:table-cell>
          <table:table-cell office:value-type="float" office:value="81184">
            <text:p>81184</text:p>
          </table:table-cell>
          <table:table-cell office:value-type="float" office:value="98628">
            <text:p>98628</text:p>
          </table:table-cell>
          <table:table-cell table:formula="oooc:=[.B610]+[.D610]" office:value-type="float" office:value="256924">
            <text:p>2569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8148">
            <text:p>158148</text:p>
          </table:table-cell>
          <table:table-cell office:value-type="float" office:value="81332">
            <text:p>81332</text:p>
          </table:table-cell>
          <table:table-cell office:value-type="float" office:value="98628">
            <text:p>98628</text:p>
          </table:table-cell>
          <table:table-cell table:formula="oooc:=[.B611]+[.D611]" office:value-type="float" office:value="256776">
            <text:p>2567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9320">
            <text:p>159320</text:p>
          </table:table-cell>
          <table:table-cell office:value-type="float" office:value="80160">
            <text:p>80160</text:p>
          </table:table-cell>
          <table:table-cell office:value-type="float" office:value="98576">
            <text:p>98576</text:p>
          </table:table-cell>
          <table:table-cell table:formula="oooc:=[.B612]+[.D612]" office:value-type="float" office:value="257896">
            <text:p>2578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1780">
            <text:p>161780</text:p>
          </table:table-cell>
          <table:table-cell office:value-type="float" office:value="77700">
            <text:p>77700</text:p>
          </table:table-cell>
          <table:table-cell office:value-type="float" office:value="98576">
            <text:p>98576</text:p>
          </table:table-cell>
          <table:table-cell table:formula="oooc:=[.B613]+[.D613]" office:value-type="float" office:value="260356">
            <text:p>2603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604">
            <text:p>160604</text:p>
          </table:table-cell>
          <table:table-cell office:value-type="float" office:value="78876">
            <text:p>78876</text:p>
          </table:table-cell>
          <table:table-cell office:value-type="float" office:value="98576">
            <text:p>98576</text:p>
          </table:table-cell>
          <table:table-cell table:formula="oooc:=[.B614]+[.D614]" office:value-type="float" office:value="259180">
            <text:p>25918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44">
            <text:p>160744</text:p>
          </table:table-cell>
          <table:table-cell office:value-type="float" office:value="78736">
            <text:p>78736</text:p>
          </table:table-cell>
          <table:table-cell office:value-type="float" office:value="98576">
            <text:p>98576</text:p>
          </table:table-cell>
          <table:table-cell table:formula="oooc:=[.B615]+[.D615]" office:value-type="float" office:value="259320">
            <text:p>2593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44">
            <text:p>160744</text:p>
          </table:table-cell>
          <table:table-cell office:value-type="float" office:value="78736">
            <text:p>78736</text:p>
          </table:table-cell>
          <table:table-cell office:value-type="float" office:value="98576">
            <text:p>98576</text:p>
          </table:table-cell>
          <table:table-cell table:formula="oooc:=[.B616]+[.D616]" office:value-type="float" office:value="259320">
            <text:p>2593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40">
            <text:p>160740</text:p>
          </table:table-cell>
          <table:table-cell office:value-type="float" office:value="78740">
            <text:p>78740</text:p>
          </table:table-cell>
          <table:table-cell office:value-type="float" office:value="98576">
            <text:p>98576</text:p>
          </table:table-cell>
          <table:table-cell table:formula="oooc:=[.B617]+[.D617]" office:value-type="float" office:value="259316">
            <text:p>2593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96">
            <text:p>160796</text:p>
          </table:table-cell>
          <table:table-cell office:value-type="float" office:value="78684">
            <text:p>78684</text:p>
          </table:table-cell>
          <table:table-cell office:value-type="float" office:value="98576">
            <text:p>98576</text:p>
          </table:table-cell>
          <table:table-cell table:formula="oooc:=[.B618]+[.D618]" office:value-type="float" office:value="259372">
            <text:p>2593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88">
            <text:p>160788</text:p>
          </table:table-cell>
          <table:table-cell office:value-type="float" office:value="78692">
            <text:p>78692</text:p>
          </table:table-cell>
          <table:table-cell office:value-type="float" office:value="98576">
            <text:p>98576</text:p>
          </table:table-cell>
          <table:table-cell table:formula="oooc:=[.B619]+[.D619]" office:value-type="float" office:value="259364">
            <text:p>2593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72">
            <text:p>160772</text:p>
          </table:table-cell>
          <table:table-cell office:value-type="float" office:value="78708">
            <text:p>78708</text:p>
          </table:table-cell>
          <table:table-cell office:value-type="float" office:value="98576">
            <text:p>98576</text:p>
          </table:table-cell>
          <table:table-cell table:formula="oooc:=[.B620]+[.D620]" office:value-type="float" office:value="259348">
            <text:p>2593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72">
            <text:p>160772</text:p>
          </table:table-cell>
          <table:table-cell office:value-type="float" office:value="78708">
            <text:p>78708</text:p>
          </table:table-cell>
          <table:table-cell office:value-type="float" office:value="98576">
            <text:p>98576</text:p>
          </table:table-cell>
          <table:table-cell table:formula="oooc:=[.B621]+[.D621]" office:value-type="float" office:value="259348">
            <text:p>2593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588">
            <text:p>160588</text:p>
          </table:table-cell>
          <table:table-cell office:value-type="float" office:value="78892">
            <text:p>78892</text:p>
          </table:table-cell>
          <table:table-cell office:value-type="float" office:value="98576">
            <text:p>98576</text:p>
          </table:table-cell>
          <table:table-cell table:formula="oooc:=[.B622]+[.D622]" office:value-type="float" office:value="259164">
            <text:p>2591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716">
            <text:p>160716</text:p>
          </table:table-cell>
          <table:table-cell office:value-type="float" office:value="78764">
            <text:p>78764</text:p>
          </table:table-cell>
          <table:table-cell office:value-type="float" office:value="98576">
            <text:p>98576</text:p>
          </table:table-cell>
          <table:table-cell table:formula="oooc:=[.B623]+[.D623]" office:value-type="float" office:value="259292">
            <text:p>2592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60656">
            <text:p>160656</text:p>
          </table:table-cell>
          <table:table-cell office:value-type="float" office:value="78824">
            <text:p>78824</text:p>
          </table:table-cell>
          <table:table-cell office:value-type="float" office:value="98576">
            <text:p>98576</text:p>
          </table:table-cell>
          <table:table-cell table:formula="oooc:=[.B624]+[.D624]" office:value-type="float" office:value="259232">
            <text:p>25923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80">
            <text:p>156780</text:p>
          </table:table-cell>
          <table:table-cell office:value-type="float" office:value="82700">
            <text:p>82700</text:p>
          </table:table-cell>
          <table:table-cell office:value-type="float" office:value="98576">
            <text:p>98576</text:p>
          </table:table-cell>
          <table:table-cell table:formula="oooc:=[.B625]+[.D625]" office:value-type="float" office:value="255356">
            <text:p>2553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00">
            <text:p>156900</text:p>
          </table:table-cell>
          <table:table-cell office:value-type="float" office:value="82580">
            <text:p>82580</text:p>
          </table:table-cell>
          <table:table-cell office:value-type="float" office:value="98576">
            <text:p>98576</text:p>
          </table:table-cell>
          <table:table-cell table:formula="oooc:=[.B626]+[.D626]" office:value-type="float" office:value="255476">
            <text:p>2554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16">
            <text:p>156716</text:p>
          </table:table-cell>
          <table:table-cell office:value-type="float" office:value="82764">
            <text:p>82764</text:p>
          </table:table-cell>
          <table:table-cell office:value-type="float" office:value="98576">
            <text:p>98576</text:p>
          </table:table-cell>
          <table:table-cell table:formula="oooc:=[.B627]+[.D627]" office:value-type="float" office:value="255292">
            <text:p>2552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88">
            <text:p>156888</text:p>
          </table:table-cell>
          <table:table-cell office:value-type="float" office:value="82592">
            <text:p>82592</text:p>
          </table:table-cell>
          <table:table-cell office:value-type="float" office:value="98576">
            <text:p>98576</text:p>
          </table:table-cell>
          <table:table-cell table:formula="oooc:=[.B628]+[.D628]" office:value-type="float" office:value="255464">
            <text:p>2554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68">
            <text:p>156768</text:p>
          </table:table-cell>
          <table:table-cell office:value-type="float" office:value="82712">
            <text:p>82712</text:p>
          </table:table-cell>
          <table:table-cell office:value-type="float" office:value="98576">
            <text:p>98576</text:p>
          </table:table-cell>
          <table:table-cell table:formula="oooc:=[.B629]+[.D629]" office:value-type="float" office:value="255344">
            <text:p>2553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04">
            <text:p>156704</text:p>
          </table:table-cell>
          <table:table-cell office:value-type="float" office:value="82776">
            <text:p>82776</text:p>
          </table:table-cell>
          <table:table-cell office:value-type="float" office:value="98572">
            <text:p>98572</text:p>
          </table:table-cell>
          <table:table-cell table:formula="oooc:=[.B630]+[.D630]" office:value-type="float" office:value="255276">
            <text:p>2552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48">
            <text:p>156848</text:p>
          </table:table-cell>
          <table:table-cell office:value-type="float" office:value="82632">
            <text:p>82632</text:p>
          </table:table-cell>
          <table:table-cell office:value-type="float" office:value="98572">
            <text:p>98572</text:p>
          </table:table-cell>
          <table:table-cell table:formula="oooc:=[.B631]+[.D631]" office:value-type="float" office:value="255420">
            <text:p>25542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68">
            <text:p>156668</text:p>
          </table:table-cell>
          <table:table-cell office:value-type="float" office:value="82812">
            <text:p>82812</text:p>
          </table:table-cell>
          <table:table-cell office:value-type="float" office:value="98572">
            <text:p>98572</text:p>
          </table:table-cell>
          <table:table-cell table:formula="oooc:=[.B632]+[.D632]" office:value-type="float" office:value="255240">
            <text:p>25524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40">
            <text:p>156840</text:p>
          </table:table-cell>
          <table:table-cell office:value-type="float" office:value="82640">
            <text:p>82640</text:p>
          </table:table-cell>
          <table:table-cell office:value-type="float" office:value="98572">
            <text:p>98572</text:p>
          </table:table-cell>
          <table:table-cell table:formula="oooc:=[.B633]+[.D633]" office:value-type="float" office:value="255412">
            <text:p>25541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56">
            <text:p>156756</text:p>
          </table:table-cell>
          <table:table-cell office:value-type="float" office:value="82724">
            <text:p>82724</text:p>
          </table:table-cell>
          <table:table-cell office:value-type="float" office:value="98572">
            <text:p>98572</text:p>
          </table:table-cell>
          <table:table-cell table:formula="oooc:=[.B634]+[.D634]" office:value-type="float" office:value="255328">
            <text:p>25532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36">
            <text:p>156636</text:p>
          </table:table-cell>
          <table:table-cell office:value-type="float" office:value="82844">
            <text:p>82844</text:p>
          </table:table-cell>
          <table:table-cell office:value-type="float" office:value="98572">
            <text:p>98572</text:p>
          </table:table-cell>
          <table:table-cell table:formula="oooc:=[.B635]+[.D635]" office:value-type="float" office:value="255208">
            <text:p>25520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72">
            <text:p>156872</text:p>
          </table:table-cell>
          <table:table-cell office:value-type="float" office:value="82608">
            <text:p>82608</text:p>
          </table:table-cell>
          <table:table-cell office:value-type="float" office:value="98572">
            <text:p>98572</text:p>
          </table:table-cell>
          <table:table-cell table:formula="oooc:=[.B636]+[.D636]" office:value-type="float" office:value="255444">
            <text:p>2554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72">
            <text:p>156872</text:p>
          </table:table-cell>
          <table:table-cell office:value-type="float" office:value="82608">
            <text:p>82608</text:p>
          </table:table-cell>
          <table:table-cell office:value-type="float" office:value="98572">
            <text:p>98572</text:p>
          </table:table-cell>
          <table:table-cell table:formula="oooc:=[.B637]+[.D637]" office:value-type="float" office:value="255444">
            <text:p>2554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64">
            <text:p>156664</text:p>
          </table:table-cell>
          <table:table-cell office:value-type="float" office:value="82816">
            <text:p>82816</text:p>
          </table:table-cell>
          <table:table-cell office:value-type="float" office:value="98572">
            <text:p>98572</text:p>
          </table:table-cell>
          <table:table-cell table:formula="oooc:=[.B638]+[.D638]" office:value-type="float" office:value="255236">
            <text:p>2552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44">
            <text:p>156844</text:p>
          </table:table-cell>
          <table:table-cell office:value-type="float" office:value="82636">
            <text:p>82636</text:p>
          </table:table-cell>
          <table:table-cell office:value-type="float" office:value="98572">
            <text:p>98572</text:p>
          </table:table-cell>
          <table:table-cell table:formula="oooc:=[.B639]+[.D639]" office:value-type="float" office:value="255416">
            <text:p>255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44">
            <text:p>156844</text:p>
          </table:table-cell>
          <table:table-cell office:value-type="float" office:value="82636">
            <text:p>82636</text:p>
          </table:table-cell>
          <table:table-cell office:value-type="float" office:value="98572">
            <text:p>98572</text:p>
          </table:table-cell>
          <table:table-cell table:formula="oooc:=[.B640]+[.D640]" office:value-type="float" office:value="255416">
            <text:p>2554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12">
            <text:p>156712</text:p>
          </table:table-cell>
          <table:table-cell office:value-type="float" office:value="82768">
            <text:p>82768</text:p>
          </table:table-cell>
          <table:table-cell office:value-type="float" office:value="98572">
            <text:p>98572</text:p>
          </table:table-cell>
          <table:table-cell table:formula="oooc:=[.B641]+[.D641]" office:value-type="float" office:value="255284">
            <text:p>2552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148">
            <text:p>157148</text:p>
          </table:table-cell>
          <table:table-cell office:value-type="float" office:value="82332">
            <text:p>82332</text:p>
          </table:table-cell>
          <table:table-cell office:value-type="float" office:value="98552">
            <text:p>98552</text:p>
          </table:table-cell>
          <table:table-cell table:formula="oooc:=[.B642]+[.D642]" office:value-type="float" office:value="255700">
            <text:p>255700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204">
            <text:p>157204</text:p>
          </table:table-cell>
          <table:table-cell office:value-type="float" office:value="82276">
            <text:p>82276</text:p>
          </table:table-cell>
          <table:table-cell office:value-type="float" office:value="98552">
            <text:p>98552</text:p>
          </table:table-cell>
          <table:table-cell table:formula="oooc:=[.B643]+[.D643]" office:value-type="float" office:value="255756">
            <text:p>2557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384">
            <text:p>157384</text:p>
          </table:table-cell>
          <table:table-cell office:value-type="float" office:value="82096">
            <text:p>82096</text:p>
          </table:table-cell>
          <table:table-cell office:value-type="float" office:value="98552">
            <text:p>98552</text:p>
          </table:table-cell>
          <table:table-cell table:formula="oooc:=[.B644]+[.D644]" office:value-type="float" office:value="255936">
            <text:p>25593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320">
            <text:p>157320</text:p>
          </table:table-cell>
          <table:table-cell office:value-type="float" office:value="82160">
            <text:p>82160</text:p>
          </table:table-cell>
          <table:table-cell office:value-type="float" office:value="98552">
            <text:p>98552</text:p>
          </table:table-cell>
          <table:table-cell table:formula="oooc:=[.B645]+[.D645]" office:value-type="float" office:value="255872">
            <text:p>2558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192">
            <text:p>157192</text:p>
          </table:table-cell>
          <table:table-cell office:value-type="float" office:value="82288">
            <text:p>82288</text:p>
          </table:table-cell>
          <table:table-cell office:value-type="float" office:value="98552">
            <text:p>98552</text:p>
          </table:table-cell>
          <table:table-cell table:formula="oooc:=[.B646]+[.D646]" office:value-type="float" office:value="255744">
            <text:p>25574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372">
            <text:p>157372</text:p>
          </table:table-cell>
          <table:table-cell office:value-type="float" office:value="82108">
            <text:p>82108</text:p>
          </table:table-cell>
          <table:table-cell office:value-type="float" office:value="98552">
            <text:p>98552</text:p>
          </table:table-cell>
          <table:table-cell table:formula="oooc:=[.B647]+[.D647]" office:value-type="float" office:value="255924">
            <text:p>25592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7432">
            <text:p>157432</text:p>
          </table:table-cell>
          <table:table-cell office:value-type="float" office:value="82048">
            <text:p>82048</text:p>
          </table:table-cell>
          <table:table-cell office:value-type="float" office:value="98552">
            <text:p>98552</text:p>
          </table:table-cell>
          <table:table-cell table:formula="oooc:=[.B648]+[.D648]" office:value-type="float" office:value="255984">
            <text:p>25598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696">
            <text:p>156696</text:p>
          </table:table-cell>
          <table:table-cell office:value-type="float" office:value="82784">
            <text:p>82784</text:p>
          </table:table-cell>
          <table:table-cell office:value-type="float" office:value="98552">
            <text:p>98552</text:p>
          </table:table-cell>
          <table:table-cell table:formula="oooc:=[.B649]+[.D649]" office:value-type="float" office:value="255248">
            <text:p>25524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24">
            <text:p>156924</text:p>
          </table:table-cell>
          <table:table-cell office:value-type="float" office:value="82556">
            <text:p>82556</text:p>
          </table:table-cell>
          <table:table-cell office:value-type="float" office:value="98552">
            <text:p>98552</text:p>
          </table:table-cell>
          <table:table-cell table:formula="oooc:=[.B650]+[.D650]" office:value-type="float" office:value="255476">
            <text:p>2554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44">
            <text:p>156744</text:p>
          </table:table-cell>
          <table:table-cell office:value-type="float" office:value="82736">
            <text:p>82736</text:p>
          </table:table-cell>
          <table:table-cell office:value-type="float" office:value="98552">
            <text:p>98552</text:p>
          </table:table-cell>
          <table:table-cell table:formula="oooc:=[.B651]+[.D651]" office:value-type="float" office:value="255296">
            <text:p>25529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24">
            <text:p>156924</text:p>
          </table:table-cell>
          <table:table-cell office:value-type="float" office:value="82556">
            <text:p>82556</text:p>
          </table:table-cell>
          <table:table-cell office:value-type="float" office:value="98552">
            <text:p>98552</text:p>
          </table:table-cell>
          <table:table-cell table:formula="oooc:=[.B652]+[.D652]" office:value-type="float" office:value="255476">
            <text:p>25547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804">
            <text:p>156804</text:p>
          </table:table-cell>
          <table:table-cell office:value-type="float" office:value="82676">
            <text:p>82676</text:p>
          </table:table-cell>
          <table:table-cell office:value-type="float" office:value="98552">
            <text:p>98552</text:p>
          </table:table-cell>
          <table:table-cell table:formula="oooc:=[.B653]+[.D653]" office:value-type="float" office:value="255356">
            <text:p>25535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40">
            <text:p>156740</text:p>
          </table:table-cell>
          <table:table-cell office:value-type="float" office:value="82740">
            <text:p>82740</text:p>
          </table:table-cell>
          <table:table-cell office:value-type="float" office:value="98552">
            <text:p>98552</text:p>
          </table:table-cell>
          <table:table-cell table:formula="oooc:=[.B654]+[.D654]" office:value-type="float" office:value="255292">
            <text:p>25529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12">
            <text:p>156912</text:p>
          </table:table-cell>
          <table:table-cell office:value-type="float" office:value="82568">
            <text:p>82568</text:p>
          </table:table-cell>
          <table:table-cell office:value-type="float" office:value="98552">
            <text:p>98552</text:p>
          </table:table-cell>
          <table:table-cell table:formula="oooc:=[.B655]+[.D655]" office:value-type="float" office:value="255464">
            <text:p>2554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12">
            <text:p>156912</text:p>
          </table:table-cell>
          <table:table-cell office:value-type="float" office:value="82568">
            <text:p>82568</text:p>
          </table:table-cell>
          <table:table-cell office:value-type="float" office:value="98552">
            <text:p>98552</text:p>
          </table:table-cell>
          <table:table-cell table:formula="oooc:=[.B656]+[.D656]" office:value-type="float" office:value="255464">
            <text:p>2554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12">
            <text:p>156912</text:p>
          </table:table-cell>
          <table:table-cell office:value-type="float" office:value="82568">
            <text:p>82568</text:p>
          </table:table-cell>
          <table:table-cell office:value-type="float" office:value="98552">
            <text:p>98552</text:p>
          </table:table-cell>
          <table:table-cell table:formula="oooc:=[.B657]+[.D657]" office:value-type="float" office:value="255464">
            <text:p>2554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12">
            <text:p>156912</text:p>
          </table:table-cell>
          <table:table-cell office:value-type="float" office:value="82568">
            <text:p>82568</text:p>
          </table:table-cell>
          <table:table-cell office:value-type="float" office:value="98552">
            <text:p>98552</text:p>
          </table:table-cell>
          <table:table-cell table:formula="oooc:=[.B658]+[.D658]" office:value-type="float" office:value="255464">
            <text:p>25546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720">
            <text:p>156720</text:p>
          </table:table-cell>
          <table:table-cell office:value-type="float" office:value="82760">
            <text:p>82760</text:p>
          </table:table-cell>
          <table:table-cell office:value-type="float" office:value="98552">
            <text:p>98552</text:p>
          </table:table-cell>
          <table:table-cell table:formula="oooc:=[.B659]+[.D659]" office:value-type="float" office:value="255272">
            <text:p>25527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56900">
            <text:p>156900</text:p>
          </table:table-cell>
          <table:table-cell office:value-type="float" office:value="82580">
            <text:p>82580</text:p>
          </table:table-cell>
          <table:table-cell office:value-type="float" office:value="98552">
            <text:p>98552</text:p>
          </table:table-cell>
          <table:table-cell table:formula="oooc:=[.B660]+[.D660]" office:value-type="float" office:value="255452">
            <text:p>255452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l" fo:country="PL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pl" fo:country="PL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4">2006-05-14</text:date>, <text:time>19:0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4T18:39:13</meta:creation-date>
    <dc:date>2006-05-14T19:09:04</dc:date>
    <dc:language>pl-PL</dc:language>
    <meta:editing-cycles>5</meta:editing-cycles>
    <meta:editing-duration>PT24M3S</meta:editing-duration>
    <meta:user-defined meta:name="Info 1"/>
    <meta:user-defined meta:name="Info 2"/>
    <meta:user-defined meta:name="Info 3"/>
    <meta:user-defined meta:name="Info 4"/>
    <meta:document-statistic meta:table-count="1" meta:cell-count="26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7.1000003814697pt" style:font-family-asian="'DejaVu Sans'" style:font-pitch-asian="variable" style:font-size-asian="27.1000003814697pt" style:font-family-complex="'DejaVu Sans'" style:font-pitch-complex="variable" style:font-size-complex="27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6" style:family="chart">
      <style:graphic-properties svg:stroke-color="#ff6f00" draw:fill-color="#ff6f00"/>
      <style:text-properties fo:font-family="'Nimbus Sans L'" style:font-family-generic="swiss" style:font-pitch="variable" fo:font-size="12.5pt" style:font-family-asian="'DejaVu Sans'" style:font-pitch-asian="variable" style:font-size-asian="12.5pt" style:font-family-complex="'DejaVu Sans'" style:font-pitch-complex="variable" style:font-size-complex="12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7.243cm" svg:height="14.622cm" chart:class="chart:line" chart:style-name="ch1">
        <chart:title svg:x="10.497cm" svg:y="0.292cm" chart:style-name="ch2">
          <text:p>swap+memory</text:p>
        </chart:title>
        <chart:plot-area chart:style-name="ch3" table:cell-range-address="Arkusz1.$E$2:.$E$660" chart:data-source-has-labels="row" chart:table-number-list="0" svg:x="0.544cm" svg:y="2.061cm" svg:width="26.155cm" svg:height="12.269cm">
          <chart:axis chart:dimension="x" chart:name="primary-x" chart:style-name="ch4">
            <chart:categories table:cell-range-address="local-table.A2:.A659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5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wap+mem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</table:table-cell>
              <table:table-cell office:value-type="float" office:value="216396">
                <text:p>216396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216324">
                <text:p>216324</text:p>
              </table:table-cell>
            </table:table-row>
            <table:table-row>
              <table:table-cell office:value-type="string">
                <text:p>Wiersz 5</text:p>
              </table:table-cell>
              <table:table-cell office:value-type="float" office:value="216344">
                <text:p>216344</text:p>
              </table:table-cell>
            </table:table-row>
            <table:table-row>
              <table:table-cell office:value-type="string">
                <text:p>Wiersz 6</text:p>
              </table:table-cell>
              <table:table-cell office:value-type="float" office:value="216224">
                <text:p>216224</text:p>
              </table:table-cell>
            </table:table-row>
            <table:table-row>
              <table:table-cell office:value-type="string">
                <text:p>Wiersz 7</text:p>
              </table:table-cell>
              <table:table-cell office:value-type="float" office:value="215832">
                <text:p>215832</text:p>
              </table:table-cell>
            </table:table-row>
            <table:table-row>
              <table:table-cell office:value-type="string">
                <text:p>Wiersz 8</text:p>
              </table:table-cell>
              <table:table-cell office:value-type="float" office:value="215928">
                <text:p>215928</text:p>
              </table:table-cell>
            </table:table-row>
            <table:table-row>
              <table:table-cell office:value-type="string">
                <text:p>Wiersz 9</text:p>
              </table:table-cell>
              <table:table-cell office:value-type="float" office:value="215804">
                <text:p>215804</text:p>
              </table:table-cell>
            </table:table-row>
            <table:table-row>
              <table:table-cell office:value-type="string">
                <text:p>Wiersz 10</text:p>
              </table:table-cell>
              <table:table-cell office:value-type="float" office:value="215744">
                <text:p>215744</text:p>
              </table:table-cell>
            </table:table-row>
            <table:table-row>
              <table:table-cell office:value-type="string">
                <text:p>Wiersz 11</text:p>
              </table:table-cell>
              <table:table-cell office:value-type="float" office:value="215540">
                <text:p>215540</text:p>
              </table:table-cell>
            </table:table-row>
            <table:table-row>
              <table:table-cell office:value-type="string">
                <text:p>Wiersz 12</text:p>
              </table:table-cell>
              <table:table-cell office:value-type="float" office:value="215476">
                <text:p>215476</text:p>
              </table:table-cell>
            </table:table-row>
            <table:table-row>
              <table:table-cell office:value-type="string">
                <text:p>Wiersz 13</text:p>
              </table:table-cell>
              <table:table-cell office:value-type="float" office:value="215632">
                <text:p>215632</text:p>
              </table:table-cell>
            </table:table-row>
            <table:table-row>
              <table:table-cell office:value-type="string">
                <text:p>Wiersz 14</text:p>
              </table:table-cell>
              <table:table-cell office:value-type="float" office:value="215360">
                <text:p>215360</text:p>
              </table:table-cell>
            </table:table-row>
            <table:table-row>
              <table:table-cell office:value-type="string">
                <text:p>Wiersz 15</text:p>
              </table:table-cell>
              <table:table-cell office:value-type="float" office:value="215088">
                <text:p>215088</text:p>
              </table:table-cell>
            </table:table-row>
            <table:table-row>
              <table:table-cell office:value-type="string">
                <text:p>Wiersz 16</text:p>
              </table:table-cell>
              <table:table-cell office:value-type="float" office:value="216388">
                <text:p>216388</text:p>
              </table:table-cell>
            </table:table-row>
            <table:table-row>
              <table:table-cell office:value-type="string">
                <text:p>Wiersz 17</text:p>
              </table:table-cell>
              <table:table-cell office:value-type="float" office:value="218232">
                <text:p>218232</text:p>
              </table:table-cell>
            </table:table-row>
            <table:table-row>
              <table:table-cell office:value-type="string">
                <text:p>Wiersz 18</text:p>
              </table:table-cell>
              <table:table-cell office:value-type="float" office:value="218712">
                <text:p>218712</text:p>
              </table:table-cell>
            </table:table-row>
            <table:table-row>
              <table:table-cell office:value-type="string">
                <text:p>Wiersz 19</text:p>
              </table:table-cell>
              <table:table-cell office:value-type="float" office:value="220084">
                <text:p>220084</text:p>
              </table:table-cell>
            </table:table-row>
            <table:table-row>
              <table:table-cell office:value-type="string">
                <text:p>Wiersz 20</text:p>
              </table:table-cell>
              <table:table-cell office:value-type="float" office:value="220152">
                <text:p>220152</text:p>
              </table:table-cell>
            </table:table-row>
            <table:table-row>
              <table:table-cell office:value-type="string">
                <text:p>Wiersz 21</text:p>
              </table:table-cell>
              <table:table-cell office:value-type="float" office:value="220920">
                <text:p>220920</text:p>
              </table:table-cell>
            </table:table-row>
            <table:table-row>
              <table:table-cell office:value-type="string">
                <text:p>Wiersz 22</text:p>
              </table:table-cell>
              <table:table-cell office:value-type="float" office:value="221596">
                <text:p>221596</text:p>
              </table:table-cell>
            </table:table-row>
            <table:table-row>
              <table:table-cell office:value-type="string">
                <text:p>Wiersz 23</text:p>
              </table:table-cell>
              <table:table-cell office:value-type="float" office:value="223212">
                <text:p>223212</text:p>
              </table:table-cell>
            </table:table-row>
            <table:table-row>
              <table:table-cell office:value-type="string">
                <text:p>Wiersz 24</text:p>
              </table:table-cell>
              <table:table-cell office:value-type="float" office:value="227588">
                <text:p>227588</text:p>
              </table:table-cell>
            </table:table-row>
            <table:table-row>
              <table:table-cell office:value-type="string">
                <text:p>Wiersz 25</text:p>
              </table:table-cell>
              <table:table-cell office:value-type="float" office:value="219344">
                <text:p>219344</text:p>
              </table:table-cell>
            </table:table-row>
            <table:table-row>
              <table:table-cell office:value-type="string">
                <text:p>Wiersz 26</text:p>
              </table:table-cell>
              <table:table-cell office:value-type="float" office:value="218784">
                <text:p>218784</text:p>
              </table:table-cell>
            </table:table-row>
            <table:table-row>
              <table:table-cell office:value-type="string">
                <text:p>Wiersz 27</text:p>
              </table:table-cell>
              <table:table-cell office:value-type="float" office:value="218832">
                <text:p>218832</text:p>
              </table:table-cell>
            </table:table-row>
            <table:table-row>
              <table:table-cell office:value-type="string">
                <text:p>Wiersz 28</text:p>
              </table:table-cell>
              <table:table-cell office:value-type="float" office:value="223368">
                <text:p>223368</text:p>
              </table:table-cell>
            </table:table-row>
            <table:table-row>
              <table:table-cell office:value-type="string">
                <text:p>Wiersz 29</text:p>
              </table:table-cell>
              <table:table-cell office:value-type="float" office:value="230528">
                <text:p>230528</text:p>
              </table:table-cell>
            </table:table-row>
            <table:table-row>
              <table:table-cell office:value-type="string">
                <text:p>Wiersz 30</text:p>
              </table:table-cell>
              <table:table-cell office:value-type="float" office:value="219972">
                <text:p>219972</text:p>
              </table:table-cell>
            </table:table-row>
            <table:table-row>
              <table:table-cell office:value-type="string">
                <text:p>Wiersz 31</text:p>
              </table:table-cell>
              <table:table-cell office:value-type="float" office:value="221348">
                <text:p>221348</text:p>
              </table:table-cell>
            </table:table-row>
            <table:table-row>
              <table:table-cell office:value-type="string">
                <text:p>Wiersz 32</text:p>
              </table:table-cell>
              <table:table-cell office:value-type="float" office:value="222580">
                <text:p>222580</text:p>
              </table:table-cell>
            </table:table-row>
            <table:table-row>
              <table:table-cell office:value-type="string">
                <text:p>Wiersz 33</text:p>
              </table:table-cell>
              <table:table-cell office:value-type="float" office:value="222796">
                <text:p>222796</text:p>
              </table:table-cell>
            </table:table-row>
            <table:table-row>
              <table:table-cell office:value-type="string">
                <text:p>Wiersz 34</text:p>
              </table:table-cell>
              <table:table-cell office:value-type="float" office:value="224332">
                <text:p>224332</text:p>
              </table:table-cell>
            </table:table-row>
            <table:table-row>
              <table:table-cell office:value-type="string">
                <text:p>Wiersz 35</text:p>
              </table:table-cell>
              <table:table-cell office:value-type="float" office:value="225688">
                <text:p>225688</text:p>
              </table:table-cell>
            </table:table-row>
            <table:table-row>
              <table:table-cell office:value-type="string">
                <text:p>Wiersz 36</text:p>
              </table:table-cell>
              <table:table-cell office:value-type="float" office:value="225876">
                <text:p>225876</text:p>
              </table:table-cell>
            </table:table-row>
            <table:table-row>
              <table:table-cell office:value-type="string">
                <text:p>Wiersz 37</text:p>
              </table:table-cell>
              <table:table-cell office:value-type="float" office:value="225928">
                <text:p>225928</text:p>
              </table:table-cell>
            </table:table-row>
            <table:table-row>
              <table:table-cell office:value-type="string">
                <text:p>Wiersz 38</text:p>
              </table:table-cell>
              <table:table-cell office:value-type="float" office:value="226120">
                <text:p>226120</text:p>
              </table:table-cell>
            </table:table-row>
            <table:table-row>
              <table:table-cell office:value-type="string">
                <text:p>Wiersz 39</text:p>
              </table:table-cell>
              <table:table-cell office:value-type="float" office:value="226112">
                <text:p>226112</text:p>
              </table:table-cell>
            </table:table-row>
            <table:table-row>
              <table:table-cell office:value-type="string">
                <text:p>Wiersz 40</text:p>
              </table:table-cell>
              <table:table-cell office:value-type="float" office:value="226108">
                <text:p>226108</text:p>
              </table:table-cell>
            </table:table-row>
            <table:table-row>
              <table:table-cell office:value-type="string">
                <text:p>Wiersz 41</text:p>
              </table:table-cell>
              <table:table-cell office:value-type="float" office:value="225924">
                <text:p>225924</text:p>
              </table:table-cell>
            </table:table-row>
            <table:table-row>
              <table:table-cell office:value-type="string">
                <text:p>Wiersz 42</text:p>
              </table:table-cell>
              <table:table-cell office:value-type="float" office:value="226104">
                <text:p>226104</text:p>
              </table:table-cell>
            </table:table-row>
            <table:table-row>
              <table:table-cell office:value-type="string">
                <text:p>Wiersz 43</text:p>
              </table:table-cell>
              <table:table-cell office:value-type="float" office:value="226012">
                <text:p>226012</text:p>
              </table:table-cell>
            </table:table-row>
            <table:table-row>
              <table:table-cell office:value-type="string">
                <text:p>Wiersz 44</text:p>
              </table:table-cell>
              <table:table-cell office:value-type="float" office:value="225880">
                <text:p>225880</text:p>
              </table:table-cell>
            </table:table-row>
            <table:table-row>
              <table:table-cell office:value-type="string">
                <text:p>Wiersz 45</text:p>
              </table:table-cell>
              <table:table-cell office:value-type="float" office:value="226000">
                <text:p>226000</text:p>
              </table:table-cell>
            </table:table-row>
            <table:table-row>
              <table:table-cell office:value-type="string">
                <text:p>Wiersz 46</text:p>
              </table:table-cell>
              <table:table-cell office:value-type="float" office:value="226060">
                <text:p>226060</text:p>
              </table:table-cell>
            </table:table-row>
            <table:table-row>
              <table:table-cell office:value-type="string">
                <text:p>Wiersz 47</text:p>
              </table:table-cell>
              <table:table-cell office:value-type="float" office:value="226000">
                <text:p>226000</text:p>
              </table:table-cell>
            </table:table-row>
            <table:table-row>
              <table:table-cell office:value-type="string">
                <text:p>Wiersz 48</text:p>
              </table:table-cell>
              <table:table-cell office:value-type="float" office:value="225860">
                <text:p>225860</text:p>
              </table:table-cell>
            </table:table-row>
            <table:table-row>
              <table:table-cell office:value-type="string">
                <text:p>Wiersz 49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50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51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52</text:p>
              </table:table-cell>
              <table:table-cell office:value-type="float" office:value="225844">
                <text:p>225844</text:p>
              </table:table-cell>
            </table:table-row>
            <table:table-row>
              <table:table-cell office:value-type="string">
                <text:p>Wiersz 53</text:p>
              </table:table-cell>
              <table:table-cell office:value-type="float" office:value="226024">
                <text:p>226024</text:p>
              </table:table-cell>
            </table:table-row>
            <table:table-row>
              <table:table-cell office:value-type="string">
                <text:p>Wiersz 54</text:p>
              </table:table-cell>
              <table:table-cell office:value-type="float" office:value="226016">
                <text:p>226016</text:p>
              </table:table-cell>
            </table:table-row>
            <table:table-row>
              <table:table-cell office:value-type="string">
                <text:p>Wiersz 55</text:p>
              </table:table-cell>
              <table:table-cell office:value-type="float" office:value="225896">
                <text:p>225896</text:p>
              </table:table-cell>
            </table:table-row>
            <table:table-row>
              <table:table-cell office:value-type="string">
                <text:p>Wiersz 56</text:p>
              </table:table-cell>
              <table:table-cell office:value-type="float" office:value="226012">
                <text:p>226012</text:p>
              </table:table-cell>
            </table:table-row>
            <table:table-row>
              <table:table-cell office:value-type="string">
                <text:p>Wiersz 57</text:p>
              </table:table-cell>
              <table:table-cell office:value-type="float" office:value="225832">
                <text:p>225832</text:p>
              </table:table-cell>
            </table:table-row>
            <table:table-row>
              <table:table-cell office:value-type="string">
                <text:p>Wiersz 58</text:p>
              </table:table-cell>
              <table:table-cell office:value-type="float" office:value="225952">
                <text:p>225952</text:p>
              </table:table-cell>
            </table:table-row>
            <table:table-row>
              <table:table-cell office:value-type="string">
                <text:p>Wiersz 59</text:p>
              </table:table-cell>
              <table:table-cell office:value-type="float" office:value="225884">
                <text:p>225884</text:p>
              </table:table-cell>
            </table:table-row>
            <table:table-row>
              <table:table-cell office:value-type="string">
                <text:p>Wiersz 60</text:p>
              </table:table-cell>
              <table:table-cell office:value-type="float" office:value="225820">
                <text:p>225820</text:p>
              </table:table-cell>
            </table:table-row>
            <table:table-row>
              <table:table-cell office:value-type="string">
                <text:p>Wiersz 61</text:p>
              </table:table-cell>
              <table:table-cell office:value-type="float" office:value="226000">
                <text:p>226000</text:p>
              </table:table-cell>
            </table:table-row>
            <table:table-row>
              <table:table-cell office:value-type="string">
                <text:p>Wiersz 62</text:p>
              </table:table-cell>
              <table:table-cell office:value-type="float" office:value="226000">
                <text:p>226000</text:p>
              </table:table-cell>
            </table:table-row>
            <table:table-row>
              <table:table-cell office:value-type="string">
                <text:p>Wiersz 63</text:p>
              </table:table-cell>
              <table:table-cell office:value-type="float" office:value="226000">
                <text:p>226000</text:p>
              </table:table-cell>
            </table:table-row>
            <table:table-row>
              <table:table-cell office:value-type="string">
                <text:p>Wiersz 64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65</text:p>
              </table:table-cell>
              <table:table-cell office:value-type="float" office:value="225808">
                <text:p>225808</text:p>
              </table:table-cell>
            </table:table-row>
            <table:table-row>
              <table:table-cell office:value-type="string">
                <text:p>Wiersz 66</text:p>
              </table:table-cell>
              <table:table-cell office:value-type="float" office:value="225988">
                <text:p>225988</text:p>
              </table:table-cell>
            </table:table-row>
            <table:table-row>
              <table:table-cell office:value-type="string">
                <text:p>Wiersz 67</text:p>
              </table:table-cell>
              <table:table-cell office:value-type="float" office:value="225928">
                <text:p>225928</text:p>
              </table:table-cell>
            </table:table-row>
            <table:table-row>
              <table:table-cell office:value-type="string">
                <text:p>Wiersz 68</text:p>
              </table:table-cell>
              <table:table-cell office:value-type="float" office:value="225928">
                <text:p>225928</text:p>
              </table:table-cell>
            </table:table-row>
            <table:table-row>
              <table:table-cell office:value-type="string">
                <text:p>Wiersz 69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70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71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72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73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74</text:p>
              </table:table-cell>
              <table:table-cell office:value-type="float" office:value="225904">
                <text:p>225904</text:p>
              </table:table-cell>
            </table:table-row>
            <table:table-row>
              <table:table-cell office:value-type="string">
                <text:p>Wiersz 75</text:p>
              </table:table-cell>
              <table:table-cell office:value-type="float" office:value="226024">
                <text:p>226024</text:p>
              </table:table-cell>
            </table:table-row>
            <table:table-row>
              <table:table-cell office:value-type="string">
                <text:p>Wiersz 76</text:p>
              </table:table-cell>
              <table:table-cell office:value-type="float" office:value="225844">
                <text:p>225844</text:p>
              </table:table-cell>
            </table:table-row>
            <table:table-row>
              <table:table-cell office:value-type="string">
                <text:p>Wiersz 77</text:p>
              </table:table-cell>
              <table:table-cell office:value-type="float" office:value="226020">
                <text:p>226020</text:p>
              </table:table-cell>
            </table:table-row>
            <table:table-row>
              <table:table-cell office:value-type="string">
                <text:p>Wiersz 78</text:p>
              </table:table-cell>
              <table:table-cell office:value-type="float" office:value="225900">
                <text:p>225900</text:p>
              </table:table-cell>
            </table:table-row>
            <table:table-row>
              <table:table-cell office:value-type="string">
                <text:p>Wiersz 79</text:p>
              </table:table-cell>
              <table:table-cell office:value-type="float" office:value="225832">
                <text:p>225832</text:p>
              </table:table-cell>
            </table:table-row>
            <table:table-row>
              <table:table-cell office:value-type="string">
                <text:p>Wiersz 80</text:p>
              </table:table-cell>
              <table:table-cell office:value-type="float" office:value="226012">
                <text:p>226012</text:p>
              </table:table-cell>
            </table:table-row>
            <table:table-row>
              <table:table-cell office:value-type="string">
                <text:p>Wiersz 81</text:p>
              </table:table-cell>
              <table:table-cell office:value-type="float" office:value="226008">
                <text:p>226008</text:p>
              </table:table-cell>
            </table:table-row>
            <table:table-row>
              <table:table-cell office:value-type="string">
                <text:p>Wiersz 82</text:p>
              </table:table-cell>
              <table:table-cell office:value-type="float" office:value="226008">
                <text:p>226008</text:p>
              </table:table-cell>
            </table:table-row>
            <table:table-row>
              <table:table-cell office:value-type="string">
                <text:p>Wiersz 83</text:p>
              </table:table-cell>
              <table:table-cell office:value-type="float" office:value="226008">
                <text:p>226008</text:p>
              </table:table-cell>
            </table:table-row>
            <table:table-row>
              <table:table-cell office:value-type="string">
                <text:p>Wiersz 84</text:p>
              </table:table-cell>
              <table:table-cell office:value-type="float" office:value="226000">
                <text:p>226000</text:p>
              </table:table-cell>
            </table:table-row>
            <table:table-row>
              <table:table-cell office:value-type="string">
                <text:p>Wiersz 85</text:p>
              </table:table-cell>
              <table:table-cell office:value-type="float" office:value="225996">
                <text:p>225996</text:p>
              </table:table-cell>
            </table:table-row>
            <table:table-row>
              <table:table-cell office:value-type="string">
                <text:p>Wiersz 86</text:p>
              </table:table-cell>
              <table:table-cell office:value-type="float" office:value="225996">
                <text:p>225996</text:p>
              </table:table-cell>
            </table:table-row>
            <table:table-row>
              <table:table-cell office:value-type="string">
                <text:p>Wiersz 87</text:p>
              </table:table-cell>
              <table:table-cell office:value-type="float" office:value="225996">
                <text:p>225996</text:p>
              </table:table-cell>
            </table:table-row>
            <table:table-row>
              <table:table-cell office:value-type="string">
                <text:p>Wiersz 88</text:p>
              </table:table-cell>
              <table:table-cell office:value-type="float" office:value="225988">
                <text:p>225988</text:p>
              </table:table-cell>
            </table:table-row>
            <table:table-row>
              <table:table-cell office:value-type="string">
                <text:p>Wiersz 89</text:p>
              </table:table-cell>
              <table:table-cell office:value-type="float" office:value="225984">
                <text:p>225984</text:p>
              </table:table-cell>
            </table:table-row>
            <table:table-row>
              <table:table-cell office:value-type="string">
                <text:p>Wiersz 90</text:p>
              </table:table-cell>
              <table:table-cell office:value-type="float" office:value="225804">
                <text:p>225804</text:p>
              </table:table-cell>
            </table:table-row>
            <table:table-row>
              <table:table-cell office:value-type="string">
                <text:p>Wiersz 91</text:p>
              </table:table-cell>
              <table:table-cell office:value-type="float" office:value="225984">
                <text:p>225984</text:p>
              </table:table-cell>
            </table:table-row>
            <table:table-row>
              <table:table-cell office:value-type="string">
                <text:p>Wiersz 92</text:p>
              </table:table-cell>
              <table:table-cell office:value-type="float" office:value="225924">
                <text:p>225924</text:p>
              </table:table-cell>
            </table:table-row>
            <table:table-row>
              <table:table-cell office:value-type="string">
                <text:p>Wiersz 93</text:p>
              </table:table-cell>
              <table:table-cell office:value-type="float" office:value="225912">
                <text:p>225912</text:p>
              </table:table-cell>
            </table:table-row>
            <table:table-row>
              <table:table-cell office:value-type="string">
                <text:p>Wiersz 94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95</text:p>
              </table:table-cell>
              <table:table-cell office:value-type="float" office:value="226152">
                <text:p>226152</text:p>
              </table:table-cell>
            </table:table-row>
            <table:table-row>
              <table:table-cell office:value-type="string">
                <text:p>Wiersz 96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97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98</text:p>
              </table:table-cell>
              <table:table-cell office:value-type="float" office:value="225856">
                <text:p>225856</text:p>
              </table:table-cell>
            </table:table-row>
            <table:table-row>
              <table:table-cell office:value-type="string">
                <text:p>Wiersz 99</text:p>
              </table:table-cell>
              <table:table-cell office:value-type="float" office:value="225916">
                <text:p>225916</text:p>
              </table:table-cell>
            </table:table-row>
            <table:table-row>
              <table:table-cell office:value-type="string">
                <text:p>Wiersz 100</text:p>
              </table:table-cell>
              <table:table-cell office:value-type="float" office:value="225916">
                <text:p>225916</text:p>
              </table:table-cell>
            </table:table-row>
            <table:table-row>
              <table:table-cell office:value-type="string">
                <text:p>Wiersz 101</text:p>
              </table:table-cell>
              <table:table-cell office:value-type="float" office:value="225852">
                <text:p>225852</text:p>
              </table:table-cell>
            </table:table-row>
            <table:table-row>
              <table:table-cell office:value-type="string">
                <text:p>Wiersz 102</text:p>
              </table:table-cell>
              <table:table-cell office:value-type="float" office:value="226008">
                <text:p>226008</text:p>
              </table:table-cell>
            </table:table-row>
            <table:table-row>
              <table:table-cell office:value-type="string">
                <text:p>Wiersz 103</text:p>
              </table:table-cell>
              <table:table-cell office:value-type="float" office:value="225828">
                <text:p>225828</text:p>
              </table:table-cell>
            </table:table-row>
            <table:table-row>
              <table:table-cell office:value-type="string">
                <text:p>Wiersz 104</text:p>
              </table:table-cell>
              <table:table-cell office:value-type="float" office:value="226008">
                <text:p>226008</text:p>
              </table:table-cell>
            </table:table-row>
            <table:table-row>
              <table:table-cell office:value-type="string">
                <text:p>Wiersz 105</text:p>
              </table:table-cell>
              <table:table-cell office:value-type="float" office:value="225884">
                <text:p>225884</text:p>
              </table:table-cell>
            </table:table-row>
            <table:table-row>
              <table:table-cell office:value-type="string">
                <text:p>Wiersz 106</text:p>
              </table:table-cell>
              <table:table-cell office:value-type="float" office:value="225816">
                <text:p>225816</text:p>
              </table:table-cell>
            </table:table-row>
            <table:table-row>
              <table:table-cell office:value-type="string">
                <text:p>Wiersz 107</text:p>
              </table:table-cell>
              <table:table-cell office:value-type="float" office:value="225996">
                <text:p>225996</text:p>
              </table:table-cell>
            </table:table-row>
            <table:table-row>
              <table:table-cell office:value-type="string">
                <text:p>Wiersz 108</text:p>
              </table:table-cell>
              <table:table-cell office:value-type="float" office:value="225996">
                <text:p>225996</text:p>
              </table:table-cell>
            </table:table-row>
            <table:table-row>
              <table:table-cell office:value-type="string">
                <text:p>Wiersz 109</text:p>
              </table:table-cell>
              <table:table-cell office:value-type="float" office:value="225812">
                <text:p>225812</text:p>
              </table:table-cell>
            </table:table-row>
            <table:table-row>
              <table:table-cell office:value-type="string">
                <text:p>Wiersz 110</text:p>
              </table:table-cell>
              <table:table-cell office:value-type="float" office:value="225992">
                <text:p>225992</text:p>
              </table:table-cell>
            </table:table-row>
            <table:table-row>
              <table:table-cell office:value-type="string">
                <text:p>Wiersz 111</text:p>
              </table:table-cell>
              <table:table-cell office:value-type="float" office:value="225804">
                <text:p>225804</text:p>
              </table:table-cell>
            </table:table-row>
            <table:table-row>
              <table:table-cell office:value-type="string">
                <text:p>Wiersz 112</text:p>
              </table:table-cell>
              <table:table-cell office:value-type="float" office:value="226044">
                <text:p>226044</text:p>
              </table:table-cell>
            </table:table-row>
            <table:table-row>
              <table:table-cell office:value-type="string">
                <text:p>Wiersz 113</text:p>
              </table:table-cell>
              <table:table-cell office:value-type="float" office:value="226044">
                <text:p>226044</text:p>
              </table:table-cell>
            </table:table-row>
            <table:table-row>
              <table:table-cell office:value-type="string">
                <text:p>Wiersz 114</text:p>
              </table:table-cell>
              <table:table-cell office:value-type="float" office:value="226040">
                <text:p>226040</text:p>
              </table:table-cell>
            </table:table-row>
            <table:table-row>
              <table:table-cell office:value-type="string">
                <text:p>Wiersz 115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116</text:p>
              </table:table-cell>
              <table:table-cell office:value-type="float" office:value="225852">
                <text:p>225852</text:p>
              </table:table-cell>
            </table:table-row>
            <table:table-row>
              <table:table-cell office:value-type="string">
                <text:p>Wiersz 117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118</text:p>
              </table:table-cell>
              <table:table-cell office:value-type="float" office:value="225908">
                <text:p>225908</text:p>
              </table:table-cell>
            </table:table-row>
            <table:table-row>
              <table:table-cell office:value-type="string">
                <text:p>Wiersz 119</text:p>
              </table:table-cell>
              <table:table-cell office:value-type="float" office:value="225900">
                <text:p>225900</text:p>
              </table:table-cell>
            </table:table-row>
            <table:table-row>
              <table:table-cell office:value-type="string">
                <text:p>Wiersz 120</text:p>
              </table:table-cell>
              <table:table-cell office:value-type="float" office:value="226020">
                <text:p>226020</text:p>
              </table:table-cell>
            </table:table-row>
            <table:table-row>
              <table:table-cell office:value-type="string">
                <text:p>Wiersz 121</text:p>
              </table:table-cell>
              <table:table-cell office:value-type="float" office:value="226020">
                <text:p>226020</text:p>
              </table:table-cell>
            </table:table-row>
            <table:table-row>
              <table:table-cell office:value-type="string">
                <text:p>Wiersz 122</text:p>
              </table:table-cell>
              <table:table-cell office:value-type="float" office:value="225836">
                <text:p>225836</text:p>
              </table:table-cell>
            </table:table-row>
            <table:table-row>
              <table:table-cell office:value-type="string">
                <text:p>Wiersz 123</text:p>
              </table:table-cell>
              <table:table-cell office:value-type="float" office:value="225956">
                <text:p>225956</text:p>
              </table:table-cell>
            </table:table-row>
            <table:table-row>
              <table:table-cell office:value-type="string">
                <text:p>Wiersz 124</text:p>
              </table:table-cell>
              <table:table-cell office:value-type="float" office:value="225828">
                <text:p>225828</text:p>
              </table:table-cell>
            </table:table-row>
            <table:table-row>
              <table:table-cell office:value-type="string">
                <text:p>Wiersz 125</text:p>
              </table:table-cell>
              <table:table-cell office:value-type="float" office:value="226008">
                <text:p>226008</text:p>
              </table:table-cell>
            </table:table-row>
            <table:table-row>
              <table:table-cell office:value-type="string">
                <text:p>Wiersz 126</text:p>
              </table:table-cell>
              <table:table-cell office:value-type="float" office:value="225944">
                <text:p>225944</text:p>
              </table:table-cell>
            </table:table-row>
            <table:table-row>
              <table:table-cell office:value-type="string">
                <text:p>Wiersz 127</text:p>
              </table:table-cell>
              <table:table-cell office:value-type="float" office:value="225824">
                <text:p>225824</text:p>
              </table:table-cell>
            </table:table-row>
            <table:table-row>
              <table:table-cell office:value-type="string">
                <text:p>Wiersz 128</text:p>
              </table:table-cell>
              <table:table-cell office:value-type="float" office:value="225876">
                <text:p>225876</text:p>
              </table:table-cell>
            </table:table-row>
            <table:table-row>
              <table:table-cell office:value-type="string">
                <text:p>Wiersz 129</text:p>
              </table:table-cell>
              <table:table-cell office:value-type="float" office:value="226056">
                <text:p>226056</text:p>
              </table:table-cell>
            </table:table-row>
            <table:table-row>
              <table:table-cell office:value-type="string">
                <text:p>Wiersz 130</text:p>
              </table:table-cell>
              <table:table-cell office:value-type="float" office:value="225932">
                <text:p>225932</text:p>
              </table:table-cell>
            </table:table-row>
            <table:table-row>
              <table:table-cell office:value-type="string">
                <text:p>Wiersz 131</text:p>
              </table:table-cell>
              <table:table-cell office:value-type="float" office:value="225932">
                <text:p>225932</text:p>
              </table:table-cell>
            </table:table-row>
            <table:table-row>
              <table:table-cell office:value-type="string">
                <text:p>Wiersz 132</text:p>
              </table:table-cell>
              <table:table-cell office:value-type="float" office:value="225812">
                <text:p>225812</text:p>
              </table:table-cell>
            </table:table-row>
            <table:table-row>
              <table:table-cell office:value-type="string">
                <text:p>Wiersz 133</text:p>
              </table:table-cell>
              <table:table-cell office:value-type="float" office:value="226044">
                <text:p>226044</text:p>
              </table:table-cell>
            </table:table-row>
            <table:table-row>
              <table:table-cell office:value-type="string">
                <text:p>Wiersz 134</text:p>
              </table:table-cell>
              <table:table-cell office:value-type="float" office:value="225920">
                <text:p>225920</text:p>
              </table:table-cell>
            </table:table-row>
            <table:table-row>
              <table:table-cell office:value-type="string">
                <text:p>Wiersz 135</text:p>
              </table:table-cell>
              <table:table-cell office:value-type="float" office:value="225860">
                <text:p>225860</text:p>
              </table:table-cell>
            </table:table-row>
            <table:table-row>
              <table:table-cell office:value-type="string">
                <text:p>Wiersz 136</text:p>
              </table:table-cell>
              <table:table-cell office:value-type="float" office:value="226040">
                <text:p>226040</text:p>
              </table:table-cell>
            </table:table-row>
            <table:table-row>
              <table:table-cell office:value-type="string">
                <text:p>Wiersz 137</text:p>
              </table:table-cell>
              <table:table-cell office:value-type="float" office:value="226032">
                <text:p>226032</text:p>
              </table:table-cell>
            </table:table-row>
            <table:table-row>
              <table:table-cell office:value-type="string">
                <text:p>Wiersz 138</text:p>
              </table:table-cell>
              <table:table-cell office:value-type="float" office:value="225908">
                <text:p>225908</text:p>
              </table:table-cell>
            </table:table-row>
            <table:table-row>
              <table:table-cell office:value-type="string">
                <text:p>Wiersz 139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40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41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42</text:p>
              </table:table-cell>
              <table:table-cell office:value-type="float" office:value="226016">
                <text:p>226016</text:p>
              </table:table-cell>
            </table:table-row>
            <table:table-row>
              <table:table-cell office:value-type="string">
                <text:p>Wiersz 143</text:p>
              </table:table-cell>
              <table:table-cell office:value-type="float" office:value="225836">
                <text:p>225836</text:p>
              </table:table-cell>
            </table:table-row>
            <table:table-row>
              <table:table-cell office:value-type="string">
                <text:p>Wiersz 144</text:p>
              </table:table-cell>
              <table:table-cell office:value-type="float" office:value="226016">
                <text:p>226016</text:p>
              </table:table-cell>
            </table:table-row>
            <table:table-row>
              <table:table-cell office:value-type="string">
                <text:p>Wiersz 145</text:p>
              </table:table-cell>
              <table:table-cell office:value-type="float" office:value="225896">
                <text:p>225896</text:p>
              </table:table-cell>
            </table:table-row>
            <table:table-row>
              <table:table-cell office:value-type="string">
                <text:p>Wiersz 146</text:p>
              </table:table-cell>
              <table:table-cell office:value-type="float" office:value="225944">
                <text:p>225944</text:p>
              </table:table-cell>
            </table:table-row>
            <table:table-row>
              <table:table-cell office:value-type="string">
                <text:p>Wiersz 147</text:p>
              </table:table-cell>
              <table:table-cell office:value-type="float" office:value="225944">
                <text:p>225944</text:p>
              </table:table-cell>
            </table:table-row>
            <table:table-row>
              <table:table-cell office:value-type="string">
                <text:p>Wiersz 148</text:p>
              </table:table-cell>
              <table:table-cell office:value-type="float" office:value="225824">
                <text:p>225824</text:p>
              </table:table-cell>
            </table:table-row>
            <table:table-row>
              <table:table-cell office:value-type="string">
                <text:p>Wiersz 149</text:p>
              </table:table-cell>
              <table:table-cell office:value-type="float" office:value="225944">
                <text:p>225944</text:p>
              </table:table-cell>
            </table:table-row>
            <table:table-row>
              <table:table-cell office:value-type="string">
                <text:p>Wiersz 150</text:p>
              </table:table-cell>
              <table:table-cell office:value-type="float" office:value="225940">
                <text:p>225940</text:p>
              </table:table-cell>
            </table:table-row>
            <table:table-row>
              <table:table-cell office:value-type="string">
                <text:p>Wiersz 151</text:p>
              </table:table-cell>
              <table:table-cell office:value-type="float" office:value="225812">
                <text:p>225812</text:p>
              </table:table-cell>
            </table:table-row>
            <table:table-row>
              <table:table-cell office:value-type="string">
                <text:p>Wiersz 152</text:p>
              </table:table-cell>
              <table:table-cell office:value-type="float" office:value="226052">
                <text:p>226052</text:p>
              </table:table-cell>
            </table:table-row>
            <table:table-row>
              <table:table-cell office:value-type="string">
                <text:p>Wiersz 153</text:p>
              </table:table-cell>
              <table:table-cell office:value-type="float" office:value="225992">
                <text:p>225992</text:p>
              </table:table-cell>
            </table:table-row>
            <table:table-row>
              <table:table-cell office:value-type="string">
                <text:p>Wiersz 154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155</text:p>
              </table:table-cell>
              <table:table-cell office:value-type="float" office:value="226040">
                <text:p>226040</text:p>
              </table:table-cell>
            </table:table-row>
            <table:table-row>
              <table:table-cell office:value-type="string">
                <text:p>Wiersz 156</text:p>
              </table:table-cell>
              <table:table-cell office:value-type="float" office:value="225860">
                <text:p>225860</text:p>
              </table:table-cell>
            </table:table-row>
            <table:table-row>
              <table:table-cell office:value-type="string">
                <text:p>Wiersz 157</text:p>
              </table:table-cell>
              <table:table-cell office:value-type="float" office:value="226040">
                <text:p>226040</text:p>
              </table:table-cell>
            </table:table-row>
            <table:table-row>
              <table:table-cell office:value-type="string">
                <text:p>Wiersz 158</text:p>
              </table:table-cell>
              <table:table-cell office:value-type="float" office:value="225920">
                <text:p>225920</text:p>
              </table:table-cell>
            </table:table-row>
            <table:table-row>
              <table:table-cell office:value-type="string">
                <text:p>Wiersz 159</text:p>
              </table:table-cell>
              <table:table-cell office:value-type="float" office:value="225856">
                <text:p>225856</text:p>
              </table:table-cell>
            </table:table-row>
            <table:table-row>
              <table:table-cell office:value-type="string">
                <text:p>Wiersz 160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61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62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63</text:p>
              </table:table-cell>
              <table:table-cell office:value-type="float" office:value="225964">
                <text:p>225964</text:p>
              </table:table-cell>
            </table:table-row>
            <table:table-row>
              <table:table-cell office:value-type="string">
                <text:p>Wiersz 164</text:p>
              </table:table-cell>
              <table:table-cell office:value-type="float" office:value="225836">
                <text:p>225836</text:p>
              </table:table-cell>
            </table:table-row>
            <table:table-row>
              <table:table-cell office:value-type="string">
                <text:p>Wiersz 165</text:p>
              </table:table-cell>
              <table:table-cell office:value-type="float" office:value="226016">
                <text:p>226016</text:p>
              </table:table-cell>
            </table:table-row>
            <table:table-row>
              <table:table-cell office:value-type="string">
                <text:p>Wiersz 166</text:p>
              </table:table-cell>
              <table:table-cell office:value-type="float" office:value="225896">
                <text:p>225896</text:p>
              </table:table-cell>
            </table:table-row>
            <table:table-row>
              <table:table-cell office:value-type="string">
                <text:p>Wiersz 167</text:p>
              </table:table-cell>
              <table:table-cell office:value-type="float" office:value="225832">
                <text:p>225832</text:p>
              </table:table-cell>
            </table:table-row>
            <table:table-row>
              <table:table-cell office:value-type="string">
                <text:p>Wiersz 168</text:p>
              </table:table-cell>
              <table:table-cell office:value-type="float" office:value="226004">
                <text:p>226004</text:p>
              </table:table-cell>
            </table:table-row>
            <table:table-row>
              <table:table-cell office:value-type="string">
                <text:p>Wiersz 169</text:p>
              </table:table-cell>
              <table:table-cell office:value-type="float" office:value="225824">
                <text:p>225824</text:p>
              </table:table-cell>
            </table:table-row>
            <table:table-row>
              <table:table-cell office:value-type="string">
                <text:p>Wiersz 170</text:p>
              </table:table-cell>
              <table:table-cell office:value-type="float" office:value="226004">
                <text:p>226004</text:p>
              </table:table-cell>
            </table:table-row>
            <table:table-row>
              <table:table-cell office:value-type="string">
                <text:p>Wiersz 171</text:p>
              </table:table-cell>
              <table:table-cell office:value-type="float" office:value="225940">
                <text:p>225940</text:p>
              </table:table-cell>
            </table:table-row>
            <table:table-row>
              <table:table-cell office:value-type="string">
                <text:p>Wiersz 172</text:p>
              </table:table-cell>
              <table:table-cell office:value-type="float" office:value="225820">
                <text:p>225820</text:p>
              </table:table-cell>
            </table:table-row>
            <table:table-row>
              <table:table-cell office:value-type="string">
                <text:p>Wiersz 173</text:p>
              </table:table-cell>
              <table:table-cell office:value-type="float" office:value="226052">
                <text:p>226052</text:p>
              </table:table-cell>
            </table:table-row>
            <table:table-row>
              <table:table-cell office:value-type="string">
                <text:p>Wiersz 174</text:p>
              </table:table-cell>
              <table:table-cell office:value-type="float" office:value="226052">
                <text:p>226052</text:p>
              </table:table-cell>
            </table:table-row>
            <table:table-row>
              <table:table-cell office:value-type="string">
                <text:p>Wiersz 175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176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177</text:p>
              </table:table-cell>
              <table:table-cell office:value-type="float" office:value="226040">
                <text:p>226040</text:p>
              </table:table-cell>
            </table:table-row>
            <table:table-row>
              <table:table-cell office:value-type="string">
                <text:p>Wiersz 178</text:p>
              </table:table-cell>
              <table:table-cell office:value-type="float" office:value="226040">
                <text:p>226040</text:p>
              </table:table-cell>
            </table:table-row>
            <table:table-row>
              <table:table-cell office:value-type="string">
                <text:p>Wiersz 179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180</text:p>
              </table:table-cell>
              <table:table-cell office:value-type="float" office:value="225856">
                <text:p>225856</text:p>
              </table:table-cell>
            </table:table-row>
            <table:table-row>
              <table:table-cell office:value-type="string">
                <text:p>Wiersz 181</text:p>
              </table:table-cell>
              <table:table-cell office:value-type="float" office:value="225976">
                <text:p>225976</text:p>
              </table:table-cell>
            </table:table-row>
            <table:table-row>
              <table:table-cell office:value-type="string">
                <text:p>Wiersz 182</text:p>
              </table:table-cell>
              <table:table-cell office:value-type="float" office:value="226028">
                <text:p>226028</text:p>
              </table:table-cell>
            </table:table-row>
            <table:table-row>
              <table:table-cell office:value-type="string">
                <text:p>Wiersz 183</text:p>
              </table:table-cell>
              <table:table-cell office:value-type="float" office:value="225844">
                <text:p>225844</text:p>
              </table:table-cell>
            </table:table-row>
            <table:table-row>
              <table:table-cell office:value-type="string">
                <text:p>Wiersz 184</text:p>
              </table:table-cell>
              <table:table-cell office:value-type="float" office:value="226024">
                <text:p>226024</text:p>
              </table:table-cell>
            </table:table-row>
            <table:table-row>
              <table:table-cell office:value-type="string">
                <text:p>Wiersz 185</text:p>
              </table:table-cell>
              <table:table-cell office:value-type="float" office:value="225844">
                <text:p>225844</text:p>
              </table:table-cell>
            </table:table-row>
            <table:table-row>
              <table:table-cell office:value-type="string">
                <text:p>Wiersz 186</text:p>
              </table:table-cell>
              <table:table-cell office:value-type="float" office:value="226016">
                <text:p>226016</text:p>
              </table:table-cell>
            </table:table-row>
            <table:table-row>
              <table:table-cell office:value-type="string">
                <text:p>Wiersz 187</text:p>
              </table:table-cell>
              <table:table-cell office:value-type="float" office:value="225952">
                <text:p>225952</text:p>
              </table:table-cell>
            </table:table-row>
            <table:table-row>
              <table:table-cell office:value-type="string">
                <text:p>Wiersz 188</text:p>
              </table:table-cell>
              <table:table-cell office:value-type="float" office:value="225952">
                <text:p>225952</text:p>
              </table:table-cell>
            </table:table-row>
            <table:table-row>
              <table:table-cell office:value-type="string">
                <text:p>Wiersz 189</text:p>
              </table:table-cell>
              <table:table-cell office:value-type="float" office:value="226012">
                <text:p>226012</text:p>
              </table:table-cell>
            </table:table-row>
            <table:table-row>
              <table:table-cell office:value-type="string">
                <text:p>Wiersz 190</text:p>
              </table:table-cell>
              <table:table-cell office:value-type="float" office:value="226012">
                <text:p>226012</text:p>
              </table:table-cell>
            </table:table-row>
            <table:table-row>
              <table:table-cell office:value-type="string">
                <text:p>Wiersz 191</text:p>
              </table:table-cell>
              <table:table-cell office:value-type="float" office:value="226060">
                <text:p>226060</text:p>
              </table:table-cell>
            </table:table-row>
            <table:table-row>
              <table:table-cell office:value-type="string">
                <text:p>Wiersz 192</text:p>
              </table:table-cell>
              <table:table-cell office:value-type="float" office:value="226060">
                <text:p>226060</text:p>
              </table:table-cell>
            </table:table-row>
            <table:table-row>
              <table:table-cell office:value-type="string">
                <text:p>Wiersz 193</text:p>
              </table:table-cell>
              <table:table-cell office:value-type="float" office:value="225820">
                <text:p>225820</text:p>
              </table:table-cell>
            </table:table-row>
            <table:table-row>
              <table:table-cell office:value-type="string">
                <text:p>Wiersz 194</text:p>
              </table:table-cell>
              <table:table-cell office:value-type="float" office:value="226060">
                <text:p>226060</text:p>
              </table:table-cell>
            </table:table-row>
            <table:table-row>
              <table:table-cell office:value-type="string">
                <text:p>Wiersz 195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196</text:p>
              </table:table-cell>
              <table:table-cell office:value-type="float" office:value="225928">
                <text:p>225928</text:p>
              </table:table-cell>
            </table:table-row>
            <table:table-row>
              <table:table-cell office:value-type="string">
                <text:p>Wiersz 197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198</text:p>
              </table:table-cell>
              <table:table-cell office:value-type="float" office:value="225868">
                <text:p>225868</text:p>
              </table:table-cell>
            </table:table-row>
            <table:table-row>
              <table:table-cell office:value-type="string">
                <text:p>Wiersz 199</text:p>
              </table:table-cell>
              <table:table-cell office:value-type="float" office:value="226048">
                <text:p>226048</text:p>
              </table:table-cell>
            </table:table-row>
            <table:table-row>
              <table:table-cell office:value-type="string">
                <text:p>Wiersz 200</text:p>
              </table:table-cell>
              <table:table-cell office:value-type="float" office:value="225916">
                <text:p>225916</text:p>
              </table:table-cell>
            </table:table-row>
            <table:table-row>
              <table:table-cell office:value-type="string">
                <text:p>Wiersz 201</text:p>
              </table:table-cell>
              <table:table-cell office:value-type="float" office:value="225916">
                <text:p>225916</text:p>
              </table:table-cell>
            </table:table-row>
            <table:table-row>
              <table:table-cell office:value-type="string">
                <text:p>Wiersz 202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203</text:p>
              </table:table-cell>
              <table:table-cell office:value-type="float" office:value="226036">
                <text:p>226036</text:p>
              </table:table-cell>
            </table:table-row>
            <table:table-row>
              <table:table-cell office:value-type="string">
                <text:p>Wiersz 204</text:p>
              </table:table-cell>
              <table:table-cell office:value-type="float" office:value="226024">
                <text:p>226024</text:p>
              </table:table-cell>
            </table:table-row>
            <table:table-row>
              <table:table-cell office:value-type="string">
                <text:p>Wiersz 205</text:p>
              </table:table-cell>
              <table:table-cell office:value-type="float" office:value="226024">
                <text:p>226024</text:p>
              </table:table-cell>
            </table:table-row>
            <table:table-row>
              <table:table-cell office:value-type="string">
                <text:p>Wiersz 206</text:p>
              </table:table-cell>
              <table:table-cell office:value-type="float" office:value="225844">
                <text:p>225844</text:p>
              </table:table-cell>
            </table:table-row>
            <table:table-row>
              <table:table-cell office:value-type="string">
                <text:p>Wiersz 207</text:p>
              </table:table-cell>
              <table:table-cell office:value-type="float" office:value="226020">
                <text:p>226020</text:p>
              </table:table-cell>
            </table:table-row>
            <table:table-row>
              <table:table-cell office:value-type="string">
                <text:p>Wiersz 208</text:p>
              </table:table-cell>
              <table:table-cell office:value-type="float" office:value="225876">
                <text:p>225876</text:p>
              </table:table-cell>
            </table:table-row>
            <table:table-row>
              <table:table-cell office:value-type="string">
                <text:p>Wiersz 209</text:p>
              </table:table-cell>
              <table:table-cell office:value-type="float" office:value="226108">
                <text:p>226108</text:p>
              </table:table-cell>
            </table:table-row>
            <table:table-row>
              <table:table-cell office:value-type="string">
                <text:p>Wiersz 210</text:p>
              </table:table-cell>
              <table:table-cell office:value-type="float" office:value="228384">
                <text:p>228384</text:p>
              </table:table-cell>
            </table:table-row>
            <table:table-row>
              <table:table-cell office:value-type="string">
                <text:p>Wiersz 211</text:p>
              </table:table-cell>
              <table:table-cell office:value-type="float" office:value="237164">
                <text:p>237164</text:p>
              </table:table-cell>
            </table:table-row>
            <table:table-row>
              <table:table-cell office:value-type="string">
                <text:p>Wiersz 212</text:p>
              </table:table-cell>
              <table:table-cell office:value-type="float" office:value="237192">
                <text:p>237192</text:p>
              </table:table-cell>
            </table:table-row>
            <table:table-row>
              <table:table-cell office:value-type="string">
                <text:p>Wiersz 213</text:p>
              </table:table-cell>
              <table:table-cell office:value-type="float" office:value="237676">
                <text:p>237676</text:p>
              </table:table-cell>
            </table:table-row>
            <table:table-row>
              <table:table-cell office:value-type="string">
                <text:p>Wiersz 214</text:p>
              </table:table-cell>
              <table:table-cell office:value-type="float" office:value="237852">
                <text:p>237852</text:p>
              </table:table-cell>
            </table:table-row>
            <table:table-row>
              <table:table-cell office:value-type="string">
                <text:p>Wiersz 215</text:p>
              </table:table-cell>
              <table:table-cell office:value-type="float" office:value="237732">
                <text:p>237732</text:p>
              </table:table-cell>
            </table:table-row>
            <table:table-row>
              <table:table-cell office:value-type="string">
                <text:p>Wiersz 216</text:p>
              </table:table-cell>
              <table:table-cell office:value-type="float" office:value="237728">
                <text:p>237728</text:p>
              </table:table-cell>
            </table:table-row>
            <table:table-row>
              <table:table-cell office:value-type="string">
                <text:p>Wiersz 217</text:p>
              </table:table-cell>
              <table:table-cell office:value-type="float" office:value="237888">
                <text:p>237888</text:p>
              </table:table-cell>
            </table:table-row>
            <table:table-row>
              <table:table-cell office:value-type="string">
                <text:p>Wiersz 218</text:p>
              </table:table-cell>
              <table:table-cell office:value-type="float" office:value="240024">
                <text:p>240024</text:p>
              </table:table-cell>
            </table:table-row>
            <table:table-row>
              <table:table-cell office:value-type="string">
                <text:p>Wiersz 219</text:p>
              </table:table-cell>
              <table:table-cell office:value-type="float" office:value="239896">
                <text:p>239896</text:p>
              </table:table-cell>
            </table:table-row>
            <table:table-row>
              <table:table-cell office:value-type="string">
                <text:p>Wiersz 220</text:p>
              </table:table-cell>
              <table:table-cell office:value-type="float" office:value="239864">
                <text:p>239864</text:p>
              </table:table-cell>
            </table:table-row>
            <table:table-row>
              <table:table-cell office:value-type="string">
                <text:p>Wiersz 221</text:p>
              </table:table-cell>
              <table:table-cell office:value-type="float" office:value="240044">
                <text:p>240044</text:p>
              </table:table-cell>
            </table:table-row>
            <table:table-row>
              <table:table-cell office:value-type="string">
                <text:p>Wiersz 222</text:p>
              </table:table-cell>
              <table:table-cell office:value-type="float" office:value="239924">
                <text:p>239924</text:p>
              </table:table-cell>
            </table:table-row>
            <table:table-row>
              <table:table-cell office:value-type="string">
                <text:p>Wiersz 223</text:p>
              </table:table-cell>
              <table:table-cell office:value-type="float" office:value="239804">
                <text:p>239804</text:p>
              </table:table-cell>
            </table:table-row>
            <table:table-row>
              <table:table-cell office:value-type="string">
                <text:p>Wiersz 224</text:p>
              </table:table-cell>
              <table:table-cell office:value-type="float" office:value="240032">
                <text:p>240032</text:p>
              </table:table-cell>
            </table:table-row>
            <table:table-row>
              <table:table-cell office:value-type="string">
                <text:p>Wiersz 225</text:p>
              </table:table-cell>
              <table:table-cell office:value-type="float" office:value="239720">
                <text:p>239720</text:p>
              </table:table-cell>
            </table:table-row>
            <table:table-row>
              <table:table-cell office:value-type="string">
                <text:p>Wiersz 226</text:p>
              </table:table-cell>
              <table:table-cell office:value-type="float" office:value="240076">
                <text:p>240076</text:p>
              </table:table-cell>
            </table:table-row>
            <table:table-row>
              <table:table-cell office:value-type="string">
                <text:p>Wiersz 227</text:p>
              </table:table-cell>
              <table:table-cell office:value-type="float" office:value="239976">
                <text:p>239976</text:p>
              </table:table-cell>
            </table:table-row>
            <table:table-row>
              <table:table-cell office:value-type="string">
                <text:p>Wiersz 228</text:p>
              </table:table-cell>
              <table:table-cell office:value-type="float" office:value="240152">
                <text:p>240152</text:p>
              </table:table-cell>
            </table:table-row>
            <table:table-row>
              <table:table-cell office:value-type="string">
                <text:p>Wiersz 229</text:p>
              </table:table-cell>
              <table:table-cell office:value-type="float" office:value="239444">
                <text:p>239444</text:p>
              </table:table-cell>
            </table:table-row>
            <table:table-row>
              <table:table-cell office:value-type="string">
                <text:p>Wiersz 230</text:p>
              </table:table-cell>
              <table:table-cell office:value-type="float" office:value="230900">
                <text:p>230900</text:p>
              </table:table-cell>
            </table:table-row>
            <table:table-row>
              <table:table-cell office:value-type="string">
                <text:p>Wiersz 231</text:p>
              </table:table-cell>
              <table:table-cell office:value-type="float" office:value="238572">
                <text:p>238572</text:p>
              </table:table-cell>
            </table:table-row>
            <table:table-row>
              <table:table-cell office:value-type="string">
                <text:p>Wiersz 232</text:p>
              </table:table-cell>
              <table:table-cell office:value-type="float" office:value="229276">
                <text:p>229276</text:p>
              </table:table-cell>
            </table:table-row>
            <table:table-row>
              <table:table-cell office:value-type="string">
                <text:p>Wiersz 233</text:p>
              </table:table-cell>
              <table:table-cell office:value-type="float" office:value="229848">
                <text:p>229848</text:p>
              </table:table-cell>
            </table:table-row>
            <table:table-row>
              <table:table-cell office:value-type="string">
                <text:p>Wiersz 234</text:p>
              </table:table-cell>
              <table:table-cell office:value-type="float" office:value="238292">
                <text:p>238292</text:p>
              </table:table-cell>
            </table:table-row>
            <table:table-row>
              <table:table-cell office:value-type="string">
                <text:p>Wiersz 235</text:p>
              </table:table-cell>
              <table:table-cell office:value-type="float" office:value="240996">
                <text:p>240996</text:p>
              </table:table-cell>
            </table:table-row>
            <table:table-row>
              <table:table-cell office:value-type="string">
                <text:p>Wiersz 236</text:p>
              </table:table-cell>
              <table:table-cell office:value-type="float" office:value="241556">
                <text:p>241556</text:p>
              </table:table-cell>
            </table:table-row>
            <table:table-row>
              <table:table-cell office:value-type="string">
                <text:p>Wiersz 237</text:p>
              </table:table-cell>
              <table:table-cell office:value-type="float" office:value="241672">
                <text:p>241672</text:p>
              </table:table-cell>
            </table:table-row>
            <table:table-row>
              <table:table-cell office:value-type="string">
                <text:p>Wiersz 238</text:p>
              </table:table-cell>
              <table:table-cell office:value-type="float" office:value="241672">
                <text:p>241672</text:p>
              </table:table-cell>
            </table:table-row>
            <table:table-row>
              <table:table-cell office:value-type="string">
                <text:p>Wiersz 239</text:p>
              </table:table-cell>
              <table:table-cell office:value-type="float" office:value="241672">
                <text:p>241672</text:p>
              </table:table-cell>
            </table:table-row>
            <table:table-row>
              <table:table-cell office:value-type="string">
                <text:p>Wiersz 240</text:p>
              </table:table-cell>
              <table:table-cell office:value-type="float" office:value="241492">
                <text:p>241492</text:p>
              </table:table-cell>
            </table:table-row>
            <table:table-row>
              <table:table-cell office:value-type="string">
                <text:p>Wiersz 241</text:p>
              </table:table-cell>
              <table:table-cell office:value-type="float" office:value="242364">
                <text:p>242364</text:p>
              </table:table-cell>
            </table:table-row>
            <table:table-row>
              <table:table-cell office:value-type="string">
                <text:p>Wiersz 242</text:p>
              </table:table-cell>
              <table:table-cell office:value-type="float" office:value="241464">
                <text:p>241464</text:p>
              </table:table-cell>
            </table:table-row>
            <table:table-row>
              <table:table-cell office:value-type="string">
                <text:p>Wiersz 243</text:p>
              </table:table-cell>
              <table:table-cell office:value-type="float" office:value="239236">
                <text:p>239236</text:p>
              </table:table-cell>
            </table:table-row>
            <table:table-row>
              <table:table-cell office:value-type="string">
                <text:p>Wiersz 244</text:p>
              </table:table-cell>
              <table:table-cell office:value-type="float" office:value="241440">
                <text:p>241440</text:p>
              </table:table-cell>
            </table:table-row>
            <table:table-row>
              <table:table-cell office:value-type="string">
                <text:p>Wiersz 245</text:p>
              </table:table-cell>
              <table:table-cell office:value-type="float" office:value="241652">
                <text:p>241652</text:p>
              </table:table-cell>
            </table:table-row>
            <table:table-row>
              <table:table-cell office:value-type="string">
                <text:p>Wiersz 246</text:p>
              </table:table-cell>
              <table:table-cell office:value-type="float" office:value="242316">
                <text:p>242316</text:p>
              </table:table-cell>
            </table:table-row>
            <table:table-row>
              <table:table-cell office:value-type="string">
                <text:p>Wiersz 247</text:p>
              </table:table-cell>
              <table:table-cell office:value-type="float" office:value="242208">
                <text:p>242208</text:p>
              </table:table-cell>
            </table:table-row>
            <table:table-row>
              <table:table-cell office:value-type="string">
                <text:p>Wiersz 248</text:p>
              </table:table-cell>
              <table:table-cell office:value-type="float" office:value="241428">
                <text:p>241428</text:p>
              </table:table-cell>
            </table:table-row>
            <table:table-row>
              <table:table-cell office:value-type="string">
                <text:p>Wiersz 249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250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251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252</text:p>
              </table:table-cell>
              <table:table-cell office:value-type="float" office:value="241276">
                <text:p>241276</text:p>
              </table:table-cell>
            </table:table-row>
            <table:table-row>
              <table:table-cell office:value-type="string">
                <text:p>Wiersz 253</text:p>
              </table:table-cell>
              <table:table-cell office:value-type="float" office:value="241460">
                <text:p>241460</text:p>
              </table:table-cell>
            </table:table-row>
            <table:table-row>
              <table:table-cell office:value-type="string">
                <text:p>Wiersz 254</text:p>
              </table:table-cell>
              <table:table-cell office:value-type="float" office:value="241400">
                <text:p>241400</text:p>
              </table:table-cell>
            </table:table-row>
            <table:table-row>
              <table:table-cell office:value-type="string">
                <text:p>Wiersz 255</text:p>
              </table:table-cell>
              <table:table-cell office:value-type="float" office:value="241280">
                <text:p>241280</text:p>
              </table:table-cell>
            </table:table-row>
            <table:table-row>
              <table:table-cell office:value-type="string">
                <text:p>Wiersz 256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257</text:p>
              </table:table-cell>
              <table:table-cell office:value-type="float" office:value="241208">
                <text:p>241208</text:p>
              </table:table-cell>
            </table:table-row>
            <table:table-row>
              <table:table-cell office:value-type="string">
                <text:p>Wiersz 258</text:p>
              </table:table-cell>
              <table:table-cell office:value-type="float" office:value="241388">
                <text:p>241388</text:p>
              </table:table-cell>
            </table:table-row>
            <table:table-row>
              <table:table-cell office:value-type="string">
                <text:p>Wiersz 259</text:p>
              </table:table-cell>
              <table:table-cell office:value-type="float" office:value="241268">
                <text:p>241268</text:p>
              </table:table-cell>
            </table:table-row>
            <table:table-row>
              <table:table-cell office:value-type="string">
                <text:p>Wiersz 260</text:p>
              </table:table-cell>
              <table:table-cell office:value-type="float" office:value="241268">
                <text:p>241268</text:p>
              </table:table-cell>
            </table:table-row>
            <table:table-row>
              <table:table-cell office:value-type="string">
                <text:p>Wiersz 261</text:p>
              </table:table-cell>
              <table:table-cell office:value-type="float" office:value="241376">
                <text:p>241376</text:p>
              </table:table-cell>
            </table:table-row>
            <table:table-row>
              <table:table-cell office:value-type="string">
                <text:p>Wiersz 262</text:p>
              </table:table-cell>
              <table:table-cell office:value-type="float" office:value="241376">
                <text:p>241376</text:p>
              </table:table-cell>
            </table:table-row>
            <table:table-row>
              <table:table-cell office:value-type="string">
                <text:p>Wiersz 263</text:p>
              </table:table-cell>
              <table:table-cell office:value-type="float" office:value="241376">
                <text:p>241376</text:p>
              </table:table-cell>
            </table:table-row>
            <table:table-row>
              <table:table-cell office:value-type="string">
                <text:p>Wiersz 264</text:p>
              </table:table-cell>
              <table:table-cell office:value-type="float" office:value="241376">
                <text:p>241376</text:p>
              </table:table-cell>
            </table:table-row>
            <table:table-row>
              <table:table-cell office:value-type="string">
                <text:p>Wiersz 265</text:p>
              </table:table-cell>
              <table:table-cell office:value-type="float" office:value="241192">
                <text:p>241192</text:p>
              </table:table-cell>
            </table:table-row>
            <table:table-row>
              <table:table-cell office:value-type="string">
                <text:p>Wiersz 266</text:p>
              </table:table-cell>
              <table:table-cell office:value-type="float" office:value="241304">
                <text:p>241304</text:p>
              </table:table-cell>
            </table:table-row>
            <table:table-row>
              <table:table-cell office:value-type="string">
                <text:p>Wiersz 267</text:p>
              </table:table-cell>
              <table:table-cell office:value-type="float" office:value="241244">
                <text:p>241244</text:p>
              </table:table-cell>
            </table:table-row>
            <table:table-row>
              <table:table-cell office:value-type="string">
                <text:p>Wiersz 268</text:p>
              </table:table-cell>
              <table:table-cell office:value-type="float" office:value="241180">
                <text:p>241180</text:p>
              </table:table-cell>
            </table:table-row>
            <table:table-row>
              <table:table-cell office:value-type="string">
                <text:p>Wiersz 269</text:p>
              </table:table-cell>
              <table:table-cell office:value-type="float" office:value="241356">
                <text:p>241356</text:p>
              </table:table-cell>
            </table:table-row>
            <table:table-row>
              <table:table-cell office:value-type="string">
                <text:p>Wiersz 270</text:p>
              </table:table-cell>
              <table:table-cell office:value-type="float" office:value="241356">
                <text:p>241356</text:p>
              </table:table-cell>
            </table:table-row>
            <table:table-row>
              <table:table-cell office:value-type="string">
                <text:p>Wiersz 271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272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273</text:p>
              </table:table-cell>
              <table:table-cell office:value-type="float" office:value="241404">
                <text:p>241404</text:p>
              </table:table-cell>
            </table:table-row>
            <table:table-row>
              <table:table-cell office:value-type="string">
                <text:p>Wiersz 274</text:p>
              </table:table-cell>
              <table:table-cell office:value-type="float" office:value="241404">
                <text:p>241404</text:p>
              </table:table-cell>
            </table:table-row>
            <table:table-row>
              <table:table-cell office:value-type="string">
                <text:p>Wiersz 275</text:p>
              </table:table-cell>
              <table:table-cell office:value-type="float" office:value="241404">
                <text:p>241404</text:p>
              </table:table-cell>
            </table:table-row>
            <table:table-row>
              <table:table-cell office:value-type="string">
                <text:p>Wiersz 276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277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278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279</text:p>
              </table:table-cell>
              <table:table-cell office:value-type="float" office:value="241212">
                <text:p>241212</text:p>
              </table:table-cell>
            </table:table-row>
            <table:table-row>
              <table:table-cell office:value-type="string">
                <text:p>Wiersz 280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281</text:p>
              </table:table-cell>
              <table:table-cell office:value-type="float" office:value="241252">
                <text:p>241252</text:p>
              </table:table-cell>
            </table:table-row>
            <table:table-row>
              <table:table-cell office:value-type="string">
                <text:p>Wiersz 282</text:p>
              </table:table-cell>
              <table:table-cell office:value-type="float" office:value="241192">
                <text:p>241192</text:p>
              </table:table-cell>
            </table:table-row>
            <table:table-row>
              <table:table-cell office:value-type="string">
                <text:p>Wiersz 283</text:p>
              </table:table-cell>
              <table:table-cell office:value-type="float" office:value="241372">
                <text:p>241372</text:p>
              </table:table-cell>
            </table:table-row>
            <table:table-row>
              <table:table-cell office:value-type="string">
                <text:p>Wiersz 284</text:p>
              </table:table-cell>
              <table:table-cell office:value-type="float" office:value="241372">
                <text:p>241372</text:p>
              </table:table-cell>
            </table:table-row>
            <table:table-row>
              <table:table-cell office:value-type="string">
                <text:p>Wiersz 285</text:p>
              </table:table-cell>
              <table:table-cell office:value-type="float" office:value="241372">
                <text:p>241372</text:p>
              </table:table-cell>
            </table:table-row>
            <table:table-row>
              <table:table-cell office:value-type="string">
                <text:p>Wiersz 286</text:p>
              </table:table-cell>
              <table:table-cell office:value-type="float" office:value="241360">
                <text:p>241360</text:p>
              </table:table-cell>
            </table:table-row>
            <table:table-row>
              <table:table-cell office:value-type="string">
                <text:p>Wiersz 287</text:p>
              </table:table-cell>
              <table:table-cell office:value-type="float" office:value="241180">
                <text:p>241180</text:p>
              </table:table-cell>
            </table:table-row>
            <table:table-row>
              <table:table-cell office:value-type="string">
                <text:p>Wiersz 288</text:p>
              </table:table-cell>
              <table:table-cell office:value-type="float" office:value="241360">
                <text:p>241360</text:p>
              </table:table-cell>
            </table:table-row>
            <table:table-row>
              <table:table-cell office:value-type="string">
                <text:p>Wiersz 289</text:p>
              </table:table-cell>
              <table:table-cell office:value-type="float" office:value="241360">
                <text:p>241360</text:p>
              </table:table-cell>
            </table:table-row>
            <table:table-row>
              <table:table-cell office:value-type="string">
                <text:p>Wiersz 290</text:p>
              </table:table-cell>
              <table:table-cell office:value-type="float" office:value="241176">
                <text:p>241176</text:p>
              </table:table-cell>
            </table:table-row>
            <table:table-row>
              <table:table-cell office:value-type="string">
                <text:p>Wiersz 291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292</text:p>
              </table:table-cell>
              <table:table-cell office:value-type="float" office:value="241168">
                <text:p>241168</text:p>
              </table:table-cell>
            </table:table-row>
            <table:table-row>
              <table:table-cell office:value-type="string">
                <text:p>Wiersz 293</text:p>
              </table:table-cell>
              <table:table-cell office:value-type="float" office:value="241348">
                <text:p>241348</text:p>
              </table:table-cell>
            </table:table-row>
            <table:table-row>
              <table:table-cell office:value-type="string">
                <text:p>Wiersz 294</text:p>
              </table:table-cell>
              <table:table-cell office:value-type="float" office:value="241284">
                <text:p>241284</text:p>
              </table:table-cell>
            </table:table-row>
            <table:table-row>
              <table:table-cell office:value-type="string">
                <text:p>Wiersz 295</text:p>
              </table:table-cell>
              <table:table-cell office:value-type="float" office:value="241164">
                <text:p>241164</text:p>
              </table:table-cell>
            </table:table-row>
            <table:table-row>
              <table:table-cell office:value-type="string">
                <text:p>Wiersz 296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297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298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299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300</text:p>
              </table:table-cell>
              <table:table-cell office:value-type="float" office:value="241212">
                <text:p>241212</text:p>
              </table:table-cell>
            </table:table-row>
            <table:table-row>
              <table:table-cell office:value-type="string">
                <text:p>Wiersz 301</text:p>
              </table:table-cell>
              <table:table-cell office:value-type="float" office:value="241384">
                <text:p>241384</text:p>
              </table:table-cell>
            </table:table-row>
            <table:table-row>
              <table:table-cell office:value-type="string">
                <text:p>Wiersz 302</text:p>
              </table:table-cell>
              <table:table-cell office:value-type="float" office:value="241380">
                <text:p>241380</text:p>
              </table:table-cell>
            </table:table-row>
            <table:table-row>
              <table:table-cell office:value-type="string">
                <text:p>Wiersz 303</text:p>
              </table:table-cell>
              <table:table-cell office:value-type="float" office:value="241260">
                <text:p>241260</text:p>
              </table:table-cell>
            </table:table-row>
            <table:table-row>
              <table:table-cell office:value-type="string">
                <text:p>Wiersz 304</text:p>
              </table:table-cell>
              <table:table-cell office:value-type="float" office:value="241380">
                <text:p>241380</text:p>
              </table:table-cell>
            </table:table-row>
            <table:table-row>
              <table:table-cell office:value-type="string">
                <text:p>Wiersz 305</text:p>
              </table:table-cell>
              <table:table-cell office:value-type="float" office:value="241200">
                <text:p>241200</text:p>
              </table:table-cell>
            </table:table-row>
            <table:table-row>
              <table:table-cell office:value-type="string">
                <text:p>Wiersz 306</text:p>
              </table:table-cell>
              <table:table-cell office:value-type="float" office:value="241368">
                <text:p>241368</text:p>
              </table:table-cell>
            </table:table-row>
            <table:table-row>
              <table:table-cell office:value-type="string">
                <text:p>Wiersz 307</text:p>
              </table:table-cell>
              <table:table-cell office:value-type="float" office:value="241368">
                <text:p>241368</text:p>
              </table:table-cell>
            </table:table-row>
            <table:table-row>
              <table:table-cell office:value-type="string">
                <text:p>Wiersz 308</text:p>
              </table:table-cell>
              <table:table-cell office:value-type="float" office:value="241188">
                <text:p>241188</text:p>
              </table:table-cell>
            </table:table-row>
            <table:table-row>
              <table:table-cell office:value-type="string">
                <text:p>Wiersz 309</text:p>
              </table:table-cell>
              <table:table-cell office:value-type="float" office:value="241368">
                <text:p>241368</text:p>
              </table:table-cell>
            </table:table-row>
            <table:table-row>
              <table:table-cell office:value-type="string">
                <text:p>Wiersz 310</text:p>
              </table:table-cell>
              <table:table-cell office:value-type="float" office:value="241184">
                <text:p>241184</text:p>
              </table:table-cell>
            </table:table-row>
            <table:table-row>
              <table:table-cell office:value-type="string">
                <text:p>Wiersz 311</text:p>
              </table:table-cell>
              <table:table-cell office:value-type="float" office:value="241356">
                <text:p>241356</text:p>
              </table:table-cell>
            </table:table-row>
            <table:table-row>
              <table:table-cell office:value-type="string">
                <text:p>Wiersz 312</text:p>
              </table:table-cell>
              <table:table-cell office:value-type="float" office:value="241296">
                <text:p>241296</text:p>
              </table:table-cell>
            </table:table-row>
            <table:table-row>
              <table:table-cell office:value-type="string">
                <text:p>Wiersz 313</text:p>
              </table:table-cell>
              <table:table-cell office:value-type="float" office:value="241176">
                <text:p>241176</text:p>
              </table:table-cell>
            </table:table-row>
            <table:table-row>
              <table:table-cell office:value-type="string">
                <text:p>Wiersz 314</text:p>
              </table:table-cell>
              <table:table-cell office:value-type="float" office:value="241352">
                <text:p>241352</text:p>
              </table:table-cell>
            </table:table-row>
            <table:table-row>
              <table:table-cell office:value-type="string">
                <text:p>Wiersz 315</text:p>
              </table:table-cell>
              <table:table-cell office:value-type="float" office:value="241172">
                <text:p>241172</text:p>
              </table:table-cell>
            </table:table-row>
            <table:table-row>
              <table:table-cell office:value-type="string">
                <text:p>Wiersz 316</text:p>
              </table:table-cell>
              <table:table-cell office:value-type="float" office:value="241344">
                <text:p>241344</text:p>
              </table:table-cell>
            </table:table-row>
            <table:table-row>
              <table:table-cell office:value-type="string">
                <text:p>Wiersz 317</text:p>
              </table:table-cell>
              <table:table-cell office:value-type="float" office:value="241284">
                <text:p>241284</text:p>
              </table:table-cell>
            </table:table-row>
            <table:table-row>
              <table:table-cell office:value-type="string">
                <text:p>Wiersz 318</text:p>
              </table:table-cell>
              <table:table-cell office:value-type="float" office:value="241280">
                <text:p>241280</text:p>
              </table:table-cell>
            </table:table-row>
            <table:table-row>
              <table:table-cell office:value-type="string">
                <text:p>Wiersz 319</text:p>
              </table:table-cell>
              <table:table-cell office:value-type="float" office:value="241432">
                <text:p>241432</text:p>
              </table:table-cell>
            </table:table-row>
            <table:table-row>
              <table:table-cell office:value-type="string">
                <text:p>Wiersz 320</text:p>
              </table:table-cell>
              <table:table-cell office:value-type="float" office:value="241432">
                <text:p>241432</text:p>
              </table:table-cell>
            </table:table-row>
            <table:table-row>
              <table:table-cell office:value-type="string">
                <text:p>Wiersz 321</text:p>
              </table:table-cell>
              <table:table-cell office:value-type="float" office:value="241424">
                <text:p>241424</text:p>
              </table:table-cell>
            </table:table-row>
            <table:table-row>
              <table:table-cell office:value-type="string">
                <text:p>Wiersz 322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23</text:p>
              </table:table-cell>
              <table:table-cell office:value-type="float" office:value="241240">
                <text:p>241240</text:p>
              </table:table-cell>
            </table:table-row>
            <table:table-row>
              <table:table-cell office:value-type="string">
                <text:p>Wiersz 324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25</text:p>
              </table:table-cell>
              <table:table-cell office:value-type="float" office:value="241388">
                <text:p>241388</text:p>
              </table:table-cell>
            </table:table-row>
            <table:table-row>
              <table:table-cell office:value-type="string">
                <text:p>Wiersz 326</text:p>
              </table:table-cell>
              <table:table-cell office:value-type="float" office:value="241320">
                <text:p>241320</text:p>
              </table:table-cell>
            </table:table-row>
            <table:table-row>
              <table:table-cell office:value-type="string">
                <text:p>Wiersz 327</text:p>
              </table:table-cell>
              <table:table-cell office:value-type="float" office:value="241376">
                <text:p>241376</text:p>
              </table:table-cell>
            </table:table-row>
            <table:table-row>
              <table:table-cell office:value-type="string">
                <text:p>Wiersz 328</text:p>
              </table:table-cell>
              <table:table-cell office:value-type="float" office:value="241196">
                <text:p>241196</text:p>
              </table:table-cell>
            </table:table-row>
            <table:table-row>
              <table:table-cell office:value-type="string">
                <text:p>Wiersz 329</text:p>
              </table:table-cell>
              <table:table-cell office:value-type="float" office:value="241372">
                <text:p>241372</text:p>
              </table:table-cell>
            </table:table-row>
            <table:table-row>
              <table:table-cell office:value-type="string">
                <text:p>Wiersz 330</text:p>
              </table:table-cell>
              <table:table-cell office:value-type="float" office:value="241312">
                <text:p>241312</text:p>
              </table:table-cell>
            </table:table-row>
            <table:table-row>
              <table:table-cell office:value-type="string">
                <text:p>Wiersz 331</text:p>
              </table:table-cell>
              <table:table-cell office:value-type="float" office:value="241300">
                <text:p>241300</text:p>
              </table:table-cell>
            </table:table-row>
            <table:table-row>
              <table:table-cell office:value-type="string">
                <text:p>Wiersz 332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33</text:p>
              </table:table-cell>
              <table:table-cell office:value-type="float" office:value="241360">
                <text:p>241360</text:p>
              </table:table-cell>
            </table:table-row>
            <table:table-row>
              <table:table-cell office:value-type="string">
                <text:p>Wiersz 334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35</text:p>
              </table:table-cell>
              <table:table-cell office:value-type="float" office:value="241416">
                <text:p>241416</text:p>
              </table:table-cell>
            </table:table-row>
            <table:table-row>
              <table:table-cell office:value-type="string">
                <text:p>Wiersz 336</text:p>
              </table:table-cell>
              <table:table-cell office:value-type="float" office:value="241272">
                <text:p>241272</text:p>
              </table:table-cell>
            </table:table-row>
            <table:table-row>
              <table:table-cell office:value-type="string">
                <text:p>Wiersz 337</text:p>
              </table:table-cell>
              <table:table-cell office:value-type="float" office:value="241452">
                <text:p>241452</text:p>
              </table:table-cell>
            </table:table-row>
            <table:table-row>
              <table:table-cell office:value-type="string">
                <text:p>Wiersz 338</text:p>
              </table:table-cell>
              <table:table-cell office:value-type="float" office:value="241288">
                <text:p>241288</text:p>
              </table:table-cell>
            </table:table-row>
            <table:table-row>
              <table:table-cell office:value-type="string">
                <text:p>Wiersz 339</text:p>
              </table:table-cell>
              <table:table-cell office:value-type="float" office:value="241224">
                <text:p>241224</text:p>
              </table:table-cell>
            </table:table-row>
            <table:table-row>
              <table:table-cell office:value-type="string">
                <text:p>Wiersz 340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341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342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343</text:p>
              </table:table-cell>
              <table:table-cell office:value-type="float" office:value="241392">
                <text:p>241392</text:p>
              </table:table-cell>
            </table:table-row>
            <table:table-row>
              <table:table-cell office:value-type="string">
                <text:p>Wiersz 344</text:p>
              </table:table-cell>
              <table:table-cell office:value-type="float" office:value="241212">
                <text:p>241212</text:p>
              </table:table-cell>
            </table:table-row>
            <table:table-row>
              <table:table-cell office:value-type="string">
                <text:p>Wiersz 345</text:p>
              </table:table-cell>
              <table:table-cell office:value-type="float" office:value="241384">
                <text:p>241384</text:p>
              </table:table-cell>
            </table:table-row>
            <table:table-row>
              <table:table-cell office:value-type="string">
                <text:p>Wiersz 346</text:p>
              </table:table-cell>
              <table:table-cell office:value-type="float" office:value="241264">
                <text:p>241264</text:p>
              </table:table-cell>
            </table:table-row>
            <table:table-row>
              <table:table-cell office:value-type="string">
                <text:p>Wiersz 347</text:p>
              </table:table-cell>
              <table:table-cell office:value-type="float" office:value="241320">
                <text:p>241320</text:p>
              </table:table-cell>
            </table:table-row>
            <table:table-row>
              <table:table-cell office:value-type="string">
                <text:p>Wiersz 348</text:p>
              </table:table-cell>
              <table:table-cell office:value-type="float" office:value="241380">
                <text:p>241380</text:p>
              </table:table-cell>
            </table:table-row>
            <table:table-row>
              <table:table-cell office:value-type="string">
                <text:p>Wiersz 349</text:p>
              </table:table-cell>
              <table:table-cell office:value-type="float" office:value="241192">
                <text:p>241192</text:p>
              </table:table-cell>
            </table:table-row>
            <table:table-row>
              <table:table-cell office:value-type="string">
                <text:p>Wiersz 350</text:p>
              </table:table-cell>
              <table:table-cell office:value-type="float" office:value="241372">
                <text:p>241372</text:p>
              </table:table-cell>
            </table:table-row>
            <table:table-row>
              <table:table-cell office:value-type="string">
                <text:p>Wiersz 351</text:p>
              </table:table-cell>
              <table:table-cell office:value-type="float" office:value="241308">
                <text:p>241308</text:p>
              </table:table-cell>
            </table:table-row>
            <table:table-row>
              <table:table-cell office:value-type="string">
                <text:p>Wiersz 352</text:p>
              </table:table-cell>
              <table:table-cell office:value-type="float" office:value="241308">
                <text:p>241308</text:p>
              </table:table-cell>
            </table:table-row>
            <table:table-row>
              <table:table-cell office:value-type="string">
                <text:p>Wiersz 353</text:p>
              </table:table-cell>
              <table:table-cell office:value-type="float" office:value="241428">
                <text:p>241428</text:p>
              </table:table-cell>
            </table:table-row>
            <table:table-row>
              <table:table-cell office:value-type="string">
                <text:p>Wiersz 354</text:p>
              </table:table-cell>
              <table:table-cell office:value-type="float" office:value="241240">
                <text:p>241240</text:p>
              </table:table-cell>
            </table:table-row>
            <table:table-row>
              <table:table-cell office:value-type="string">
                <text:p>Wiersz 355</text:p>
              </table:table-cell>
              <table:table-cell office:value-type="float" office:value="241416">
                <text:p>241416</text:p>
              </table:table-cell>
            </table:table-row>
            <table:table-row>
              <table:table-cell office:value-type="string">
                <text:p>Wiersz 356</text:p>
              </table:table-cell>
              <table:table-cell office:value-type="float" office:value="241416">
                <text:p>241416</text:p>
              </table:table-cell>
            </table:table-row>
            <table:table-row>
              <table:table-cell office:value-type="string">
                <text:p>Wiersz 357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58</text:p>
              </table:table-cell>
              <table:table-cell office:value-type="float" office:value="241412">
                <text:p>241412</text:p>
              </table:table-cell>
            </table:table-row>
            <table:table-row>
              <table:table-cell office:value-type="string">
                <text:p>Wiersz 359</text:p>
              </table:table-cell>
              <table:table-cell office:value-type="float" office:value="241232">
                <text:p>241232</text:p>
              </table:table-cell>
            </table:table-row>
            <table:table-row>
              <table:table-cell office:value-type="string">
                <text:p>Wiersz 360</text:p>
              </table:table-cell>
              <table:table-cell office:value-type="float" office:value="241412">
                <text:p>241412</text:p>
              </table:table-cell>
            </table:table-row>
            <table:table-row>
              <table:table-cell office:value-type="string">
                <text:p>Wiersz 361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362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363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364</text:p>
              </table:table-cell>
              <table:table-cell office:value-type="float" office:value="241484">
                <text:p>241484</text:p>
              </table:table-cell>
            </table:table-row>
            <table:table-row>
              <table:table-cell office:value-type="string">
                <text:p>Wiersz 365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66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67</text:p>
              </table:table-cell>
              <table:table-cell office:value-type="float" office:value="241232">
                <text:p>241232</text:p>
              </table:table-cell>
            </table:table-row>
            <table:table-row>
              <table:table-cell office:value-type="string">
                <text:p>Wiersz 368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369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370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Wiersz 371</text:p>
              </table:table-cell>
              <table:table-cell office:value-type="float" office:value="241400">
                <text:p>241400</text:p>
              </table:table-cell>
            </table:table-row>
            <table:table-row>
              <table:table-cell office:value-type="string">
                <text:p>Wiersz 372</text:p>
              </table:table-cell>
              <table:table-cell office:value-type="float" office:value="241216">
                <text:p>241216</text:p>
              </table:table-cell>
            </table:table-row>
            <table:table-row>
              <table:table-cell office:value-type="string">
                <text:p>Wiersz 373</text:p>
              </table:table-cell>
              <table:table-cell office:value-type="float" office:value="241396">
                <text:p>241396</text:p>
              </table:table-cell>
            </table:table-row>
            <table:table-row>
              <table:table-cell office:value-type="string">
                <text:p>Wiersz 374</text:p>
              </table:table-cell>
              <table:table-cell office:value-type="float" office:value="241276">
                <text:p>241276</text:p>
              </table:table-cell>
            </table:table-row>
            <table:table-row>
              <table:table-cell office:value-type="string">
                <text:p>Wiersz 375</text:p>
              </table:table-cell>
              <table:table-cell office:value-type="float" office:value="241276">
                <text:p>241276</text:p>
              </table:table-cell>
            </table:table-row>
            <table:table-row>
              <table:table-cell office:value-type="string">
                <text:p>Wiersz 376</text:p>
              </table:table-cell>
              <table:table-cell office:value-type="float" office:value="241384">
                <text:p>241384</text:p>
              </table:table-cell>
            </table:table-row>
            <table:table-row>
              <table:table-cell office:value-type="string">
                <text:p>Wiersz 377</text:p>
              </table:table-cell>
              <table:table-cell office:value-type="float" office:value="241384">
                <text:p>241384</text:p>
              </table:table-cell>
            </table:table-row>
            <table:table-row>
              <table:table-cell office:value-type="string">
                <text:p>Wiersz 378</text:p>
              </table:table-cell>
              <table:table-cell office:value-type="float" office:value="241384">
                <text:p>241384</text:p>
              </table:table-cell>
            </table:table-row>
            <table:table-row>
              <table:table-cell office:value-type="string">
                <text:p>Wiersz 379</text:p>
              </table:table-cell>
              <table:table-cell office:value-type="float" office:value="241384">
                <text:p>241384</text:p>
              </table:table-cell>
            </table:table-row>
            <table:table-row>
              <table:table-cell office:value-type="string">
                <text:p>Wiersz 380</text:p>
              </table:table-cell>
              <table:table-cell office:value-type="float" office:value="241192">
                <text:p>241192</text:p>
              </table:table-cell>
            </table:table-row>
            <table:table-row>
              <table:table-cell office:value-type="string">
                <text:p>Wiersz 381</text:p>
              </table:table-cell>
              <table:table-cell office:value-type="float" office:value="241432">
                <text:p>241432</text:p>
              </table:table-cell>
            </table:table-row>
            <table:table-row>
              <table:table-cell office:value-type="string">
                <text:p>Wiersz 382</text:p>
              </table:table-cell>
              <table:table-cell office:value-type="float" office:value="241432">
                <text:p>241432</text:p>
              </table:table-cell>
            </table:table-row>
            <table:table-row>
              <table:table-cell office:value-type="string">
                <text:p>Wiersz 383</text:p>
              </table:table-cell>
              <table:table-cell office:value-type="float" office:value="241364">
                <text:p>241364</text:p>
              </table:table-cell>
            </table:table-row>
            <table:table-row>
              <table:table-cell office:value-type="string">
                <text:p>Wiersz 384</text:p>
              </table:table-cell>
              <table:table-cell office:value-type="float" office:value="241360">
                <text:p>241360</text:p>
              </table:table-cell>
            </table:table-row>
            <table:table-row>
              <table:table-cell office:value-type="string">
                <text:p>Wiersz 385</text:p>
              </table:table-cell>
              <table:table-cell office:value-type="float" office:value="241172">
                <text:p>241172</text:p>
              </table:table-cell>
            </table:table-row>
            <table:table-row>
              <table:table-cell office:value-type="string">
                <text:p>Wiersz 386</text:p>
              </table:table-cell>
              <table:table-cell office:value-type="float" office:value="241412">
                <text:p>241412</text:p>
              </table:table-cell>
            </table:table-row>
            <table:table-row>
              <table:table-cell office:value-type="string">
                <text:p>Wiersz 387</text:p>
              </table:table-cell>
              <table:table-cell office:value-type="float" office:value="241292">
                <text:p>241292</text:p>
              </table:table-cell>
            </table:table-row>
            <table:table-row>
              <table:table-cell office:value-type="string">
                <text:p>Wiersz 388</text:p>
              </table:table-cell>
              <table:table-cell office:value-type="float" office:value="241168">
                <text:p>241168</text:p>
              </table:table-cell>
            </table:table-row>
            <table:table-row>
              <table:table-cell office:value-type="string">
                <text:p>Wiersz 389</text:p>
              </table:table-cell>
              <table:table-cell office:value-type="float" office:value="241460">
                <text:p>241460</text:p>
              </table:table-cell>
            </table:table-row>
            <table:table-row>
              <table:table-cell office:value-type="string">
                <text:p>Wiersz 390</text:p>
              </table:table-cell>
              <table:table-cell office:value-type="float" office:value="241388">
                <text:p>241388</text:p>
              </table:table-cell>
            </table:table-row>
            <table:table-row>
              <table:table-cell office:value-type="string">
                <text:p>Wiersz 391</text:p>
              </table:table-cell>
              <table:table-cell office:value-type="float" office:value="231268">
                <text:p>231268</text:p>
              </table:table-cell>
            </table:table-row>
            <table:table-row>
              <table:table-cell office:value-type="string">
                <text:p>Wiersz 392</text:p>
              </table:table-cell>
              <table:table-cell office:value-type="float" office:value="238404">
                <text:p>238404</text:p>
              </table:table-cell>
            </table:table-row>
            <table:table-row>
              <table:table-cell office:value-type="string">
                <text:p>Wiersz 393</text:p>
              </table:table-cell>
              <table:table-cell office:value-type="float" office:value="241324">
                <text:p>241324</text:p>
              </table:table-cell>
            </table:table-row>
            <table:table-row>
              <table:table-cell office:value-type="string">
                <text:p>Wiersz 394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395</text:p>
              </table:table-cell>
              <table:table-cell office:value-type="float" office:value="241556">
                <text:p>241556</text:p>
              </table:table-cell>
            </table:table-row>
            <table:table-row>
              <table:table-cell office:value-type="string">
                <text:p>Wiersz 396</text:p>
              </table:table-cell>
              <table:table-cell office:value-type="float" office:value="241552">
                <text:p>241552</text:p>
              </table:table-cell>
            </table:table-row>
            <table:table-row>
              <table:table-cell office:value-type="string">
                <text:p>Wiersz 397</text:p>
              </table:table-cell>
              <table:table-cell office:value-type="float" office:value="241664">
                <text:p>241664</text:p>
              </table:table-cell>
            </table:table-row>
            <table:table-row>
              <table:table-cell office:value-type="string">
                <text:p>Wiersz 398</text:p>
              </table:table-cell>
              <table:table-cell office:value-type="float" office:value="241664">
                <text:p>241664</text:p>
              </table:table-cell>
            </table:table-row>
            <table:table-row>
              <table:table-cell office:value-type="string">
                <text:p>Wiersz 399</text:p>
              </table:table-cell>
              <table:table-cell office:value-type="float" office:value="241544">
                <text:p>241544</text:p>
              </table:table-cell>
            </table:table-row>
            <table:table-row>
              <table:table-cell office:value-type="string">
                <text:p>Wiersz 400</text:p>
              </table:table-cell>
              <table:table-cell office:value-type="float" office:value="241600">
                <text:p>241600</text:p>
              </table:table-cell>
            </table:table-row>
            <table:table-row>
              <table:table-cell office:value-type="string">
                <text:p>Wiersz 401</text:p>
              </table:table-cell>
              <table:table-cell office:value-type="float" office:value="241420">
                <text:p>241420</text:p>
              </table:table-cell>
            </table:table-row>
            <table:table-row>
              <table:table-cell office:value-type="string">
                <text:p>Wiersz 402</text:p>
              </table:table-cell>
              <table:table-cell office:value-type="float" office:value="241640">
                <text:p>241640</text:p>
              </table:table-cell>
            </table:table-row>
            <table:table-row>
              <table:table-cell office:value-type="string">
                <text:p>Wiersz 403</text:p>
              </table:table-cell>
              <table:table-cell office:value-type="float" office:value="241640">
                <text:p>241640</text:p>
              </table:table-cell>
            </table:table-row>
            <table:table-row>
              <table:table-cell office:value-type="string">
                <text:p>Wiersz 404</text:p>
              </table:table-cell>
              <table:table-cell office:value-type="float" office:value="241636">
                <text:p>241636</text:p>
              </table:table-cell>
            </table:table-row>
            <table:table-row>
              <table:table-cell office:value-type="string">
                <text:p>Wiersz 405</text:p>
              </table:table-cell>
              <table:table-cell office:value-type="float" office:value="241636">
                <text:p>241636</text:p>
              </table:table-cell>
            </table:table-row>
            <table:table-row>
              <table:table-cell office:value-type="string">
                <text:p>Wiersz 406</text:p>
              </table:table-cell>
              <table:table-cell office:value-type="float" office:value="241432">
                <text:p>241432</text:p>
              </table:table-cell>
            </table:table-row>
            <table:table-row>
              <table:table-cell office:value-type="string">
                <text:p>Wiersz 407</text:p>
              </table:table-cell>
              <table:table-cell office:value-type="float" office:value="241612">
                <text:p>241612</text:p>
              </table:table-cell>
            </table:table-row>
            <table:table-row>
              <table:table-cell office:value-type="string">
                <text:p>Wiersz 408</text:p>
              </table:table-cell>
              <table:table-cell office:value-type="float" office:value="241608">
                <text:p>241608</text:p>
              </table:table-cell>
            </table:table-row>
            <table:table-row>
              <table:table-cell office:value-type="string">
                <text:p>Wiersz 409</text:p>
              </table:table-cell>
              <table:table-cell office:value-type="float" office:value="241428">
                <text:p>241428</text:p>
              </table:table-cell>
            </table:table-row>
            <table:table-row>
              <table:table-cell office:value-type="string">
                <text:p>Wiersz 410</text:p>
              </table:table-cell>
              <table:table-cell office:value-type="float" office:value="241612">
                <text:p>241612</text:p>
              </table:table-cell>
            </table:table-row>
            <table:table-row>
              <table:table-cell office:value-type="string">
                <text:p>Wiersz 411</text:p>
              </table:table-cell>
              <table:table-cell office:value-type="float" office:value="241432">
                <text:p>241432</text:p>
              </table:table-cell>
            </table:table-row>
            <table:table-row>
              <table:table-cell office:value-type="string">
                <text:p>Wiersz 412</text:p>
              </table:table-cell>
              <table:table-cell office:value-type="float" office:value="241640">
                <text:p>241640</text:p>
              </table:table-cell>
            </table:table-row>
            <table:table-row>
              <table:table-cell office:value-type="string">
                <text:p>Wiersz 413</text:p>
              </table:table-cell>
              <table:table-cell office:value-type="float" office:value="232220">
                <text:p>232220</text:p>
              </table:table-cell>
            </table:table-row>
            <table:table-row>
              <table:table-cell office:value-type="string">
                <text:p>Wiersz 414</text:p>
              </table:table-cell>
              <table:table-cell office:value-type="float" office:value="239836">
                <text:p>239836</text:p>
              </table:table-cell>
            </table:table-row>
            <table:table-row>
              <table:table-cell office:value-type="string">
                <text:p>Wiersz 415</text:p>
              </table:table-cell>
              <table:table-cell office:value-type="float" office:value="241756">
                <text:p>241756</text:p>
              </table:table-cell>
            </table:table-row>
            <table:table-row>
              <table:table-cell office:value-type="string">
                <text:p>Wiersz 416</text:p>
              </table:table-cell>
              <table:table-cell office:value-type="float" office:value="242936">
                <text:p>242936</text:p>
              </table:table-cell>
            </table:table-row>
            <table:table-row>
              <table:table-cell office:value-type="string">
                <text:p>Wiersz 417</text:p>
              </table:table-cell>
              <table:table-cell office:value-type="float" office:value="251532">
                <text:p>251532</text:p>
              </table:table-cell>
            </table:table-row>
            <table:table-row>
              <table:table-cell office:value-type="string">
                <text:p>Wiersz 418</text:p>
              </table:table-cell>
              <table:table-cell office:value-type="float" office:value="251772">
                <text:p>251772</text:p>
              </table:table-cell>
            </table:table-row>
            <table:table-row>
              <table:table-cell office:value-type="string">
                <text:p>Wiersz 419</text:p>
              </table:table-cell>
              <table:table-cell office:value-type="float" office:value="253936">
                <text:p>253936</text:p>
              </table:table-cell>
            </table:table-row>
            <table:table-row>
              <table:table-cell office:value-type="string">
                <text:p>Wiersz 420</text:p>
              </table:table-cell>
              <table:table-cell office:value-type="float" office:value="254188">
                <text:p>254188</text:p>
              </table:table-cell>
            </table:table-row>
            <table:table-row>
              <table:table-cell office:value-type="string">
                <text:p>Wiersz 421</text:p>
              </table:table-cell>
              <table:table-cell office:value-type="float" office:value="253632">
                <text:p>253632</text:p>
              </table:table-cell>
            </table:table-row>
            <table:table-row>
              <table:table-cell office:value-type="string">
                <text:p>Wiersz 422</text:p>
              </table:table-cell>
              <table:table-cell office:value-type="float" office:value="252924">
                <text:p>252924</text:p>
              </table:table-cell>
            </table:table-row>
            <table:table-row>
              <table:table-cell office:value-type="string">
                <text:p>Wiersz 423</text:p>
              </table:table-cell>
              <table:table-cell office:value-type="float" office:value="252896">
                <text:p>252896</text:p>
              </table:table-cell>
            </table:table-row>
            <table:table-row>
              <table:table-cell office:value-type="string">
                <text:p>Wiersz 424</text:p>
              </table:table-cell>
              <table:table-cell office:value-type="float" office:value="253268">
                <text:p>253268</text:p>
              </table:table-cell>
            </table:table-row>
            <table:table-row>
              <table:table-cell office:value-type="string">
                <text:p>Wiersz 425</text:p>
              </table:table-cell>
              <table:table-cell office:value-type="float" office:value="252040">
                <text:p>252040</text:p>
              </table:table-cell>
            </table:table-row>
            <table:table-row>
              <table:table-cell office:value-type="string">
                <text:p>Wiersz 426</text:p>
              </table:table-cell>
              <table:table-cell office:value-type="float" office:value="252136">
                <text:p>252136</text:p>
              </table:table-cell>
            </table:table-row>
            <table:table-row>
              <table:table-cell office:value-type="string">
                <text:p>Wiersz 427</text:p>
              </table:table-cell>
              <table:table-cell office:value-type="float" office:value="251732">
                <text:p>251732</text:p>
              </table:table-cell>
            </table:table-row>
            <table:table-row>
              <table:table-cell office:value-type="string">
                <text:p>Wiersz 428</text:p>
              </table:table-cell>
              <table:table-cell office:value-type="float" office:value="251612">
                <text:p>251612</text:p>
              </table:table-cell>
            </table:table-row>
            <table:table-row>
              <table:table-cell office:value-type="string">
                <text:p>Wiersz 429</text:p>
              </table:table-cell>
              <table:table-cell office:value-type="float" office:value="251472">
                <text:p>251472</text:p>
              </table:table-cell>
            </table:table-row>
            <table:table-row>
              <table:table-cell office:value-type="string">
                <text:p>Wiersz 430</text:p>
              </table:table-cell>
              <table:table-cell office:value-type="float" office:value="251652">
                <text:p>251652</text:p>
              </table:table-cell>
            </table:table-row>
            <table:table-row>
              <table:table-cell office:value-type="string">
                <text:p>Wiersz 431</text:p>
              </table:table-cell>
              <table:table-cell office:value-type="float" office:value="251652">
                <text:p>251652</text:p>
              </table:table-cell>
            </table:table-row>
            <table:table-row>
              <table:table-cell office:value-type="string">
                <text:p>Wiersz 432</text:p>
              </table:table-cell>
              <table:table-cell office:value-type="float" office:value="251612">
                <text:p>251612</text:p>
              </table:table-cell>
            </table:table-row>
            <table:table-row>
              <table:table-cell office:value-type="string">
                <text:p>Wiersz 433</text:p>
              </table:table-cell>
              <table:table-cell office:value-type="float" office:value="251624">
                <text:p>251624</text:p>
              </table:table-cell>
            </table:table-row>
            <table:table-row>
              <table:table-cell office:value-type="string">
                <text:p>Wiersz 434</text:p>
              </table:table-cell>
              <table:table-cell office:value-type="float" office:value="251412">
                <text:p>251412</text:p>
              </table:table-cell>
            </table:table-row>
            <table:table-row>
              <table:table-cell office:value-type="string">
                <text:p>Wiersz 435</text:p>
              </table:table-cell>
              <table:table-cell office:value-type="float" office:value="251608">
                <text:p>251608</text:p>
              </table:table-cell>
            </table:table-row>
            <table:table-row>
              <table:table-cell office:value-type="string">
                <text:p>Wiersz 436</text:p>
              </table:table-cell>
              <table:table-cell office:value-type="float" office:value="251660">
                <text:p>251660</text:p>
              </table:table-cell>
            </table:table-row>
            <table:table-row>
              <table:table-cell office:value-type="string">
                <text:p>Wiersz 437</text:p>
              </table:table-cell>
              <table:table-cell office:value-type="float" office:value="251640">
                <text:p>251640</text:p>
              </table:table-cell>
            </table:table-row>
            <table:table-row>
              <table:table-cell office:value-type="string">
                <text:p>Wiersz 438</text:p>
              </table:table-cell>
              <table:table-cell office:value-type="float" office:value="251640">
                <text:p>251640</text:p>
              </table:table-cell>
            </table:table-row>
            <table:table-row>
              <table:table-cell office:value-type="string">
                <text:p>Wiersz 439</text:p>
              </table:table-cell>
              <table:table-cell office:value-type="float" office:value="251428">
                <text:p>251428</text:p>
              </table:table-cell>
            </table:table-row>
            <table:table-row>
              <table:table-cell office:value-type="string">
                <text:p>Wiersz 440</text:p>
              </table:table-cell>
              <table:table-cell office:value-type="float" office:value="239852">
                <text:p>239852</text:p>
              </table:table-cell>
            </table:table-row>
            <table:table-row>
              <table:table-cell office:value-type="string">
                <text:p>Wiersz 441</text:p>
              </table:table-cell>
              <table:table-cell office:value-type="float" office:value="227628">
                <text:p>227628</text:p>
              </table:table-cell>
            </table:table-row>
            <table:table-row>
              <table:table-cell office:value-type="string">
                <text:p>Wiersz 442</text:p>
              </table:table-cell>
              <table:table-cell office:value-type="float" office:value="214128">
                <text:p>214128</text:p>
              </table:table-cell>
            </table:table-row>
            <table:table-row>
              <table:table-cell office:value-type="string">
                <text:p>Wiersz 443</text:p>
              </table:table-cell>
              <table:table-cell office:value-type="float" office:value="272704">
                <text:p>272704</text:p>
              </table:table-cell>
            </table:table-row>
            <table:table-row>
              <table:table-cell office:value-type="string">
                <text:p>Wiersz 444</text:p>
              </table:table-cell>
              <table:table-cell office:value-type="float" office:value="272360">
                <text:p>272360</text:p>
              </table:table-cell>
            </table:table-row>
            <table:table-row>
              <table:table-cell office:value-type="string">
                <text:p>Wiersz 445</text:p>
              </table:table-cell>
              <table:table-cell office:value-type="float" office:value="272828">
                <text:p>272828</text:p>
              </table:table-cell>
            </table:table-row>
            <table:table-row>
              <table:table-cell office:value-type="string">
                <text:p>Wiersz 446</text:p>
              </table:table-cell>
              <table:table-cell office:value-type="float" office:value="272392">
                <text:p>272392</text:p>
              </table:table-cell>
            </table:table-row>
            <table:table-row>
              <table:table-cell office:value-type="string">
                <text:p>Wiersz 447</text:p>
              </table:table-cell>
              <table:table-cell office:value-type="float" office:value="271948">
                <text:p>271948</text:p>
              </table:table-cell>
            </table:table-row>
            <table:table-row>
              <table:table-cell office:value-type="string">
                <text:p>Wiersz 448</text:p>
              </table:table-cell>
              <table:table-cell office:value-type="float" office:value="262252">
                <text:p>262252</text:p>
              </table:table-cell>
            </table:table-row>
            <table:table-row>
              <table:table-cell office:value-type="string">
                <text:p>Wiersz 449</text:p>
              </table:table-cell>
              <table:table-cell office:value-type="float" office:value="262688">
                <text:p>262688</text:p>
              </table:table-cell>
            </table:table-row>
            <table:table-row>
              <table:table-cell office:value-type="string">
                <text:p>Wiersz 450</text:p>
              </table:table-cell>
              <table:table-cell office:value-type="float" office:value="262800">
                <text:p>262800</text:p>
              </table:table-cell>
            </table:table-row>
            <table:table-row>
              <table:table-cell office:value-type="string">
                <text:p>Wiersz 451</text:p>
              </table:table-cell>
              <table:table-cell office:value-type="float" office:value="262800">
                <text:p>262800</text:p>
              </table:table-cell>
            </table:table-row>
            <table:table-row>
              <table:table-cell office:value-type="string">
                <text:p>Wiersz 452</text:p>
              </table:table-cell>
              <table:table-cell office:value-type="float" office:value="262680">
                <text:p>262680</text:p>
              </table:table-cell>
            </table:table-row>
            <table:table-row>
              <table:table-cell office:value-type="string">
                <text:p>Wiersz 453</text:p>
              </table:table-cell>
              <table:table-cell office:value-type="float" office:value="262912">
                <text:p>262912</text:p>
              </table:table-cell>
            </table:table-row>
            <table:table-row>
              <table:table-cell office:value-type="string">
                <text:p>Wiersz 454</text:p>
              </table:table-cell>
              <table:table-cell office:value-type="float" office:value="262912">
                <text:p>262912</text:p>
              </table:table-cell>
            </table:table-row>
            <table:table-row>
              <table:table-cell office:value-type="string">
                <text:p>Wiersz 455</text:p>
              </table:table-cell>
              <table:table-cell office:value-type="float" office:value="262888">
                <text:p>262888</text:p>
              </table:table-cell>
            </table:table-row>
            <table:table-row>
              <table:table-cell office:value-type="string">
                <text:p>Wiersz 456</text:p>
              </table:table-cell>
              <table:table-cell office:value-type="float" office:value="262888">
                <text:p>262888</text:p>
              </table:table-cell>
            </table:table-row>
            <table:table-row>
              <table:table-cell office:value-type="string">
                <text:p>Wiersz 457</text:p>
              </table:table-cell>
              <table:table-cell office:value-type="float" office:value="262708">
                <text:p>262708</text:p>
              </table:table-cell>
            </table:table-row>
            <table:table-row>
              <table:table-cell office:value-type="string">
                <text:p>Wiersz 458</text:p>
              </table:table-cell>
              <table:table-cell office:value-type="float" office:value="262880">
                <text:p>262880</text:p>
              </table:table-cell>
            </table:table-row>
            <table:table-row>
              <table:table-cell office:value-type="string">
                <text:p>Wiersz 459</text:p>
              </table:table-cell>
              <table:table-cell office:value-type="float" office:value="262880">
                <text:p>262880</text:p>
              </table:table-cell>
            </table:table-row>
            <table:table-row>
              <table:table-cell office:value-type="string">
                <text:p>Wiersz 460</text:p>
              </table:table-cell>
              <table:table-cell office:value-type="float" office:value="262696">
                <text:p>262696</text:p>
              </table:table-cell>
            </table:table-row>
            <table:table-row>
              <table:table-cell office:value-type="string">
                <text:p>Wiersz 461</text:p>
              </table:table-cell>
              <table:table-cell office:value-type="float" office:value="262876">
                <text:p>262876</text:p>
              </table:table-cell>
            </table:table-row>
            <table:table-row>
              <table:table-cell office:value-type="string">
                <text:p>Wiersz 462</text:p>
              </table:table-cell>
              <table:table-cell office:value-type="float" office:value="262876">
                <text:p>262876</text:p>
              </table:table-cell>
            </table:table-row>
            <table:table-row>
              <table:table-cell office:value-type="string">
                <text:p>Wiersz 463</text:p>
              </table:table-cell>
              <table:table-cell office:value-type="float" office:value="262868">
                <text:p>262868</text:p>
              </table:table-cell>
            </table:table-row>
            <table:table-row>
              <table:table-cell office:value-type="string">
                <text:p>Wiersz 464</text:p>
              </table:table-cell>
              <table:table-cell office:value-type="float" office:value="262864">
                <text:p>262864</text:p>
              </table:table-cell>
            </table:table-row>
            <table:table-row>
              <table:table-cell office:value-type="string">
                <text:p>Wiersz 465</text:p>
              </table:table-cell>
              <table:table-cell office:value-type="float" office:value="262684">
                <text:p>262684</text:p>
              </table:table-cell>
            </table:table-row>
            <table:table-row>
              <table:table-cell office:value-type="string">
                <text:p>Wiersz 466</text:p>
              </table:table-cell>
              <table:table-cell office:value-type="float" office:value="262864">
                <text:p>262864</text:p>
              </table:table-cell>
            </table:table-row>
            <table:table-row>
              <table:table-cell office:value-type="string">
                <text:p>Wiersz 467</text:p>
              </table:table-cell>
              <table:table-cell office:value-type="float" office:value="262744">
                <text:p>262744</text:p>
              </table:table-cell>
            </table:table-row>
            <table:table-row>
              <table:table-cell office:value-type="string">
                <text:p>Wiersz 468</text:p>
              </table:table-cell>
              <table:table-cell office:value-type="float" office:value="262676">
                <text:p>262676</text:p>
              </table:table-cell>
            </table:table-row>
            <table:table-row>
              <table:table-cell office:value-type="string">
                <text:p>Wiersz 469</text:p>
              </table:table-cell>
              <table:table-cell office:value-type="float" office:value="262852">
                <text:p>262852</text:p>
              </table:table-cell>
            </table:table-row>
            <table:table-row>
              <table:table-cell office:value-type="string">
                <text:p>Wiersz 470</text:p>
              </table:table-cell>
              <table:table-cell office:value-type="float" office:value="262852">
                <text:p>262852</text:p>
              </table:table-cell>
            </table:table-row>
            <table:table-row>
              <table:table-cell office:value-type="string">
                <text:p>Wiersz 471</text:p>
              </table:table-cell>
              <table:table-cell office:value-type="float" office:value="262852">
                <text:p>262852</text:p>
              </table:table-cell>
            </table:table-row>
            <table:table-row>
              <table:table-cell office:value-type="string">
                <text:p>Wiersz 472</text:p>
              </table:table-cell>
              <table:table-cell office:value-type="float" office:value="262852">
                <text:p>262852</text:p>
              </table:table-cell>
            </table:table-row>
            <table:table-row>
              <table:table-cell office:value-type="string">
                <text:p>Wiersz 473</text:p>
              </table:table-cell>
              <table:table-cell office:value-type="float" office:value="262664">
                <text:p>262664</text:p>
              </table:table-cell>
            </table:table-row>
            <table:table-row>
              <table:table-cell office:value-type="string">
                <text:p>Wiersz 474</text:p>
              </table:table-cell>
              <table:table-cell office:value-type="float" office:value="262780">
                <text:p>262780</text:p>
              </table:table-cell>
            </table:table-row>
            <table:table-row>
              <table:table-cell office:value-type="string">
                <text:p>Wiersz 475</text:p>
              </table:table-cell>
              <table:table-cell office:value-type="float" office:value="262660">
                <text:p>262660</text:p>
              </table:table-cell>
            </table:table-row>
            <table:table-row>
              <table:table-cell office:value-type="string">
                <text:p>Wiersz 476</text:p>
              </table:table-cell>
              <table:table-cell office:value-type="float" office:value="262928">
                <text:p>262928</text:p>
              </table:table-cell>
            </table:table-row>
            <table:table-row>
              <table:table-cell office:value-type="string">
                <text:p>Wiersz 477</text:p>
              </table:table-cell>
              <table:table-cell office:value-type="float" office:value="262724">
                <text:p>262724</text:p>
              </table:table-cell>
            </table:table-row>
            <table:table-row>
              <table:table-cell office:value-type="string">
                <text:p>Wiersz 478</text:p>
              </table:table-cell>
              <table:table-cell office:value-type="float" office:value="262656">
                <text:p>262656</text:p>
              </table:table-cell>
            </table:table-row>
            <table:table-row>
              <table:table-cell office:value-type="string">
                <text:p>Wiersz 479</text:p>
              </table:table-cell>
              <table:table-cell office:value-type="float" office:value="262832">
                <text:p>262832</text:p>
              </table:table-cell>
            </table:table-row>
            <table:table-row>
              <table:table-cell office:value-type="string">
                <text:p>Wiersz 480</text:p>
              </table:table-cell>
              <table:table-cell office:value-type="float" office:value="262668">
                <text:p>262668</text:p>
              </table:table-cell>
            </table:table-row>
            <table:table-row>
              <table:table-cell office:value-type="string">
                <text:p>Wiersz 481</text:p>
              </table:table-cell>
              <table:table-cell office:value-type="float" office:value="262908">
                <text:p>262908</text:p>
              </table:table-cell>
            </table:table-row>
            <table:table-row>
              <table:table-cell office:value-type="string">
                <text:p>Wiersz 482</text:p>
              </table:table-cell>
              <table:table-cell office:value-type="float" office:value="262788">
                <text:p>262788</text:p>
              </table:table-cell>
            </table:table-row>
            <table:table-row>
              <table:table-cell office:value-type="string">
                <text:p>Wiersz 483</text:p>
              </table:table-cell>
              <table:table-cell office:value-type="float" office:value="262716">
                <text:p>262716</text:p>
              </table:table-cell>
            </table:table-row>
            <table:table-row>
              <table:table-cell office:value-type="string">
                <text:p>Wiersz 484</text:p>
              </table:table-cell>
              <table:table-cell office:value-type="float" office:value="263076">
                <text:p>263076</text:p>
              </table:table-cell>
            </table:table-row>
            <table:table-row>
              <table:table-cell office:value-type="string">
                <text:p>Wiersz 485</text:p>
              </table:table-cell>
              <table:table-cell office:value-type="float" office:value="262716">
                <text:p>262716</text:p>
              </table:table-cell>
            </table:table-row>
            <table:table-row>
              <table:table-cell office:value-type="string">
                <text:p>Wiersz 486</text:p>
              </table:table-cell>
              <table:table-cell office:value-type="float" office:value="262836">
                <text:p>262836</text:p>
              </table:table-cell>
            </table:table-row>
            <table:table-row>
              <table:table-cell office:value-type="string">
                <text:p>Wiersz 487</text:p>
              </table:table-cell>
              <table:table-cell office:value-type="float" office:value="262880">
                <text:p>262880</text:p>
              </table:table-cell>
            </table:table-row>
            <table:table-row>
              <table:table-cell office:value-type="string">
                <text:p>Wiersz 488</text:p>
              </table:table-cell>
              <table:table-cell office:value-type="float" office:value="262884">
                <text:p>262884</text:p>
              </table:table-cell>
            </table:table-row>
            <table:table-row>
              <table:table-cell office:value-type="string">
                <text:p>Wiersz 489</text:p>
              </table:table-cell>
              <table:table-cell office:value-type="float" office:value="262884">
                <text:p>262884</text:p>
              </table:table-cell>
            </table:table-row>
            <table:table-row>
              <table:table-cell office:value-type="string">
                <text:p>Wiersz 490</text:p>
              </table:table-cell>
              <table:table-cell office:value-type="float" office:value="262704">
                <text:p>262704</text:p>
              </table:table-cell>
            </table:table-row>
            <table:table-row>
              <table:table-cell office:value-type="string">
                <text:p>Wiersz 491</text:p>
              </table:table-cell>
              <table:table-cell office:value-type="float" office:value="262884">
                <text:p>262884</text:p>
              </table:table-cell>
            </table:table-row>
            <table:table-row>
              <table:table-cell office:value-type="string">
                <text:p>Wiersz 492</text:p>
              </table:table-cell>
              <table:table-cell office:value-type="float" office:value="263888">
                <text:p>263888</text:p>
              </table:table-cell>
            </table:table-row>
            <table:table-row>
              <table:table-cell office:value-type="string">
                <text:p>Wiersz 493</text:p>
              </table:table-cell>
              <table:table-cell office:value-type="float" office:value="263992">
                <text:p>263992</text:p>
              </table:table-cell>
            </table:table-row>
            <table:table-row>
              <table:table-cell office:value-type="string">
                <text:p>Wiersz 494</text:p>
              </table:table-cell>
              <table:table-cell office:value-type="float" office:value="264016">
                <text:p>264016</text:p>
              </table:table-cell>
            </table:table-row>
            <table:table-row>
              <table:table-cell office:value-type="string">
                <text:p>Wiersz 495</text:p>
              </table:table-cell>
              <table:table-cell office:value-type="float" office:value="263956">
                <text:p>263956</text:p>
              </table:table-cell>
            </table:table-row>
            <table:table-row>
              <table:table-cell office:value-type="string">
                <text:p>Wiersz 496</text:p>
              </table:table-cell>
              <table:table-cell office:value-type="float" office:value="264136">
                <text:p>264136</text:p>
              </table:table-cell>
            </table:table-row>
            <table:table-row>
              <table:table-cell office:value-type="string">
                <text:p>Wiersz 497</text:p>
              </table:table-cell>
              <table:table-cell office:value-type="float" office:value="264152">
                <text:p>264152</text:p>
              </table:table-cell>
            </table:table-row>
            <table:table-row>
              <table:table-cell office:value-type="string">
                <text:p>Wiersz 498</text:p>
              </table:table-cell>
              <table:table-cell office:value-type="float" office:value="264712">
                <text:p>264712</text:p>
              </table:table-cell>
            </table:table-row>
            <table:table-row>
              <table:table-cell office:value-type="string">
                <text:p>Wiersz 499</text:p>
              </table:table-cell>
              <table:table-cell office:value-type="float" office:value="264572">
                <text:p>264572</text:p>
              </table:table-cell>
            </table:table-row>
            <table:table-row>
              <table:table-cell office:value-type="string">
                <text:p>Wiersz 500</text:p>
              </table:table-cell>
              <table:table-cell office:value-type="float" office:value="264288">
                <text:p>264288</text:p>
              </table:table-cell>
            </table:table-row>
            <table:table-row>
              <table:table-cell office:value-type="string">
                <text:p>Wiersz 501</text:p>
              </table:table-cell>
              <table:table-cell office:value-type="float" office:value="264804">
                <text:p>264804</text:p>
              </table:table-cell>
            </table:table-row>
            <table:table-row>
              <table:table-cell office:value-type="string">
                <text:p>Wiersz 502</text:p>
              </table:table-cell>
              <table:table-cell office:value-type="float" office:value="264780">
                <text:p>264780</text:p>
              </table:table-cell>
            </table:table-row>
            <table:table-row>
              <table:table-cell office:value-type="string">
                <text:p>Wiersz 503</text:p>
              </table:table-cell>
              <table:table-cell office:value-type="float" office:value="264652">
                <text:p>264652</text:p>
              </table:table-cell>
            </table:table-row>
            <table:table-row>
              <table:table-cell office:value-type="string">
                <text:p>Wiersz 504</text:p>
              </table:table-cell>
              <table:table-cell office:value-type="float" office:value="264752">
                <text:p>264752</text:p>
              </table:table-cell>
            </table:table-row>
            <table:table-row>
              <table:table-cell office:value-type="string">
                <text:p>Wiersz 505</text:p>
              </table:table-cell>
              <table:table-cell office:value-type="float" office:value="264692">
                <text:p>264692</text:p>
              </table:table-cell>
            </table:table-row>
            <table:table-row>
              <table:table-cell office:value-type="string">
                <text:p>Wiersz 506</text:p>
              </table:table-cell>
              <table:table-cell office:value-type="float" office:value="264812">
                <text:p>264812</text:p>
              </table:table-cell>
            </table:table-row>
            <table:table-row>
              <table:table-cell office:value-type="string">
                <text:p>Wiersz 507</text:p>
              </table:table-cell>
              <table:table-cell office:value-type="float" office:value="264928">
                <text:p>264928</text:p>
              </table:table-cell>
            </table:table-row>
            <table:table-row>
              <table:table-cell office:value-type="string">
                <text:p>Wiersz 508</text:p>
              </table:table-cell>
              <table:table-cell office:value-type="float" office:value="264888">
                <text:p>264888</text:p>
              </table:table-cell>
            </table:table-row>
            <table:table-row>
              <table:table-cell office:value-type="string">
                <text:p>Wiersz 509</text:p>
              </table:table-cell>
              <table:table-cell office:value-type="float" office:value="264828">
                <text:p>264828</text:p>
              </table:table-cell>
            </table:table-row>
            <table:table-row>
              <table:table-cell office:value-type="string">
                <text:p>Wiersz 510</text:p>
              </table:table-cell>
              <table:table-cell office:value-type="float" office:value="264828">
                <text:p>264828</text:p>
              </table:table-cell>
            </table:table-row>
            <table:table-row>
              <table:table-cell office:value-type="string">
                <text:p>Wiersz 511</text:p>
              </table:table-cell>
              <table:table-cell office:value-type="float" office:value="264852">
                <text:p>264852</text:p>
              </table:table-cell>
            </table:table-row>
            <table:table-row>
              <table:table-cell office:value-type="string">
                <text:p>Wiersz 512</text:p>
              </table:table-cell>
              <table:table-cell office:value-type="float" office:value="264852">
                <text:p>264852</text:p>
              </table:table-cell>
            </table:table-row>
            <table:table-row>
              <table:table-cell office:value-type="string">
                <text:p>Wiersz 513</text:p>
              </table:table-cell>
              <table:table-cell office:value-type="float" office:value="264620">
                <text:p>264620</text:p>
              </table:table-cell>
            </table:table-row>
            <table:table-row>
              <table:table-cell office:value-type="string">
                <text:p>Wiersz 514</text:p>
              </table:table-cell>
              <table:table-cell office:value-type="float" office:value="264756">
                <text:p>264756</text:p>
              </table:table-cell>
            </table:table-row>
            <table:table-row>
              <table:table-cell office:value-type="string">
                <text:p>Wiersz 515</text:p>
              </table:table-cell>
              <table:table-cell office:value-type="float" office:value="264816">
                <text:p>264816</text:p>
              </table:table-cell>
            </table:table-row>
            <table:table-row>
              <table:table-cell office:value-type="string">
                <text:p>Wiersz 516</text:p>
              </table:table-cell>
              <table:table-cell office:value-type="float" office:value="264872">
                <text:p>264872</text:p>
              </table:table-cell>
            </table:table-row>
            <table:table-row>
              <table:table-cell office:value-type="string">
                <text:p>Wiersz 517</text:p>
              </table:table-cell>
              <table:table-cell office:value-type="float" office:value="264864">
                <text:p>264864</text:p>
              </table:table-cell>
            </table:table-row>
            <table:table-row>
              <table:table-cell office:value-type="string">
                <text:p>Wiersz 518</text:p>
              </table:table-cell>
              <table:table-cell office:value-type="float" office:value="264684">
                <text:p>264684</text:p>
              </table:table-cell>
            </table:table-row>
            <table:table-row>
              <table:table-cell office:value-type="string">
                <text:p>Wiersz 519</text:p>
              </table:table-cell>
              <table:table-cell office:value-type="float" office:value="264684">
                <text:p>264684</text:p>
              </table:table-cell>
            </table:table-row>
            <table:table-row>
              <table:table-cell office:value-type="string">
                <text:p>Wiersz 520</text:p>
              </table:table-cell>
              <table:table-cell office:value-type="float" office:value="264624">
                <text:p>264624</text:p>
              </table:table-cell>
            </table:table-row>
            <table:table-row>
              <table:table-cell office:value-type="string">
                <text:p>Wiersz 521</text:p>
              </table:table-cell>
              <table:table-cell office:value-type="float" office:value="264740">
                <text:p>264740</text:p>
              </table:table-cell>
            </table:table-row>
            <table:table-row>
              <table:table-cell office:value-type="string">
                <text:p>Wiersz 522</text:p>
              </table:table-cell>
              <table:table-cell office:value-type="float" office:value="264732">
                <text:p>264732</text:p>
              </table:table-cell>
            </table:table-row>
            <table:table-row>
              <table:table-cell office:value-type="string">
                <text:p>Wiersz 523</text:p>
              </table:table-cell>
              <table:table-cell office:value-type="float" office:value="264672">
                <text:p>264672</text:p>
              </table:table-cell>
            </table:table-row>
            <table:table-row>
              <table:table-cell office:value-type="string">
                <text:p>Wiersz 524</text:p>
              </table:table-cell>
              <table:table-cell office:value-type="float" office:value="264852">
                <text:p>264852</text:p>
              </table:table-cell>
            </table:table-row>
            <table:table-row>
              <table:table-cell office:value-type="string">
                <text:p>Wiersz 525</text:p>
              </table:table-cell>
              <table:table-cell office:value-type="float" office:value="264848">
                <text:p>264848</text:p>
              </table:table-cell>
            </table:table-row>
            <table:table-row>
              <table:table-cell office:value-type="string">
                <text:p>Wiersz 526</text:p>
              </table:table-cell>
              <table:table-cell office:value-type="float" office:value="264840">
                <text:p>264840</text:p>
              </table:table-cell>
            </table:table-row>
            <table:table-row>
              <table:table-cell office:value-type="string">
                <text:p>Wiersz 527</text:p>
              </table:table-cell>
              <table:table-cell office:value-type="float" office:value="264884">
                <text:p>264884</text:p>
              </table:table-cell>
            </table:table-row>
            <table:table-row>
              <table:table-cell office:value-type="string">
                <text:p>Wiersz 528</text:p>
              </table:table-cell>
              <table:table-cell office:value-type="float" office:value="264680">
                <text:p>264680</text:p>
              </table:table-cell>
            </table:table-row>
            <table:table-row>
              <table:table-cell office:value-type="string">
                <text:p>Wiersz 529</text:p>
              </table:table-cell>
              <table:table-cell office:value-type="float" office:value="264844">
                <text:p>264844</text:p>
              </table:table-cell>
            </table:table-row>
            <table:table-row>
              <table:table-cell office:value-type="string">
                <text:p>Wiersz 530</text:p>
              </table:table-cell>
              <table:table-cell office:value-type="float" office:value="264720">
                <text:p>264720</text:p>
              </table:table-cell>
            </table:table-row>
            <table:table-row>
              <table:table-cell office:value-type="string">
                <text:p>Wiersz 531</text:p>
              </table:table-cell>
              <table:table-cell office:value-type="float" office:value="264892">
                <text:p>264892</text:p>
              </table:table-cell>
            </table:table-row>
            <table:table-row>
              <table:table-cell office:value-type="string">
                <text:p>Wiersz 532</text:p>
              </table:table-cell>
              <table:table-cell office:value-type="float" office:value="264980">
                <text:p>264980</text:p>
              </table:table-cell>
            </table:table-row>
            <table:table-row>
              <table:table-cell office:value-type="string">
                <text:p>Wiersz 533</text:p>
              </table:table-cell>
              <table:table-cell office:value-type="float" office:value="264800">
                <text:p>264800</text:p>
              </table:table-cell>
            </table:table-row>
            <table:table-row>
              <table:table-cell office:value-type="string">
                <text:p>Wiersz 534</text:p>
              </table:table-cell>
              <table:table-cell office:value-type="float" office:value="265016">
                <text:p>265016</text:p>
              </table:table-cell>
            </table:table-row>
            <table:table-row>
              <table:table-cell office:value-type="string">
                <text:p>Wiersz 535</text:p>
              </table:table-cell>
              <table:table-cell office:value-type="float" office:value="264824">
                <text:p>264824</text:p>
              </table:table-cell>
            </table:table-row>
            <table:table-row>
              <table:table-cell office:value-type="string">
                <text:p>Wiersz 536</text:p>
              </table:table-cell>
              <table:table-cell office:value-type="float" office:value="264972">
                <text:p>264972</text:p>
              </table:table-cell>
            </table:table-row>
            <table:table-row>
              <table:table-cell office:value-type="string">
                <text:p>Wiersz 537</text:p>
              </table:table-cell>
              <table:table-cell office:value-type="float" office:value="264940">
                <text:p>264940</text:p>
              </table:table-cell>
            </table:table-row>
            <table:table-row>
              <table:table-cell office:value-type="string">
                <text:p>Wiersz 538</text:p>
              </table:table-cell>
              <table:table-cell office:value-type="float" office:value="264960">
                <text:p>264960</text:p>
              </table:table-cell>
            </table:table-row>
            <table:table-row>
              <table:table-cell office:value-type="string">
                <text:p>Wiersz 539</text:p>
              </table:table-cell>
              <table:table-cell office:value-type="float" office:value="265188">
                <text:p>265188</text:p>
              </table:table-cell>
            </table:table-row>
            <table:table-row>
              <table:table-cell office:value-type="string">
                <text:p>Wiersz 540</text:p>
              </table:table-cell>
              <table:table-cell office:value-type="float" office:value="265188">
                <text:p>265188</text:p>
              </table:table-cell>
            </table:table-row>
            <table:table-row>
              <table:table-cell office:value-type="string">
                <text:p>Wiersz 541</text:p>
              </table:table-cell>
              <table:table-cell office:value-type="float" office:value="265392">
                <text:p>265392</text:p>
              </table:table-cell>
            </table:table-row>
            <table:table-row>
              <table:table-cell office:value-type="string">
                <text:p>Wiersz 542</text:p>
              </table:table-cell>
              <table:table-cell office:value-type="float" office:value="265432">
                <text:p>265432</text:p>
              </table:table-cell>
            </table:table-row>
            <table:table-row>
              <table:table-cell office:value-type="string">
                <text:p>Wiersz 543</text:p>
              </table:table-cell>
              <table:table-cell office:value-type="float" office:value="265064">
                <text:p>265064</text:p>
              </table:table-cell>
            </table:table-row>
            <table:table-row>
              <table:table-cell office:value-type="string">
                <text:p>Wiersz 544</text:p>
              </table:table-cell>
              <table:table-cell office:value-type="float" office:value="265300">
                <text:p>265300</text:p>
              </table:table-cell>
            </table:table-row>
            <table:table-row>
              <table:table-cell office:value-type="string">
                <text:p>Wiersz 545</text:p>
              </table:table-cell>
              <table:table-cell office:value-type="float" office:value="265384">
                <text:p>265384</text:p>
              </table:table-cell>
            </table:table-row>
            <table:table-row>
              <table:table-cell office:value-type="string">
                <text:p>Wiersz 546</text:p>
              </table:table-cell>
              <table:table-cell office:value-type="float" office:value="265524">
                <text:p>265524</text:p>
              </table:table-cell>
            </table:table-row>
            <table:table-row>
              <table:table-cell office:value-type="string">
                <text:p>Wiersz 547</text:p>
              </table:table-cell>
              <table:table-cell office:value-type="float" office:value="264956">
                <text:p>264956</text:p>
              </table:table-cell>
            </table:table-row>
            <table:table-row>
              <table:table-cell office:value-type="string">
                <text:p>Wiersz 548</text:p>
              </table:table-cell>
              <table:table-cell office:value-type="float" office:value="264760">
                <text:p>264760</text:p>
              </table:table-cell>
            </table:table-row>
            <table:table-row>
              <table:table-cell office:value-type="string">
                <text:p>Wiersz 549</text:p>
              </table:table-cell>
              <table:table-cell office:value-type="float" office:value="264876">
                <text:p>264876</text:p>
              </table:table-cell>
            </table:table-row>
            <table:table-row>
              <table:table-cell office:value-type="string">
                <text:p>Wiersz 550</text:p>
              </table:table-cell>
              <table:table-cell office:value-type="float" office:value="264696">
                <text:p>264696</text:p>
              </table:table-cell>
            </table:table-row>
            <table:table-row>
              <table:table-cell office:value-type="string">
                <text:p>Wiersz 551</text:p>
              </table:table-cell>
              <table:table-cell office:value-type="float" office:value="264868">
                <text:p>264868</text:p>
              </table:table-cell>
            </table:table-row>
            <table:table-row>
              <table:table-cell office:value-type="string">
                <text:p>Wiersz 552</text:p>
              </table:table-cell>
              <table:table-cell office:value-type="float" office:value="264904">
                <text:p>264904</text:p>
              </table:table-cell>
            </table:table-row>
            <table:table-row>
              <table:table-cell office:value-type="string">
                <text:p>Wiersz 553</text:p>
              </table:table-cell>
              <table:table-cell office:value-type="float" office:value="264900">
                <text:p>264900</text:p>
              </table:table-cell>
            </table:table-row>
            <table:table-row>
              <table:table-cell office:value-type="string">
                <text:p>Wiersz 554</text:p>
              </table:table-cell>
              <table:table-cell office:value-type="float" office:value="264900">
                <text:p>264900</text:p>
              </table:table-cell>
            </table:table-row>
            <table:table-row>
              <table:table-cell office:value-type="string">
                <text:p>Wiersz 555</text:p>
              </table:table-cell>
              <table:table-cell office:value-type="float" office:value="265028">
                <text:p>265028</text:p>
              </table:table-cell>
            </table:table-row>
            <table:table-row>
              <table:table-cell office:value-type="string">
                <text:p>Wiersz 556</text:p>
              </table:table-cell>
              <table:table-cell office:value-type="float" office:value="265320">
                <text:p>265320</text:p>
              </table:table-cell>
            </table:table-row>
            <table:table-row>
              <table:table-cell office:value-type="string">
                <text:p>Wiersz 557</text:p>
              </table:table-cell>
              <table:table-cell office:value-type="float" office:value="265244">
                <text:p>265244</text:p>
              </table:table-cell>
            </table:table-row>
            <table:table-row>
              <table:table-cell office:value-type="string">
                <text:p>Wiersz 558</text:p>
              </table:table-cell>
              <table:table-cell office:value-type="float" office:value="265244">
                <text:p>265244</text:p>
              </table:table-cell>
            </table:table-row>
            <table:table-row>
              <table:table-cell office:value-type="string">
                <text:p>Wiersz 559</text:p>
              </table:table-cell>
              <table:table-cell office:value-type="float" office:value="265212">
                <text:p>265212</text:p>
              </table:table-cell>
            </table:table-row>
            <table:table-row>
              <table:table-cell office:value-type="string">
                <text:p>Wiersz 560</text:p>
              </table:table-cell>
              <table:table-cell office:value-type="float" office:value="265032">
                <text:p>265032</text:p>
              </table:table-cell>
            </table:table-row>
            <table:table-row>
              <table:table-cell office:value-type="string">
                <text:p>Wiersz 561</text:p>
              </table:table-cell>
              <table:table-cell office:value-type="float" office:value="265084">
                <text:p>265084</text:p>
              </table:table-cell>
            </table:table-row>
            <table:table-row>
              <table:table-cell office:value-type="string">
                <text:p>Wiersz 562</text:p>
              </table:table-cell>
              <table:table-cell office:value-type="float" office:value="264976">
                <text:p>264976</text:p>
              </table:table-cell>
            </table:table-row>
            <table:table-row>
              <table:table-cell office:value-type="string">
                <text:p>Wiersz 563</text:p>
              </table:table-cell>
              <table:table-cell office:value-type="float" office:value="261280">
                <text:p>261280</text:p>
              </table:table-cell>
            </table:table-row>
            <table:table-row>
              <table:table-cell office:value-type="string">
                <text:p>Wiersz 564</text:p>
              </table:table-cell>
              <table:table-cell office:value-type="float" office:value="260496">
                <text:p>260496</text:p>
              </table:table-cell>
            </table:table-row>
            <table:table-row>
              <table:table-cell office:value-type="string">
                <text:p>Wiersz 565</text:p>
              </table:table-cell>
              <table:table-cell office:value-type="float" office:value="253432">
                <text:p>253432</text:p>
              </table:table-cell>
            </table:table-row>
            <table:table-row>
              <table:table-cell office:value-type="string">
                <text:p>Wiersz 566</text:p>
              </table:table-cell>
              <table:table-cell office:value-type="float" office:value="253676">
                <text:p>253676</text:p>
              </table:table-cell>
            </table:table-row>
            <table:table-row>
              <table:table-cell office:value-type="string">
                <text:p>Wiersz 567</text:p>
              </table:table-cell>
              <table:table-cell office:value-type="float" office:value="253936">
                <text:p>253936</text:p>
              </table:table-cell>
            </table:table-row>
            <table:table-row>
              <table:table-cell office:value-type="string">
                <text:p>Wiersz 568</text:p>
              </table:table-cell>
              <table:table-cell office:value-type="float" office:value="255448">
                <text:p>255448</text:p>
              </table:table-cell>
            </table:table-row>
            <table:table-row>
              <table:table-cell office:value-type="string">
                <text:p>Wiersz 569</text:p>
              </table:table-cell>
              <table:table-cell office:value-type="float" office:value="255208">
                <text:p>255208</text:p>
              </table:table-cell>
            </table:table-row>
            <table:table-row>
              <table:table-cell office:value-type="string">
                <text:p>Wiersz 570</text:p>
              </table:table-cell>
              <table:table-cell office:value-type="float" office:value="255440">
                <text:p>255440</text:p>
              </table:table-cell>
            </table:table-row>
            <table:table-row>
              <table:table-cell office:value-type="string">
                <text:p>Wiersz 571</text:p>
              </table:table-cell>
              <table:table-cell office:value-type="float" office:value="255320">
                <text:p>255320</text:p>
              </table:table-cell>
            </table:table-row>
            <table:table-row>
              <table:table-cell office:value-type="string">
                <text:p>Wiersz 572</text:p>
              </table:table-cell>
              <table:table-cell office:value-type="float" office:value="255240">
                <text:p>255240</text:p>
              </table:table-cell>
            </table:table-row>
            <table:table-row>
              <table:table-cell office:value-type="string">
                <text:p>Wiersz 573</text:p>
              </table:table-cell>
              <table:table-cell office:value-type="float" office:value="255256">
                <text:p>255256</text:p>
              </table:table-cell>
            </table:table-row>
            <table:table-row>
              <table:table-cell office:value-type="string">
                <text:p>Wiersz 574</text:p>
              </table:table-cell>
              <table:table-cell office:value-type="float" office:value="255196">
                <text:p>255196</text:p>
              </table:table-cell>
            </table:table-row>
            <table:table-row>
              <table:table-cell office:value-type="string">
                <text:p>Wiersz 575</text:p>
              </table:table-cell>
              <table:table-cell office:value-type="float" office:value="255428">
                <text:p>255428</text:p>
              </table:table-cell>
            </table:table-row>
            <table:table-row>
              <table:table-cell office:value-type="string">
                <text:p>Wiersz 576</text:p>
              </table:table-cell>
              <table:table-cell office:value-type="float" office:value="255424">
                <text:p>255424</text:p>
              </table:table-cell>
            </table:table-row>
            <table:table-row>
              <table:table-cell office:value-type="string">
                <text:p>Wiersz 577</text:p>
              </table:table-cell>
              <table:table-cell office:value-type="float" office:value="255424">
                <text:p>255424</text:p>
              </table:table-cell>
            </table:table-row>
            <table:table-row>
              <table:table-cell office:value-type="string">
                <text:p>Wiersz 578</text:p>
              </table:table-cell>
              <table:table-cell office:value-type="float" office:value="255424">
                <text:p>255424</text:p>
              </table:table-cell>
            </table:table-row>
            <table:table-row>
              <table:table-cell office:value-type="string">
                <text:p>Wiersz 579</text:p>
              </table:table-cell>
              <table:table-cell office:value-type="float" office:value="255152">
                <text:p>255152</text:p>
              </table:table-cell>
            </table:table-row>
            <table:table-row>
              <table:table-cell office:value-type="string">
                <text:p>Wiersz 580</text:p>
              </table:table-cell>
              <table:table-cell office:value-type="float" office:value="255204">
                <text:p>255204</text:p>
              </table:table-cell>
            </table:table-row>
            <table:table-row>
              <table:table-cell office:value-type="string">
                <text:p>Wiersz 581</text:p>
              </table:table-cell>
              <table:table-cell office:value-type="float" office:value="255200">
                <text:p>255200</text:p>
              </table:table-cell>
            </table:table-row>
            <table:table-row>
              <table:table-cell office:value-type="string">
                <text:p>Wiersz 582</text:p>
              </table:table-cell>
              <table:table-cell office:value-type="float" office:value="255380">
                <text:p>255380</text:p>
              </table:table-cell>
            </table:table-row>
            <table:table-row>
              <table:table-cell office:value-type="string">
                <text:p>Wiersz 583</text:p>
              </table:table-cell>
              <table:table-cell office:value-type="float" office:value="255380">
                <text:p>255380</text:p>
              </table:table-cell>
            </table:table-row>
            <table:table-row>
              <table:table-cell office:value-type="string">
                <text:p>Wiersz 584</text:p>
              </table:table-cell>
              <table:table-cell office:value-type="float" office:value="255380">
                <text:p>255380</text:p>
              </table:table-cell>
            </table:table-row>
            <table:table-row>
              <table:table-cell office:value-type="string">
                <text:p>Wiersz 585</text:p>
              </table:table-cell>
              <table:table-cell office:value-type="float" office:value="255404">
                <text:p>255404</text:p>
              </table:table-cell>
            </table:table-row>
            <table:table-row>
              <table:table-cell office:value-type="string">
                <text:p>Wiersz 586</text:p>
              </table:table-cell>
              <table:table-cell office:value-type="float" office:value="255220">
                <text:p>255220</text:p>
              </table:table-cell>
            </table:table-row>
            <table:table-row>
              <table:table-cell office:value-type="string">
                <text:p>Wiersz 587</text:p>
              </table:table-cell>
              <table:table-cell office:value-type="float" office:value="255400">
                <text:p>255400</text:p>
              </table:table-cell>
            </table:table-row>
            <table:table-row>
              <table:table-cell office:value-type="string">
                <text:p>Wiersz 588</text:p>
              </table:table-cell>
              <table:table-cell office:value-type="float" office:value="255400">
                <text:p>255400</text:p>
              </table:table-cell>
            </table:table-row>
            <table:table-row>
              <table:table-cell office:value-type="string">
                <text:p>Wiersz 589</text:p>
              </table:table-cell>
              <table:table-cell office:value-type="float" office:value="255400">
                <text:p>255400</text:p>
              </table:table-cell>
            </table:table-row>
            <table:table-row>
              <table:table-cell office:value-type="string">
                <text:p>Wiersz 590</text:p>
              </table:table-cell>
              <table:table-cell office:value-type="float" office:value="255372">
                <text:p>255372</text:p>
              </table:table-cell>
            </table:table-row>
            <table:table-row>
              <table:table-cell office:value-type="string">
                <text:p>Wiersz 591</text:p>
              </table:table-cell>
              <table:table-cell office:value-type="float" office:value="255192">
                <text:p>255192</text:p>
              </table:table-cell>
            </table:table-row>
            <table:table-row>
              <table:table-cell office:value-type="string">
                <text:p>Wiersz 592</text:p>
              </table:table-cell>
              <table:table-cell office:value-type="float" office:value="255372">
                <text:p>255372</text:p>
              </table:table-cell>
            </table:table-row>
            <table:table-row>
              <table:table-cell office:value-type="string">
                <text:p>Wiersz 593</text:p>
              </table:table-cell>
              <table:table-cell office:value-type="float" office:value="255432">
                <text:p>255432</text:p>
              </table:table-cell>
            </table:table-row>
            <table:table-row>
              <table:table-cell office:value-type="string">
                <text:p>Wiersz 594</text:p>
              </table:table-cell>
              <table:table-cell office:value-type="float" office:value="255432">
                <text:p>255432</text:p>
              </table:table-cell>
            </table:table-row>
            <table:table-row>
              <table:table-cell office:value-type="string">
                <text:p>Wiersz 595</text:p>
              </table:table-cell>
              <table:table-cell office:value-type="float" office:value="255420">
                <text:p>255420</text:p>
              </table:table-cell>
            </table:table-row>
            <table:table-row>
              <table:table-cell office:value-type="string">
                <text:p>Wiersz 596</text:p>
              </table:table-cell>
              <table:table-cell office:value-type="float" office:value="255212">
                <text:p>255212</text:p>
              </table:table-cell>
            </table:table-row>
            <table:table-row>
              <table:table-cell office:value-type="string">
                <text:p>Wiersz 597</text:p>
              </table:table-cell>
              <table:table-cell office:value-type="float" office:value="255376">
                <text:p>255376</text:p>
              </table:table-cell>
            </table:table-row>
            <table:table-row>
              <table:table-cell office:value-type="string">
                <text:p>Wiersz 598</text:p>
              </table:table-cell>
              <table:table-cell office:value-type="float" office:value="255428">
                <text:p>255428</text:p>
              </table:table-cell>
            </table:table-row>
            <table:table-row>
              <table:table-cell office:value-type="string">
                <text:p>Wiersz 599</text:p>
              </table:table-cell>
              <table:table-cell office:value-type="float" office:value="255424">
                <text:p>255424</text:p>
              </table:table-cell>
            </table:table-row>
            <table:table-row>
              <table:table-cell office:value-type="string">
                <text:p>Wiersz 600</text:p>
              </table:table-cell>
              <table:table-cell office:value-type="float" office:value="255384">
                <text:p>255384</text:p>
              </table:table-cell>
            </table:table-row>
            <table:table-row>
              <table:table-cell office:value-type="string">
                <text:p>Wiersz 601</text:p>
              </table:table-cell>
              <table:table-cell office:value-type="float" office:value="255204">
                <text:p>255204</text:p>
              </table:table-cell>
            </table:table-row>
            <table:table-row>
              <table:table-cell office:value-type="string">
                <text:p>Wiersz 602</text:p>
              </table:table-cell>
              <table:table-cell office:value-type="float" office:value="255384">
                <text:p>255384</text:p>
              </table:table-cell>
            </table:table-row>
            <table:table-row>
              <table:table-cell office:value-type="string">
                <text:p>Wiersz 603</text:p>
              </table:table-cell>
              <table:table-cell office:value-type="float" office:value="255384">
                <text:p>255384</text:p>
              </table:table-cell>
            </table:table-row>
            <table:table-row>
              <table:table-cell office:value-type="string">
                <text:p>Wiersz 604</text:p>
              </table:table-cell>
              <table:table-cell office:value-type="float" office:value="255364">
                <text:p>255364</text:p>
              </table:table-cell>
            </table:table-row>
            <table:table-row>
              <table:table-cell office:value-type="string">
                <text:p>Wiersz 605</text:p>
              </table:table-cell>
              <table:table-cell office:value-type="float" office:value="255416">
                <text:p>255416</text:p>
              </table:table-cell>
            </table:table-row>
            <table:table-row>
              <table:table-cell office:value-type="string">
                <text:p>Wiersz 606</text:p>
              </table:table-cell>
              <table:table-cell office:value-type="float" office:value="255416">
                <text:p>255416</text:p>
              </table:table-cell>
            </table:table-row>
            <table:table-row>
              <table:table-cell office:value-type="string">
                <text:p>Wiersz 607</text:p>
              </table:table-cell>
              <table:table-cell office:value-type="float" office:value="255788">
                <text:p>255788</text:p>
              </table:table-cell>
            </table:table-row>
            <table:table-row>
              <table:table-cell office:value-type="string">
                <text:p>Wiersz 608</text:p>
              </table:table-cell>
              <table:table-cell office:value-type="float" office:value="255548">
                <text:p>255548</text:p>
              </table:table-cell>
            </table:table-row>
            <table:table-row>
              <table:table-cell office:value-type="string">
                <text:p>Wiersz 609</text:p>
              </table:table-cell>
              <table:table-cell office:value-type="float" office:value="255904">
                <text:p>255904</text:p>
              </table:table-cell>
            </table:table-row>
            <table:table-row>
              <table:table-cell office:value-type="string">
                <text:p>Wiersz 610</text:p>
              </table:table-cell>
              <table:table-cell office:value-type="float" office:value="256924">
                <text:p>256924</text:p>
              </table:table-cell>
            </table:table-row>
            <table:table-row>
              <table:table-cell office:value-type="string">
                <text:p>Wiersz 611</text:p>
              </table:table-cell>
              <table:table-cell office:value-type="float" office:value="256776">
                <text:p>256776</text:p>
              </table:table-cell>
            </table:table-row>
            <table:table-row>
              <table:table-cell office:value-type="string">
                <text:p>Wiersz 612</text:p>
              </table:table-cell>
              <table:table-cell office:value-type="float" office:value="257896">
                <text:p>257896</text:p>
              </table:table-cell>
            </table:table-row>
            <table:table-row>
              <table:table-cell office:value-type="string">
                <text:p>Wiersz 613</text:p>
              </table:table-cell>
              <table:table-cell office:value-type="float" office:value="260356">
                <text:p>260356</text:p>
              </table:table-cell>
            </table:table-row>
            <table:table-row>
              <table:table-cell office:value-type="string">
                <text:p>Wiersz 614</text:p>
              </table:table-cell>
              <table:table-cell office:value-type="float" office:value="259180">
                <text:p>259180</text:p>
              </table:table-cell>
            </table:table-row>
            <table:table-row>
              <table:table-cell office:value-type="string">
                <text:p>Wiersz 615</text:p>
              </table:table-cell>
              <table:table-cell office:value-type="float" office:value="259320">
                <text:p>259320</text:p>
              </table:table-cell>
            </table:table-row>
            <table:table-row>
              <table:table-cell office:value-type="string">
                <text:p>Wiersz 616</text:p>
              </table:table-cell>
              <table:table-cell office:value-type="float" office:value="259320">
                <text:p>259320</text:p>
              </table:table-cell>
            </table:table-row>
            <table:table-row>
              <table:table-cell office:value-type="string">
                <text:p>Wiersz 617</text:p>
              </table:table-cell>
              <table:table-cell office:value-type="float" office:value="259316">
                <text:p>259316</text:p>
              </table:table-cell>
            </table:table-row>
            <table:table-row>
              <table:table-cell office:value-type="string">
                <text:p>Wiersz 618</text:p>
              </table:table-cell>
              <table:table-cell office:value-type="float" office:value="259372">
                <text:p>259372</text:p>
              </table:table-cell>
            </table:table-row>
            <table:table-row>
              <table:table-cell office:value-type="string">
                <text:p>Wiersz 619</text:p>
              </table:table-cell>
              <table:table-cell office:value-type="float" office:value="259364">
                <text:p>259364</text:p>
              </table:table-cell>
            </table:table-row>
            <table:table-row>
              <table:table-cell office:value-type="string">
                <text:p>Wiersz 620</text:p>
              </table:table-cell>
              <table:table-cell office:value-type="float" office:value="259348">
                <text:p>259348</text:p>
              </table:table-cell>
            </table:table-row>
            <table:table-row>
              <table:table-cell office:value-type="string">
                <text:p>Wiersz 621</text:p>
              </table:table-cell>
              <table:table-cell office:value-type="float" office:value="259348">
                <text:p>259348</text:p>
              </table:table-cell>
            </table:table-row>
            <table:table-row>
              <table:table-cell office:value-type="string">
                <text:p>Wiersz 622</text:p>
              </table:table-cell>
              <table:table-cell office:value-type="float" office:value="259164">
                <text:p>259164</text:p>
              </table:table-cell>
            </table:table-row>
            <table:table-row>
              <table:table-cell office:value-type="string">
                <text:p>Wiersz 623</text:p>
              </table:table-cell>
              <table:table-cell office:value-type="float" office:value="259292">
                <text:p>259292</text:p>
              </table:table-cell>
            </table:table-row>
            <table:table-row>
              <table:table-cell office:value-type="string">
                <text:p>Wiersz 624</text:p>
              </table:table-cell>
              <table:table-cell office:value-type="float" office:value="259232">
                <text:p>259232</text:p>
              </table:table-cell>
            </table:table-row>
            <table:table-row>
              <table:table-cell office:value-type="string">
                <text:p>Wiersz 625</text:p>
              </table:table-cell>
              <table:table-cell office:value-type="float" office:value="255356">
                <text:p>255356</text:p>
              </table:table-cell>
            </table:table-row>
            <table:table-row>
              <table:table-cell office:value-type="string">
                <text:p>Wiersz 626</text:p>
              </table:table-cell>
              <table:table-cell office:value-type="float" office:value="255476">
                <text:p>255476</text:p>
              </table:table-cell>
            </table:table-row>
            <table:table-row>
              <table:table-cell office:value-type="string">
                <text:p>Wiersz 627</text:p>
              </table:table-cell>
              <table:table-cell office:value-type="float" office:value="255292">
                <text:p>255292</text:p>
              </table:table-cell>
            </table:table-row>
            <table:table-row>
              <table:table-cell office:value-type="string">
                <text:p>Wiersz 628</text:p>
              </table:table-cell>
              <table:table-cell office:value-type="float" office:value="255464">
                <text:p>255464</text:p>
              </table:table-cell>
            </table:table-row>
            <table:table-row>
              <table:table-cell office:value-type="string">
                <text:p>Wiersz 629</text:p>
              </table:table-cell>
              <table:table-cell office:value-type="float" office:value="255344">
                <text:p>255344</text:p>
              </table:table-cell>
            </table:table-row>
            <table:table-row>
              <table:table-cell office:value-type="string">
                <text:p>Wiersz 630</text:p>
              </table:table-cell>
              <table:table-cell office:value-type="float" office:value="255276">
                <text:p>255276</text:p>
              </table:table-cell>
            </table:table-row>
            <table:table-row>
              <table:table-cell office:value-type="string">
                <text:p>Wiersz 631</text:p>
              </table:table-cell>
              <table:table-cell office:value-type="float" office:value="255420">
                <text:p>255420</text:p>
              </table:table-cell>
            </table:table-row>
            <table:table-row>
              <table:table-cell office:value-type="string">
                <text:p>Wiersz 632</text:p>
              </table:table-cell>
              <table:table-cell office:value-type="float" office:value="255240">
                <text:p>255240</text:p>
              </table:table-cell>
            </table:table-row>
            <table:table-row>
              <table:table-cell office:value-type="string">
                <text:p>Wiersz 633</text:p>
              </table:table-cell>
              <table:table-cell office:value-type="float" office:value="255412">
                <text:p>255412</text:p>
              </table:table-cell>
            </table:table-row>
            <table:table-row>
              <table:table-cell office:value-type="string">
                <text:p>Wiersz 634</text:p>
              </table:table-cell>
              <table:table-cell office:value-type="float" office:value="255328">
                <text:p>255328</text:p>
              </table:table-cell>
            </table:table-row>
            <table:table-row>
              <table:table-cell office:value-type="string">
                <text:p>Wiersz 635</text:p>
              </table:table-cell>
              <table:table-cell office:value-type="float" office:value="255208">
                <text:p>255208</text:p>
              </table:table-cell>
            </table:table-row>
            <table:table-row>
              <table:table-cell office:value-type="string">
                <text:p>Wiersz 636</text:p>
              </table:table-cell>
              <table:table-cell office:value-type="float" office:value="255444">
                <text:p>255444</text:p>
              </table:table-cell>
            </table:table-row>
            <table:table-row>
              <table:table-cell office:value-type="string">
                <text:p>Wiersz 637</text:p>
              </table:table-cell>
              <table:table-cell office:value-type="float" office:value="255444">
                <text:p>255444</text:p>
              </table:table-cell>
            </table:table-row>
            <table:table-row>
              <table:table-cell office:value-type="string">
                <text:p>Wiersz 638</text:p>
              </table:table-cell>
              <table:table-cell office:value-type="float" office:value="255236">
                <text:p>255236</text:p>
              </table:table-cell>
            </table:table-row>
            <table:table-row>
              <table:table-cell office:value-type="string">
                <text:p>Wiersz 639</text:p>
              </table:table-cell>
              <table:table-cell office:value-type="float" office:value="255416">
                <text:p>255416</text:p>
              </table:table-cell>
            </table:table-row>
            <table:table-row>
              <table:table-cell office:value-type="string">
                <text:p>Wiersz 640</text:p>
              </table:table-cell>
              <table:table-cell office:value-type="float" office:value="255416">
                <text:p>255416</text:p>
              </table:table-cell>
            </table:table-row>
            <table:table-row>
              <table:table-cell office:value-type="string">
                <text:p>Wiersz 641</text:p>
              </table:table-cell>
              <table:table-cell office:value-type="float" office:value="255284">
                <text:p>255284</text:p>
              </table:table-cell>
            </table:table-row>
            <table:table-row>
              <table:table-cell office:value-type="string">
                <text:p>Wiersz 642</text:p>
              </table:table-cell>
              <table:table-cell office:value-type="float" office:value="255700">
                <text:p>255700</text:p>
              </table:table-cell>
            </table:table-row>
            <table:table-row>
              <table:table-cell office:value-type="string">
                <text:p>Wiersz 643</text:p>
              </table:table-cell>
              <table:table-cell office:value-type="float" office:value="255756">
                <text:p>255756</text:p>
              </table:table-cell>
            </table:table-row>
            <table:table-row>
              <table:table-cell office:value-type="string">
                <text:p>Wiersz 644</text:p>
              </table:table-cell>
              <table:table-cell office:value-type="float" office:value="255936">
                <text:p>255936</text:p>
              </table:table-cell>
            </table:table-row>
            <table:table-row>
              <table:table-cell office:value-type="string">
                <text:p>Wiersz 645</text:p>
              </table:table-cell>
              <table:table-cell office:value-type="float" office:value="255872">
                <text:p>255872</text:p>
              </table:table-cell>
            </table:table-row>
            <table:table-row>
              <table:table-cell office:value-type="string">
                <text:p>Wiersz 646</text:p>
              </table:table-cell>
              <table:table-cell office:value-type="float" office:value="255744">
                <text:p>255744</text:p>
              </table:table-cell>
            </table:table-row>
            <table:table-row>
              <table:table-cell office:value-type="string">
                <text:p>Wiersz 647</text:p>
              </table:table-cell>
              <table:table-cell office:value-type="float" office:value="255924">
                <text:p>255924</text:p>
              </table:table-cell>
            </table:table-row>
            <table:table-row>
              <table:table-cell office:value-type="string">
                <text:p>Wiersz 648</text:p>
              </table:table-cell>
              <table:table-cell office:value-type="float" office:value="255984">
                <text:p>255984</text:p>
              </table:table-cell>
            </table:table-row>
            <table:table-row>
              <table:table-cell office:value-type="string">
                <text:p>Wiersz 649</text:p>
              </table:table-cell>
              <table:table-cell office:value-type="float" office:value="255248">
                <text:p>255248</text:p>
              </table:table-cell>
            </table:table-row>
            <table:table-row>
              <table:table-cell office:value-type="string">
                <text:p>Wiersz 650</text:p>
              </table:table-cell>
              <table:table-cell office:value-type="float" office:value="255476">
                <text:p>255476</text:p>
              </table:table-cell>
            </table:table-row>
            <table:table-row>
              <table:table-cell office:value-type="string">
                <text:p>Wiersz 651</text:p>
              </table:table-cell>
              <table:table-cell office:value-type="float" office:value="255296">
                <text:p>255296</text:p>
              </table:table-cell>
            </table:table-row>
            <table:table-row>
              <table:table-cell office:value-type="string">
                <text:p>Wiersz 652</text:p>
              </table:table-cell>
              <table:table-cell office:value-type="float" office:value="255476">
                <text:p>255476</text:p>
              </table:table-cell>
            </table:table-row>
            <table:table-row>
              <table:table-cell office:value-type="string">
                <text:p>Wiersz 653</text:p>
              </table:table-cell>
              <table:table-cell office:value-type="float" office:value="255356">
                <text:p>255356</text:p>
              </table:table-cell>
            </table:table-row>
            <table:table-row>
              <table:table-cell office:value-type="string">
                <text:p>Wiersz 654</text:p>
              </table:table-cell>
              <table:table-cell office:value-type="float" office:value="255292">
                <text:p>255292</text:p>
              </table:table-cell>
            </table:table-row>
            <table:table-row>
              <table:table-cell office:value-type="string">
                <text:p>Wiersz 655</text:p>
              </table:table-cell>
              <table:table-cell office:value-type="float" office:value="255464">
                <text:p>255464</text:p>
              </table:table-cell>
            </table:table-row>
            <table:table-row>
              <table:table-cell office:value-type="string">
                <text:p>Wiersz 656</text:p>
              </table:table-cell>
              <table:table-cell office:value-type="float" office:value="255464">
                <text:p>255464</text:p>
              </table:table-cell>
            </table:table-row>
            <table:table-row>
              <table:table-cell office:value-type="string">
                <text:p>Wiersz 657</text:p>
              </table:table-cell>
              <table:table-cell office:value-type="float" office:value="255464">
                <text:p>255464</text:p>
              </table:table-cell>
            </table:table-row>
            <table:table-row>
              <table:table-cell office:value-type="string">
                <text:p>Wiersz 658</text:p>
              </table:table-cell>
              <table:table-cell office:value-type="float" office:value="255464">
                <text:p>255464</text:p>
              </table:table-cell>
            </table:table-row>
            <table:table-row>
              <table:table-cell office:value-type="string">
                <text:p>Wiersz 659</text:p>
              </table:table-cell>
              <table:table-cell office:value-type="float" office:value="255272">
                <text:p>255272</text:p>
              </table:table-cell>
            </table:table-row>
            <table:table-row>
              <table:table-cell office:value-type="string">
                <text:p>Wiersz 660</text:p>
              </table:table-cell>
              <table:table-cell office:value-type="float" office:value="255452">
                <text:p>25545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